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3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8.75pt" style:use-optimal-row-height="tru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9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2"/>
          <table:table-cell table:style-name="ce51"/>
          <table:table-cell table:number-columns-repeated="5" table:style-name="ce92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3"/>
          <table:table-cell office:value-type="float" office:value="2014" table:style-name="ce99">
            <text:p>2014</text:p>
          </table:table-cell>
          <table:table-cell table:style-name="ce92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2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33"/>
        <table:table-column table:style-name="co17" table:default-cell-style-name="ce93"/>
        <table:table-column table:style-name="co18" table:default-cell-style-name="ce95"/>
        <table:table-column table:style-name="co6" table:default-cell-style-name="ce90"/>
        <table:table-column table:style-name="co18" table:default-cell-style-name="ce90"/>
        <table:table-column table:style-name="co6" table:default-cell-style-name="ce90"/>
        <table:table-column table:style-name="co18" table:default-cell-style-name="ce141"/>
        <table:table-column table:style-name="co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96"/>
        <table:table-column table:style-name="co8" table:default-cell-style-name="ce89"/>
        <table:table-column table:style-name="co21" table:default-cell-style-name="ce97"/>
        <table:table-column table:style-name="co15" table:number-columns-repeated="16371" table:default-cell-style-name="ce89"/>
        <table:table-row table:style-name="ro7">
          <table:table-cell office:value-type="string" table:style-name="ce126">
            <text:p>SERVIÇO SOCIAL DA INDÚSTRIA - SESI/SC</text:p>
          </table:table-cell>
          <table:table-cell table:style-name="ce115"/>
          <table:table-cell table:number-columns-repeated="2" table:style-name="ce155"/>
          <table:table-cell table:style-name="ce53"/>
          <table:table-cell table:number-columns-repeated="2" table:style-name="ce155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7">
          <table:table-cell office:value-type="string" table:style-name="ce126">
            <text:p>CNPJ: 03.777.341/0001-66</text:p>
          </table:table-cell>
          <table:table-cell table:style-name="ce89"/>
          <table:table-cell table:style-name="ce156"/>
          <table:table-cell table:number-columns-repeated="3" table:style-name="ce96"/>
          <table:table-cell table:style-name="ce156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>
          <table:table-cell office:value-type="string" table:style-name="ce123">
            <text:p>DEMONSTRAÇÃO DAS VARIAÇÕES PATRIMONIAIS</text:p>
          </table:table-cell>
          <table:table-cell table:style-name="ce89"/>
          <table:table-cell table:style-name="ce156"/>
          <table:table-cell table:number-columns-repeated="3" table:style-name="ce96"/>
          <table:table-cell table:style-name="ce166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>
          <table:table-cell office:value-type="string" table:style-name="ce123">
            <text:p>Exercícios findos em 31 de dezembro de 2022 e 2021</text:p>
          </table:table-cell>
          <table:table-cell table:style-name="ce114"/>
          <table:table-cell table:style-name="ce125"/>
          <table:table-cell table:style-name="ce104"/>
          <table:table-cell table:number-columns-repeated="2" table:style-name="ce157"/>
          <table:table-cell table:style-name="ce104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7">
          <table:table-cell office:value-type="string" table:style-name="ce124">
            <text:p>(Em Reais)</text:p>
          </table:table-cell>
          <table:table-cell table:style-name="ce115"/>
          <table:table-cell table:number-columns-repeated="5" table:style-name="ce155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7">
          <table:table-cell table:style-name="ce124"/>
          <table:table-cell table:style-name="ce115"/>
          <table:table-cell table:number-columns-repeated="5" table:style-name="ce155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8">
          <table:table-cell table:style-name="ce132"/>
          <table:table-cell table:style-name="ce153"/>
          <table:table-cell table:style-name="ce95"/>
          <table:table-cell table:number-columns-repeated="4" table:style-name="ce90"/>
          <table:table-cell table:number-columns-repeated="5" table:style-name="ce93"/>
          <table:table-cell table:style-name="ce158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office:value-type="date" office:date-value="2022-12-31T00:00:00" table:style-name="ce182">
            <text:p>31/12/2022</text:p>
          </table:table-cell>
          <table:table-cell table:style-name="ce91"/>
          <table:table-cell office:value-type="date" office:date-value="2021-12-31T00:00:00" table:style-name="ce182">
            <text:p>31/12/2021</text:p>
          </table:table-cell>
          <table:table-cell table:style-name="ce91"/>
          <table:table-cell office:value-type="string" table:style-name="ce127">
            <text:p>Variações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DEPENDENTE DA EXECUÇÃO ORÇAMENTÁRIA</text:p>
          </table:table-cell>
          <table:table-cell table:style-name="ce93"/>
          <table:table-cell table:number-columns-repeated="4" table:style-name="ce90"/>
          <table:table-cell table:style-name="ce141"/>
          <table:table-cell table:style-name="ce94"/>
          <table:table-cell table:number-columns-repeated="2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number-columns-repeated="4" table:style-name="ce90"/>
          <table:table-cell table:style-name="ce160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ORÇAMENTÁRIAS</text:p>
          </table:table-cell>
          <table:table-cell table:style-name="ce94"/>
          <table:table-cell table:style-name="ce165"/>
          <table:table-cell table:style-name="ce90"/>
          <table:table-cell table:style-name="ce165"/>
          <table:table-cell table:style-name="ce90"/>
          <table:table-cell table:style-name="ce165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8">
            <text:p><text:s/>Receitas</text:p>
          </table:table-cell>
          <table:table-cell table:style-name="ce93"/>
          <table:table-cell table:style-name="ce160"/>
          <table:table-cell table:style-name="ce90"/>
          <table:table-cell table:style-name="ce160"/>
          <table:table-cell table:style-name="ce90"/>
          <table:table-cell table:style-name="ce160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<text:s text:c="4"/>Receitas Correntes<text:s/></text:p>
          </table:table-cell>
          <table:table-cell table:style-name="ce93"/>
          <table:table-cell office:value-type="float" office:value="1058246913.03" table:formula="of:=SUM([.C14:.C18])" table:style-name="ce177">
            <text:p>1.058.246.913,03</text:p>
          </table:table-cell>
          <table:table-cell table:style-name="ce144"/>
          <table:table-cell office:value-type="float" office:value="926752170.11000001" table:formula="of:=SUM([.E14:.E18])" table:style-name="ce177">
            <text:p>926.752.170,11</text:p>
          </table:table-cell>
          <table:table-cell table:style-name="ce144"/>
          <table:table-cell office:value-type="float" office:value="131494742.92" table:formula="of:=SUM([.G14:.G18])" table:style-name="ce177">
            <text:p>131.494.742,92</text:p>
          </table:table-cell>
          <table:table-cell table:style-name="ce93"/>
          <table:table-cell table:style-name="ce129"/>
          <table:table-cell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Receitas de Contribuições</text:p>
          </table:table-cell>
          <table:table-cell table:style-name="ce142"/>
          <table:table-cell office:value-type="float" office:value="286209020.76999998" table:style-name="ce184">
            <text:p>286.209.020,77</text:p>
          </table:table-cell>
          <table:table-cell table:style-name="ce184"/>
          <table:table-cell office:value-type="float" office:value="243783672.69999999" table:style-name="ce184">
            <text:p>243.783.672,70</text:p>
          </table:table-cell>
          <table:table-cell table:style-name="ce184"/>
          <table:table-cell office:value-type="float" office:value="42425348.069999993" table:formula="of:=+[.C14]-[.E14]" table:style-name="ce184">
            <text:p>42.425.348,07</text:p>
          </table:table-cell>
          <table:table-cell table:number-columns-repeated="2" table:style-name="ce93"/>
          <table:table-cell table:style-name="ce142"/>
          <table:table-cell table:number-columns-repeated="16374" table:style-name="ce93"/>
        </table:table-row>
        <table:table-row table:style-name="ro9">
          <table:table-cell office:value-type="string" table:style-name="ce151">
            <text:p>Receitas Financeiras</text:p>
          </table:table-cell>
          <table:table-cell table:style-name="ce142"/>
          <table:table-cell office:value-type="float" office:value="28095714.530000001" table:style-name="ce184">
            <text:p>28.095.714,53</text:p>
          </table:table-cell>
          <table:table-cell table:style-name="ce184"/>
          <table:table-cell office:value-type="float" office:value="10616685.689999999" table:style-name="ce184">
            <text:p>10.616.685,69</text:p>
          </table:table-cell>
          <table:table-cell table:style-name="ce184"/>
          <table:table-cell office:value-type="float" office:value="17479028.840000004" table:formula="of:=+[.C15]-[.E15]" table:style-name="ce184">
            <text:p>17.479.028,84</text:p>
          </table:table-cell>
          <table:table-cell table:number-columns-repeated="2" table:style-name="ce93"/>
          <table:table-cell table:style-name="ce142"/>
          <table:table-cell table:number-columns-repeated="16374" table:style-name="ce93"/>
        </table:table-row>
        <table:table-row table:style-name="ro9">
          <table:table-cell office:value-type="string" table:style-name="ce151">
            <text:p>Receitas Industriais</text:p>
          </table:table-cell>
          <table:table-cell table:style-name="ce146"/>
          <table:table-cell office:value-type="float" office:value="216239182.19999999" table:style-name="ce179">
            <text:p>216.239.182,20</text:p>
          </table:table-cell>
          <table:table-cell table:style-name="ce179"/>
          <table:table-cell office:value-type="float" office:value="191517167.46000001" table:style-name="ce179">
            <text:p>191.517.167,46</text:p>
          </table:table-cell>
          <table:table-cell table:style-name="ce179"/>
          <table:table-cell office:value-type="float" office:value="24722014.73999998" table:formula="of:=+[.C16]-[.E16]" table:style-name="ce179">
            <text:p>24.722.014,74</text:p>
          </table:table-cell>
          <table:table-cell table:number-columns-repeated="2" table:style-name="ce93"/>
          <table:table-cell table:style-name="ce142"/>
          <table:table-cell table:number-columns-repeated="16374" table:style-name="ce93"/>
        </table:table-row>
        <table:table-row table:style-name="ro9">
          <table:table-cell office:value-type="string" table:style-name="ce151">
            <text:p>Receitas de Serviços e Vendas</text:p>
          </table:table-cell>
          <table:table-cell table:style-name="ce146"/>
          <table:table-cell office:value-type="float" office:value="503690236.67000002" table:style-name="ce179">
            <text:p>503.690.236,67</text:p>
          </table:table-cell>
          <table:table-cell table:style-name="ce179"/>
          <table:table-cell office:value-type="float" office:value="464723078.13999999" table:style-name="ce179">
            <text:p>464.723.078,14</text:p>
          </table:table-cell>
          <table:table-cell table:style-name="ce179"/>
          <table:table-cell office:value-type="float" office:value="38967158.530000031" table:formula="of:=+[.C17]-[.E17]" table:style-name="ce179">
            <text:p>38.967.158,53</text:p>
          </table:table-cell>
          <table:table-cell table:number-columns-repeated="2" table:style-name="ce93"/>
          <table:table-cell table:style-name="ce142"/>
          <table:table-cell table:number-columns-repeated="16374" table:style-name="ce93"/>
        </table:table-row>
        <table:table-row table:style-name="ro9">
          <table:table-cell office:value-type="string" table:style-name="ce151">
            <text:p>Outras Receitas Correntes</text:p>
          </table:table-cell>
          <table:table-cell table:style-name="ce142"/>
          <table:table-cell office:value-type="float" office:value="24012758.859999999" table:style-name="ce184">
            <text:p>24.012.758,86</text:p>
          </table:table-cell>
          <table:table-cell table:style-name="ce184"/>
          <table:table-cell office:value-type="float" office:value="16111566.119999999" table:style-name="ce184">
            <text:p>16.111.566,12</text:p>
          </table:table-cell>
          <table:table-cell table:style-name="ce184"/>
          <table:table-cell office:value-type="float" office:value="7901192.7400000002" table:formula="of:=+[.C18]-[.E18]" table:style-name="ce184">
            <text:p>7.901.192,74</text:p>
          </table:table-cell>
          <table:table-cell table:number-columns-repeated="2" table:style-name="ce93"/>
          <table:table-cell table:style-name="ce142"/>
          <table:table-cell table:number-columns-repeated="16374" table:style-name="ce93"/>
        </table:table-row>
        <table:table-row table:style-name="ro9">
          <table:table-cell table:style-name="ce133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<text:s text:c="4"/>Transferências Correntes</text:p>
          </table:table-cell>
          <table:table-cell table:style-name="ce160"/>
          <table:table-cell office:value-type="float" office:value="68850105.650000006" table:formula="of:=SUM([.C21:.C23])" table:style-name="ce136">
            <text:p>68.850.105,65</text:p>
          </table:table-cell>
          <table:table-cell table:style-name="ce137"/>
          <table:table-cell office:value-type="float" office:value="35487441.990000002" table:formula="of:=SUM([.E21:.E23])" table:style-name="ce136">
            <text:p>35.487.441,99</text:p>
          </table:table-cell>
          <table:table-cell table:style-name="ce137"/>
          <table:table-cell office:value-type="float" office:value="33362663.660000004" table:formula="of:=SUM([.G21:.G23])" table:style-name="ce136">
            <text:p>33.362.663,66</text:p>
          </table:table-cell>
          <table:table-cell table:style-name="ce152"/>
          <table:table-cell table:number-columns-repeated="2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Subvenções Regulamentares</text:p>
          </table:table-cell>
          <table:table-cell table:style-name="ce142"/>
          <table:table-cell table:number-columns-repeated="4" table:style-name="ce184"/>
          <table:table-cell office:value-type="float" office:value="0" table:formula="of:=[.C21]-[.E21]" table:style-name="ce184">
            <text:p>0,00</text:p>
          </table:table-cell>
          <table:table-cell table:style-name="ce146"/>
          <table:table-cell table:number-columns-repeated="2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Convênios</text:p>
          </table:table-cell>
          <table:table-cell table:style-name="ce131"/>
          <table:table-cell office:value-type="float" office:value="0" table:style-name="ce190">
            <text:p><text:s/>-<text:s text:c="3"/></text:p>
          </table:table-cell>
          <table:table-cell table:style-name="ce184"/>
          <table:table-cell office:value-type="float" office:value="22500" table:style-name="ce184">
            <text:p>22.500,00</text:p>
          </table:table-cell>
          <table:table-cell table:style-name="ce184"/>
          <table:table-cell office:value-type="float" office:value="-22500" table:formula="of:=[.C22]-[.E22]" table:style-name="ce184">
            <text:p>-22.500,00</text:p>
          </table:table-cell>
          <table:table-cell table:style-name="ce144"/>
          <table:table-cell table:number-columns-repeated="2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Apoios Financeiros</text:p>
          </table:table-cell>
          <table:table-cell table:style-name="ce93"/>
          <table:table-cell office:value-type="float" office:value="68850105.650000006" table:style-name="ce184">
            <text:p>68.850.105,65</text:p>
          </table:table-cell>
          <table:table-cell table:style-name="ce184"/>
          <table:table-cell office:value-type="float" office:value="35464941.990000002" table:style-name="ce184">
            <text:p>35.464.941,99</text:p>
          </table:table-cell>
          <table:table-cell table:style-name="ce184"/>
          <table:table-cell office:value-type="float" office:value="33385163.660000004" table:formula="of:=[.C23]-[.E23]" table:style-name="ce184">
            <text:p>33.385.163,66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51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8">
            <text:p>Total Receitas Correntes</text:p>
          </table:table-cell>
          <table:table-cell table:style-name="ce94"/>
          <table:table-cell office:value-type="float" office:value="1127097018.6800001" table:formula="of:=[.C13]+[.C20]" table:style-name="ce185">
            <text:p>1.127.097.018,68</text:p>
          </table:table-cell>
          <table:table-cell table:style-name="ce175"/>
          <table:table-cell office:value-type="float" office:value="962239612.10000002" table:formula="of:=[.E13]+[.E20]" table:style-name="ce185">
            <text:p>962.239.612,10</text:p>
          </table:table-cell>
          <table:table-cell table:style-name="ce175"/>
          <table:table-cell office:value-type="float" office:value="164857406.58000001" table:formula="of:=[.G13]+[.G20]" table:style-name="ce185">
            <text:p>164.857.406,58</text:p>
          </table:table-cell>
          <table:table-cell table:number-columns-repeated="3" table:style-name="ce94"/>
          <table:table-cell table:style-name="ce134"/>
          <table:table-cell table:style-name="ce94"/>
          <table:table-cell table:style-name="ce188"/>
          <table:table-cell table:number-columns-repeated="16371" table:style-name="ce94"/>
        </table:table-row>
        <table:table-row table:style-name="ro9">
          <table:table-cell table:style-name="ce167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<text:s text:c="4"/>Receitas de Capital</text:p>
          </table:table-cell>
          <table:table-cell table:style-name="ce93"/>
          <table:table-cell office:value-type="float" office:value="27512287.52" table:formula="of:=SUM([.C28:.C31])" table:style-name="ce136">
            <text:p>27.512.287,52</text:p>
          </table:table-cell>
          <table:table-cell table:style-name="ce137"/>
          <table:table-cell office:value-type="float" office:value="1479193.82" table:formula="of:=SUM([.E28:.E31])" table:style-name="ce136">
            <text:p>1.479.193,82</text:p>
          </table:table-cell>
          <table:table-cell table:style-name="ce137"/>
          <table:table-cell office:value-type="float" office:value="26033093.699999999" table:formula="of:=SUM([.G28:.G31])" table:style-name="ce136">
            <text:p>26.033.093,7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5">
            <text:p><text:s text:c="2"/>Operações de Crédito</text:p>
          </table:table-cell>
          <table:table-cell table:style-name="ce93"/>
          <table:table-cell office:value-type="float" office:value="0" table:style-name="ce179">
            <text:p>0,00</text:p>
          </table:table-cell>
          <table:table-cell table:style-name="ce184"/>
          <table:table-cell office:value-type="float" office:value="0" table:style-name="ce179">
            <text:p>0,00</text:p>
          </table:table-cell>
          <table:table-cell table:style-name="ce184"/>
          <table:table-cell office:value-type="float" office:value="0" table:formula="of:=[.C28]-[.E28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5">
            <text:p><text:s text:c="2"/>Alienação de Bens</text:p>
          </table:table-cell>
          <table:table-cell table:style-name="ce93"/>
          <table:table-cell office:value-type="float" office:value="839328.97" table:style-name="ce179">
            <text:p>839.328,97</text:p>
          </table:table-cell>
          <table:table-cell table:style-name="ce184"/>
          <table:table-cell office:value-type="float" office:value="1479193.82" table:style-name="ce179">
            <text:p>1.479.193,82</text:p>
          </table:table-cell>
          <table:table-cell table:style-name="ce184"/>
          <table:table-cell office:value-type="float" office:value="-639864.85000000009" table:formula="of:=[.C29]-[.E29]" table:style-name="ce184">
            <text:p>-639.864,85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5">
            <text:p><text:s text:c="2"/>Amortizações</text:p>
          </table:table-cell>
          <table:table-cell table:style-name="ce93"/>
          <table:table-cell office:value-type="float" office:value="0" table:style-name="ce179">
            <text:p>0,00</text:p>
          </table:table-cell>
          <table:table-cell table:style-name="ce184"/>
          <table:table-cell office:value-type="float" office:value="0" table:style-name="ce179">
            <text:p>0,00</text:p>
          </table:table-cell>
          <table:table-cell table:style-name="ce184"/>
          <table:table-cell office:value-type="float" office:value="0" table:formula="of:=[.C30]-[.E30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5">
            <text:p><text:s text:c="2"/>Outras Receitas de Capital</text:p>
          </table:table-cell>
          <table:table-cell table:style-name="ce93"/>
          <table:table-cell office:value-type="float" office:value="26672958.550000001" table:style-name="ce179">
            <text:p>26.672.958,55</text:p>
          </table:table-cell>
          <table:table-cell table:style-name="ce184"/>
          <table:table-cell office:value-type="float" office:value="0" table:style-name="ce190">
            <text:p><text:s/>-<text:s text:c="3"/></text:p>
          </table:table-cell>
          <table:table-cell table:style-name="ce184"/>
          <table:table-cell office:value-type="float" office:value="26672958.550000001" table:formula="of:=[.C31]-[.E31]" table:style-name="ce184">
            <text:p>26.672.958,55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61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32">
            <text:p><text:s text:c="4"/>Transferências de Capital</text:p>
          </table:table-cell>
          <table:table-cell table:style-name="ce93"/>
          <table:table-cell office:value-type="float" office:value="0" table:formula="of:=SUM([.C34])" table:style-name="ce136">
            <text:p>0,00</text:p>
          </table:table-cell>
          <table:table-cell table:style-name="ce137"/>
          <table:table-cell office:value-type="float" office:value="0" table:formula="of:=SUM([.E34])" table:style-name="ce136">
            <text:p>0,00</text:p>
          </table:table-cell>
          <table:table-cell table:style-name="ce137"/>
          <table:table-cell office:value-type="float" office:value="0" table:formula="of:=SUM([.G34])" table:style-name="ce136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Subvenções Regulamentares</text:p>
          </table:table-cell>
          <table:table-cell table:style-name="ce93"/>
          <table:table-cell office:value-type="float" office:value="0" table:style-name="ce179">
            <text:p>0,00</text:p>
          </table:table-cell>
          <table:table-cell table:style-name="ce179"/>
          <table:table-cell office:value-type="float" office:value="0" table:style-name="ce179">
            <text:p>0,00</text:p>
          </table:table-cell>
          <table:table-cell table:style-name="ce179"/>
          <table:table-cell office:value-type="float" office:value="0" table:formula="of:=[.C34]-[.E34]" table:style-name="ce179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table:style-name="ce133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8">
            <text:p>Total Receitas de Capital</text:p>
          </table:table-cell>
          <table:table-cell table:style-name="ce94"/>
          <table:table-cell office:value-type="float" office:value="27512287.52" table:formula="of:=[.C27]+[.C33]" table:style-name="ce185">
            <text:p>27.512.287,52</text:p>
          </table:table-cell>
          <table:table-cell table:style-name="ce175"/>
          <table:table-cell office:value-type="float" office:value="1479193.82" table:formula="of:=[.E27]+[.E33]" table:style-name="ce185">
            <text:p>1.479.193,82</text:p>
          </table:table-cell>
          <table:table-cell table:style-name="ce175"/>
          <table:table-cell office:value-type="float" office:value="26033093.699999999" table:formula="of:=[.G27]+[.G33]" table:style-name="ce185">
            <text:p>26.033.093,70</text:p>
          </table:table-cell>
          <table:table-cell table:number-columns-repeated="3" table:style-name="ce94"/>
          <table:table-cell table:style-name="ce134"/>
          <table:table-cell table:style-name="ce94"/>
          <table:table-cell table:style-name="ce188"/>
          <table:table-cell table:number-columns-repeated="16371" table:style-name="ce94"/>
        </table:table-row>
        <table:table-row table:style-name="ro9">
          <table:table-cell table:style-name="ce133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TOTAL ORÇAMENTÁRIAS</text:p>
          </table:table-cell>
          <table:table-cell table:style-name="ce93"/>
          <table:table-cell office:value-type="float" office:value="1154609306.2" table:formula="of:=[.C25]+[.C36]" table:style-name="ce147">
            <text:p>1.154.609.306,20</text:p>
          </table:table-cell>
          <table:table-cell office:value-type="float" office:value="0" table:formula="of:=[.D25]+[.D36]" table:style-name="ce137">
            <text:p>0,00</text:p>
          </table:table-cell>
          <table:table-cell office:value-type="float" office:value="963718805.92000008" table:formula="of:=[.E25]+[.E36]" table:style-name="ce147">
            <text:p>963.718.805,92</text:p>
          </table:table-cell>
          <table:table-cell office:value-type="float" office:value="0" table:formula="of:=[.F25]+[.F36]" table:style-name="ce137">
            <text:p>0,00</text:p>
          </table:table-cell>
          <table:table-cell office:value-type="float" office:value="190890500.28" table:formula="of:=[.G25]+[.G36]" table:style-name="ce147">
            <text:p>190.890.500,28</text:p>
          </table:table-cell>
          <table:table-cell table:style-name="ce135"/>
          <table:table-cell table:number-columns-repeated="2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EXTRAORÇAMENTÁRIAS</text:p>
          </table:table-cell>
          <table:table-cell table:style-name="ce93"/>
          <table:table-cell table:number-columns-repeated="5" table:style-name="ce179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8">
            <text:p>Variações Patrimoniais e Financeiras</text:p>
          </table:table-cell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8">
            <text:p><text:s text:c="2"/>Variações Patrimoniais<text:s/></text:p>
          </table:table-cell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62">
            <text:p><text:s text:c="2"/>Resultantes da Execução Orçamentária</text:p>
          </table:table-cell>
          <table:table-cell table:style-name="ce93"/>
          <table:table-cell office:value-type="float" office:value="117373714.14999999" table:formula="of:=SUM([.C44:.C50])" table:style-name="ce136">
            <text:p>117.373.714,15</text:p>
          </table:table-cell>
          <table:table-cell table:style-name="ce137"/>
          <table:table-cell office:value-type="float" office:value="57377268.120000005" table:formula="of:=SUM([.E44:.E50])" table:style-name="ce136">
            <text:p>57.377.268,12</text:p>
          </table:table-cell>
          <table:table-cell table:style-name="ce137"/>
          <table:table-cell office:value-type="float" office:value="59996446.030000001" table:formula="of:=SUM([.G44:.G50])" table:style-name="ce136">
            <text:p>59.996.446,03</text:p>
          </table:table-cell>
          <table:table-cell table:style-name="ce131"/>
          <table:table-cell table:number-columns-repeated="2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Aquisição de bens imóveis</text:p>
          </table:table-cell>
          <table:table-cell table:style-name="ce93"/>
          <table:table-cell office:value-type="float" office:value="23555837.510000002" table:style-name="ce184">
            <text:p>23.555.837,51</text:p>
          </table:table-cell>
          <table:table-cell table:style-name="ce184"/>
          <table:table-cell office:value-type="float" office:value="35468906.310000002" table:style-name="ce184">
            <text:p>35.468.906,31</text:p>
          </table:table-cell>
          <table:table-cell table:style-name="ce184"/>
          <table:table-cell office:value-type="float" office:value="-11913068.800000001" table:formula="of:=[.C44]-[.E44]" table:style-name="ce184">
            <text:p>-11.913.068,8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Aquisição de bens móveis</text:p>
          </table:table-cell>
          <table:table-cell table:style-name="ce93"/>
          <table:table-cell office:value-type="float" office:value="24749446.84" table:style-name="ce184">
            <text:p>24.749.446,84</text:p>
          </table:table-cell>
          <table:table-cell table:style-name="ce184"/>
          <table:table-cell office:value-type="float" office:value="15326613.720000001" table:style-name="ce184">
            <text:p>15.326.613,72</text:p>
          </table:table-cell>
          <table:table-cell table:style-name="ce184"/>
          <table:table-cell office:value-type="float" office:value="9422833.1199999992" table:formula="of:=[.C45]-[.E45]" table:style-name="ce184">
            <text:p>9.422.833,1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Aquisição de bens intangíveis</text:p>
          </table:table-cell>
          <table:table-cell table:style-name="ce93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formula="of:=[.C46]-[.E46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Aquisição de investimentos</text:p>
          </table:table-cell>
          <table:table-cell table:style-name="ce93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formula="of:=[.C47]-[.E47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Construções em andamento</text:p>
          </table:table-cell>
          <table:table-cell table:style-name="ce93"/>
          <table:table-cell office:value-type="float" office:value="65068429.840000004" table:style-name="ce184">
            <text:p>65.068.429,84</text:p>
          </table:table-cell>
          <table:table-cell table:style-name="ce184"/>
          <table:table-cell office:value-type="float" office:value="2581748.13" table:style-name="ce184">
            <text:p>2.581.748,13</text:p>
          </table:table-cell>
          <table:table-cell table:style-name="ce184"/>
          <table:table-cell office:value-type="float" office:value="62486681.710000001" table:formula="of:=[.C48]-[.E48]" table:style-name="ce184">
            <text:p>62.486.681,7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Baixa de empréstimos e financiamentos</text:p>
          </table:table-cell>
          <table:table-cell table:style-name="ce93"/>
          <table:table-cell office:value-type="float" office:value="3999999.96" table:style-name="ce184">
            <text:p>3.999.999,96</text:p>
          </table:table-cell>
          <table:table-cell table:style-name="ce184"/>
          <table:table-cell office:value-type="float" office:value="3999999.96" table:style-name="ce184">
            <text:p>3.999.999,96</text:p>
          </table:table-cell>
          <table:table-cell table:style-name="ce184"/>
          <table:table-cell office:value-type="float" office:value="0" table:formula="of:=[.C49]-[.E49]" table:style-name="ce190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Outras variações patrimoniais</text:p>
          </table:table-cell>
          <table:table-cell table:style-name="ce93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formula="of:=[.C50]-[.E50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0">
            <text:p>Independentes da Execução Orçamentária</text:p>
          </table:table-cell>
          <table:table-cell table:style-name="ce93"/>
          <table:table-cell office:value-type="float" office:value="27235241.629999999" table:formula="of:=SUM([.C53:.C62])" table:style-name="ce136">
            <text:p>27.235.241,63</text:p>
          </table:table-cell>
          <table:table-cell table:style-name="ce137"/>
          <table:table-cell office:value-type="float" office:value="5496887.96" table:formula="of:=SUM([.E53:.E62])" table:style-name="ce136">
            <text:p>5.496.887,96</text:p>
          </table:table-cell>
          <table:table-cell table:style-name="ce137"/>
          <table:table-cell office:value-type="float" office:value="21738353.669999998" table:formula="of:=SUM([.G53:.G62])" table:style-name="ce136">
            <text:p>21.738.353,6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Incorporação de bens imóveis</text:p>
          </table:table-cell>
          <table:table-cell table:style-name="ce93"/>
          <table:table-cell table:number-columns-repeated="4" table:style-name="ce179"/>
          <table:table-cell office:value-type="float" office:value="0" table:formula="of:=[.C53]-[.E53]" table:style-name="ce179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Incorporação de bens móveis</text:p>
          </table:table-cell>
          <table:table-cell table:style-name="ce93"/>
          <table:table-cell office:value-type="float" office:value="49049.279999999999" table:style-name="ce179">
            <text:p>49.049,28</text:p>
          </table:table-cell>
          <table:table-cell table:style-name="ce179"/>
          <table:table-cell office:value-type="float" office:value="24580.14" table:style-name="ce179">
            <text:p>24.580,14</text:p>
          </table:table-cell>
          <table:table-cell table:style-name="ce179"/>
          <table:table-cell office:value-type="float" office:value="24469.14" table:formula="of:=[.C54]-[.E54]" table:style-name="ce179">
            <text:p>24.469,14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Incorporação de bens intangíveis</text:p>
          </table:table-cell>
          <table:table-cell table:style-name="ce93"/>
          <table:table-cell table:number-columns-repeated="4" table:style-name="ce179"/>
          <table:table-cell office:value-type="float" office:value="0" table:formula="of:=[.C55]-[.E55]" table:style-name="ce179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Incorporação de investimentos</text:p>
          </table:table-cell>
          <table:table-cell table:style-name="ce93"/>
          <table:table-cell table:number-columns-repeated="4" table:style-name="ce179"/>
          <table:table-cell office:value-type="float" office:value="0" table:formula="of:=[.C56]-[.E56]" table:style-name="ce179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Reavaliação de bens imóveis</text:p>
          </table:table-cell>
          <table:table-cell table:style-name="ce93"/>
          <table:table-cell table:number-columns-repeated="4" table:style-name="ce179"/>
          <table:table-cell office:value-type="float" office:value="0" table:formula="of:=[.C57]-[.E57]" table:style-name="ce179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Reavaliação de bens móveis</text:p>
          </table:table-cell>
          <table:table-cell table:style-name="ce93"/>
          <table:table-cell table:number-columns-repeated="4" table:style-name="ce179"/>
          <table:table-cell office:value-type="float" office:value="0" table:formula="of:=[.C58]-[.E58]" table:style-name="ce179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Baixa de depreciação de bens imóveis</text:p>
          </table:table-cell>
          <table:table-cell table:style-name="ce93"/>
          <table:table-cell office:value-type="float" office:value="2256662.44" table:formula="of:=894415.82+1362246.62" table:style-name="ce179">
            <text:p>2.256.662,44</text:p>
          </table:table-cell>
          <table:table-cell table:style-name="ce179"/>
          <table:table-cell office:value-type="float" office:value="439345.07" table:style-name="ce179">
            <text:p>439.345,07</text:p>
          </table:table-cell>
          <table:table-cell table:style-name="ce179"/>
          <table:table-cell office:value-type="float" office:value="1817317.3699999999" table:formula="of:=[.C59]-[.E59]" table:style-name="ce179">
            <text:p>1.817.317,3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Baixa de depreciação de bens móveis</text:p>
          </table:table-cell>
          <table:table-cell table:style-name="ce93"/>
          <table:table-cell office:value-type="float" office:value="24929529.91" table:formula="of:=23533631.57+1395898.34" table:style-name="ce179">
            <text:p>24.929.529,91</text:p>
          </table:table-cell>
          <table:table-cell table:style-name="ce179"/>
          <table:table-cell office:value-type="float" office:value="5030447.51" table:style-name="ce179">
            <text:p>5.030.447,51</text:p>
          </table:table-cell>
          <table:table-cell table:style-name="ce179"/>
          <table:table-cell office:value-type="float" office:value="19899082.399999999" table:formula="of:=[.C60]-[.E60]" table:style-name="ce179">
            <text:p>19.899.082,4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Baixa de amortização de bens intangíveis</text:p>
          </table:table-cell>
          <table:table-cell table:style-name="ce93"/>
          <table:table-cell table:number-columns-repeated="4" table:style-name="ce179"/>
          <table:table-cell office:value-type="float" office:value="0" table:formula="of:=[.C61]-[.E61]" table:style-name="ce179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Outras variações patrimoniais</text:p>
          </table:table-cell>
          <table:table-cell table:style-name="ce93"/>
          <table:table-cell office:value-type="float" office:value="0" table:style-name="ce190">
            <text:p><text:s/>-<text:s text:c="3"/></text:p>
          </table:table-cell>
          <table:table-cell table:style-name="ce179"/>
          <table:table-cell office:value-type="float" office:value="2515.2399999999998" table:style-name="ce179">
            <text:p>2.515,24</text:p>
          </table:table-cell>
          <table:table-cell table:style-name="ce179"/>
          <table:table-cell office:value-type="float" office:value="-2515.2399999999998" table:formula="of:=[.C62]-[.E62]" table:style-name="ce179">
            <text:p>-2.515,24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51"/>
          <table:table-cell table:style-name="ce93"/>
          <table:table-cell table:number-columns-repeated="5" table:style-name="ce179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10">
          <table:table-cell office:value-type="string" table:style-name="ce162">
            <text:p>Variações Financeiras</text:p>
          </table:table-cell>
          <table:table-cell table:style-name="ce93"/>
          <table:table-cell table:style-name="ce137"/>
          <table:table-cell table:style-name="ce184"/>
          <table:table-cell table:style-name="ce137"/>
          <table:table-cell table:number-columns-repeated="2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62">
            <text:p><text:s text:c="2"/>Inscrições - Ativo</text:p>
          </table:table-cell>
          <table:table-cell table:style-name="ce93"/>
          <table:table-cell office:value-type="float" office:value="285873261.60000002" table:formula="of:=SUM([.C66:.C71])" table:style-name="ce136">
            <text:p>285.873.261,60</text:p>
          </table:table-cell>
          <table:table-cell table:style-name="ce137"/>
          <table:table-cell office:value-type="float" office:value="265292727" table:formula="of:=SUM([.E66:.E71])" table:style-name="ce136">
            <text:p>265.292.727,00</text:p>
          </table:table-cell>
          <table:table-cell table:style-name="ce137"/>
          <table:table-cell office:value-type="float" office:value="20580534.600000042" table:formula="of:=SUM([.G66:.G71])" table:style-name="ce136">
            <text:p>20.580.534,6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Disponível</text:p>
          </table:table-cell>
          <table:table-cell table:style-name="ce93"/>
          <table:table-cell office:value-type="float" office:value="37784.550000000003" table:style-name="ce184">
            <text:p>37.784,55</text:p>
          </table:table-cell>
          <table:table-cell table:style-name="ce184"/>
          <table:table-cell office:value-type="float" office:value="0" table:style-name="ce190">
            <text:p><text:s/>-<text:s text:c="3"/></text:p>
          </table:table-cell>
          <table:table-cell table:style-name="ce184"/>
          <table:table-cell office:value-type="float" office:value="37784.550000000003" table:formula="of:=[.C66]-[.E66]" table:style-name="ce184">
            <text:p>37.784,55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Créditos a receber</text:p>
          </table:table-cell>
          <table:table-cell table:style-name="ce93"/>
          <table:table-cell office:value-type="float" office:value="340946.61" table:style-name="ce184">
            <text:p>340.946,61</text:p>
          </table:table-cell>
          <table:table-cell table:style-name="ce184"/>
          <table:table-cell office:value-type="float" office:value="2956319.36" table:style-name="ce184">
            <text:p>2.956.319,36</text:p>
          </table:table-cell>
          <table:table-cell table:style-name="ce184"/>
          <table:table-cell office:value-type="float" office:value="-2615372.75" table:formula="of:=[.C67]-[.E67]" table:style-name="ce184">
            <text:p>-2.615.372,75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Estoques</text:p>
          </table:table-cell>
          <table:table-cell table:style-name="ce93"/>
          <table:table-cell office:value-type="float" office:value="281341246.91000003" table:style-name="ce184">
            <text:p>281.341.246,91</text:p>
          </table:table-cell>
          <table:table-cell table:style-name="ce184"/>
          <table:table-cell office:value-type="float" office:value="262336407.63999999" table:style-name="ce184">
            <text:p>262.336.407,64</text:p>
          </table:table-cell>
          <table:table-cell table:style-name="ce184"/>
          <table:table-cell office:value-type="float" office:value="19004839.270000041" table:formula="of:=[.C68]-[.E68]" table:style-name="ce184">
            <text:p>19.004.839,2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51">
            <text:p>Despesas antecipadas</text:p>
          </table:table-cell>
          <table:table-cell table:style-name="ce93"/>
          <table:table-cell table:number-columns-repeated="2" table:style-name="ce184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formula="of:=[.C69]-[.E69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Créditos e valores</text:p>
          </table:table-cell>
          <table:table-cell table:style-name="ce93"/>
          <table:table-cell office:value-type="float" office:value="3996579.26" table:style-name="ce184">
            <text:p>3.996.579,26</text:p>
          </table:table-cell>
          <table:table-cell table:style-name="ce184"/>
          <table:table-cell office:value-type="float" office:value="0" table:style-name="ce190">
            <text:p><text:s/>-<text:s text:c="3"/></text:p>
          </table:table-cell>
          <table:table-cell table:style-name="ce184"/>
          <table:table-cell office:value-type="float" office:value="3996579.26" table:formula="of:=[.C70]-[.E70]" table:style-name="ce184">
            <text:p>3.996.579,26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51">
            <text:p>Outras inscrições ativas</text:p>
          </table:table-cell>
          <table:table-cell table:style-name="ce93"/>
          <table:table-cell office:value-type="float" office:value="156704.26999999999" table:style-name="ce184">
            <text:p>156.704,27</text:p>
          </table:table-cell>
          <table:table-cell table:style-name="ce184"/>
          <table:table-cell office:value-type="float" office:value="0" table:style-name="ce190">
            <text:p><text:s/>-<text:s text:c="3"/></text:p>
          </table:table-cell>
          <table:table-cell table:style-name="ce184"/>
          <table:table-cell office:value-type="float" office:value="156704.26999999999" table:formula="of:=[.C71]-[.E71]" table:style-name="ce184">
            <text:p>156.704,2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style-name="ce137"/>
          <table:table-cell table:style-name="ce184"/>
          <table:table-cell table:style-name="ce137"/>
          <table:table-cell table:style-name="ce184"/>
          <table:table-cell table:style-name="ce137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62">
            <text:p><text:s text:c="2"/>Cancelamentos - Passivo</text:p>
          </table:table-cell>
          <table:table-cell table:style-name="ce93"/>
          <table:table-cell office:value-type="float" office:value="6156949.7199999997" table:formula="of:=SUM([.C74])" table:style-name="ce136">
            <text:p>6.156.949,72</text:p>
          </table:table-cell>
          <table:table-cell table:style-name="ce184"/>
          <table:table-cell office:value-type="float" office:value="919000" table:formula="of:=SUM([.E74])" table:style-name="ce136">
            <text:p>919.000,00</text:p>
          </table:table-cell>
          <table:table-cell table:style-name="ce184"/>
          <table:table-cell office:value-type="float" office:value="5237949.72" table:formula="of:=SUM([.G74])" table:style-name="ce136">
            <text:p>5.237.949,7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3">
            <text:p><text:s text:c="9"/>Obrigações a pagar</text:p>
          </table:table-cell>
          <table:table-cell table:style-name="ce93"/>
          <table:table-cell office:value-type="float" office:value="6156949.7199999997" table:style-name="ce184">
            <text:p>6.156.949,72</text:p>
          </table:table-cell>
          <table:table-cell table:style-name="ce184"/>
          <table:table-cell office:value-type="float" office:value="919000" table:style-name="ce184">
            <text:p>919.000,00</text:p>
          </table:table-cell>
          <table:table-cell table:style-name="ce184"/>
          <table:table-cell office:value-type="float" office:value="5237949.72" table:formula="of:=[.C74]-[.E74]" table:style-name="ce184">
            <text:p>5.237.949,7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62">
            <text:p><text:s text:c="2"/>Receitas Extraorçamentárias</text:p>
          </table:table-cell>
          <table:table-cell table:style-name="ce93"/>
          <table:table-cell office:value-type="float" office:value="0" table:style-name="ce189">
            <text:p>0,00</text:p>
          </table:table-cell>
          <table:table-cell table:style-name="ce184"/>
          <table:table-cell office:value-type="float" office:value="0" table:style-name="ce189">
            <text:p>0,00</text:p>
          </table:table-cell>
          <table:table-cell table:style-name="ce184"/>
          <table:table-cell office:value-type="float" office:value="0" table:style-name="ce189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table:style-name="ce133"/>
          <table:table-cell table:style-name="ce93"/>
          <table:table-cell table:number-columns-repeated="5"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TOTAL EXTRAORÇAMENTÁRIAS</text:p>
          </table:table-cell>
          <table:table-cell table:style-name="ce93"/>
          <table:table-cell office:value-type="float" office:value="436639167.10000002" table:formula="of:=[.C43]+[.C52]+[.C65]+[.C73]+[.C76]" table:style-name="ce147">
            <text:p>436.639.167,10</text:p>
          </table:table-cell>
          <table:table-cell office:value-type="float" office:value="0" table:style-name="ce137">
            <text:p>0,00</text:p>
          </table:table-cell>
          <table:table-cell office:value-type="float" office:value="329085883.07999998" table:formula="of:=[.E43]+[.E52]+[.E65]+[.E73]+[.E76]" table:style-name="ce147">
            <text:p>329.085.883,08</text:p>
          </table:table-cell>
          <table:table-cell office:value-type="float" office:value="0" table:formula="of:=[.F43]+[.F52]+[.F65]+[.F73]+[.F76]" table:style-name="ce137">
            <text:p>0,00</text:p>
          </table:table-cell>
          <table:table-cell office:value-type="float" office:value="107553284.02000004" table:formula="of:=[.G43]+[.G52]+[.G65]+[.G73]+[.G76]" table:style-name="ce147">
            <text:p>107.553.284,0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2"/>
          <table:table-cell table:style-name="ce93"/>
          <table:table-cell table:number-columns-repeated="5" table:style-name="ce137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TOTAL DAS VARIAÇÕES ATIVAS</text:p>
          </table:table-cell>
          <table:table-cell table:style-name="ce163"/>
          <table:table-cell office:value-type="float" office:value="1591248473.3000002" table:formula="of:=[.C38]+[.C78]" table:style-name="ce147">
            <text:p>1.591.248.473,30</text:p>
          </table:table-cell>
          <table:table-cell table:style-name="ce137"/>
          <table:table-cell office:value-type="float" office:value="1292804689" table:formula="of:=[.E38]+[.E78]" table:style-name="ce147">
            <text:p>1.292.804.689,00</text:p>
          </table:table-cell>
          <table:table-cell table:style-name="ce137"/>
          <table:table-cell office:value-type="float" office:value="298443784.30000007" table:formula="of:=[.G38]+[.G78]" table:style-name="ce147">
            <text:p>298.443.784,30</text:p>
          </table:table-cell>
          <table:table-cell table:style-name="ce93"/>
          <table:table-cell table:style-name="ce140"/>
          <table:table-cell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style-name="ce164"/>
          <table:table-cell table:style-name="ce90"/>
          <table:table-cell table:style-name="ce164"/>
          <table:table-cell table:style-name="ce90"/>
          <table:table-cell table:style-name="ce160"/>
          <table:table-cell table:number-columns-repeated="3" table:style-name="ce93"/>
          <table:table-cell table:style-name="ce165"/>
          <table:table-cell table:style-name="ce93"/>
          <table:table-cell table:style-name="ce165"/>
          <table:table-cell table:number-columns-repeated="16371" table:style-name="ce93"/>
        </table:table-row>
        <table:table-row table:style-name="ro9">
          <table:table-cell office:value-type="string" table:number-columns-spanned="3" table:number-rows-spanned="1" table:style-name="ce197">
            <text:p>As notas explicativas integram as demonstrações contábeis</text:p>
          </table:table-cell>
          <table:covered-table-cell table:number-columns-repeated="2"/>
          <table:table-cell table:style-name="ce169"/>
          <table:table-cell table:style-name="ce170"/>
          <table:table-cell table:style-name="ce169"/>
          <table:table-cell table:style-name="ce171"/>
          <table:table-cell table:number-columns-repeated="3" table:style-name="ce93"/>
          <table:table-cell table:style-name="ce146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9">
          <table:table-cell table:number-columns-repeated="2" table:style-name="ce133"/>
          <table:table-cell table:number-columns-repeated="2" table:style-name="ce90"/>
          <table:table-cell table:style-name="ce164"/>
          <table:table-cell table:style-name="ce90"/>
          <table:table-cell table:style-name="ce160"/>
          <table:table-cell table:number-columns-repeated="3" table:style-name="ce93"/>
          <table:table-cell table:style-name="ce146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21">
            <text:p>Bianca Kirchner</text:p>
          </table:table-cell>
          <table:table-cell table:style-name="ce57"/>
          <table:table-cell table:style-name="ce74"/>
          <table:table-cell office:value-type="string" table:style-name="ce122">
            <text:p>Mario Cezar de Aguiar</text:p>
          </table:table-cell>
          <table:table-cell table:style-name="ce74"/>
          <table:table-cell table:number-columns-repeated="2" table:style-name="ce160"/>
          <table:table-cell table:number-columns-repeated="3" table:style-name="ce93"/>
          <table:table-cell table:style-name="ce146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21">
            <text:p>Contadora</text:p>
          </table:table-cell>
          <table:table-cell table:style-name="ce57"/>
          <table:table-cell table:style-name="ce74"/>
          <table:table-cell office:value-type="string" table:style-name="ce122">
            <text:p>Diretor Regional SESI/SC</text:p>
          </table:table-cell>
          <table:table-cell table:style-name="ce74"/>
          <table:table-cell table:number-columns-repeated="2" table:style-name="ce160"/>
          <table:table-cell table:number-columns-repeated="3" table:style-name="ce93"/>
          <table:table-cell table:style-name="ce146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21">
            <text:p>CRC/SC 025288/O-8</text:p>
          </table:table-cell>
          <table:table-cell table:style-name="ce57"/>
          <table:table-cell table:style-name="ce122"/>
          <table:table-cell table:number-columns-repeated="2" table:style-name="ce74"/>
          <table:table-cell table:number-columns-repeated="2" table:style-name="ce160"/>
          <table:table-cell table:number-columns-repeated="3" table:style-name="ce93"/>
          <table:table-cell table:style-name="ce146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9">
          <table:table-cell table:number-columns-repeated="2" table:style-name="ce133"/>
          <table:table-cell table:number-columns-repeated="2" table:style-name="ce90"/>
          <table:table-cell table:style-name="ce164"/>
          <table:table-cell table:style-name="ce90"/>
          <table:table-cell table:style-name="ce160"/>
          <table:table-cell table:number-columns-repeated="3" table:style-name="ce93"/>
          <table:table-cell table:style-name="ce146"/>
          <table:table-cell table:style-name="ce93"/>
          <table:table-cell table:style-name="ce159"/>
          <table:table-cell table:number-columns-repeated="16371" table:style-name="ce93"/>
        </table:table-row>
        <table:table-row table:style-name="ro11" table:visibility="collapse">
          <table:table-cell office:value-type="string" table:style-name="ce126">
            <text:p>SERVIÇO SOCIAL DA INDÚSTRIA - SESI/SC</text:p>
          </table:table-cell>
          <table:table-cell table:style-name="ce115"/>
          <table:table-cell table:number-columns-repeated="2" table:style-name="ce155"/>
          <table:table-cell table:style-name="ce53"/>
          <table:table-cell table:number-columns-repeated="2" table:style-name="ce155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7" table:visibility="collapse">
          <table:table-cell office:value-type="string" table:style-name="ce126">
            <text:p>CNPJ: 03.777.341/0001-66</text:p>
          </table:table-cell>
          <table:table-cell table:style-name="ce89"/>
          <table:table-cell table:style-name="ce156"/>
          <table:table-cell table:number-columns-repeated="3" table:style-name="ce96"/>
          <table:table-cell table:style-name="ce156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123">
            <text:p>DEMONSTRAÇÃO DAS VARIAÇÕES PATRIMONIAIS</text:p>
          </table:table-cell>
          <table:table-cell table:style-name="ce89"/>
          <table:table-cell table:style-name="ce156"/>
          <table:table-cell table:number-columns-repeated="3" table:style-name="ce96"/>
          <table:table-cell table:style-name="ce166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123">
            <text:p>Exercícios findos em 31 de dezembro de 2022 e 2021</text:p>
          </table:table-cell>
          <table:table-cell table:style-name="ce114"/>
          <table:table-cell table:style-name="ce125"/>
          <table:table-cell table:style-name="ce104"/>
          <table:table-cell table:number-columns-repeated="2" table:style-name="ce157"/>
          <table:table-cell table:style-name="ce104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7" table:visibility="collapse">
          <table:table-cell office:value-type="string" table:style-name="ce124">
            <text:p>(Em Reais)</text:p>
          </table:table-cell>
          <table:table-cell table:style-name="ce115"/>
          <table:table-cell table:number-columns-repeated="5" table:style-name="ce155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7" table:visibility="collapse">
          <table:table-cell table:style-name="ce124"/>
          <table:table-cell table:style-name="ce115"/>
          <table:table-cell table:number-columns-repeated="5" table:style-name="ce155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9" table:visibility="collapse">
          <table:table-cell table:number-columns-repeated="2" table:style-name="ce133"/>
          <table:table-cell table:number-columns-repeated="2" table:style-name="ce90"/>
          <table:table-cell table:style-name="ce164"/>
          <table:table-cell table:style-name="ce90"/>
          <table:table-cell table:style-name="ce160"/>
          <table:table-cell table:number-columns-repeated="3" table:style-name="ce93"/>
          <table:table-cell table:style-name="ce146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2"/>
          <table:table-cell table:style-name="ce153"/>
          <table:table-cell office:value-type="date" office:date-value="2022-12-31T00:00:00" table:style-name="ce182">
            <text:p>31/12/2022</text:p>
          </table:table-cell>
          <table:table-cell table:style-name="ce91"/>
          <table:table-cell office:value-type="date" office:date-value="2021-12-31T00:00:00" table:style-name="ce182">
            <text:p>31/12/2021</text:p>
          </table:table-cell>
          <table:table-cell table:style-name="ce91"/>
          <table:table-cell office:value-type="string" table:style-name="ce127">
            <text:p>Variações</text:p>
          </table:table-cell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DEPENDENTE DA EXECUÇÃO ORÇAMENTÁRIA</text:p>
          </table:table-cell>
          <table:table-cell table:style-name="ce93"/>
          <table:table-cell table:style-name="ce90"/>
          <table:table-cell table:style-name="ce134"/>
          <table:table-cell table:style-name="ce90"/>
          <table:table-cell table:style-name="ce134"/>
          <table:table-cell table:style-name="ce141"/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2"/>
          <table:table-cell table:style-name="ce93"/>
          <table:table-cell table:style-name="ce90"/>
          <table:table-cell table:style-name="ce134"/>
          <table:table-cell table:style-name="ce90"/>
          <table:table-cell table:style-name="ce134"/>
          <table:table-cell table:style-name="ce141"/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ORÇAMENTÁRIAS</text:p>
          </table:table-cell>
          <table:table-cell table:style-name="ce93"/>
          <table:table-cell table:style-name="ce165"/>
          <table:table-cell table:style-name="ce90"/>
          <table:table-cell table:style-name="ce165"/>
          <table:table-cell table:style-name="ce90"/>
          <table:table-cell table:style-name="ce165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8">
            <text:p>Despesas</text:p>
          </table:table-cell>
          <table:table-cell table:style-name="ce93"/>
          <table:table-cell table:style-name="ce90"/>
          <table:table-cell table:style-name="ce134"/>
          <table:table-cell table:style-name="ce90"/>
          <table:table-cell table:style-name="ce134"/>
          <table:table-cell table:style-name="ce141"/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8">
            <text:p><text:s text:c="3"/>Despesas Correntes</text:p>
          </table:table-cell>
          <table:table-cell table:style-name="ce93"/>
          <table:table-cell table:style-name="ce142"/>
          <table:table-cell table:style-name="ce90"/>
          <table:table-cell table:style-name="ce142"/>
          <table:table-cell table:style-name="ce90"/>
          <table:table-cell table:style-name="ce160"/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8">
            <text:p>Aplicações Diretas</text:p>
          </table:table-cell>
          <table:table-cell table:style-name="ce93"/>
          <table:table-cell office:value-type="float" office:value="703737991.46000004" table:formula="of:=SUM([.C104:.C113])" table:style-name="ce136">
            <text:p>703.737.991,46</text:p>
          </table:table-cell>
          <table:table-cell table:style-name="ce137"/>
          <table:table-cell office:value-type="float" office:value="589163230.71000016" table:formula="of:=SUM([.E104:.E113])" table:style-name="ce136">
            <text:p>589.163.230,71</text:p>
          </table:table-cell>
          <table:table-cell table:style-name="ce137"/>
          <table:table-cell office:value-type="float" office:value="114574760.74999996" table:formula="of:=SUM([.G104:.G113])" table:style-name="ce136">
            <text:p>114.574.760,75</text:p>
          </table:table-cell>
          <table:table-cell table:style-name="ce93"/>
          <table:table-cell table:style-name="ce94"/>
          <table:table-cell table:style-name="ce93"/>
          <table:table-cell table:style-name="ce165"/>
          <table:table-cell table:style-name="ce93"/>
          <table:table-cell table:style-name="ce165"/>
          <table:table-cell table:number-columns-repeated="16371" table:style-name="ce93"/>
        </table:table-row>
        <table:table-row table:style-name="ro9">
          <table:table-cell office:value-type="string" table:style-name="ce149">
            <text:p>Pessoal e Encargos Sociais</text:p>
          </table:table-cell>
          <table:table-cell table:style-name="ce93"/>
          <table:table-cell office:value-type="float" office:value="419094628.57999998" table:style-name="ce176">
            <text:p>419.094.628,58</text:p>
          </table:table-cell>
          <table:table-cell table:style-name="ce176"/>
          <table:table-cell office:value-type="float" office:value="353020447.60000002" table:style-name="ce176">
            <text:p>353.020.447,60</text:p>
          </table:table-cell>
          <table:table-cell table:style-name="ce176"/>
          <table:table-cell office:value-type="float" office:value="66074180.979999959" table:formula="of:=[.C104]-[.E104]" table:style-name="ce184">
            <text:p>66.074.180,98</text:p>
          </table:table-cell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Ocupação e Utilidades</text:p>
          </table:table-cell>
          <table:table-cell table:style-name="ce93"/>
          <table:table-cell office:value-type="float" office:value="12614376.050000001" table:style-name="ce176">
            <text:p>12.614.376,05</text:p>
          </table:table-cell>
          <table:table-cell table:style-name="ce176"/>
          <table:table-cell office:value-type="float" office:value="10115080.300000001" table:style-name="ce176">
            <text:p>10.115.080,30</text:p>
          </table:table-cell>
          <table:table-cell table:style-name="ce176"/>
          <table:table-cell office:value-type="float" office:value="2499295.75" table:formula="of:=[.C105]-[.E105]" table:style-name="ce184">
            <text:p>2.499.295,75</text:p>
          </table:table-cell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Materiais</text:p>
          </table:table-cell>
          <table:table-cell table:style-name="ce93"/>
          <table:table-cell office:value-type="float" office:value="46464895.979999997" table:style-name="ce176">
            <text:p>46.464.895,98</text:p>
          </table:table-cell>
          <table:table-cell table:style-name="ce176"/>
          <table:table-cell office:value-type="float" office:value="37728973.789999999" table:style-name="ce176">
            <text:p>37.728.973,79</text:p>
          </table:table-cell>
          <table:table-cell table:style-name="ce176"/>
          <table:table-cell office:value-type="float" office:value="8735922.1899999976" table:formula="of:=[.C106]-[.E106]" table:style-name="ce184">
            <text:p>8.735.922,19</text:p>
          </table:table-cell>
          <table:table-cell table:style-name="ce93"/>
          <table:table-cell table:style-name="ce94"/>
          <table:table-cell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Transporte e Viagens</text:p>
          </table:table-cell>
          <table:table-cell table:style-name="ce93"/>
          <table:table-cell office:value-type="float" office:value="4954568.1500000004" table:style-name="ce176">
            <text:p>4.954.568,15</text:p>
          </table:table-cell>
          <table:table-cell table:style-name="ce176"/>
          <table:table-cell office:value-type="float" office:value="2478884.12" table:style-name="ce176">
            <text:p>2.478.884,12</text:p>
          </table:table-cell>
          <table:table-cell table:style-name="ce176"/>
          <table:table-cell office:value-type="float" office:value="2475684.0300000003" table:formula="of:=[.C107]-[.E107]" table:style-name="ce184">
            <text:p>2.475.684,03</text:p>
          </table:table-cell>
          <table:table-cell table:style-name="ce93"/>
          <table:table-cell table:style-name="ce139"/>
          <table:table-cell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Material de Distribuição Gratuita</text:p>
          </table:table-cell>
          <table:table-cell table:style-name="ce93"/>
          <table:table-cell office:value-type="float" office:value="1419591.92" table:style-name="ce176">
            <text:p>1.419.591,92</text:p>
          </table:table-cell>
          <table:table-cell table:style-name="ce176"/>
          <table:table-cell office:value-type="float" office:value="1209895.98" table:style-name="ce176">
            <text:p>1.209.895,98</text:p>
          </table:table-cell>
          <table:table-cell table:style-name="ce176"/>
          <table:table-cell office:value-type="float" office:value="209695.93999999994" table:formula="of:=[.C108]-[.E108]" table:style-name="ce184">
            <text:p>209.695,94</text:p>
          </table:table-cell>
          <table:table-cell table:style-name="ce93"/>
          <table:table-cell table:style-name="ce139"/>
          <table:table-cell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Serviços de Terceiros</text:p>
          </table:table-cell>
          <table:table-cell table:style-name="ce93"/>
          <table:table-cell office:value-type="float" office:value="110691495.14" table:style-name="ce176">
            <text:p>110.691.495,14</text:p>
          </table:table-cell>
          <table:table-cell table:style-name="ce176"/>
          <table:table-cell office:value-type="float" office:value="86628737.25" table:style-name="ce176">
            <text:p>86.628.737,25</text:p>
          </table:table-cell>
          <table:table-cell table:style-name="ce176"/>
          <table:table-cell office:value-type="float" office:value="24062757.890000001" table:formula="of:=[.C109]-[.E109]" table:style-name="ce184">
            <text:p>24.062.757,89</text:p>
          </table:table-cell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Arrendamento Mercantil</text:p>
          </table:table-cell>
          <table:table-cell table:style-name="ce93"/>
          <table:table-cell office:value-type="float" office:value="10284229.66" table:style-name="ce176">
            <text:p>10.284.229,66</text:p>
          </table:table-cell>
          <table:table-cell table:style-name="ce176"/>
          <table:table-cell office:value-type="float" office:value="9255376.1899999995" table:style-name="ce176">
            <text:p>9.255.376,19</text:p>
          </table:table-cell>
          <table:table-cell table:style-name="ce176"/>
          <table:table-cell office:value-type="float" office:value="1028853.4700000007" table:formula="of:=[.C110]-[.E110]" table:style-name="ce184">
            <text:p>1.028.853,47</text:p>
          </table:table-cell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Despesas Financeiras</text:p>
          </table:table-cell>
          <table:table-cell table:style-name="ce93"/>
          <table:table-cell office:value-type="float" office:value="17704873.940000001" table:style-name="ce176">
            <text:p>17.704.873,94</text:p>
          </table:table-cell>
          <table:table-cell table:style-name="ce176"/>
          <table:table-cell office:value-type="float" office:value="14822226.25" table:style-name="ce176">
            <text:p>14.822.226,25</text:p>
          </table:table-cell>
          <table:table-cell table:style-name="ce176"/>
          <table:table-cell office:value-type="float" office:value="2882647.6900000013" table:formula="of:=[.C111]-[.E111]" table:style-name="ce184">
            <text:p>2.882.647,69</text:p>
          </table:table-cell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Impostos, Taxas e Contribuições</text:p>
          </table:table-cell>
          <table:table-cell table:style-name="ce93"/>
          <table:table-cell office:value-type="float" office:value="66362278.240000002" table:style-name="ce176">
            <text:p>66.362.278,24</text:p>
          </table:table-cell>
          <table:table-cell table:style-name="ce176"/>
          <table:table-cell office:value-type="float" office:value="62968273.399999999" table:style-name="ce176">
            <text:p>62.968.273,40</text:p>
          </table:table-cell>
          <table:table-cell table:style-name="ce176"/>
          <table:table-cell office:value-type="float" office:value="3394004.8400000036" table:formula="of:=[.C112]-[.E112]" table:style-name="ce184">
            <text:p>3.394.004,84</text:p>
          </table:table-cell>
          <table:table-cell table:number-columns-repeated="3" table:style-name="ce93"/>
          <table:table-cell table:style-name="ce165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Despesas Diversas</text:p>
          </table:table-cell>
          <table:table-cell table:style-name="ce93"/>
          <table:table-cell office:value-type="float" office:value="14147053.800000001" table:style-name="ce176">
            <text:p>14.147.053,80</text:p>
          </table:table-cell>
          <table:table-cell table:style-name="ce176"/>
          <table:table-cell office:value-type="float" office:value="10935335.83" table:style-name="ce176">
            <text:p>10.935.335,83</text:p>
          </table:table-cell>
          <table:table-cell table:style-name="ce176"/>
          <table:table-cell office:value-type="float" office:value="3211717.9700000007" table:formula="of:=[.C113]-[.E113]" table:style-name="ce184">
            <text:p>3.211.717,97</text:p>
          </table:table-cell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style-name="ce187"/>
          <table:table-cell table:style-name="ce176"/>
          <table:table-cell table:style-name="ce187"/>
          <table:table-cell table:number-columns-repeated="2" table:style-name="ce176"/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8">
            <text:p>Transferências Correntes</text:p>
          </table:table-cell>
          <table:table-cell table:style-name="ce152"/>
          <table:table-cell office:value-type="float" office:value="27554508.170000002" table:formula="of:=SUM([.C116:.C121])" table:style-name="ce136">
            <text:p>27.554.508,17</text:p>
          </table:table-cell>
          <table:table-cell table:style-name="ce183"/>
          <table:table-cell office:value-type="float" office:value="22005480.199999999" table:formula="of:=SUM([.E116:.E121])" table:style-name="ce136">
            <text:p>22.005.480,20</text:p>
          </table:table-cell>
          <table:table-cell table:style-name="ce183"/>
          <table:table-cell office:value-type="float" office:value="5549027.9699999988" table:formula="of:=[.G116]+[.G117]+[.G118]+[.G119]+[.G120]+[.G121]" table:style-name="ce136">
            <text:p>5.549.027,9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<text:s/>Contribuições Regulamentares</text:p>
          </table:table-cell>
          <table:table-cell table:style-name="ce152"/>
          <table:table-cell office:value-type="float" office:value="25370545.829999998" table:style-name="ce179">
            <text:p>25.370.545,83</text:p>
          </table:table-cell>
          <table:table-cell table:style-name="ce176"/>
          <table:table-cell office:value-type="float" office:value="21368676.219999999" table:style-name="ce179">
            <text:p>21.368.676,22</text:p>
          </table:table-cell>
          <table:table-cell table:style-name="ce176"/>
          <table:table-cell office:value-type="float" office:value="4001869.6099999994" table:formula="of:=[.C116]-[.E116]" table:style-name="ce184">
            <text:p>4.001.869,6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9">
            <text:p><text:s/>Subvenções Regulamentares</text:p>
          </table:table-cell>
          <table:table-cell table:style-name="ce152"/>
          <table:table-cell office:value-type="float" office:value="0" table:style-name="ce179">
            <text:p>0,00</text:p>
          </table:table-cell>
          <table:table-cell table:style-name="ce176"/>
          <table:table-cell office:value-type="float" office:value="0" table:style-name="ce179">
            <text:p>0,00</text:p>
          </table:table-cell>
          <table:table-cell table:style-name="ce176"/>
          <table:table-cell office:value-type="float" office:value="0" table:formula="of:=[.C117]-[.E117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<text:s/>Convênios</text:p>
          </table:table-cell>
          <table:table-cell table:style-name="ce152"/>
          <table:table-cell office:value-type="float" office:value="1611757.35" table:style-name="ce179">
            <text:p>1.611.757,35</text:p>
          </table:table-cell>
          <table:table-cell table:style-name="ce176"/>
          <table:table-cell office:value-type="float" office:value="635803.98" table:style-name="ce179">
            <text:p>635.803,98</text:p>
          </table:table-cell>
          <table:table-cell table:style-name="ce176"/>
          <table:table-cell office:value-type="float" office:value="975953.37000000011" table:formula="of:=[.C118]-[.E118]" table:style-name="ce184">
            <text:p>975.953,3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<text:s/>Apoios Financeiros</text:p>
          </table:table-cell>
          <table:table-cell table:style-name="ce93"/>
          <table:table-cell office:value-type="float" office:value="481.39" table:style-name="ce179">
            <text:p>481,39</text:p>
          </table:table-cell>
          <table:table-cell table:style-name="ce176"/>
          <table:table-cell office:value-type="float" office:value="0" table:style-name="ce190">
            <text:p><text:s/>-<text:s text:c="3"/></text:p>
          </table:table-cell>
          <table:table-cell table:style-name="ce176"/>
          <table:table-cell office:value-type="float" office:value="481.39" table:formula="of:=[.C119]-[.E119]" table:style-name="ce184">
            <text:p>481,39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9">
            <text:p><text:s/>Auxílios a Terceiros</text:p>
          </table:table-cell>
          <table:table-cell table:style-name="ce93"/>
          <table:table-cell office:value-type="float" office:value="571723.6" table:style-name="ce179">
            <text:p>571.723,60</text:p>
          </table:table-cell>
          <table:table-cell table:style-name="ce176"/>
          <table:table-cell office:value-type="float" office:value="1000" table:style-name="ce179">
            <text:p>1.000,00</text:p>
          </table:table-cell>
          <table:table-cell table:style-name="ce176"/>
          <table:table-cell office:value-type="float" office:value="570723.6" table:formula="of:=[.C120]-[.E120]" table:style-name="ce184">
            <text:p>570.723,6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9">
            <text:p><text:s/>Contribuições Associativas e Filiação</text:p>
          </table:table-cell>
          <table:table-cell table:style-name="ce93"/>
          <table:table-cell office:value-type="float" office:value="0" table:style-name="ce179">
            <text:p>0,00</text:p>
          </table:table-cell>
          <table:table-cell table:style-name="ce176"/>
          <table:table-cell office:value-type="float" office:value="0" table:style-name="ce179">
            <text:p>0,00</text:p>
          </table:table-cell>
          <table:table-cell table:style-name="ce176"/>
          <table:table-cell office:value-type="float" office:value="0" table:formula="of:=[.C121]-[.E121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style-name="ce187"/>
          <table:table-cell table:style-name="ce176"/>
          <table:table-cell table:style-name="ce187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Total Despesas Correntes</text:p>
          </table:table-cell>
          <table:table-cell table:style-name="ce93"/>
          <table:table-cell office:value-type="float" office:value="731292499.63" table:formula="of:=[.C103]+[.C115]" table:style-name="ce174">
            <text:p>731.292.499,63</text:p>
          </table:table-cell>
          <table:table-cell table:style-name="ce183"/>
          <table:table-cell office:value-type="float" office:value="611168710.91000021" table:formula="of:=[.E103]+[.E115]" table:style-name="ce174">
            <text:p>611.168.710,91</text:p>
          </table:table-cell>
          <table:table-cell table:style-name="ce183"/>
          <table:table-cell office:value-type="float" office:value="120123788.71999995" table:formula="of:=[.G103]+[.G115]" table:style-name="ce174">
            <text:p>120.123.788,7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8"/>
          <table:table-cell table:style-name="ce93"/>
          <table:table-cell table:style-name="ce183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8">
            <text:p>Despesas de Capital</text:p>
          </table:table-cell>
          <table:table-cell table:style-name="ce152"/>
          <table:table-cell office:value-type="float" office:value="394746085.52999997" table:formula="of:=SUM([.C126:.C127])" table:style-name="ce136">
            <text:p>394.746.085,53</text:p>
          </table:table-cell>
          <table:table-cell table:style-name="ce183"/>
          <table:table-cell office:value-type="float" office:value="315691944.62" table:formula="of:=SUM([.E126:.E127])" table:style-name="ce136">
            <text:p>315.691.944,62</text:p>
          </table:table-cell>
          <table:table-cell table:style-name="ce183"/>
          <table:table-cell office:value-type="float" office:value="79054140.909999967" table:formula="of:=SUM([.G126:.G127])" table:style-name="ce136">
            <text:p>79.054.140,91</text:p>
          </table:table-cell>
          <table:table-cell table:style-name="ce93"/>
          <table:table-cell table:style-name="ce140"/>
          <table:table-cell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Investimentos</text:p>
          </table:table-cell>
          <table:table-cell table:style-name="ce93"/>
          <table:table-cell office:value-type="float" office:value="113378289.7" table:style-name="ce179">
            <text:p>113.378.289,70</text:p>
          </table:table-cell>
          <table:table-cell table:style-name="ce179"/>
          <table:table-cell office:value-type="float" office:value="53347558.880000003" table:style-name="ce179">
            <text:p>53.347.558,88</text:p>
          </table:table-cell>
          <table:table-cell table:style-name="ce179"/>
          <table:table-cell office:value-type="float" office:value="60030730.82" table:formula="of:=[.C126]-[.E126]" table:style-name="ce179">
            <text:p>60.030.730,8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Inversões Financeiras</text:p>
          </table:table-cell>
          <table:table-cell table:style-name="ce130"/>
          <table:table-cell office:value-type="float" office:value="281367795.82999998" table:style-name="ce179">
            <text:p>281.367.795,83</text:p>
          </table:table-cell>
          <table:table-cell table:style-name="ce179"/>
          <table:table-cell office:value-type="float" office:value="262344385.74000001" table:style-name="ce179">
            <text:p>262.344.385,74</text:p>
          </table:table-cell>
          <table:table-cell table:style-name="ce179"/>
          <table:table-cell office:value-type="float" office:value="19023410.089999974" table:formula="of:=[.C127]-[.E127]" table:style-name="ce179">
            <text:p>19.023.410,09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160"/>
          <table:table-cell table:style-name="ce183"/>
          <table:table-cell table:style-name="ce176"/>
          <table:table-cell table:style-name="ce183"/>
          <table:table-cell table:style-name="ce176"/>
          <table:table-cell table:style-name="ce179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8">
            <text:p>Transferências de Capital</text:p>
          </table:table-cell>
          <table:table-cell table:style-name="ce154"/>
          <table:table-cell office:value-type="float" office:value="3999999.96" table:formula="of:=SUM([.C130:.C131])" table:style-name="ce136">
            <text:p>3.999.999,96</text:p>
          </table:table-cell>
          <table:table-cell table:style-name="ce183"/>
          <table:table-cell office:value-type="float" office:value="3999999.96" table:formula="of:=SUM([.E130:.E131])" table:style-name="ce136">
            <text:p>3.999.999,96</text:p>
          </table:table-cell>
          <table:table-cell table:style-name="ce183"/>
          <table:table-cell office:value-type="float" office:value="0" table:formula="of:=SUM([.G130:.G131])" table:style-name="ce191">
            <text:p><text:s/>-<text:s text:c="3"/></text:p>
          </table:table-cell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9">
          <table:table-cell office:value-type="string" table:style-name="ce143">
            <text:p><text:s/>Subvenções Extraordinárias</text:p>
          </table:table-cell>
          <table:table-cell table:style-name="ce142"/>
          <table:table-cell office:value-type="float" office:value="3999999.96" table:style-name="ce184">
            <text:p>3.999.999,96</text:p>
          </table:table-cell>
          <table:table-cell table:style-name="ce184"/>
          <table:table-cell office:value-type="float" office:value="3999999.96" table:style-name="ce184">
            <text:p>3.999.999,96</text:p>
          </table:table-cell>
          <table:table-cell table:style-name="ce184"/>
          <table:table-cell office:value-type="float" office:value="0" table:formula="of:=[.C130]-[.E130]" table:style-name="ce190">
            <text:p><text:s/>-<text:s text:c="3"/></text:p>
          </table:table-cell>
          <table:table-cell table:number-columns-repeated="2" table:style-name="ce93"/>
          <table:table-cell table:style-name="ce142"/>
          <table:table-cell table:number-columns-repeated="16374" table:style-name="ce93"/>
        </table:table-row>
        <table:table-row table:style-name="ro9" table:visibility="collapse">
          <table:table-cell office:value-type="string" table:style-name="ce143">
            <text:p><text:s/>Amortização da Dívida</text:p>
          </table:table-cell>
          <table:table-cell table:style-name="ce142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style-name="ce184">
            <text:p>0,00</text:p>
          </table:table-cell>
          <table:table-cell table:style-name="ce184"/>
          <table:table-cell office:value-type="float" office:value="0" table:formula="of:=[.C131]-[.E131]" table:style-name="ce176">
            <text:p>0,00</text:p>
          </table:table-cell>
          <table:table-cell table:number-columns-repeated="2" table:style-name="ce93"/>
          <table:table-cell table:style-name="ce142"/>
          <table:table-cell table:number-columns-repeated="16374" table:style-name="ce93"/>
        </table:table-row>
        <table:table-row table:style-name="ro9">
          <table:table-cell table:style-name="ce168"/>
          <table:table-cell table:style-name="ce142"/>
          <table:table-cell table:number-columns-repeated="4" table:style-name="ce184"/>
          <table:table-cell table:style-name="ce176"/>
          <table:table-cell table:number-columns-repeated="2" table:style-name="ce93"/>
          <table:table-cell table:style-name="ce142"/>
          <table:table-cell table:number-columns-repeated="16374" table:style-name="ce93"/>
        </table:table-row>
        <table:table-row table:style-name="ro9">
          <table:table-cell office:value-type="string" table:style-name="ce138">
            <text:p>Total Despesas de Capital</text:p>
          </table:table-cell>
          <table:table-cell table:style-name="ce160"/>
          <table:table-cell office:value-type="float" office:value="398746085.48999995" table:formula="of:=[.C125]+[.C129]" table:style-name="ce147">
            <text:p>398.746.085,49</text:p>
          </table:table-cell>
          <table:table-cell table:style-name="ce183"/>
          <table:table-cell office:value-type="float" office:value="319691944.57999998" table:formula="of:=[.E125]+[.E129]" table:style-name="ce147">
            <text:p>319.691.944,58</text:p>
          </table:table-cell>
          <table:table-cell table:style-name="ce183"/>
          <table:table-cell office:value-type="float" office:value="79054140.909999967" table:formula="of:=[.G125]+[.G129]" table:style-name="ce147">
            <text:p>79.054.140,9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8"/>
          <table:table-cell table:style-name="ce160"/>
          <table:table-cell table:number-columns-repeated="5" table:style-name="ce183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TOTAL ORÇAMENTÁRIAS</text:p>
          </table:table-cell>
          <table:table-cell table:style-name="ce93"/>
          <table:table-cell office:value-type="float" office:value="1130038585.1199999" table:formula="of:=[.C123]+[.C133]" table:style-name="ce147">
            <text:p>1.130.038.585,12</text:p>
          </table:table-cell>
          <table:table-cell table:style-name="ce137"/>
          <table:table-cell office:value-type="float" office:value="930860655.49000025" table:formula="of:=[.E123]+[.E133]" table:style-name="ce147">
            <text:p>930.860.655,49</text:p>
          </table:table-cell>
          <table:table-cell table:style-name="ce137"/>
          <table:table-cell office:value-type="float" office:value="199177929.62999994" table:formula="of:=[.G123]+[.G133]" table:style-name="ce147">
            <text:p>199.177.929,63</text:p>
          </table:table-cell>
          <table:table-cell table:style-name="ce93"/>
          <table:table-cell table:style-name="ce129"/>
          <table:table-cell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2"/>
          <table:table-cell table:style-name="ce93"/>
          <table:table-cell table:style-name="ce186"/>
          <table:table-cell table:style-name="ce176"/>
          <table:table-cell table:style-name="ce186"/>
          <table:table-cell table:style-name="ce176"/>
          <table:table-cell table:style-name="ce137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EXTRAORÇAMENTÁRIAS</text:p>
          </table:table-cell>
          <table:table-cell table:style-name="ce93"/>
          <table:table-cell table:style-name="ce187"/>
          <table:table-cell table:style-name="ce176"/>
          <table:table-cell table:style-name="ce187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8">
            <text:p>Variações Patrimoniais Financeiras</text:p>
          </table:table-cell>
          <table:table-cell table:style-name="ce93"/>
          <table:table-cell table:style-name="ce187"/>
          <table:table-cell table:style-name="ce176"/>
          <table:table-cell table:style-name="ce187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62">
            <text:p>Variações Patrimoniais<text:s/></text:p>
          </table:table-cell>
          <table:table-cell table:style-name="ce93"/>
          <table:table-cell table:style-name="ce187"/>
          <table:table-cell table:style-name="ce176"/>
          <table:table-cell table:style-name="ce187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62">
            <text:p><text:s text:c="4"/>Result. Execução Orçamentária</text:p>
          </table:table-cell>
          <table:table-cell table:style-name="ce93"/>
          <table:table-cell office:value-type="float" office:value="32136226.939999998" table:formula="of:=SUM([.C141:.C146])" table:style-name="ce136">
            <text:p>32.136.226,94</text:p>
          </table:table-cell>
          <table:table-cell table:style-name="ce137"/>
          <table:table-cell office:value-type="float" office:value="1303876.27" table:formula="of:=SUM([.E141:.E146])" table:style-name="ce136">
            <text:p>1.303.876,27</text:p>
          </table:table-cell>
          <table:table-cell table:style-name="ce137"/>
          <table:table-cell office:value-type="float" office:value="30832350.670000002" table:formula="of:=SUM([.G141:.G146])" table:style-name="ce136">
            <text:p>30.832.350,6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Alienação de bens imóveis</text:p>
          </table:table-cell>
          <table:table-cell table:style-name="ce93"/>
          <table:table-cell office:value-type="float" office:value="1664438.08" table:style-name="ce176">
            <text:p>1.664.438,08</text:p>
          </table:table-cell>
          <table:table-cell table:style-name="ce176"/>
          <table:table-cell office:value-type="float" office:value="715153.45" table:style-name="ce176">
            <text:p>715.153,45</text:p>
          </table:table-cell>
          <table:table-cell table:style-name="ce176"/>
          <table:table-cell office:value-type="float" office:value="949284.63000000012" table:formula="of:=[.C141]-[.E141]" table:style-name="ce184">
            <text:p>949.284,63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Alienação de bens móveis</text:p>
          </table:table-cell>
          <table:table-cell table:style-name="ce93"/>
          <table:table-cell office:value-type="float" office:value="1402714.43" table:style-name="ce176">
            <text:p>1.402.714,43</text:p>
          </table:table-cell>
          <table:table-cell table:style-name="ce176"/>
          <table:table-cell office:value-type="float" office:value="588722.81999999995" table:style-name="ce176">
            <text:p>588.722,82</text:p>
          </table:table-cell>
          <table:table-cell table:style-name="ce176"/>
          <table:table-cell office:value-type="float" office:value="813991.61" table:formula="of:=[.C142]-[.E142]" table:style-name="ce184">
            <text:p>813.991,6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Alienação de bens intangíveis</text:p>
          </table:table-cell>
          <table:table-cell table:style-name="ce93"/>
          <table:table-cell office:value-type="float" office:value="0" table:style-name="ce183">
            <text:p>0,00</text:p>
          </table:table-cell>
          <table:table-cell table:style-name="ce176"/>
          <table:table-cell office:value-type="float" office:value="0" table:style-name="ce183">
            <text:p>0,00</text:p>
          </table:table-cell>
          <table:table-cell table:style-name="ce176"/>
          <table:table-cell office:value-type="float" office:value="0" table:formula="of:=[.C143]-[.E143]" table:style-name="ce13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Alienação de investimentos</text:p>
          </table:table-cell>
          <table:table-cell table:style-name="ce93"/>
          <table:table-cell office:value-type="float" office:value="0" table:style-name="ce183">
            <text:p>0,00</text:p>
          </table:table-cell>
          <table:table-cell table:style-name="ce176"/>
          <table:table-cell office:value-type="float" office:value="0" table:style-name="ce183">
            <text:p>0,00</text:p>
          </table:table-cell>
          <table:table-cell table:style-name="ce176"/>
          <table:table-cell office:value-type="float" office:value="0" table:formula="of:=[.C144]-[.E144]" table:style-name="ce13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Inscrição de empréstimos e financiamentos</text:p>
          </table:table-cell>
          <table:table-cell table:style-name="ce93"/>
          <table:table-cell office:value-type="float" office:value="0" table:style-name="ce183">
            <text:p>0,00</text:p>
          </table:table-cell>
          <table:table-cell table:style-name="ce176"/>
          <table:table-cell office:value-type="float" office:value="0" table:style-name="ce183">
            <text:p>0,00</text:p>
          </table:table-cell>
          <table:table-cell table:style-name="ce176"/>
          <table:table-cell office:value-type="float" office:value="0" table:formula="of:=[.C145]-[.E145]" table:style-name="ce13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Outras variações patrimoniais</text:p>
          </table:table-cell>
          <table:table-cell table:style-name="ce93"/>
          <table:table-cell office:value-type="float" office:value="29069074.43" table:style-name="ce176">
            <text:p>29.069.074,43</text:p>
          </table:table-cell>
          <table:table-cell table:style-name="ce176"/>
          <table:table-cell office:value-type="float" office:value="0" table:style-name="ce190">
            <text:p><text:s/>-<text:s text:c="3"/></text:p>
          </table:table-cell>
          <table:table-cell table:style-name="ce176"/>
          <table:table-cell office:value-type="float" office:value="29069074.43" table:formula="of:=[.C146]-[.E146]" table:style-name="ce184">
            <text:p>29.069.074,43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8"/>
          <table:table-cell table:style-name="ce93"/>
          <table:table-cell table:style-name="ce187"/>
          <table:table-cell table:style-name="ce176"/>
          <table:table-cell table:style-name="ce187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10">
          <table:table-cell office:value-type="string" table:style-name="ce162">
            <text:p><text:s text:c="3"/>Independentes da Execução Orçamentária</text:p>
          </table:table-cell>
          <table:table-cell table:style-name="ce93"/>
          <table:table-cell office:value-type="float" office:value="49719348.010000005" table:formula="of:=SUM([.C149:.C158])" table:style-name="ce136">
            <text:p>49.719.348,01</text:p>
          </table:table-cell>
          <table:table-cell table:style-name="ce137"/>
          <table:table-cell office:value-type="float" office:value="24796479.250000004" table:formula="of:=SUM([.E149:.E158])" table:style-name="ce136">
            <text:p>24.796.479,25</text:p>
          </table:table-cell>
          <table:table-cell table:style-name="ce137"/>
          <table:table-cell office:value-type="float" office:value="24922868.760000005" table:formula="of:=SUM([.G149:.G158])" table:style-name="ce136">
            <text:p>24.922.868,76</text:p>
          </table:table-cell>
          <table:table-cell table:style-name="ce93"/>
          <table:table-cell table:style-name="ce140"/>
          <table:table-cell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Baixa de bens imóveis</text:p>
          </table:table-cell>
          <table:table-cell table:style-name="ce93"/>
          <table:table-cell office:value-type="float" office:value="1216324.6399999999" table:style-name="ce176">
            <text:p>1.216.324,64</text:p>
          </table:table-cell>
          <table:table-cell table:style-name="ce176"/>
          <table:table-cell office:value-type="float" office:value="576038.63" table:style-name="ce176">
            <text:p>576.038,63</text:p>
          </table:table-cell>
          <table:table-cell table:style-name="ce176"/>
          <table:table-cell office:value-type="float" office:value="640286.00999999989" table:formula="of:=[.C149]-[.E149]" table:style-name="ce184">
            <text:p>640.286,0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Baixa de bens móveis</text:p>
          </table:table-cell>
          <table:table-cell table:style-name="ce93"/>
          <table:table-cell office:value-type="float" office:value="28973102.420000002" table:style-name="ce176">
            <text:p>28.973.102,42</text:p>
          </table:table-cell>
          <table:table-cell table:style-name="ce176"/>
          <table:table-cell office:value-type="float" office:value="4923070.12" table:style-name="ce176">
            <text:p>4.923.070,12</text:p>
          </table:table-cell>
          <table:table-cell table:style-name="ce176"/>
          <table:table-cell office:value-type="float" office:value="24050032.300000001" table:formula="of:=[.C150]-[.E150]" table:style-name="ce184">
            <text:p>24.050.032,3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12" table:visibility="collapse">
          <table:table-cell office:value-type="string" table:style-name="ce143">
            <text:p>Baixa de bens intangíveis</text:p>
          </table:table-cell>
          <table:table-cell table:style-name="ce93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formula="of:=[.C151]-[.E151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Baixa de investimentos</text:p>
          </table:table-cell>
          <table:table-cell table:style-name="ce93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formula="of:=[.C152]-[.E152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Baixa de reavaliação de bens imóveis</text:p>
          </table:table-cell>
          <table:table-cell table:style-name="ce93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formula="of:=[.C153]-[.E153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Baixa de reavaliação de bens móveis</text:p>
          </table:table-cell>
          <table:table-cell table:style-name="ce93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formula="of:=[.C154]-[.E154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Inscrição de depreciação de bens imóveis</text:p>
          </table:table-cell>
          <table:table-cell table:style-name="ce93"/>
          <table:table-cell office:value-type="float" office:value="6197650.4500000002" table:style-name="ce176">
            <text:p>6.197.650,45</text:p>
          </table:table-cell>
          <table:table-cell table:style-name="ce176"/>
          <table:table-cell office:value-type="float" office:value="6942421.3499999996" table:style-name="ce176">
            <text:p>6.942.421,35</text:p>
          </table:table-cell>
          <table:table-cell table:style-name="ce176"/>
          <table:table-cell office:value-type="float" office:value="-744770.89999999944" table:formula="of:=[.C155]-[.E155]" table:style-name="ce184">
            <text:p>-744.770,9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Inscrição de depreciação de bens móveis</text:p>
          </table:table-cell>
          <table:table-cell table:style-name="ce93"/>
          <table:table-cell office:value-type="float" office:value="12891531.35" table:style-name="ce176">
            <text:p>12.891.531,35</text:p>
          </table:table-cell>
          <table:table-cell table:style-name="ce176"/>
          <table:table-cell office:value-type="float" office:value="11882851.18" table:style-name="ce176">
            <text:p>11.882.851,18</text:p>
          </table:table-cell>
          <table:table-cell table:style-name="ce176"/>
          <table:table-cell office:value-type="float" office:value="1008680.1699999999" table:formula="of:=[.C156]-[.E156]" table:style-name="ce184">
            <text:p>1.008.680,17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Inscrição de amortização de bens intangíveis</text:p>
          </table:table-cell>
          <table:table-cell table:style-name="ce93"/>
          <table:table-cell office:value-type="float" office:value="355193.28" table:style-name="ce176">
            <text:p>355.193,28</text:p>
          </table:table-cell>
          <table:table-cell table:style-name="ce176"/>
          <table:table-cell office:value-type="float" office:value="355193.28" table:style-name="ce176">
            <text:p>355.193,28</text:p>
          </table:table-cell>
          <table:table-cell table:style-name="ce176"/>
          <table:table-cell office:value-type="float" office:value="0" table:formula="of:=[.C157]-[.E157]" table:style-name="ce190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Outras variações patrimoniais</text:p>
          </table:table-cell>
          <table:table-cell table:style-name="ce93"/>
          <table:table-cell office:value-type="float" office:value="85545.87" table:style-name="ce176">
            <text:p>85.545,87</text:p>
          </table:table-cell>
          <table:table-cell table:style-name="ce176"/>
          <table:table-cell office:value-type="float" office:value="116904.69" table:style-name="ce176">
            <text:p>116.904,69</text:p>
          </table:table-cell>
          <table:table-cell table:style-name="ce176"/>
          <table:table-cell office:value-type="float" office:value="-31358.820000000007" table:formula="of:=[.C158]-[.E158]" table:style-name="ce184">
            <text:p>-31.358,8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62"/>
          <table:table-cell table:style-name="ce93"/>
          <table:table-cell table:style-name="ce184"/>
          <table:table-cell table:style-name="ce176"/>
          <table:table-cell table:style-name="ce184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62">
            <text:p>Variações Financeiras</text:p>
          </table:table-cell>
          <table:table-cell table:style-name="ce93"/>
          <table:table-cell table:style-name="ce137"/>
          <table:table-cell table:style-name="ce176"/>
          <table:table-cell table:style-name="ce137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62">
            <text:p><text:s text:c="3"/>Cancelamentos - Ativo</text:p>
          </table:table-cell>
          <table:table-cell table:style-name="ce93"/>
          <table:table-cell office:value-type="float" office:value="283006911.62" table:formula="of:=SUM([.C162:.C167])" table:style-name="ce136">
            <text:p>283.006.911,62</text:p>
          </table:table-cell>
          <table:table-cell table:style-name="ce137"/>
          <table:table-cell office:value-type="float" office:value="264977982.80000001" table:formula="of:=SUM([.E162:.E167])" table:style-name="ce136">
            <text:p>264.977.982,80</text:p>
          </table:table-cell>
          <table:table-cell table:style-name="ce137"/>
          <table:table-cell office:value-type="float" office:value="18028928.81999997" table:formula="of:=SUM([.G162:.G167])" table:style-name="ce136">
            <text:p>18.028.928,8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Disponível</text:p>
          </table:table-cell>
          <table:table-cell table:style-name="ce93"/>
          <table:table-cell office:value-type="float" office:value="75909.23" table:style-name="ce184">
            <text:p>75.909,23</text:p>
          </table:table-cell>
          <table:table-cell table:style-name="ce176"/>
          <table:table-cell office:value-type="float" office:value="67994.240000000005" table:style-name="ce184">
            <text:p>67.994,24</text:p>
          </table:table-cell>
          <table:table-cell table:style-name="ce176"/>
          <table:table-cell office:value-type="float" office:value="7914.9899999999907" table:formula="of:=[.C162]-[.E162]" table:style-name="ce184">
            <text:p>7.914,99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Créditos a receber</text:p>
          </table:table-cell>
          <table:table-cell table:style-name="ce93"/>
          <table:table-cell office:value-type="float" office:value="4919115.74" table:style-name="ce184">
            <text:p>4.919.115,74</text:p>
          </table:table-cell>
          <table:table-cell table:style-name="ce176"/>
          <table:table-cell office:value-type="float" office:value="2660961.19" table:style-name="ce184">
            <text:p>2.660.961,19</text:p>
          </table:table-cell>
          <table:table-cell table:style-name="ce176"/>
          <table:table-cell office:value-type="float" office:value="2258154.5500000003" table:formula="of:=[.C163]-[.E163]" table:style-name="ce184">
            <text:p>2.258.154,55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Estoques</text:p>
          </table:table-cell>
          <table:table-cell table:style-name="ce93"/>
          <table:table-cell office:value-type="float" office:value="278011886.64999998" table:style-name="ce184">
            <text:p>278.011.886,65</text:p>
          </table:table-cell>
          <table:table-cell table:style-name="ce176"/>
          <table:table-cell office:value-type="float" office:value="262249027.37" table:style-name="ce184">
            <text:p>262.249.027,37</text:p>
          </table:table-cell>
          <table:table-cell table:style-name="ce176"/>
          <table:table-cell office:value-type="float" office:value="15762859.279999971" table:formula="of:=[.C164]-[.E164]" table:style-name="ce184">
            <text:p>15.762.859,28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Despesas antecipadas</text:p>
          </table:table-cell>
          <table:table-cell table:style-name="ce93"/>
          <table:table-cell table:style-name="ce137"/>
          <table:table-cell table:style-name="ce176"/>
          <table:table-cell table:number-columns-repeated="2" table:style-name="ce181"/>
          <table:table-cell office:value-type="float" office:value="0" table:formula="of:=[.C165]-[.E165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Créditos e valores</text:p>
          </table:table-cell>
          <table:table-cell table:style-name="ce93"/>
          <table:table-cell table:style-name="ce137"/>
          <table:table-cell table:style-name="ce176"/>
          <table:table-cell table:style-name="ce137"/>
          <table:table-cell table:style-name="ce176"/>
          <table:table-cell office:value-type="float" office:value="0" table:formula="of:=[.C166]-[.E166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43">
            <text:p>Outras inscrições ativas</text:p>
          </table:table-cell>
          <table:table-cell table:style-name="ce93"/>
          <table:table-cell table:style-name="ce137"/>
          <table:table-cell table:style-name="ce176"/>
          <table:table-cell table:style-name="ce137"/>
          <table:table-cell table:style-name="ce176"/>
          <table:table-cell office:value-type="float" office:value="0" table:formula="of:=[.C167]-[.E167]" table:style-name="ce184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43"/>
          <table:table-cell table:style-name="ce93"/>
          <table:table-cell table:style-name="ce137"/>
          <table:table-cell table:style-name="ce176"/>
          <table:table-cell table:style-name="ce137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62">
            <text:p><text:s text:c="3"/>Inscrições - Passivo</text:p>
          </table:table-cell>
          <table:table-cell table:style-name="ce93"/>
          <table:table-cell office:value-type="float" office:value="8413342.4800000004" table:formula="of:=SUM([.C170])" table:style-name="ce136">
            <text:p>8.413.342,48</text:p>
          </table:table-cell>
          <table:table-cell table:style-name="ce184"/>
          <table:table-cell office:value-type="float" office:value="8098422.1500000004" table:formula="of:=SUM([.E170])" table:style-name="ce136">
            <text:p>8.098.422,15</text:p>
          </table:table-cell>
          <table:table-cell table:style-name="ce184"/>
          <table:table-cell office:value-type="float" office:value="314920.33000000007" table:formula="of:=SUM([.G170])" table:style-name="ce136">
            <text:p>314.920,33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43">
            <text:p>Obrigações a pagar</text:p>
          </table:table-cell>
          <table:table-cell table:style-name="ce93"/>
          <table:table-cell office:value-type="float" office:value="8413342.4800000004" table:style-name="ce184">
            <text:p>8.413.342,48</text:p>
          </table:table-cell>
          <table:table-cell table:style-name="ce176"/>
          <table:table-cell office:value-type="float" office:value="8098422.1500000004" table:style-name="ce184">
            <text:p>8.098.422,15</text:p>
          </table:table-cell>
          <table:table-cell table:style-name="ce176"/>
          <table:table-cell office:value-type="float" office:value="314920.33000000007" table:formula="of:=[.C170]-[.E170]" table:style-name="ce184">
            <text:p>314.920,33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table:style-name="ce133"/>
          <table:table-cell table:style-name="ce93"/>
          <table:table-cell table:style-name="ce175"/>
          <table:table-cell table:style-name="ce176"/>
          <table:table-cell table:style-name="ce175"/>
          <table:table-cell table:style-name="ce176"/>
          <table:table-cell table:style-name="ce18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 table:visibility="collapse">
          <table:table-cell office:value-type="string" table:style-name="ce162">
            <text:p><text:s text:c="3"/>Despesas Extraorçamentárias<text:s/></text:p>
          </table:table-cell>
          <table:table-cell table:style-name="ce93"/>
          <table:table-cell office:value-type="float" office:value="0" table:style-name="ce136">
            <text:p>0,00</text:p>
          </table:table-cell>
          <table:table-cell table:style-name="ce184"/>
          <table:table-cell office:value-type="float" office:value="0" table:style-name="ce136">
            <text:p>0,00</text:p>
          </table:table-cell>
          <table:table-cell table:style-name="ce184"/>
          <table:table-cell office:value-type="float" office:value="0" table:formula="of:=[.C172]-[.E172]" table:style-name="ce136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style-name="ce137"/>
          <table:table-cell table:style-name="ce176"/>
          <table:table-cell table:style-name="ce137"/>
          <table:table-cell table:style-name="ce176"/>
          <table:table-cell table:style-name="ce137"/>
          <table:table-cell table:style-name="ce93"/>
          <table:table-cell table:style-name="ce129"/>
          <table:table-cell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9">
            <text:p>TOTAL EXTRAORÇAMENTÁRIAS</text:p>
          </table:table-cell>
          <table:table-cell table:style-name="ce93"/>
          <table:table-cell office:value-type="float" office:value="373275829.05000001" table:formula="of:=[.C169]+[.C161]+[.C148]+[.C140]+[.C172]" table:style-name="ce147">
            <text:p>373.275.829,05</text:p>
          </table:table-cell>
          <table:table-cell table:style-name="ce137"/>
          <table:table-cell office:value-type="float" office:value="299176760.46999997" table:formula="of:=[.E169]+[.E161]+[.E148]+[.E140]+[.E172]" table:style-name="ce147">
            <text:p>299.176.760,47</text:p>
          </table:table-cell>
          <table:table-cell table:style-name="ce137"/>
          <table:table-cell office:value-type="float" office:value="74099068.579999983" table:formula="of:=[.G169]+[.G161]+[.G148]+[.G140]+[.G172]" table:style-name="ce147">
            <text:p>74.099.068,58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2"/>
          <table:table-cell table:style-name="ce93"/>
          <table:table-cell table:style-name="ce137"/>
          <table:table-cell table:style-name="ce176"/>
          <table:table-cell table:style-name="ce137"/>
          <table:table-cell table:style-name="ce176"/>
          <table:table-cell table:style-name="ce137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TOTAL DAS VARIAÇÕES PASSIVAS</text:p>
          </table:table-cell>
          <table:table-cell table:style-name="ce93"/>
          <table:table-cell office:value-type="float" office:value="1503314414.1699998" table:formula="of:=[.C174]+[.C135]" table:style-name="ce174">
            <text:p>1.503.314.414,17</text:p>
          </table:table-cell>
          <table:table-cell table:style-name="ce175"/>
          <table:table-cell office:value-type="float" office:value="1230037415.9600003" table:formula="of:=[.E174]+[.E135]" table:style-name="ce174">
            <text:p>1.230.037.415,96</text:p>
          </table:table-cell>
          <table:table-cell table:style-name="ce175"/>
          <table:table-cell office:value-type="float" office:value="273276998.20999992" table:formula="of:=[.G174]+[.G135]" table:style-name="ce174">
            <text:p>273.276.998,2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2"/>
          <table:table-cell table:style-name="ce93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Resultado do Exercício</text:p>
          </table:table-cell>
          <table:table-cell table:style-name="ce93"/>
          <table:table-cell office:value-type="float" office:value="87934059.130000114" table:formula="of:=[.C179]" table:style-name="ce177">
            <text:p>87.934.059,13</text:p>
          </table:table-cell>
          <table:table-cell table:style-name="ce175"/>
          <table:table-cell office:value-type="float" office:value="62767273.039999843" table:formula="of:=[.E179]" table:style-name="ce177">
            <text:p>62.767.273,04</text:p>
          </table:table-cell>
          <table:table-cell table:style-name="ce175"/>
          <table:table-cell office:value-type="float" office:value="25166786.090000272" table:formula="of:=[.G179]" table:style-name="ce177">
            <text:p>25.166.786,09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78">
            <text:p>Superávit do Exercício</text:p>
          </table:table-cell>
          <table:table-cell table:style-name="ce93"/>
          <table:table-cell office:value-type="float" office:value="87934059.130000114" table:style-name="ce179">
            <text:p>87.934.059,13</text:p>
          </table:table-cell>
          <table:table-cell table:style-name="ce176"/>
          <table:table-cell office:value-type="float" office:value="62767273.039999843" table:style-name="ce179">
            <text:p>62.767.273,04</text:p>
          </table:table-cell>
          <table:table-cell table:style-name="ce176"/>
          <table:table-cell office:value-type="float" office:value="25166786.090000272" table:formula="of:=[.C179]-[.E179]" table:style-name="ce184">
            <text:p>25.166.786,09</text:p>
          </table:table-cell>
          <table:table-cell table:style-name="ce93"/>
          <table:table-cell table:style-name="ce140"/>
          <table:table-cell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32">
            <text:p>Total das Variações Passivas</text:p>
          </table:table-cell>
          <table:table-cell table:style-name="ce93"/>
          <table:table-cell office:value-type="float" office:value="1591248473.3" table:formula="of:=[.C176]+[.C178]" table:style-name="ce180">
            <text:p>1.591.248.473,30</text:p>
          </table:table-cell>
          <table:table-cell table:style-name="ce175"/>
          <table:table-cell office:value-type="float" office:value="1292804689" table:formula="of:=[.E176]+[.E178]" table:style-name="ce180">
            <text:p>1.292.804.689,00</text:p>
          </table:table-cell>
          <table:table-cell table:style-name="ce175"/>
          <table:table-cell office:value-type="float" office:value="298443784.30000019" table:formula="of:=[.G176]+[.G178]" table:style-name="ce180">
            <text:p>298.443.784,30</text:p>
          </table:table-cell>
          <table:table-cell table:style-name="ce93"/>
          <table:table-cell table:style-name="ce140"/>
          <table:table-cell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style-name="ce128"/>
          <table:table-cell table:style-name="ce90"/>
          <table:table-cell table:style-name="ce128"/>
          <table:table-cell table:style-name="ce90"/>
          <table:table-cell table:style-name="ce160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number-columns-spanned="3" table:number-rows-spanned="1" table:style-name="ce196">
            <text:p>As notas explicativas integram as demonstrações contábeis</text:p>
          </table:table-cell>
          <table:covered-table-cell table:number-columns-repeated="2"/>
          <table:table-cell table:number-columns-repeated="3" table:style-name="ce172"/>
          <table:table-cell table:style-name="ce173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9">
          <table:table-cell table:number-columns-repeated="3" table:style-name="ce192"/>
          <table:table-cell table:number-columns-repeated="3" table:style-name="ce193"/>
          <table:table-cell table:style-name="ce19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style-name="ce133"/>
          <table:table-cell table:style-name="ce93"/>
          <table:table-cell table:number-columns-repeated="5" table:style-name="ce164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table:number-columns-repeated="10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21">
            <text:p>Bianca Kirchner</text:p>
          </table:table-cell>
          <table:table-cell table:style-name="ce57"/>
          <table:table-cell table:style-name="ce74"/>
          <table:table-cell office:value-type="string" table:style-name="ce122">
            <text:p>Mario Cezar de Aguiar</text:p>
          </table:table-cell>
          <table:table-cell table:number-columns-repeated="2" table:style-name="ce74"/>
          <table:table-cell table:style-name="ce160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21">
            <text:p>Contadora</text:p>
          </table:table-cell>
          <table:table-cell table:style-name="ce57"/>
          <table:table-cell table:style-name="ce74"/>
          <table:table-cell office:value-type="string" table:style-name="ce122">
            <text:p>Diretor Regional SESI/SC</text:p>
          </table:table-cell>
          <table:table-cell table:number-columns-repeated="2" table:style-name="ce74"/>
          <table:table-cell table:style-name="ce160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style-name="ro9">
          <table:table-cell office:value-type="string" table:style-name="ce121">
            <text:p>CRC/SC 025288/O-8</text:p>
          </table:table-cell>
          <table:table-cell table:style-name="ce57"/>
          <table:table-cell table:style-name="ce74"/>
          <table:table-cell table:style-name="ce122"/>
          <table:table-cell table:number-columns-repeated="2" table:style-name="ce74"/>
          <table:table-cell table:style-name="ce160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73" table:style-name="ro9">
          <table:table-cell table:style-name="ce133"/>
          <table:table-cell table:style-name="ce93"/>
          <table:table-cell table:style-name="ce95"/>
          <table:table-cell table:number-columns-repeated="3" table:style-name="ce90"/>
          <table:table-cell table:style-name="ce160"/>
          <table:table-cell table:number-columns-repeated="3" table:style-name="ce93"/>
          <table:table-cell table:style-name="ce90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4" table:style-name="ro9">
          <table:table-cell table:style-name="ce120"/>
          <table:table-cell table:style-name="ce116"/>
          <table:table-cell table:style-name="ce119"/>
          <table:table-cell table:number-columns-repeated="3" table:style-name="ce117"/>
          <table:table-cell table:style-name="ce118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number-rows-repeated="6" table:style-name="ro9">
          <table:table-cell table:style-name="ce133"/>
          <table:table-cell table:style-name="ce93"/>
          <table:table-cell table:style-name="ce95"/>
          <table:table-cell table:number-columns-repeated="3" table:style-name="ce90"/>
          <table:table-cell table:style-name="ce160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number-rows-repeated="4" table:style-name="ro9">
          <table:table-cell table:number-columns-repeated="6"/>
          <table:table-cell table:style-name="ce160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0"/>
          <table:table-cell table:number-columns-repeated="16377"/>
        </table:table-row>
        <table:table-row table:number-rows-repeated="1047910" table:style-name="ro4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2" table:default-cell-style-name="ce2"/>
        <table:table-column table:style-name="co9" table:default-cell-style-name="ce25"/>
        <table:table-column table:style-name="co23" table:default-cell-style-name="ce2"/>
        <table:table-column table:style-name="co9" table:default-cell-style-name="ce25"/>
        <table:table-column table:style-name="co24" table:default-cell-style-name="ce2"/>
        <table:table-column table:style-name="co25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13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13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13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13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13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3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13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13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13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13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13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3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98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13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98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98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3">
          <table:table-cell table:number-columns-repeated="16384"/>
        </table:table-row>
      </table:table>
      <table:table table:name="DRE" table:style-name="ta4">
        <table:table-column table:style-name="co23" table:default-cell-style-name="ce52"/>
        <table:table-column table:style-name="co26" table:default-cell-style-name="ce52"/>
        <table:table-column table:style-name="co27" table:default-cell-style-name="ce75"/>
        <table:table-column table:style-name="co5" table:default-cell-style-name="ce75"/>
        <table:table-column table:style-name="co13" table:default-cell-style-name="ce52"/>
        <table:table-column table:style-name="co28" table:default-cell-style-name="ce52"/>
        <table:table-column table:style-name="co6" table:default-cell-style-name="ce52"/>
        <table:table-column table:style-name="co15" table:default-cell-style-name="ce52"/>
        <table:table-column table:style-name="co29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9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4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9">
          <table:table-cell table:style-name="ce52"/>
          <table:table-cell table:style-name="ce76"/>
          <table:table-cell office:value-type="string" table:style-name="ce112">
            <text:p>201X</text:p>
          </table:table-cell>
          <table:table-cell table:style-name="ce77"/>
          <table:table-cell office:value-type="string" table:style-name="ce112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perações de Crédito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lienação de Ben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mortizaçõe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utras Receitas de Capital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Subvenções e Auxílio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table:style-name="ce52"/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7">
            <text:p>0,00</text:p>
          </table:table-cell>
          <table:table-cell table:style-name="ce81"/>
          <table:table-cell office:value-type="float" office:value="0" table:formula="of:=+[.E11]+[.E21]" table:style-name="ce107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style-name="ce83"/>
          <table:table-cell table:style-name="ce52"/>
          <table:table-cell table:style-name="ce106"/>
          <table:table-cell table:style-name="ce81"/>
          <table:table-cell table:style-name="ce106"/>
          <table:table-cell table:style-name="ce81"/>
          <table:table-cell table:number-columns-repeated="16378"/>
        </table:table-row>
        <table:table-row table:style-name="ro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3">
            <text:p>0,00</text:p>
          </table:table-cell>
          <table:table-cell table:style-name="ce78"/>
          <table:table-cell office:value-type="float" office:value="0" table:formula="of:=SUM([.E50:.E52])" table:style-name="ce103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3">
            <text:p>0,00</text:p>
          </table:table-cell>
          <table:table-cell table:style-name="ce81"/>
          <table:table-cell office:value-type="float" office:value="0" table:formula="of:=[.E49]+[.E31]" table:style-name="ce103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85"/>
          <table:table-cell table:number-columns-repeated="16378"/>
        </table:table-row>
        <table:table-row table:style-name="ro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3">
            <text:p>0,00</text:p>
          </table:table-cell>
          <table:table-cell table:style-name="ce81"/>
          <table:table-cell office:value-type="float" office:value="0" table:formula="of:=+[.E57]+[.E59]-[.E60]" table:style-name="ce113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5"/>
        <table:table-column table:style-name="co31" table:default-cell-style-name="ce5"/>
        <table:table-column table:style-name="co32" table:default-cell-style-name="ce4"/>
        <table:table-column table:style-name="co33" table:default-cell-style-name="ce5"/>
        <table:table-column table:style-name="co34" table:default-cell-style-name="ce5"/>
        <table:table-column table:style-name="co6" table:default-cell-style-name="ce5"/>
        <table:table-column table:style-name="co35" table:default-cell-style-name="ce6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0"/>
        <table:table-column table:style-name="co8" table:default-cell-style-name="ce1"/>
        <table:table-column table:style-name="co21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9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5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formula="of:=-[.E30]" table:style-name="ce110">
            <text:p>0,00</text:p>
          </table:table-cell>
          <table:table-cell table:style-name="ce109"/>
          <table:table-cell office:value-type="float" office:value="0" table:formula="of:=SUM([.C32:.F32])" table:style-name="ce11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2]" table:style-name="ce110">
            <text:p>0,00</text:p>
          </table:table-cell>
          <table:table-cell table:style-name="ce109"/>
          <table:table-cell office:value-type="float" office:value="0" table:formula="of:=SUM([.C33:.F33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8">
            <text:p>0,00</text:p>
          </table:table-cell>
          <table:table-cell table:style-name="ce109"/>
          <table:table-cell office:value-type="float" office:value="0" table:formula="of:=SUM([.E30:.E34])" table:style-name="ce108">
            <text:p>0,00</text:p>
          </table:table-cell>
          <table:table-cell table:style-name="ce109"/>
          <table:table-cell office:value-type="float" office:value="0" table:formula="of:=SUM([.G30:.G34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10">
            <text:p>0,00</text:p>
          </table:table-cell>
          <table:table-cell table:style-name="ce110"/>
          <table:table-cell office:value-type="float" office:value="0" table:formula="of:=-[.E35]" table:style-name="ce110">
            <text:p>0,00</text:p>
          </table:table-cell>
          <table:table-cell table:style-name="ce109"/>
          <table:table-cell office:value-type="float" office:value="0" table:formula="of:=SUM([.C37:.F37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8]" table:style-name="ce110">
            <text:p>0,00</text:p>
          </table:table-cell>
          <table:table-cell table:style-name="ce109"/>
          <table:table-cell office:value-type="float" office:value="0" table:formula="of:=SUM([.C38:.F38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8">
            <text:p>0,00</text:p>
          </table:table-cell>
          <table:table-cell table:style-name="ce109"/>
          <table:table-cell office:value-type="float" office:value="0" table:formula="of:=SUM([.E35:.E39])" table:style-name="ce108">
            <text:p>0,00</text:p>
          </table:table-cell>
          <table:table-cell table:style-name="ce109"/>
          <table:table-cell office:value-type="float" office:value="0" table:formula="of:=SUM([.G35:.G39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_32_3_32_2_32_7" style:display-name="Porcentagem 3 3 2 7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8:03Z</dc:date>
    <meta:print-date>2023-03-02T13:02:12Z</meta:print-date>
    <meta:user-defined meta:name="ContentTypeId">0x010100A61190D3C7EA49429E592AD66874B160</meta:user-defined>
    <meta:user-defined meta:name="MediaServiceImageTags"/>
  </office:meta>
</office:document-meta>
</file>