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dashed #BFBFB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BBB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dashed #BFBFBF" fo:border-bottom="none" fo:border-left="thin dashed #BFBFBF" fo:border-right="2pt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dashed #BFBFBF" fo:border-bottom="none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9.92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171.7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32.7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176.25pt" style:use-optimal-row-height="false" fo:break-before="auto"/>
    </style:style>
    <style:style style:name="ro20" style:family="table-row">
      <style:table-row-properties style:row-height="102pt" style:use-optimal-row-height="false" fo:break-before="auto"/>
    </style:style>
    <style:style style:name="ro21" style:family="table-row">
      <style:table-row-properties style:row-height="105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2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" table:style-name="ta1">
        <table:table-column table:style-name="co1" table:default-cell-style-name="ce15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number-columns-repeated="2" table:default-cell-style-name="ce15"/>
        <table:table-column table:style-name="co6" table:default-cell-style-name="ce31"/>
        <table:table-column table:style-name="co7" table:default-cell-style-name="ce27"/>
        <table:table-column table:style-name="co8" table:default-cell-style-name="ce27"/>
        <table:table-column table:style-name="co9" table:default-cell-style-name="ce31"/>
        <table:table-column table:style-name="co10" table:default-cell-style-name="ce27"/>
        <table:table-column table:style-name="co11" table:default-cell-style-name="ce15"/>
        <table:table-column table:style-name="co12" table:default-cell-style-name="ce27"/>
        <table:table-column table:style-name="co13" table:number-columns-repeated="16371" table:default-cell-style-name="ce15"/>
        <table:table-row table:style-name="ro1">
          <table:table-cell/>
          <table:table-cell office:value-type="string" table:number-columns-spanned="12" table:number-rows-spanned="1" table:style-name="ce50">
            <text:p>Transparência SESI</text:p>
          </table:table-cell>
          <table:covered-table-cell table:number-columns-repeated="9"/>
          <table:covered-table-cell>
            <draw:frame draw:z-index="1" draw:id="id0" draw:style-name="a0" draw:name="Imagem 2" svg:x="0.07983in" svg:y="0.07538in" svg:width="1.42374in" svg:height="0.407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/>
        </table:table-row>
        <table:table-row table:style-name="ro2">
          <table:table-cell table:style-name="ce19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19"/>
          <table:table-cell table:style-name="ce29"/>
          <table:table-cell table:number-columns-repeated="16371" table:style-name="ce19"/>
        </table:table-row>
        <table:table-row table:style-name="ro3">
          <table:table-cell/>
          <table:table-cell office:value-type="string" table:style-name="ce35">
            <text:p>Plano Estratégico Sistêmico - Previsão 202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15"/>
          <table:table-cell table:style-name="ce27"/>
          <table:table-cell table:number-columns-repeated="16371"/>
        </table:table-row>
        <table:table-row table:style-name="ro4">
          <table:table-cell/>
          <table:table-cell office:value-type="string" table:style-name="ce5">
            <text:p>Departamento Regional - SESI SC</text:p>
          </table:table-cell>
          <table:table-cell table:style-name="ce5"/>
          <table:table-cell table:style-name="ce24"/>
          <table:table-cell table:style-name="ce25"/>
          <table:table-cell table:style-name="ce23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15"/>
          <table:table-cell table:style-name="ce27"/>
          <table:table-cell table:number-columns-repeated="16371"/>
        </table:table-row>
        <table:table-row table:style-name="ro5">
          <table:table-cell/>
          <table:table-cell table:number-columns-repeated="2" table:style-name="ce26"/>
          <table:table-cell table:style-name="ce24"/>
          <table:table-cell table:style-name="ce27"/>
          <table:table-cell table:style-name="ce15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15"/>
          <table:table-cell table:style-name="ce27"/>
          <table:table-cell table:number-columns-repeated="16371"/>
        </table:table-row>
        <table:table-row table:style-name="ro6">
          <table:table-cell/>
          <table:table-cell office:value-type="string" table:style-name="ce1">
            <text:p>Objetivo Estratégico</text:p>
          </table:table-cell>
          <table:table-cell office:value-type="string" table:style-name="ce2">
            <text:p>Indicador</text:p>
          </table:table-cell>
          <table:table-cell office:value-type="string" table:style-name="ce4">
            <text:p>Meta</text:p>
          </table:table-cell>
          <table:table-cell office:value-type="string" table:style-name="ce2">
            <text:p>Realizado</text:p>
          </table:table-cell>
          <table:table-cell office:value-type="string" table:style-name="ce2">
            <text:p>% de Realização</text:p>
          </table:table-cell>
          <table:table-cell office:value-type="string" table:style-name="ce2">
            <text:p>Foco Estratégico<text:s/></text:p>
          </table:table-cell>
          <table:table-cell office:value-type="string" table:style-name="ce2">
            <text:p>Descrição do Objetivo</text:p>
          </table:table-cell>
          <table:table-cell office:value-type="string" table:style-name="ce2">
            <text:p>Fórmula de Cálcul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Polaridade</text:p>
          </table:table-cell>
          <table:table-cell office:value-type="string" table:style-name="ce2">
            <text:p>Produto/CR</text:p>
          </table:table-cell>
          <table:table-cell office:value-type="string" table:style-name="ce3">
            <text:p>Fonte</text:p>
          </table:table-cell>
          <table:table-cell table:number-columns-repeated="16371"/>
        </table:table-row>
        <table:table-row table:style-name="ro7">
          <table:table-cell/>
          <table:table-cell office:value-type="string" table:style-name="ce6">
            <text:p>1- <text:s/>Elevar a percepção de valor da sociedade e, em especial, da indústria sobre a contribuição do SESI para o futuro do trabalho</text:p>
          </table:table-cell>
          <table:table-cell office:value-type="string" table:style-name="ce7">
            <text:p>1.1 - Percentual de pessoas que avaliam (percepção) a instituição como "ótima" ou "boa" em sua contribuição para o futuro do trabalho</text:p>
          </table:table-cell>
          <table:table-cell office:value-type="string" table:style-name="ce43">
            <text:p>-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7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37">
            <text:p>(Número de pessoas que avaliam a instituição como “ótima” ou “boa” em sua contribuição para o futuro do trabalho / Número total de pessoas pesquisadas) x 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8">
            <text:p>Pesquisa</text:p>
          </table:table-cell>
          <table:table-cell table:number-columns-repeated="16371"/>
        </table:table-row>
        <table:table-row table:style-name="ro8">
          <table:table-cell/>
          <table:table-cell office:value-type="string" table:style-name="ce6">
            <text:p>1- <text:s/>Elevar a percepção de valor da sociedade e, em especial, da indústria sobre a contribuição do SESI para o futuro do trabalho</text:p>
          </table:table-cell>
          <table:table-cell office:value-type="string" table:style-name="ce7">
            <text:p>1.2 - Percentual de indústrias atendidas satisfeitas com o SESI</text:p>
          </table:table-cell>
          <table:table-cell office:value-type="float" office:value="89" table:style-name="ce43">
            <text:p>89,0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7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37">
            <text:p>([(Quantidade de empresas industriais atendidas no ano vigente satisfeitas com o SESI) / (Quantidade de empresas industriais atendidas pelo SESI no ano vigente)]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8">
            <text:p>Pesquisa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6">
            <text:p>2- Protagonizar a educação básica indutora das competências e habilidades requeridas pelo trabalho do futuro</text:p>
          </table:table-cell>
          <table:table-cell office:value-type="string" table:style-name="ce7">
            <text:p>2 - Empregabilidade e acessibilidade à universidade dos egressos</text:p>
          </table:table-cell>
          <table:table-cell office:value-type="string" table:style-name="ce43">
            <text:p>-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7">
            <text:p>Avaliar a trajetória dos alunos egressos do Ensino Médio da Rede SESI, com o intuito de identificar aspectos relativos à continuidade dos estudos (curso técnico/superior e área de estudo), <text:s/>à sua inserção no mercado de trabalho (empregabilidade, área de atuação e remuneração) e à sua satisfação com a Rede SESI. Trata-se de uma oportunidade de identificar o impacto da educação da Rede SESI na vida profissional dos alunos egressos, incluindo o mapeamento de informações sobre a sua inserção no setor industrial.</text:p>
          </table:table-cell>
          <table:table-cell office:value-type="string" table:style-name="ce37">
            <text:p>A definir (realização por meio de pesquisa)</text:p>
          </table:table-cell>
          <table:table-cell office:value-type="string" table:style-name="ce32">
            <text:p>A definir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8">
            <text:p>Pesquisa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6">
            <text:p>3- Promover ambientes de trabalho seguros e saudáveis para os trabalhadores da indústria</text:p>
          </table:table-cell>
          <table:table-cell office:value-type="string" table:style-name="ce7">
            <text:p>3 - Índice de absenteísmo<text:s/></text:p>
          </table:table-cell>
          <table:table-cell office:value-type="string" table:style-name="ce43">
            <text:p>-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7">
            <text:p>O SESI considera que ambientes de trabalho seguros e saudáveis decorrem diretamente da efetiva gestão de riscos ocupacionais e da promoção da saúde do trabalhador dentro e fora da indústria, sendo esses os maiores influenciadores do aumento da produtividade e da melhoria da saúde do trabalhador. Para promover tais ambientes, estimularemos à indústria a realizar a gestão da saúde de seus trabalhadores e gestão da segurança dos ambientes. O SESI atuará com a oferta de soluções para redução de riscos do trabalho, em alinhamento com o cumprimento da legislação correlata. Essas iniciativas serão operacionalizadas em um ambiente único e integrado: a plataforma SESI Viva+. Dessa forma, pretende-se reduzir o índice de absenteísmo das empresas atendidas pelo SESI.</text:p>
          </table:table-cell>
          <table:table-cell office:value-type="string" table:style-name="ce7">
            <text:p>Pesquisa quantitativa amostral com a indústria nacional, por meio da utilização de questionário estruturado, para coleta da percepção do cliente sobre a contribuição dos serviços do SESI na redução do absenteísmo.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8">
            <text:p>Pesquisa quantitativa amostral com a indústria nacional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6">
            <text:p>4. Percentual de recursos destinados às atividades-fim</text:p>
          </table:table-cell>
          <table:table-cell office:value-type="string" table:style-name="ce7">
            <text:p>4 - Percentual de recursos destinados às atividades-fim</text:p>
          </table:table-cell>
          <table:table-cell office:value-type="percentage" office:value="0.94899999999999995" table:style-name="ce44">
            <text:p>94,9%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6">
            <text:p>Presevar a alocação de recursos às atividades fim para, em conjunto com a ampliação da eficiência da gestão, alcançar a máxima eficiência, eficácia e efetividade no cumprimento da missão do SESI.</text:p>
          </table:table-cell>
          <table:table-cell office:value-type="string" table:style-name="ce7">
            <text:p>(Despesa total das atividades-fim / Despesa total líquida)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7">
            <text:p>Despesa total das atividades-fim: CR: 3 (Negócio)</text:p>
            <text:p>Despesa total: Todos os CRs</text:p>
            <text:p><text:span text:style-name="T2">(1. Gestão + 2.Desenvolvimento Institucional + 3. Negócio + 4. Apoio)</text:span></text:p>
          </table:table-cell>
          <table:table-cell office:value-type="string" table:style-name="ce38">
            <text:p>Protheus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6">
            <text:p>5- Ampliar receitas de serviços</text:p>
          </table:table-cell>
          <table:table-cell office:value-type="string" table:style-name="ce7">
            <text:p>5 - Expansão das receitas de serviços e convênios</text:p>
          </table:table-cell>
          <table:table-cell office:value-type="float" office:value="7049630.7000000002" table:style-name="ce45">
            <text:p>7.049.630,70</text:p>
          </table:table-cell>
          <table:table-cell table:number-columns-repeated="2" table:style-name="ce8"/>
          <table:table-cell office:value-type="string" table:style-name="ce32">
            <text:p>Destinação estratégica dos recursos</text:p>
          </table:table-cell>
          <table:table-cell office:value-type="string" table:style-name="ce7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7">
            <text:p>∑(Receita de serviços e convênios no ano vigente) - ∑(Receita de serviços e convênios realizadas em 2020)</text:p>
          </table:table-cell>
          <table:table-cell office:value-type="string" table:style-name="ce32">
            <text:p>R$</text:p>
          </table:table-cell>
          <table:table-cell office:value-type="string" table:style-name="ce7">
            <text:p>(+) Maior, melhor</text:p>
          </table:table-cell>
          <table:table-cell office:value-type="string" table:style-name="ce7">
            <text:p>N/A</text:p>
          </table:table-cell>
          <table:table-cell office:value-type="string" table:style-name="ce38">
            <text:p>Protheus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6">
            <text:p>6- Expandir o atendimento em educação e ações educativas</text:p>
          </table:table-cell>
          <table:table-cell office:value-type="string" table:style-name="ce7">
            <text:p>6 - Expansão do atendimento à sociedade com educação e ações educativas</text:p>
          </table:table-cell>
          <table:table-cell office:value-type="float" office:value="22568" table:style-name="ce46">
            <text:p>22.568</text:p>
          </table:table-cell>
          <table:table-cell table:number-columns-repeated="2" table:style-name="ce8"/>
          <table:table-cell office:value-type="string" table:style-name="ce32">
            <text:p>Ampliação do atendimento</text:p>
          </table:table-cell>
          <table:table-cell office:value-type="string" table:style-name="ce7">
            <text:p>Expandir o atendimento à sociedade com a oferta de educação básica que contribuam para a formação integral dos sujeitos, incluindo o desenvolvimento de ações alinhadas às necessidades do futuro do trabalho; além do atendimento em ações educativas, compreendendo-as como atividades culturais realizadas para além das etapas e modalidades escolares formais, como um processo de desenvolvimento permanente da formação do cidadão, podendo acontecer nas modalidades teórica ou prática, presenciais ou à distância, contribuindo para a ampliação do conjunto de visões de mundo e para a formação integral dos sujeitos.<text:s/></text:p>
          </table:table-cell>
          <table:table-cell office:value-type="string" table:style-name="ce7">
            <text:p>∑(Quantidade de CPFs únicos atendidos com Educação Básica e Ações Educativas)<text:s/></text:p>
          </table:table-cell>
          <table:table-cell office:value-type="string" table:style-name="ce32">
            <text:p>Quantidade (unidade)</text:p>
          </table:table-cell>
          <table:table-cell office:value-type="string" table:style-name="ce7">
            <text:p>(+) Maior, melhor</text:p>
          </table:table-cell>
          <table:table-cell office:value-type="string" table:style-name="ce39">
            <text:p>3.03.01.02.02 - Ensino Fundamental - 6º ao 9º Ano</text:p>
            <text:p>3.03.01.03.02 - Ensino Médio – Itinerários<text:s/></text:p>
            <text:p>3.03.01.04 - Educação de Jovens e Adultos</text:p>
            <text:p>3.03.02.01.06 - Cursos em Cultura</text:p>
            <text:p>3.03.02.02.05 - Eventos Educativos em Cultura</text:p>
            <text:p>3.05.01.01.03 - Formação Cultural</text:p>
            <text:p>3.03.02.01 - Educação Continuada (conforme critério de extração)</text:p>
          </table:table-cell>
          <table:table-cell office:value-type="string" table:style-name="ce38">
            <text:p>SCAE - Sistema de Consolidação de Ações Educativas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6">
            <text:p>7- Expandir o atendimento às empresas industriais com saúde e segurança</text:p>
          </table:table-cell>
          <table:table-cell office:value-type="string" table:style-name="ce7">
            <text:p>7 - Expansão de atendimento às empresas industriais com saúde e segurança</text:p>
          </table:table-cell>
          <table:table-cell office:value-type="float" office:value="8933" table:style-name="ce46">
            <text:p>8.933</text:p>
          </table:table-cell>
          <table:table-cell table:number-columns-repeated="2" table:style-name="ce8"/>
          <table:table-cell office:value-type="string" table:style-name="ce32">
            <text:p>Ampliação do atendimen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∑(Estabelecimentos industriais atendidos pelo SESI com saúde e segurança)</text:p>
          </table:table-cell>
          <table:table-cell office:value-type="string" table:style-name="ce32">
            <text:p>Quantidade</text:p>
          </table:table-cell>
          <table:table-cell office:value-type="string" table:style-name="ce7">
            <text:p>(+) Maior, melhor</text:p>
          </table:table-cell>
          <table:table-cell office:value-type="string" table:style-name="ce39">
            <text:p>3.04.01.02 - Serviços especializados em SST</text:p>
            <text:p>3.04.03.01 - Serviços para Promoção da Saúde</text:p>
            <text:p>3.04.07.01 - Gestão de SST e Promoção da Saúde</text:p>
            <text:p>3.04.08.01 - Inovação SESI</text:p>
          </table:table-cell>
          <table:table-cell office:value-type="string" table:style-name="ce38">
            <text:p>Sistema de Medição de Desempenho (SMD)</text:p>
          </table:table-cell>
          <table:table-cell table:number-columns-repeated="16371"/>
        </table:table-row>
        <table:table-row table:style-name="ro15">
          <table:table-cell/>
          <table:table-cell office:value-type="string" table:style-name="ce6">
            <text:p>8- Elevar a qualidade da educação básica</text:p>
          </table:table-cell>
          <table:table-cell office:value-type="string" table:style-name="ce7">
            <text:p>8.1 - Resultado da Prova Brasil ou Simulado</text:p>
          </table:table-cell>
          <table:table-cell office:value-type="percentage" office:value="0.75" table:style-name="ce47">
            <text:p>75%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7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7">
            <text:p>(Alunos da Rede SESI nos níveis "adequado/avançado" em Português e Matemática, simultaneamente, na Prova Brasil ou Simulado da Prova Brasil do 5° e do 9° ano / Total de alunos da Rede SESI avaliados na Prova Brasil ou Simulado da Prova Brasil do 5° e 9° ano)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39">
            <text:p>3.03.01.02.01 - Ensino Fundamental 1º ao 5º ano</text:p>
            <text:p>3.03.01.02.02 - Ensino Fundamental 6º ao 9º ano</text:p>
          </table:table-cell>
          <table:table-cell office:value-type="string" table:style-name="ce38">
            <text:p>Prova Brasil ou Simulado do Departamento Nacional</text:p>
          </table:table-cell>
          <table:table-cell table:number-columns-repeated="16371"/>
        </table:table-row>
        <table:table-row table:style-name="ro16">
          <table:table-cell/>
          <table:table-cell office:value-type="string" table:style-name="ce6">
            <text:p>8- Elevar a qualidade da educação básica</text:p>
          </table:table-cell>
          <table:table-cell office:value-type="string" table:style-name="ce7">
            <text:p>8.2 - Resultado do ENEM</text:p>
          </table:table-cell>
          <table:table-cell office:value-type="float" office:value="608" table:style-name="ce46">
            <text:p>608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7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7">
            <text:p>Médias de desempenho no ENEM</text:p>
          </table:table-cell>
          <table:table-cell office:value-type="string" table:style-name="ce32">
            <text:p>Média de Desempenho</text:p>
          </table:table-cell>
          <table:table-cell office:value-type="string" table:style-name="ce7">
            <text:p>(+) Maior, melhor</text:p>
          </table:table-cell>
          <table:table-cell office:value-type="string" table:style-name="ce39">
            <text:p>3.03.01.03.01 - Ensino Médio Presencial</text:p>
            <text:p>3.03.01.03.02 - Ensino Médio – Itinerários</text:p>
          </table:table-cell>
          <table:table-cell office:value-type="string" table:style-name="ce38">
            <text:p>Unieduca, a partir de Microdados ENEM INEP</text:p>
          </table:table-cell>
          <table:table-cell table:number-columns-repeated="16371"/>
        </table:table-row>
        <table:table-row table:style-name="ro17">
          <table:table-cell/>
          <table:table-cell office:value-type="string" table:style-name="ce6">
            <text:p>9- Expandir a formação de jovens no novo ensino médio com foco em STEAM<text:s/></text:p>
          </table:table-cell>
          <table:table-cell office:value-type="string" table:style-name="ce7">
            <text:p>9 - Expansão do percentual de alunos no Novo Ensino Médio<text:s/></text:p>
          </table:table-cell>
          <table:table-cell office:value-type="percentage" office:value="1" table:style-name="ce47">
            <text:p>100%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7">
            <text:p>Proporcionar aos jovens a ambiência para um aprendizado com foco na criatividade, empreendedorismo e busca por soluções, por meio de espaço colaborativo que contemple ferramentas e metodologias inovadoras.</text:p>
          </table:table-cell>
          <table:table-cell office:value-type="string" table:style-name="ce7">
            <text:p>(Quantidade de matrículas no Novo Ensino Médio no ano) / (Total de matrículas no <text:s/>Ensino Médio no ano) 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39">
            <text:p>3.03.01.03.02 - Ensino Médio – Itinerários<text:s/></text:p>
            <text:p>Serão considerados todos os itinerários ofertados</text:p>
          </table:table-cell>
          <table:table-cell office:value-type="string" table:style-name="ce38">
            <text:p>SCAE - Sistema de Consolidação de Ações Educativas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6">
            <text:p>10- Elevar a escolaridade de jovens e adultos com reconhecimento de saberes</text:p>
          </table:table-cell>
          <table:table-cell office:value-type="string" table:style-name="ce7">
            <text:p>10 - Percentual de conclusão da Educação de Jovens e Adultos Profissionalizante</text:p>
          </table:table-cell>
          <table:table-cell office:value-type="percentage" office:value="0.65" table:style-name="ce47">
            <text:p>65%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7">
            <text:p>Levar educação de qualidade a jovens e adultos na indústria, com método apoiado por novas tecnologias, combinando educação presencial e a distância, baseado no reconhecimento de saberes, que identifica e certifica os conhecimentos prévios dos alunos para potencializar o aprendizado e reduzir as taxas de evasão escolar.</text:p>
          </table:table-cell>
          <table:table-cell office:value-type="string" table:style-name="ce7">
            <text:p>(Quantidade de matrículas da EJA Profissionalizante com status de conclusão no ano corrente / Quantidade total de alunos da EJA Profissionalizante das turmas concluídas)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39">
            <text:p>EJA PROFISSIONALIZANTE ENSINO MÉDIO (CR 3.03.01.04.12)</text:p>
          </table:table-cell>
          <table:table-cell office:value-type="string" table:style-name="ce38">
            <text:p>SCAE - Sistema de Consolidação de Ações Educativas</text:p>
          </table:table-cell>
          <table:table-cell table:number-columns-repeated="16371"/>
        </table:table-row>
        <table:table-row table:style-name="ro19">
          <table:table-cell/>
          <table:table-cell office:value-type="string" table:style-name="ce6">
            <text:p>12- Promover a saúde dos trabalhadores da indústria</text:p>
          </table:table-cell>
          <table:table-cell office:value-type="string" table:style-name="ce7">
            <text:p>12 - Trabalhadores atendidos com Promoção da Saúde</text:p>
          </table:table-cell>
          <table:table-cell office:value-type="float" office:value="240137" table:style-name="ce46">
            <text:p>240.137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6">
            <text:p>A promoção da saúde contribui diretamente para a redução dos afastamentos dos trabalhadores por motivos de saúde. Com isso em mente, o SESI expandirá a oferta de serviços de promoção da saúde com a atualização de seu portfólio, especialmente com a digitalização desses serviços e com a implementação de novas soluções nacionais, aumentando a escala.</text:p>
          </table:table-cell>
          <table:table-cell office:value-type="string" table:style-name="ce7">
            <text:p>Σ(Quantidade de trabalhadores atendidos com serviços de Promoção da Saúde)</text:p>
          </table:table-cell>
          <table:table-cell office:value-type="string" table:style-name="ce32">
            <text:p>Quantidade (unidade)</text:p>
          </table:table-cell>
          <table:table-cell office:value-type="string" table:style-name="ce7">
            <text:p>(+) Maior, melhor</text:p>
          </table:table-cell>
          <table:table-cell office:value-type="string" table:style-name="ce39">
            <text:p>3.04.03.01 - Serviços para Promoção da Saúde</text:p>
            <text:p>3.04.07.01.03 - Consultoria em Promoção da Saúde</text:p>
            <text:p>3.04.07.01.04 - Gestão Corporativa de Atividade Física e Esportiva</text:p>
            <text:p>3.04.07.01.05 - Gestão da Saúde Bucal</text:p>
            <text:p>3.04.07.01.06 - Consultoria em Alimentação Saudável na Indústria</text:p>
            <text:p>3.04.07.01.08 - Gestão de Fatores Psicossociais</text:p>
            <text:p>3.04.03.01.28 - Serviços de Teleatendimento em Saúde</text:p>
          </table:table-cell>
          <table:table-cell office:value-type="string" table:style-name="ce38">
            <text:p>Sistema de Consolidação da Produção - SMD</text:p>
          </table:table-cell>
          <table:table-cell table:number-columns-repeated="16371"/>
        </table:table-row>
        <table:table-row table:style-name="ro20">
          <table:table-cell/>
          <table:table-cell office:value-type="string" table:style-name="ce6">
            <text:p>13- Reduzir riscos associados a segurança e saúde na indústria</text:p>
          </table:table-cell>
          <table:table-cell office:value-type="string" table:style-name="ce7">
            <text:p>13. Percentual de indústrias atendidas em programas de gestão (PGR e PCMSO) que reduziram seus riscos ocupacionais</text:p>
          </table:table-cell>
          <table:table-cell office:value-type="string" table:style-name="ce43">
            <text:p>-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7">
            <text:p>A redução de riscos nos processos produtivos minimiza os afastamentos e os custos com saúde e aumenta a produtividade no trabalho. O SESI pretende expandir a sua capacidade de resposta às demandas da indústria na redução dos riscos nos ambientes de trabalho. Para isso, irá desenvolver, ofertar e implementar programas de gestão de riscos, atrelados a uma plataforma com estrutura de serviços, gestão e inteligência: o SESI Viva+.</text:p>
          </table:table-cell>
          <table:table-cell office:value-type="string" table:style-name="ce7">
            <text:p>[número de indústrias que reduziram seus riscos ocupacionais/ número de indústrias atendidas em programas de gestão (PGR e PCMSO)] * 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42">
            <text:p>Serviços especializados em SST:</text:p>
            <text:p>• Programa de Gestão de Risco (NR 01)<text:s text:c="2"/></text:p>
            <text:p>• PGR, Plano de Resposta a Situações de Emergência,<text:s/></text:p>
            <text:p>• Investigação de Acidentes,<text:s/></text:p>
            <text:p>• PPRA e higiene ocupacional (NR 09 e NR 15)</text:p>
            <text:p>• PCMSO (NR 07)</text:p>
          </table:table-cell>
          <table:table-cell office:value-type="string" table:style-name="ce38">
            <text:p>Plataforma SESI Viva+</text:p>
          </table:table-cell>
          <table:table-cell table:number-columns-repeated="16371"/>
        </table:table-row>
        <table:table-row table:style-name="ro21">
          <table:table-cell/>
          <table:table-cell office:value-type="string" table:style-name="ce6">
            <text:p>14- Fortalecer a gestão integrada da segurança e saúde no trabalho</text:p>
          </table:table-cell>
          <table:table-cell office:value-type="string" table:style-name="ce7">
            <text:p>14- Número de trabalhadores na plataforma de saúde e segurança</text:p>
          </table:table-cell>
          <table:table-cell office:value-type="float" office:value="187500" table:style-name="ce43">
            <text:p>187.500,0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7">
            <text:p>Para escalonar e fortalecer a gestão integrada em segurança e saúde no trabalho, o SESI disponibilizará novas ferramentas tecnológicas em SST para a indústria, alinhadas com as novas tecnologias, marco regulatório e cenário econômico. Para isso, desenvolverá soluções, fará encomendas tecnológicas aos Centros de Inovação SESI, além de firmar parcerias com empresas de referência.</text:p>
          </table:table-cell>
          <table:table-cell office:value-type="string" table:style-name="ce7">
            <text:p>Σ(Número de vidas ativas na plataforma de saúde e segurança)</text:p>
          </table:table-cell>
          <table:table-cell office:value-type="string" table:style-name="ce32">
            <text:p>Quantidade (unidade)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3.04.07.01.10 - SESI Viva+</text:p>
          </table:table-cell>
          <table:table-cell office:value-type="string" table:style-name="ce38">
            <text:p>Plataforma SESI Viva+<text:s/><text:span text:style-name="T1">(S+, Telemedicina, PGR Autosserviços e outras soluções incorporadas)</text:span></text:p>
          </table:table-cell>
          <table:table-cell table:number-columns-repeated="16371"/>
        </table:table-row>
        <table:table-row table:style-name="ro22">
          <table:table-cell/>
          <table:table-cell office:value-type="string" table:style-name="ce6">
            <text:p>15- Elevar a eficiência da gestão aos padrões sistêmicos pactuados</text:p>
          </table:table-cell>
          <table:table-cell office:value-type="string" table:style-name="ce7">
            <text:p>15- Percentual de aderência às metas relativas aos indicadores do programa de eficiência de gestão</text:p>
          </table:table-cell>
          <table:table-cell office:value-type="percentage" office:value="0.8" table:style-name="ce47">
            <text:p>80%</text:p>
          </table:table-cell>
          <table:table-cell table:number-columns-repeated="2" table:style-name="ce8"/>
          <table:table-cell office:value-type="string" table:style-name="ce32">
            <text:p>Integridade sistêmica</text:p>
          </table:table-cell>
          <table:table-cell office:value-type="string" table:style-name="ce7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7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8">
            <text:p>Relatório de monitoramento do Programa de Aprimoramento da Gestão</text:p>
          </table:table-cell>
          <table:table-cell table:number-columns-repeated="16371"/>
        </table:table-row>
        <table:table-row table:style-name="ro23">
          <table:table-cell/>
          <table:table-cell office:value-type="string" table:style-name="ce6">
            <text:p>16- Fortalecer a transparência promovendo a divulgação de informações sobre a gestão</text:p>
          </table:table-cell>
          <table:table-cell office:value-type="string" table:style-name="ce7">
            <text:p>16 - Índice de conformidade as diretrizes institucionais de transparência do SESI</text:p>
          </table:table-cell>
          <table:table-cell office:value-type="percentage" office:value="1" table:style-name="ce47">
            <text:p>100%</text:p>
          </table:table-cell>
          <table:table-cell table:number-columns-repeated="2" table:style-name="ce8"/>
          <table:table-cell office:value-type="string" table:style-name="ce32">
            <text:p>Gestão e Conhecimento</text:p>
          </table:table-cell>
          <table:table-cell office:value-type="string" table:style-name="ce7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7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8">
            <text:p>Relatório de Monitoramento de Transparência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9">
            <text:p>17- Desenvolver e gerir competências essenciais ao negócio</text:p>
          </table:table-cell>
          <table:table-cell office:value-type="string" table:style-name="ce10">
            <text:p>17 - Média de horas de capacitação por colaborador concluídas nas ações de educação corporativa</text:p>
          </table:table-cell>
          <table:table-cell office:value-type="float" office:value="30" table:style-name="ce48">
            <text:p>30</text:p>
          </table:table-cell>
          <table:table-cell table:number-columns-repeated="2" table:style-name="ce11"/>
          <table:table-cell office:value-type="string" table:style-name="ce33">
            <text:p>Gestão e Conhecimento</text:p>
          </table:table-cell>
          <table:table-cell office:value-type="string" table:style-name="ce10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10">
            <text:p>(Número de horas de capacitação concluídas pelos empregados / Total de empregados do DR)</text:p>
          </table:table-cell>
          <table:table-cell office:value-type="string" table:style-name="ce33">
            <text:p>Horas/</text:p>
            <text:p>Colaborador</text:p>
          </table:table-cell>
          <table:table-cell office:value-type="string" table:style-name="ce7">
            <text:p>(+) Maior, melhor</text:p>
          </table:table-cell>
          <table:table-cell office:value-type="string" table:style-name="ce11">
            <text:p>N/A</text:p>
          </table:table-cell>
          <table:table-cell office:value-type="string" table:style-name="ce40">
            <text:p>Universidade Corporativa</text:p>
          </table:table-cell>
          <table:table-cell table:number-columns-repeated="16371"/>
        </table:table-row>
        <table:table-row table:style-name="ro24">
          <table:table-cell/>
          <table:table-cell office:value-type="string" table:style-name="ce12">
            <text:p>18- Atualizar a infraestrutura de tecnologias digitais para a prestação de serviços</text:p>
          </table:table-cell>
          <table:table-cell office:value-type="string" table:style-name="ce13">
            <text:p>18 - Índice de maturidade em tecnologias digitais do Departamento Regional<text:s/></text:p>
          </table:table-cell>
          <table:table-cell office:value-type="string" table:style-name="ce49">
            <text:p>-</text:p>
          </table:table-cell>
          <table:table-cell table:number-columns-repeated="2" table:style-name="ce14"/>
          <table:table-cell office:value-type="string" table:style-name="ce34">
            <text:p>Gestão e Conheciment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ível de maturidade em tecnologias digitais do Regional</text:p>
          </table:table-cell>
          <table:table-cell office:value-type="string" table:style-name="ce34">
            <text:p>N/D</text:p>
          </table:table-cell>
          <table:table-cell office:value-type="string" table:style-name="ce13">
            <text:p>(+) Maior, melhor</text:p>
          </table:table-cell>
          <table:table-cell office:value-type="string" table:style-name="ce14">
            <text:p>N/A</text:p>
          </table:table-cell>
          <table:table-cell office:value-type="string" table:style-name="ce41">
            <text:p>Questionário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7">
            <text:p>Fonte: Plano Estratégico Sistêmico 2022 - 2027</text:p>
          </table:table-cell>
          <table:table-cell table:style-name="ce27"/>
          <table:table-cell table:style-name="ce28"/>
          <table:table-cell table:number-columns-repeated="2" table:style-name="ce15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15"/>
          <table:table-cell table:style-name="ce27"/>
          <table:table-cell table:number-columns-repeated="16371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SC.$B$1:SC.$M$25" table:base-cell-address="SC.$A$1"/>
          <table:named-range table:name="Print_Titles" table:cell-range-address="SC.$A$1:SC.$XFD$1" table:base-cell-address="S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25039370078740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Lorena</meta:initial-creator>
    <dc:creator>LICIA DIESEL</dc:creator>
    <meta:creation-date>2017-02-13T13:46:54Z</meta:creation-date>
    <dc:date>2022-01-27T11:48:49Z</dc:date>
    <meta:print-date>2022-01-27T11:47:46Z</meta:print-date>
  </office:meta>
</office:document-meta>
</file>