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233.25pt" style:use-optimal-row-height="false" fo:break-before="auto"/>
    </style:style>
    <style:style style:name="ro12" style:family="table-row">
      <style:table-row-properties style:row-height="207pt" style:use-optimal-row-height="false" fo:break-before="auto"/>
    </style:style>
    <style:style style:name="ro13" style:family="table-row">
      <style:table-row-properties style:row-height="165.75pt" style:use-optimal-row-height="false" fo:break-before="auto"/>
    </style:style>
    <style:style style:name="ro14" style:family="table-row">
      <style:table-row-properties style:row-height="183pt" style:use-optimal-row-height="false" fo:break-before="auto"/>
    </style:style>
    <style:style style:name="ro15" style:family="table-row">
      <style:table-row-properties style:row-height="145.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73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5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0.35105in" svg:y="0.07785in" svg:width="1.54167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3">
            <text:p>Estrutura Remuneratória - 2022</text:p>
          </table:table-cell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Departamento Regional - SESI-SC</text:p>
          </table:table-cell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7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3" table:number-rows-spanned="1" table:style-name="ce16">
            <text:p>Cargos</text:p>
          </table:table-cell>
          <table:covered-table-cell table:number-columns-repeated="2"/>
          <table:table-cell office:value-type="string" table:style-name="ce11">
            <text:p>Ponto Inicial (R$)</text:p>
          </table:table-cell>
          <table:table-cell office:value-type="string" table:style-name="ce11">
            <text:p>Ponto Final (R$)</text:p>
          </table:table-cell>
          <table:table-cell office:value-type="string" table:style-name="ce12">
            <text:p>N° de Empregados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19">
            <text:p>Gerente Executivo de Serviços de Farm, Aliment. e Nutrição; Gerente Executivo Regional A</text:p>
          </table:table-cell>
          <table:covered-table-cell table:number-columns-repeated="2"/>
          <table:table-cell office:value-type="float" office:value="27090.21" table:style-name="ce10">
            <text:p>27.090,21</text:p>
          </table:table-cell>
          <table:table-cell office:value-type="float" office:value="43811.75" table:style-name="ce10">
            <text:p>43.811,7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19">
            <text:p>Gerente Executivo de Compliance; Gerente Executivo de Desenvolvimento Corporativo; Gerente Executivo de Saúde e Segurança; Gerente Executivo Regional B</text:p>
          </table:table-cell>
          <table:covered-table-cell table:number-columns-repeated="2"/>
          <table:table-cell office:value-type="float" office:value="24081.01" table:style-name="ce10">
            <text:p>24.081,01</text:p>
          </table:table-cell>
          <table:table-cell office:value-type="float" office:value="36121.47" table:style-name="ce10">
            <text:p>36.121,4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19">
            <text:p>Assessor para Novos Modelos de Negócio; Gerente de Saúde e Segurança; Gerente Executivo Comercial e Marketing; Gerente Executivo de Tecnologia da Informação</text:p>
          </table:table-cell>
          <table:covered-table-cell table:number-columns-repeated="2"/>
          <table:table-cell office:value-type="float" office:value="11127.01" table:style-name="ce10">
            <text:p>11.127,01</text:p>
          </table:table-cell>
          <table:table-cell office:value-type="float" office:value="29781.1" table:style-name="ce10">
            <text:p>29.781,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19">
            <text:p>Assessor Comercial; Gerente de Eficiência Operacional; Gerente de Operações de Serviços de Farmácia e Alimentação A; Gerente de Responsabilidade Social<text:s/></text:p>
          </table:table-cell>
          <table:covered-table-cell table:number-columns-repeated="2"/>
          <table:table-cell office:value-type="float" office:value="12277.09" table:style-name="ce10">
            <text:p>12.277,09</text:p>
          </table:table-cell>
          <table:table-cell office:value-type="float" office:value="24554.09" table:style-name="ce10">
            <text:p>24.554,0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19">
            <text:p>Advogado IV; Coordenador de Área de Aquisição; Coordenador de Área de Contabilidade e Tributos; Coordenador de Custos, Crédito e Cobrança; <text:s/>Coordenador de Jornada do Colaborador; Coordenador de Orçamento; Coordenador de Proteção de Dados; Coordenador de Saúde e Segurança SESI SENAI; Coordenador de SSMA; Coordenador de Transformação e Inovação de TI; Coordenador do Centro de Inovação SESI; Especialista em Gestão Estratégica; Gerente de Operações de Serviços de Farmácia e Alimentação B</text:p>
          </table:table-cell>
          <table:covered-table-cell table:number-columns-repeated="2"/>
          <table:table-cell office:value-type="float" office:value="8435.35" table:style-name="ce10">
            <text:p>8.435,35</text:p>
          </table:table-cell>
          <table:table-cell office:value-type="float" office:value="20244.689999999999" table:style-name="ce10">
            <text:p>20.244,6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19">
            <text:p>Assessor de Gestão Estratégica; Consultor SR; Coordenador de Educação Básica; Coordenador de Educação Profissional; Coordenador de Mercado Regional; Coordenador de Operações de TI - GEFAN; Coordenador de Operações SESI SENAI; Coordenador de Relações Públicas e Publicidade Institucional; Coordenador de Serviços Alimentação; Coordenador de Serviços de Farmácia; Coordenador Pedagógico e de Qualidade Educacional Regional; Gerente de Operações de Serviços de Farmácia e Alimentação C; Pesquisador I</text:p>
          </table:table-cell>
          <table:covered-table-cell table:number-columns-repeated="2"/>
          <table:table-cell office:value-type="float" office:value="7301.6" table:style-name="ce10">
            <text:p>7.301,60</text:p>
          </table:table-cell>
          <table:table-cell office:value-type="float" office:value="16691.150000000001" table:style-name="ce10">
            <text:p>16.691,15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19">
            <text:p>Administrador de Banco de Dados - Sênior; Agente de Mercado - Sênior; Analista de Compliance; Analista de Criação Publicitária - Sênior; Analista de Gestão de Projetos III; Analista de Governança de TI - Sênior; Analista de Infraestrutura de TI - Sênior; Analista de Marketing - Sênior; Analista de Sistemas - Sênior; <text:s/>Analista de Tecnologia da Informação Sênior; Analista em Transformação Digital; Arquiteto; Assessor de Gestão de Pessoas; Assessor de Gestão Operacional; Business Leader III; Business Leader III - Engenharia; Business Leader III - Medicina; Coordenador de Operações Técnicas Farmácia e Alimentação A; Designer de Serviço - Pleno; Designer de serviço - Sênior; Engenheiro; Especialista em Educação Corporativa; Especialista em Responsabilidade Social; Especialista em Serviços de Farmácia; Gerente de Operações de Cantina; Gestor Administrativo; Gestor Administrativo de Farmácia e Alimentação - A; Gestor de Unidade de Farmácia A; Gestor Técnico; Supervisor Comercial - Educação; Supervisor Comercial - Saúde; Supervisor de Atividades Físicas; Supervisor de Educação; Supervisor de Mercado Regional; Supervisor de Saúde; Supervisor de Segurança, Saúde e Meio Ambiente; UX/UI Designer - Senior</text:p>
          </table:table-cell>
          <table:covered-table-cell table:number-columns-repeated="2"/>
          <table:table-cell office:value-type="float" office:value="4700" table:style-name="ce10">
            <text:p>4.700,00</text:p>
          </table:table-cell>
          <table:table-cell office:value-type="float" office:value="13761.6" table:style-name="ce10">
            <text:p>13.761,6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3" table:number-rows-spanned="1" table:style-name="ce19">
            <text:p>Administrador de Banco de Dados - Pleno; Analista de Aquisição III; Analista de Custos III; Analista de Eficiência Operacional; Analista de Infraestrutura de TI - Pleno; Analista de Inteligência Industrial II; Analista de Segurança e Privacidade PL; Analista de Sistemas - Pleno; Analista de Tecnologia da Informação - Pleno; Auditor III; Business Leader II; Consultor PL; Coordenador de Operações Técnicas Farmácia e Alimentação B; Desenvolvedor de Projetos e Produtos; Designer de Interiores - Comercial; Designer de Serviço - Pleno; Engenheiro de Segurança do Trabalho; Engenheiro de Segurança do Trabalho - Ergonomia; Engenheiro de Segurança do Trabalho -Construção Civil; Especialista de Ensino II; Especialista em Educação - SESI; Especialista em Gestão de Serviços de Alimentação e Nutrição; Especialista em Segurança e Medicina do Trabalho; Gestor de Unidade de Farmácia B; Gestor de Unidade de Serviços de Alimentação e Nutrição A; Médico do TrabalhoNegociador de Varejo - Senior; Orientador Pedagógico; Psicopedagogo; UX/UI Designer - Pleno</text:p>
          </table:table-cell>
          <table:covered-table-cell table:number-columns-repeated="2"/>
          <table:table-cell office:value-type="float" office:value="4293.03" table:style-name="ce10">
            <text:p>4.293,03</text:p>
          </table:table-cell>
          <table:table-cell office:value-type="float" office:value="11345.88" table:style-name="ce10">
            <text:p>11.345,88</text:p>
          </table:table-cell>
          <table:table-cell office:value-type="float" office:value="211" table:style-name="ce14">
            <text:p>211</text:p>
          </table:table-cell>
          <table:table-cell table:number-columns-repeated="16377"/>
        </table:table-row>
        <table:table-row table:style-name="ro13">
          <table:table-cell/>
          <table:table-cell office:value-type="string" table:number-columns-spanned="3" table:number-rows-spanned="1" table:style-name="ce19">
            <text:p>Analista de Aquisição II; Analista de Conteúdo - Pleno; Analista de Criação Publicitária - Pleno; Analista de Gestão de Projetos II; Analista de Gestão Organizacional; Analista de Governança de TI - Pleno; Analista de Inteligência de Mercado; Analista de Marketing; Analista de Marketing - Pleno; Analista de Marketing Digital - Pleno; Analista de Pessoal III; Analista Financeiro III; Analista Fiscal III; Cirurgião Dentista; Consultor JR; Coordenador de Operações Técnicas Farmácia e Alimentação C; Ergonomista; Especialista de Ensino - Educação Inclusiva; Especialista de Ensino I; Farmacêutico; Fiscal de Arrecadação III; Fonoaudiólogo; Gestor Adjunto de Unidade de Farmácia; Gestor de Unidade de Farmácia C; Gestor de Unidade de Serviços de Alimentação e Nutrição B; Nutricionista em Promoção da Saúde; Psicólogo; Secretária de Diretoria</text:p>
          </table:table-cell>
          <table:covered-table-cell table:number-columns-repeated="2"/>
          <table:table-cell office:value-type="float" office:value="3732.69" table:style-name="ce10">
            <text:p>3.732,69</text:p>
          </table:table-cell>
          <table:table-cell office:value-type="float" office:value="9354.32" table:style-name="ce10">
            <text:p>9.354,32</text:p>
          </table:table-cell>
          <table:table-cell office:value-type="float" office:value="357" table:style-name="ce14">
            <text:p>357</text:p>
          </table:table-cell>
          <table:table-cell table:number-columns-repeated="16377"/>
        </table:table-row>
        <table:table-row table:style-name="ro14">
          <table:table-cell/>
          <table:table-cell office:value-type="string" table:number-columns-spanned="3" table:number-rows-spanned="1" table:style-name="ce19">
            <text:p>Agente de Convênio Farmácia; Agente de Mercado - Pleno; Agente de Mercado PF - Pleno; Analista Contábil II; Analista de Aquisição I; Analista de Comunicação II; Analista de Comunicação II - Publicidade; Analista de Convênios II; Analista de Criação Publicitária II; Analista de Dados; Analista de Gestão de Marketing; Analista de Gestão de Pessoas II; Analista de Infraestrutura de TI - Júnior; Analista de Inteligência de Mercado; Analista de Marketing Digital; Analista de Orçamento II; Analista de Pessoal II; Analista de Sistemas - Júnior; Analista Financeiro II; Analista Fiscal II; Auditor II; Bibliotecário; Enfermeiro; Enfermeiro do Trabalho; Gestor de Unidade de Serviços de Alimentação e Nutrição C; Gestor de Unidade de Serviços de Alimentação e Nutrição D; Interlocutor de Responsabilidade Social; <text:s/>Nutricionista de Produção; Orientador de Atividades Físicas; Planejador de Serviços de Alimentação - Pleno; Técnico Pedagógico</text:p>
          </table:table-cell>
          <table:covered-table-cell table:number-columns-repeated="2"/>
          <table:table-cell office:value-type="float" office:value="2630.58" table:style-name="ce10">
            <text:p>2.630,58</text:p>
          </table:table-cell>
          <table:table-cell office:value-type="float" office:value="7713.48" table:style-name="ce10">
            <text:p>7.713,48</text:p>
          </table:table-cell>
          <table:table-cell office:value-type="float" office:value="542" table:style-name="ce14">
            <text:p>542</text:p>
          </table:table-cell>
          <table:table-cell table:number-columns-repeated="16377"/>
        </table:table-row>
        <table:table-row table:style-name="ro15">
          <table:table-cell/>
          <table:table-cell office:value-type="string" table:number-columns-spanned="3" table:number-rows-spanned="1" table:style-name="ce19">
            <text:p>Agente de Mercado - Junior; Analista Administrativo; Analista Contábil I; Analista de Comunicação - Eventos I; Analista de Comunicação I; Analista de Convênios I; Analista de Gestão de Pessoas I; Analista de Manutenção I; Analista de Marketing I; Analista de Patrimônio I; Analista de Pessoal I; Analista de Processos Organizacionais I; Analista de Protocolo e Arquivo I; Analista de Recrutamento e Seleção I; Analista Financeiro I; Desenhista Cadista II; Secretário Escolar SESI; Supervisor de Manutenção; Técnico de Suporte de TI - Pleno; Técnico em EaD - Monitor; Técnico em Gestão de Saúde Corporativa; Técnico em Segurança do Trabalho; Técnico em Segurança e Saúde</text:p>
          </table:table-cell>
          <table:covered-table-cell table:number-columns-repeated="2"/>
          <table:table-cell office:value-type="float" office:value="2649.64" table:style-name="ce10">
            <text:p>2.649,64</text:p>
          </table:table-cell>
          <table:table-cell office:value-type="float" office:value="6359.5" table:style-name="ce10">
            <text:p>6.359,50</text:p>
          </table:table-cell>
          <table:table-cell office:value-type="float" office:value="318" table:style-name="ce14">
            <text:p>318</text:p>
          </table:table-cell>
          <table:table-cell table:number-columns-repeated="16377"/>
        </table:table-row>
        <table:table-row table:style-name="ro16">
          <table:table-cell/>
          <table:table-cell office:value-type="string" table:number-columns-spanned="3" table:number-rows-spanned="1" table:style-name="ce19">
            <text:p>Desenhista Cadista I; Mobilizador Educacional; Promotor de Mercado; Técnico de Suporte de TI - Júnior; Técnico em Enfermagem; Técnico em Manutenção Geral</text:p>
          </table:table-cell>
          <table:covered-table-cell table:number-columns-repeated="2"/>
          <table:table-cell office:value-type="float" office:value="2621.06" table:style-name="ce10">
            <text:p>2.621,06</text:p>
          </table:table-cell>
          <table:table-cell office:value-type="float" office:value="5243.41" table:style-name="ce10">
            <text:p>5.243,41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3" table:number-rows-spanned="1" table:style-name="ce19">
            <text:p>Agente de Mercado PF - Junior; Almoxarife II; Assistente Administrativo; Cozinheiro I</text:p>
          </table:table-cell>
          <table:covered-table-cell table:number-columns-repeated="2"/>
          <table:table-cell office:value-type="float" office:value="1509.14" table:style-name="ce10">
            <text:p>1.509,14</text:p>
          </table:table-cell>
          <table:table-cell office:value-type="float" office:value="4323.08" table:style-name="ce10">
            <text:p>4.323,08</text:p>
          </table:table-cell>
          <table:table-cell office:value-type="float" office:value="1227" table:style-name="ce14">
            <text:p>1.227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3" table:number-rows-spanned="1" table:style-name="ce19">
            <text:p>Atendente de Farmácia - Administrativo; Auxiliar de Sala - Educação Básica; Auxiliar em Saúde Bucal; Monitor Escolar</text:p>
          </table:table-cell>
          <table:covered-table-cell table:number-columns-repeated="2"/>
          <table:table-cell office:value-type="float" office:value="1509.15" table:style-name="ce10">
            <text:p>1.509,15</text:p>
          </table:table-cell>
          <table:table-cell office:value-type="float" office:value="3564.5" table:style-name="ce10">
            <text:p>3.564,50</text:p>
          </table:table-cell>
          <table:table-cell office:value-type="float" office:value="328" table:style-name="ce14">
            <text:p>328</text:p>
          </table:table-cell>
          <table:table-cell table:number-columns-repeated="16377"/>
        </table:table-row>
        <table:table-row table:style-name="ro19">
          <table:table-cell/>
          <table:table-cell office:value-type="string" table:number-columns-spanned="3" table:number-rows-spanned="1" table:style-name="ce19">
            <text:p>Assistente de Cozinha I; Auxiliar Administrativo</text:p>
          </table:table-cell>
          <table:covered-table-cell table:number-columns-repeated="2"/>
          <table:table-cell office:value-type="float" office:value="1416.61" table:style-name="ce10">
            <text:p>1.416,61</text:p>
          </table:table-cell>
          <table:table-cell office:value-type="float" office:value="2939.17" table:style-name="ce10">
            <text:p>2.939,17</text:p>
          </table:table-cell>
          <table:table-cell office:value-type="float" office:value="114" table:style-name="ce14">
            <text:p>114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3" table:number-rows-spanned="1" table:style-name="ce19">
            <text:p>Auxiliar de Cozinha; Motoboy; Oficial de Manutenção Civil</text:p>
          </table:table-cell>
          <table:covered-table-cell table:number-columns-repeated="2"/>
          <table:table-cell office:value-type="float" office:value="1416.61" table:style-name="ce10">
            <text:p>1.416,61</text:p>
          </table:table-cell>
          <table:table-cell office:value-type="float" office:value="2422.58" table:style-name="ce10">
            <text:p>2.422,58</text:p>
          </table:table-cell>
          <table:table-cell office:value-type="float" office:value="1127" table:style-name="ce14">
            <text:p>1.127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3" table:number-rows-spanned="1" table:style-name="ce19">
            <text:p>Auxiliar de Limpeza; Aprendiz (P-So) - Administrativo - SC</text:p>
          </table:table-cell>
          <table:covered-table-cell table:number-columns-repeated="2"/>
          <table:table-cell office:value-type="float" office:value="1509.16" table:style-name="ce10">
            <text:p>1.509,16</text:p>
          </table:table-cell>
          <table:table-cell office:value-type="float" office:value="1997.1" table:style-name="ce10">
            <text:p>1.997,10</text:p>
          </table:table-cell>
          <table:table-cell office:value-type="float" office:value="172" table:style-name="ce14">
            <text:p>172</text:p>
          </table:table-cell>
          <table:table-cell table:number-columns-repeated="16377"/>
        </table:table-row>
        <table:table-row table:style-name="ro21">
          <table:table-cell/>
          <table:table-cell office:value-type="string" table:number-columns-spanned="3" table:number-rows-spanned="1" table:style-name="ce19">
            <text:p>Consultor Pleno - Intermitente; Especialista de Ensino II - Horista; Professor de Educação Básica II - Bilingue</text:p>
          </table:table-cell>
          <table:covered-table-cell table:number-columns-repeated="2"/>
          <table:table-cell office:value-type="float" office:value="31.07" table:style-name="ce10">
            <text:p>31,07</text:p>
          </table:table-cell>
          <table:table-cell office:value-type="float" office:value="56.5" table:style-name="ce10">
            <text:p>56,50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22">
          <table:table-cell/>
          <table:table-cell office:value-type="string" table:number-columns-spanned="3" table:number-rows-spanned="1" table:style-name="ce19">
            <text:p>Especialista de Ensino - Educação Inclusiva Horista; Especialista de Ensino I - Horista; Intérprete de Libras - Horista; Nutricionista em Promoção da Saúde - Horista; Professor de Educação Basica I; Professor de Educação Basica II; Psicologo - Horista</text:p>
          </table:table-cell>
          <table:covered-table-cell table:number-columns-repeated="2"/>
          <table:table-cell office:value-type="float" office:value="23.07" table:style-name="ce10">
            <text:p>23,07</text:p>
          </table:table-cell>
          <table:table-cell office:value-type="float" office:value="44.53" table:style-name="ce10">
            <text:p>44,53</text:p>
          </table:table-cell>
          <table:table-cell office:value-type="float" office:value="635" table:style-name="ce14">
            <text:p>635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3" table:number-rows-spanned="1" table:style-name="ce19">
            <text:p>Orientador de Atividades Físicas - <text:s/>Horista</text:p>
          </table:table-cell>
          <table:covered-table-cell table:number-columns-repeated="2"/>
          <table:table-cell office:value-type="float" office:value="22.11" table:style-name="ce10">
            <text:p>22,11</text:p>
          </table:table-cell>
          <table:table-cell office:value-type="float" office:value="53.07" table:style-name="ce10">
            <text:p>53,0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24">
          <table:table-cell/>
          <table:table-cell office:value-type="string" table:number-columns-spanned="3" table:number-rows-spanned="1" table:style-name="ce19">
            <text:p>Técnico em Enfermagem - Horista</text:p>
          </table:table-cell>
          <table:covered-table-cell table:number-columns-repeated="2"/>
          <table:table-cell office:value-type="float" office:value="15.12" table:style-name="ce10">
            <text:p>15,12</text:p>
          </table:table-cell>
          <table:table-cell office:value-type="float" office:value="36.07" table:style-name="ce10">
            <text:p>36,0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13">
            <text:p>Notas:</text:p>
          </table:table-cell>
          <table:table-cell table:number-columns-repeated="16382" table:style-name="ce1"/>
        </table:table-row>
        <table:table-row table:style-name="ro25">
          <table:table-cell/>
          <table:table-cell office:value-type="string" table:number-columns-spanned="6" table:number-rows-spanned="1" table:style-name="ce18">
            <text:p>Valores com base em carga horária de 200 horas com exceção do aprendiz e horistas,<text:tab/></text:p>
            <text:p>Número de funcionários que ultrapassam o limite máximo da faixa: 69 empregados.<text:tab/></text:p>
            <text:p>Aprendizes: piso regional e salário mínimo nacional para estados que não adotam piso regional.<text:tab/></text:p>
            <text:p>Há programa de participação nos resultados em que o empregado pode receber até 1,25 salários ao ano, podendo variar  de  acordo com o desempenho alcançado. As metas são estabelecidas por unidade,  a fim de reconhecer o trabalho em equipe. Pagamento Anual.<text:tab/></text:p>
            <text:p>As possibilidades de crescimento  são por mérito, (evolução  na mesma função), progressão vertical (evolução na carreira, mediante disponibilidade de vaga e cumprimento dos requisitos) e designação para cargos  de liderança. Prêmio de Vendas com o atingimento da meta-base de faturamento trimestral  no valor de até R$ 1.200,00 (mil e duzentos reais) por integrante e por trimestre. Prêmio por Produtividade vinculado a metas referente a faltas e faturamento da unidade nas áreas Farmácia e Alimentação o valor pode variar até uma média de R$ 400,00 (Quatrocentos reais) por mês para cada colaborador dos cargos de Atendente de Farmácia, Cozinheiro e Nutricionista. Prêmio por Assiduidade <text:tab/>vinculado a metas referente a faltas e atrasos nas unidades da área de Alimentação de até 200,00 (Duzentos reais) por mês para cada colaborador dos cargos de Cozinheiro e Auxiliar de Cozinha.</text:p>
            <text:p/>
            <text:p>Fonte: Dados de Dezembro/22</text:p>
          </table:table-cell>
          <table:covered-table-cell table:number-columns-repeated="5"/>
          <table:table-cell table:number-columns-repeated="16377"/>
        </table:table-row>
        <table:table-row table:style-name="ro26">
          <table:table-cell/>
          <table:table-cell office:value-type="string" table:style-name="ce9">
            <text:p>SESI DR</text:p>
          </table:table-cell>
          <table:table-cell table:number-columns-repeated="16382" table:style-name="ce1"/>
        </table:table-row>
        <table:table-row table:number-rows-repeated="1048546" table:style-name="ro26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30" table:base-cell-address="Estrutura_Remuneratória___SESI.$A$1"/>
          <table:named-range table:name="Print_Titles" table:cell-range-address="Estrutura_Remuneratória___SESI.$A$6:Estrutura_Remuneratória___SESI.$XFD$6" table:base-cell-address="Estrutura_Remuneratória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HIAGO VINICIUS DA SILVA CUBAS</meta:initial-creator>
    <dc:creator>THIAGO VINICIUS DA SILVA CUBAS</dc:creator>
    <meta:creation-date>2022-01-27T19:15:11Z</meta:creation-date>
    <dc:date>2023-02-07T11:46:37Z</dc:date>
    <meta:print-date>2023-02-07T11:45:49Z</meta:print-date>
  </office:meta>
</office:document-meta>
</file>