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Moeda" style:data-style-name="N34">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757171"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Moeda" style:data-style-name="N34">
      <style:table-cell-properties fo:border="thin solid #757171"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757171" style:vertical-align="middle"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Moeda" style:data-style-name="N37">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4">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fo:border="thin solid #757171"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hin solid #757171"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757171"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757171"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757171" style:vertical-align="middle"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4.4197916666667cm"/>
    </style:style>
    <style:style style:name="co2" style:family="table-column">
      <style:table-column-properties fo:break-before="auto" style:column-width="3.59833333333333cm" style:use-optimal-column-width="true"/>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4.63020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204.75pt" style:use-optimal-row-height="true" fo:break-before="auto"/>
    </style:style>
    <style:style style:name="ro6" style:family="table-row">
      <style:table-row-properties style:row-height="220.5pt" style:use-optimal-row-height="true" fo:break-before="auto"/>
    </style:style>
    <style:style style:name="ro7" style:family="table-row">
      <style:table-row-properties style:row-height="220.5pt" style:use-optimal-row-height="true" fo:break-before="page"/>
    </style:style>
    <style:style style:name="ro8" style:family="table-row">
      <style:table-row-properties style:row-height="157.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6"/>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5">
            <text:p>TRANSPARÊNCIA SESI</text:p>
          </table:table-cell>
          <table:table-cell table:style-name="ce4"/>
          <table:table-cell table:number-columns-repeated="2" table:style-name="ce3"/>
          <table:table-cell table:number-columns-repeated="16380" table:style-name="ce1"/>
        </table:table-row>
        <table:table-row table:style-name="ro1">
          <table:table-cell office:value-type="string" table:style-name="ce5">
            <text:p>Estrutura Remuneratória</text:p>
          </table:table-cell>
          <table:table-cell table:style-name="ce4"/>
          <table:table-cell table:number-columns-repeated="2" table:style-name="ce3"/>
          <table:table-cell table:number-columns-repeated="16380" table:style-name="ce1"/>
        </table:table-row>
        <table:table-row table:style-name="ro1">
          <table:table-cell office:value-type="string" table:style-name="ce5">
            <text:p>Departamento Regional de Santa Catarina - SESI SC</text:p>
          </table:table-cell>
          <table:table-cell table:style-name="ce4"/>
          <table:table-cell table:number-columns-repeated="2" table:style-name="ce3"/>
          <table:table-cell table:number-columns-repeated="16380" table:style-name="ce1"/>
        </table:table-row>
        <table:table-row table:style-name="ro1">
          <table:table-cell table:style-name="ce5"/>
          <table:table-cell table:style-name="ce4"/>
          <table:table-cell table:number-columns-repeated="2" table:style-name="ce3"/>
          <table:table-cell table:number-columns-repeated="16380" table:style-name="ce1"/>
        </table:table-row>
        <table:table-row table:style-name="ro1">
          <table:table-cell office:value-type="string" table:style-name="ce7">
            <text:p>CARGO</text:p>
          </table:table-cell>
          <table:table-cell office:value-type="string" table:style-name="ce8">
            <text:p>Ponto Inicial (R$)</text:p>
          </table:table-cell>
          <table:table-cell office:value-type="string" table:style-name="ce7">
            <text:p>Ponto Final (R$)</text:p>
          </table:table-cell>
          <table:table-cell office:value-type="string" table:style-name="ce7">
            <text:p>Empregados</text:p>
          </table:table-cell>
          <table:table-cell table:number-columns-repeated="16380" table:style-name="ce1"/>
        </table:table-row>
        <table:table-row table:style-name="ro2">
          <table:table-cell office:value-type="string" table:style-name="ce9">
            <text:p>Gerente Executivo de Serviços de Farm, Aliment. e Nutrição, Gerente Executivo Regional A</text:p>
          </table:table-cell>
          <table:table-cell office:value-type="float" office:value="24086.61" table:style-name="ce10">
            <text:p>24.086,61<text:s/></text:p>
          </table:table-cell>
          <table:table-cell office:value-type="float" office:value="38954.154545454541" table:style-name="ce11">
            <text:p>38.954,15</text:p>
          </table:table-cell>
          <table:table-cell office:value-type="float" office:value="5" table:style-name="ce12">
            <text:p>5</text:p>
          </table:table-cell>
          <table:table-cell table:number-columns-repeated="16380" table:style-name="ce1"/>
        </table:table-row>
        <table:table-row table:style-name="ro3">
          <table:table-cell office:value-type="string" table:style-name="ce9">
            <text:p>Gerente Executivo de Compliance, Gerente Executivo de Desenvolvimento Corporativo, Gerente Executivo de Saúde e Segurança, Gerente Executivo Regional B</text:p>
          </table:table-cell>
          <table:table-cell office:value-type="float" office:value="24087.1" table:style-name="ce10">
            <text:p>24.087,10<text:s/></text:p>
          </table:table-cell>
          <table:table-cell office:value-type="float" office:value="32116.527272727275" table:style-name="ce11">
            <text:p>32.116,53</text:p>
          </table:table-cell>
          <table:table-cell office:value-type="float" office:value="6" table:style-name="ce12">
            <text:p>6</text:p>
          </table:table-cell>
          <table:table-cell table:number-columns-repeated="16380" table:style-name="ce1"/>
        </table:table-row>
        <table:table-row table:style-name="ro2">
          <table:table-cell office:value-type="string" table:style-name="ce9">
            <text:p>Gerente Executivo Comercial e Marketing, Gerente Executivo de Tecnologia da Informação</text:p>
          </table:table-cell>
          <table:table-cell office:value-type="float" office:value="19860.29" table:style-name="ce10">
            <text:p>19.860,29<text:s/></text:p>
          </table:table-cell>
          <table:table-cell office:value-type="float" office:value="26479.136363636364" table:style-name="ce11">
            <text:p>26.479,14</text:p>
          </table:table-cell>
          <table:table-cell office:value-type="float" office:value="2" table:style-name="ce12">
            <text:p>2</text:p>
          </table:table-cell>
          <table:table-cell table:number-columns-repeated="16380" table:style-name="ce1"/>
        </table:table-row>
        <table:table-row table:style-name="ro2">
          <table:table-cell office:value-type="string" table:style-name="ce9">
            <text:p>Assessor Comercial, Gerente de Eficiência Operacional, Gerente de Operações, Gerente de Operações de Serviços de Farmácia e Alimentação A, Pesquisador III</text:p>
          </table:table-cell>
          <table:table-cell office:value-type="float" office:value="10500.08" table:style-name="ce10">
            <text:p>10.500,08<text:s/></text:p>
          </table:table-cell>
          <table:table-cell office:value-type="float" office:value="21831.672727272726" table:style-name="ce11">
            <text:p>21.831,67</text:p>
          </table:table-cell>
          <table:table-cell office:value-type="float" office:value="7" table:style-name="ce12">
            <text:p>7</text:p>
          </table:table-cell>
          <table:table-cell table:number-columns-repeated="16380" table:style-name="ce1"/>
        </table:table-row>
        <table:table-row table:style-name="ro4">
          <table:table-cell office:value-type="string" table:style-name="ce9">
            <text:p>Advogado IV, Coordenador de Área de Aquisição, Coordenador de Área de Contabilidade e Tributos, Coordenador de Custos, Crédito e Cobrança, Coordenador de Jornada do Colaborador, Coordenador de Orçamento, Coordenador de Proteção de Dados, Coordenador de Saúde e Segurança, Coordenador de Saúde e Segurança SESI SENAI,<text:s/></text:p>
            <text:p>Coordenador de SSMA, Coordenador de Transformação e Inovação de TI, Coordenador do Centro de Inteligência, Especialista em Gestão Estratégica, Gerente de Operações de Serviços de Farmácia e Alimentação B, Pesquisador II</text:p>
          </table:table-cell>
          <table:table-cell office:value-type="float" office:value="7946.09" table:style-name="ce10">
            <text:p>7.946,09<text:s/></text:p>
          </table:table-cell>
          <table:table-cell office:value-type="float" office:value="18000.072727272727" table:style-name="ce11">
            <text:p>18.000,07</text:p>
          </table:table-cell>
          <table:table-cell office:value-type="float" office:value="26" table:style-name="ce12">
            <text:p>26</text:p>
          </table:table-cell>
          <table:table-cell table:number-columns-repeated="16380" table:style-name="ce1"/>
        </table:table-row>
        <table:table-row table:style-name="ro4">
          <table:table-cell office:value-type="string" table:style-name="ce9">
            <text:p>Assessor de Gestão Estratégica, Assessor de Responsabilidade Social, Coordenador de <text:s/>Educação Básica, Coordenador de Educação Básica, Coordenador de Mercado Regional,<text:s/></text:p>
            <text:p>Coordenador de Operações SESI SENAI, Coordenador de Relações Públicas e Publicidade Institucional, Coordenador de Serviços Alimentação, Coordenador de Serviços de Farmácia,<text:s text:c="2"/></text:p>
            <text:p>Coordenador Pedagógico e de Qualidade Educacional Regional, Gerente de Operações de Serviços de Farmácia e Alimentação C, Pesquisador I</text:p>
          </table:table-cell>
          <table:table-cell office:value-type="float" office:value="5098.3599999999997" table:style-name="ce10">
            <text:p>5.098,36<text:s/></text:p>
          </table:table-cell>
          <table:table-cell office:value-type="float" office:value="14840.518181818181" table:style-name="ce11">
            <text:p>14.840,52</text:p>
          </table:table-cell>
          <table:table-cell office:value-type="float" office:value="41" table:style-name="ce12">
            <text:p>41</text:p>
          </table:table-cell>
          <table:table-cell table:number-columns-repeated="16380" table:style-name="ce1"/>
        </table:table-row>
        <table:table-row table:style-name="ro5">
          <table:table-cell office:value-type="string" table:style-name="ce9">
            <text:p>Agente de Mercado - Sênior, Analista de Compliance, Analista de Inteligência Industrial III, Analista em Transformação Digital, Assessor de Gestão de Pessoas, Assessor de Gestão Operacional, Assessor de Serviços de Farmácia, Alimentação e Nutrição, Business Leader III, Business Leader III - Engenharia,<text:s/></text:p>
            <text:p>Business Leader III - Medicina, Coordenador de Processos Comerciais, Coordenador Regional de Mercado, Designer de Serviço - Pleno, Especialista em Educação Corporativa, Especialista em Responsabilidade Social, Especialista em Serviços de Farmácia, Gerente de Operações de Cantina, Gestor de Unidade de Farmácia A,<text:s/></text:p>
            <text:p>Gestor Técnico, Supervisor Comercial - Educação, Supervisor Comercial - Saúde, Supervisor de Atividades Físicas, Supervisor de Educação, Supervisor de Mercado Regional, Supervisor de Saúde, Supervisor de Segurança e Saúde no Trabalho, Supervisor de Segurança, Saúde e Meio Ambiente</text:p>
          </table:table-cell>
          <table:table-cell office:value-type="float" office:value="4466.13" table:style-name="ce10">
            <text:p>4.466,13<text:s/></text:p>
          </table:table-cell>
          <table:table-cell office:value-type="float" office:value="12235.781818181818" table:style-name="ce11">
            <text:p>12.235,78</text:p>
          </table:table-cell>
          <table:table-cell office:value-type="float" office:value="141" table:style-name="ce12">
            <text:p>141</text:p>
          </table:table-cell>
          <table:table-cell table:number-columns-repeated="16380" table:style-name="ce1"/>
        </table:table-row>
        <table:table-row table:style-name="ro1">
          <table:table-cell office:value-type="string" table:style-name="ce9">
            <text:p>Engenheiro, Arquiteto</text:p>
          </table:table-cell>
          <table:table-cell office:value-type="float" office:value="9350.25" table:style-name="ce10">
            <text:p>9.350,25<text:s/></text:p>
          </table:table-cell>
          <table:table-cell office:value-type="float" office:value="17005" table:style-name="ce19">
            <text:p>17.005,00<text:s/></text:p>
          </table:table-cell>
          <table:table-cell office:value-type="float" office:value="8" table:style-name="ce12">
            <text:p>8</text:p>
          </table:table-cell>
          <table:table-cell table:number-columns-repeated="16380" table:style-name="ce1"/>
        </table:table-row>
        <table:table-row table:style-name="ro6">
          <table:table-cell office:value-type="string" table:style-name="ce9">
            <text:p>Analista de Aquisição III, Analista de Convênios III, Analista de Custos III, Analista de Eficiência Operacional, Analista de Infraestrutura de TI III, Analista de Inteligência Industrial II, Analista de Segurança e Privacidade PL, Analista de Sistemas III, Apoiador Técnico de Alimentação e Nutrição, Apoiador Técnico de Farmácia, Auditor III,<text:s/></text:p>
            <text:p>Business Leader II, Desenvolvedor de Projetos e Produtos, Engenheiro de Segurança do Trabalho, Engenheiro de Segurança do Trabalho - Ergonomia, Engenheiro de Segurança do Trabalho -Construção Civil, Especialista de Ensino II, Especialista em Educação - SESI, Especialista em Gestão de Serviços de Alimentação e Nutrição, Especialista em Segurança e Medicina do Trabalho,<text:s/></text:p>
            <text:p>Executivo de Contas, Gestor Adjunto de Unidade de Farmácia, Gestor de Unidade de Farmácia B, Gestor de Unidade de Serviços de Alimentação e Nutrição A, Médico do Trabalho, Médico Responsável Técnico, Nutricionista Educacional, Orientador Pedagógico, Psicopedagogo</text:p>
          </table:table-cell>
          <table:table-cell office:value-type="float" office:value="3362.68" table:style-name="ce10">
            <text:p>3.362,68<text:s/></text:p>
          </table:table-cell>
          <table:table-cell office:value-type="float" office:value="10087.909090909092" table:style-name="ce11">
            <text:p>10.087,91</text:p>
          </table:table-cell>
          <table:table-cell office:value-type="float" office:value="154" table:style-name="ce12">
            <text:p>154</text:p>
          </table:table-cell>
          <table:table-cell table:number-columns-repeated="16380" table:style-name="ce1"/>
        </table:table-row>
        <table:table-row table:style-name="ro1">
          <table:table-cell office:value-type="string" table:style-name="ce9">
            <text:p>Médico</text:p>
          </table:table-cell>
          <table:table-cell office:value-type="float" office:value="13612.49" table:style-name="ce10">
            <text:p>13.612,49<text:s/></text:p>
          </table:table-cell>
          <table:table-cell office:value-type="float" office:value="17312.072727272727" table:style-name="ce11">
            <text:p>17.312,07</text:p>
          </table:table-cell>
          <table:table-cell office:value-type="float" office:value="16" table:style-name="ce12">
            <text:p>16</text:p>
          </table:table-cell>
          <table:table-cell table:number-columns-repeated="16380" table:style-name="ce1"/>
        </table:table-row>
        <table:table-row table:style-name="ro5">
          <table:table-cell office:value-type="string" table:style-name="ce9">
            <text:p>Analista de Aquisição II, Analista de Banco de Dados, Analista de Criação Publicitária III, Analista de Gestão de Projetos II, Analista de Gestão Estratégica,<text:s/></text:p>
            <text:p>Analista de Gestão Organizacional, Analista de Infraestrutura de TI II, Analista de Marketing, Analista de Marketing Digital - Pleno, Analista de Orçamento III, Analista de Projetos de TI, Analista de Sistemas II, Analista Financeiro III, Analista Fiscal III, Cirurgião Dentista, Consultor em Serviços Especializados II, Ergonomista, Especialista de Ensino - Educação Inclusiva Horista, Especialista de Ensino I, Farmacêutico, Farmacêutico - Itajaí e Região, Farmacêutico de Manipulação, Fiscal de Arrecadação III, Fisioterapeuta, Fonoaudiólogo, Gestor de Unidade de Farmácia C, Gestor de Unidade de Serviços de Alimentação e Nutrição B, Massoterapeuta, Nutricionista em Promoção da Saúde, Professor de Educação Basica I, Professor de Educação Basica II, Professor de Educação Inclusiva, Psicólogo, Redator Publicitário, Secretária de Diretoria</text:p>
          </table:table-cell>
          <table:table-cell office:value-type="float" office:value="3310.71" table:style-name="ce10">
            <text:p>3.310,71<text:s/></text:p>
          </table:table-cell>
          <table:table-cell office:value-type="float" office:value="8317.1545454545467" table:style-name="ce19">
            <text:p>8.317,15<text:s/></text:p>
          </table:table-cell>
          <table:table-cell office:value-type="float" office:value="936" table:style-name="ce15">
            <text:p>936</text:p>
          </table:table-cell>
          <table:table-cell table:style-name="ce16"/>
          <table:table-cell table:number-columns-repeated="16379"/>
        </table:table-row>
        <table:table-row table:style-name="ro7">
          <table:table-cell office:value-type="string" table:style-name="ce20">
            <text:p>Agente de Convênio Farmácia, Agente de Mercado - Pleno, Agente de Vendas, Analista Comercial, Analista Contábil II, Analista de Aplicativos e Sistemas, Analista de Aquisição I,<text:s/></text:p>
            <text:p>Analista de Comercialização, Analista de Comunicação II, Analista de Comunicação II - Publicidade, Analista de Contratos II, Analista de Convênios II, Analista de Criação Publicitária II, Analista de Gestão de Pessoas II, Analista de Infraestrutura de TI I, Analista de Marketing Digital - Conteúdo, Analista de Pessoal II, Analista de Sistemas I, Analista de Tecnologia da Informação, Analista de Tecnologia da Informação - NRSC, Analista Financeiro II, Analista Fiscal II, Auditor II, Bibliotecário, Chef de Cozinha, Consultor de Educação Corporativa I, Consultor em Serviços Especializados I, Enfermeiro, Enfermeiro do Trabalho, Gestor de Unidade de Serviços de Alimentação e Nutrição A, Gestor de Unidade de Serviços de Alimentação e Nutrição C, Mobilizador, Nutricionista de Produção, Orientador de Atividades Físicas, Técnico Pedagógico</text:p>
          </table:table-cell>
          <table:table-cell office:value-type="float" office:value="2285.73" table:style-name="ce10">
            <text:p>2.285,73<text:s/></text:p>
          </table:table-cell>
          <table:table-cell office:value-type="float" office:value="6858.2454545454539" table:style-name="ce19">
            <text:p>6.858,25<text:s/></text:p>
          </table:table-cell>
          <table:table-cell office:value-type="float" office:value="524" table:style-name="ce12">
            <text:p>524</text:p>
          </table:table-cell>
          <table:table-cell table:number-columns-repeated="16380"/>
        </table:table-row>
        <table:table-row table:style-name="ro8">
          <table:table-cell office:value-type="string" table:style-name="ce9">
            <text:p>Agente de Mercado - Junior, Analista Administrativo, Analista Contábil I, Analista de Apoio Institucional e de Mercado I, Analista de Central de Serviços I, Analista de Comunicação - Eventos I, Analista de Comunicação I, Analista de Contratos I, Analista de Gestão de Pessoas I, Analista de Governança de Dados I, Analista de Manutenção I, Analista de Marketing I, Analista de Patrimônio I, Analista de Pessoal I, Analista de Processos Organizacionais I, Analista de Protocolo e Arquivo I, Analista de Recrutamento e Seleção I, Analista Financeiro I, Auxiliar Pedagógico, Desenhista Cadista II, Secretário Escolar SESI, Técnico de Engenharia, Técnico de Suporte II, Técnico em EaD - Monitor, Técnico em Segurança do Trabalho, Técnico em Segurança e Saúde, Técnico Pedagógico</text:p>
          </table:table-cell>
          <table:table-cell office:value-type="float" office:value="2355.83" table:style-name="ce10">
            <text:p>2.355,83<text:s/></text:p>
          </table:table-cell>
          <table:table-cell office:value-type="float" office:value="5654.3818181818178" table:style-name="ce13">
            <text:p>5.654,38<text:s/></text:p>
          </table:table-cell>
          <table:table-cell office:value-type="float" office:value="305" table:style-name="ce12">
            <text:p>305</text:p>
          </table:table-cell>
          <table:table-cell table:number-columns-repeated="16380"/>
        </table:table-row>
        <table:table-row table:style-name="ro9">
          <table:table-cell office:value-type="string" table:style-name="ce9">
            <text:p>Assistente Técnico, Cozinheiro II, Demonstrador, Desenhista Cadista I, Maitre, Manipulador Alopático, Mobilizador Educacional,<text:s/></text:p>
            <text:p>Promotor de Mercado, Técnico de Suporte I, Técnico em Enfermagem, Técnico em Manutenção Geral</text:p>
          </table:table-cell>
          <table:table-cell office:value-type="float" office:value="1942.45" table:style-name="ce10">
            <text:p>1.942,45<text:s/></text:p>
          </table:table-cell>
          <table:table-cell office:value-type="float" office:value="4662.0363636363636" table:style-name="ce19">
            <text:p>4.662,04<text:s/></text:p>
          </table:table-cell>
          <table:table-cell office:value-type="float" office:value="125" table:style-name="ce12">
            <text:p>125</text:p>
          </table:table-cell>
          <table:table-cell table:number-columns-repeated="16380"/>
        </table:table-row>
        <table:table-row table:style-name="ro2">
          <table:table-cell office:value-type="string" table:style-name="ce9">
            <text:p>Almoxarife II, Assistente Administrativo, Assistente Comercial, Atendente de Farmácia, Cozinheiro I</text:p>
          </table:table-cell>
          <table:table-cell office:value-type="float" office:value="1341.81" table:style-name="ce10">
            <text:p>1.341,81<text:s/></text:p>
          </table:table-cell>
          <table:table-cell office:value-type="float" office:value="3843.7545454545457" table:style-name="ce19">
            <text:p>3.843,75<text:s/></text:p>
          </table:table-cell>
          <table:table-cell office:value-type="float" office:value="1263" table:style-name="ce12">
            <text:p>1263</text:p>
          </table:table-cell>
          <table:table-cell table:number-columns-repeated="16380"/>
        </table:table-row>
        <table:table-row table:style-name="ro3">
          <table:table-cell office:value-type="string" table:style-name="ce9">
            <text:p>Almoxarife I, Assistente de Cozinha II, Atendente de Cafeteria, Atendente de Farmácia - Administrativo, Auxiliar de Sala, Auxiliar de Sala - Educação Básica, Auxiliar em Saúde Bucal, Motorista</text:p>
          </table:table-cell>
          <table:table-cell office:value-type="float" office:value="1584.69" table:style-name="ce10">
            <text:p>1.584,69<text:s/></text:p>
          </table:table-cell>
          <table:table-cell office:value-type="float" office:value="3169.2818181818184" table:style-name="ce13">
            <text:p>3.169,28<text:s/></text:p>
          </table:table-cell>
          <table:table-cell office:value-type="float" office:value="274" table:style-name="ce12">
            <text:p>274</text:p>
          </table:table-cell>
          <table:table-cell table:number-columns-repeated="16380"/>
        </table:table-row>
        <table:table-row table:style-name="ro1">
          <table:table-cell office:value-type="string" table:style-name="ce9">
            <text:p>Assistente de Cozinha I, Auxiliar Administrativo</text:p>
          </table:table-cell>
          <table:table-cell office:value-type="float" office:value="1341.83" table:style-name="ce10">
            <text:p>1.341,83<text:s/></text:p>
          </table:table-cell>
          <table:table-cell office:value-type="float" office:value="2613.2818181818184" table:style-name="ce19">
            <text:p>2.613,28<text:s/></text:p>
          </table:table-cell>
          <table:table-cell office:value-type="float" office:value="115" table:style-name="ce12">
            <text:p>115</text:p>
          </table:table-cell>
          <table:table-cell table:number-columns-repeated="16380"/>
        </table:table-row>
        <table:table-row table:style-name="ro2">
          <table:table-cell office:value-type="string" table:style-name="ce9">
            <text:p>Auxiliar de Cozinha, Copeiro, Motoboy, Oficial de Manutenção Civil, Recepcionista</text:p>
          </table:table-cell>
          <table:table-cell office:value-type="float" office:value="1341.81" table:style-name="ce10">
            <text:p>1.341,81<text:s/></text:p>
          </table:table-cell>
          <table:table-cell office:value-type="float" office:value="2153.9727272727273" table:style-name="ce19">
            <text:p>2.153,97<text:s/></text:p>
          </table:table-cell>
          <table:table-cell office:value-type="float" office:value="1238" table:style-name="ce12">
            <text:p>1238</text:p>
          </table:table-cell>
          <table:table-cell table:number-columns-repeated="16380"/>
        </table:table-row>
        <table:table-row table:style-name="ro1">
          <table:table-cell office:value-type="string" table:style-name="ce9">
            <text:p>Auxiliar de Limpeza</text:p>
          </table:table-cell>
          <table:table-cell office:value-type="float" office:value="1341.83" table:style-name="ce10">
            <text:p>1.341,83<text:s/></text:p>
          </table:table-cell>
          <table:table-cell office:value-type="float" office:value="1775.6636363636364" table:style-name="ce13">
            <text:p>1.775,66<text:s/></text:p>
          </table:table-cell>
          <table:table-cell office:value-type="float" office:value="53" table:style-name="ce12">
            <text:p>53</text:p>
          </table:table-cell>
          <table:table-cell table:number-columns-repeated="16380"/>
        </table:table-row>
        <table:table-row table:style-name="ro1">
          <table:table-cell office:value-type="string" table:style-name="ce9">
            <text:p>Especialista de Ensino II - Horista</text:p>
          </table:table-cell>
          <table:table-cell office:value-type="float" office:value="27.61" table:style-name="ce10">
            <text:p>27,61<text:s/></text:p>
          </table:table-cell>
          <table:table-cell office:value-type="float" office:value="50.22" table:style-name="ce13">
            <text:p>50,22<text:s/></text:p>
          </table:table-cell>
          <table:table-cell office:value-type="float" office:value="79" table:style-name="ce12">
            <text:p>79</text:p>
          </table:table-cell>
          <table:table-cell table:number-columns-repeated="16380"/>
        </table:table-row>
        <table:table-row table:style-name="ro2">
          <table:table-cell office:value-type="string" table:style-name="ce9">
            <text:p>Especialista de Ensino I - Horista, Psicologo - Horista, Nutricionista em Promoção da Saúde - Horista, Intérprete de Libras Ensino Médio - Horista</text:p>
          </table:table-cell>
          <table:table-cell office:value-type="float" office:value="21.8" table:style-name="ce10">
            <text:p>21,80<text:s/></text:p>
          </table:table-cell>
          <table:table-cell office:value-type="float" office:value="39.58" table:style-name="ce13">
            <text:p>39,58<text:s/></text:p>
          </table:table-cell>
          <table:table-cell office:value-type="float" office:value="38" table:style-name="ce12">
            <text:p>38</text:p>
          </table:table-cell>
          <table:table-cell table:number-columns-repeated="16380"/>
        </table:table-row>
        <table:table-row table:style-name="ro1">
          <table:table-cell office:value-type="string" table:style-name="ce9">
            <text:p>Orientador de Atividades Físicas - <text:s/>Horista</text:p>
          </table:table-cell>
          <table:table-cell office:value-type="float" office:value="19.649999999999999" table:style-name="ce10">
            <text:p>19,65<text:s/></text:p>
          </table:table-cell>
          <table:table-cell office:value-type="float" office:value="47.150437499999995" table:style-name="ce13">
            <text:p>47,15<text:s/></text:p>
          </table:table-cell>
          <table:table-cell office:value-type="float" office:value="1" table:style-name="ce12">
            <text:p>1</text:p>
          </table:table-cell>
          <table:table-cell table:number-columns-repeated="16380"/>
        </table:table-row>
        <table:table-row table:style-name="ro1">
          <table:table-cell office:value-type="string" table:style-name="ce9">
            <text:p>Técnico em Enfermagem - Horista</text:p>
          </table:table-cell>
          <table:table-cell office:value-type="float" office:value="13.37" table:style-name="ce10">
            <text:p>13,37<text:s/></text:p>
          </table:table-cell>
          <table:table-cell office:value-type="float" office:value="32.051499999999997" table:style-name="ce13">
            <text:p>32,05<text:s/></text:p>
          </table:table-cell>
          <table:table-cell office:value-type="float" office:value="5" table:style-name="ce12">
            <text:p>5</text:p>
          </table:table-cell>
          <table:table-cell table:number-columns-repeated="16380"/>
        </table:table-row>
        <table:table-row table:style-name="ro1">
          <table:table-cell office:value-type="string" table:style-name="ce21">
            <text:p>Aprendiz</text:p>
          </table:table-cell>
          <table:table-cell office:value-type="float" office:value="516.66999999999996" table:style-name="ce10">
            <text:p>516,67<text:s/></text:p>
          </table:table-cell>
          <table:table-cell office:value-type="float" office:value="1577.4" table:style-name="ce13">
            <text:p>1.577,40<text:s/></text:p>
          </table:table-cell>
          <table:table-cell office:value-type="float" office:value="169" table:style-name="ce18">
            <text:p>169</text:p>
          </table:table-cell>
          <table:table-cell table:number-columns-repeated="16380"/>
        </table:table-row>
        <table:table-row table:style-name="ro10">
          <table:table-cell table:style-name="ce6"/>
          <table:table-cell table:style-name="ce2"/>
          <table:table-cell table:style-name="ce1"/>
          <table:table-cell table:style-name="ce17"/>
          <table:table-cell table:number-columns-repeated="16380"/>
        </table:table-row>
        <table:table-row table:style-name="ro10">
          <table:table-cell table:number-columns-repeated="16384"/>
        </table:table-row>
        <table:table-row table:style-name="ro11">
          <table:table-cell office:value-type="string" table:style-name="ce14">
            <text:p>Notas informativas:<text:tab/></text:p>
            <text:p>Valores com base em carga horária de 200 horas com exceção do aprendiz e horistas,<text:tab/></text:p>
            <text:p>Número de funcionários que ultrapassam o limite máximo da faixa: 73 empregados.<text:tab/></text:p>
            <text:p>Aprendizes: piso regional e salário mínimo nacional para estados que não adotam piso regional.<text:tab/></text:p>
            <text:p>Há programa de participação nos resultados em que o empregado pode receber até 1,25 salários ao ano, podendo variar  de  acordo com o desempenho alcançado. As metas são estabelecidas por unidade,  a fim de reconhecer o trabalho em equipe. Pagamento Anual.<text:tab/></text:p>
            <text:p>As possibilidades de crescimento  são por mérito, (evolução  na mesma função), progressão vertical (evolução na carreira, mediante disponibilidade de vaga e cumprimento dos requisitos) e designação para cargos  de liderança.Prêmio de Vendas com o atingimento da meta-base de faturamento trimestral  no valor fixo de R$ 500,00 (quinhentos reais) por integrante e por trimestre.<text:tab/></text:p>
            <text:p/>
            <text:p/>
            <text:p>Fonte: Dados de Setembro/21</text:p>
          </table:table-cell>
          <table:table-cell table:style-name="ce2"/>
          <table:table-cell table:number-columns-repeated="16382" table:style-name="ce1"/>
        </table:table-row>
        <table:table-row table:number-rows-repeated="1048544" table:style-name="ro10">
          <table:table-cell table:number-columns-repeated="16384"/>
        </table:table-row>
        <table:named-expressions>
          <table:named-range table:name="Print_Area" table:cell-range-address="SESI.$A$1:SESI.$D$32"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2%"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EILA IZIDORO VALENTIN</meta:initial-creator>
    <dc:creator>THIAGO VINICIUS DA SILVA CUBAS</dc:creator>
    <meta:creation-date>2021-04-30T16:30:11Z</meta:creation-date>
    <dc:date>2021-10-07T20:36:54Z</dc:date>
    <meta:print-date>2021-10-07T20:25:33Z</meta:print-date>
  </office:meta>
</office:document-meta>
</file>