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">
            <text:p>Relação dos Membros do Corpo Técnico - SE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SI SC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ABDON GONCALVES DE BARROS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BNER GAMBE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AILTON ALVES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AILZE MODESKI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ALGIZA MACHADO MATIL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AO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EIZA MESQUIT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ELAIDE ELISABET SCHAEF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ELITA BERGER WALTR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ELUR VENT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EMIR CAPARE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ILEIDE MACIEL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ILO VAVASSORI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ILSON CES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ILSON LEANDRO DE JES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JANE SIMERIE FABR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 DE OLIVEIR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ALVES MAR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APARECID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APARECIDA KIRST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ARAUJO MA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BALESTRO FRITZ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BUENO RAMOS MEIRE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CAR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CECHINEL BERG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CONCEICAO MONTEI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CRISTINA ANDRADE GERAL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CUNHA BLE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DA SILV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DA SILVA MACIEL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DAMACENO LEMON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DE FATIM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DE SOUZA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FALAB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FELIX MA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FERNANDA THEAL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INES KIATKOSKI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JOAQUIM VICE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MACIEL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MARIA BUTTECHEWITZ WIATE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MAXIM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NUNE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PANNAIN BONAF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PEDROZ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REGINA MENEGATTI PE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REGINA RIBEIRO DE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SCHROEDER D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SENEM HAA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SOUSA DE BRIT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TERESINHA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TIMOTE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A VERBINENN MAR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E APARECIDA SCHROE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E FARSFUZ CANO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E FATIMA B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E TASCHEK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E VALDIRENE MACHADO BORGES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FRANCISC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JOSE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JOSE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KO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LANTMANN CORD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MARTINS PED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SCHRAM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ANO SCHULTER B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 RIBEIRO ALMEID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E DOS SANTOS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E SAN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I DAN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LE OLIV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LI LUIZA PRESTES LOP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LI MANN HERZ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ELLI MORETTI VITA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IS ANDRE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DROALDO DIA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GRIP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GUINALDO FRANCISCO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IDE MOREIRA DOS SANTOS GODO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IR CASSIANE DAS CHAGAS DE ANDRADE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AN GROSS HEMS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A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ANNAH KAUTN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ANUCIA JOSEFINA M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AOR WRU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BERTINA ANTUNES MARCO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BERTO LUIZ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BERTO MAGNO QUEIROG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CENIRA PEREIR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CINEIA APARECIDA CASAGRAND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DJAN DAVI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DO JOSE FAUS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ANDRO LEA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CSANDRA MEISTER NA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NE DE JESUS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ANDRA DAGOSTINI MAT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ANDRA DE SOUZA PERI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APAREC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APARECIDA DE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APARECIDA PIRES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CORREA DIN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CRISTINE BRUSK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DA COST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DA LUZ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DAMA RAMOS VI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DE MODESTI MOL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DE OLIVEIR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DE OLIVEIRA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FRANC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GABRIEL DAGOS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GIOPP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HELENA GUARINI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MADRUG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MARQUES MARC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PAND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PAULA SINHU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PAZ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SCHEILA FILIPP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SORATTO HEITICH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A VIEIR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O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O CANTO CAVAL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ANDRO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IO EUGENIO KNEB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SSON BORGES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 JUNIOR 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 MARQUES DA ROS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 SANDRO LOT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ER PERETTO MARCAN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A CAVAL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A DALPIAZ GIR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A DE MAGALHAES FONS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A FATIMA LO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A SERAFIM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CAVALER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DA SILVA SOARE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JOSE BROER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LUIS RINTZ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MASCARENH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MELZZI WITKOWSK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RABELO GIRAU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SILV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SILVA CRESP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TEOTON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VALTER CORD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E ZIEBAR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ANDRO PEREIRA V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ER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RA ANDRESSA DOBLINSKI JAH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RA APARECID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RA CRISTIN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RA DA SILVA NUN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RO JESUS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EXSANDRO MACED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ANA REGINA SCHNE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E CLARETE TU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E DA SILVA CONST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E DESPESS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E GRACIE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E HOFFMANN KNIH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E MARIA MIN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IA DOS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CIA FERR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AMANDA GONZAGA LA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APARECIDA MORAES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ARIV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BATISTA DA SILVA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BECKHAU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BERTOLI DA CUNH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BOA SORTE GASPA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BORGES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CARLA DALMUTT MA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CAROLINE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A CUNH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AIANE DILKIN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AIANE GOMES SCHMI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ANIELA S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E AMORIM PES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E LIMA SCHUQU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DORACY AGUIAR P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EL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FERREIR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KOVAL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LEANDRA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LORENZ ZU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MAGG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MARMEN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MARQUES ALCANT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MEDEIROS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NUN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PAULINA FIS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PINT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P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POSTINGER TEIX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RAMPINELLI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SABINO CHRISPIM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SCAP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E VAZ FERNANDES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NI BOLZAN TOLF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SSON CARVALH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SSON DIAS OSO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ISSON SCHAI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LYDIANNE CARVALHO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MIR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MIR ROGERIO CECCH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TAIR DA SILVA GOME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UREINNE KARIN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YNE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ZELINA DA SILVA GUIMA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AIMEE ROSIT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ALV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ANACLETO SCHE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DA SILV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DE BRITO RAMA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DOS ANJOS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DOS SANTOS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FRANCH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INAC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JAQUELINE TAUS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MARIGO COUT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MENDES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MORAND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PAULA DELVO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PA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PEGORARO TESS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PESSANHA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RAFAELY DA SILV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RAUTENBERG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NDA WENSING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ARILIS DE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MILCAR HORN CATANE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AMELIA SALMO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ANISIA PEREIR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APARECIDA LOPE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BEATRIZ ALVE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BEATRIZ DOS RAMOS DIN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INA KOVALSKI SANCH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LA B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L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LA ZULTA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A DE FREITAS RODRI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A FRITZ RATAYCZY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A MACHADO MASSA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A MEDAGLIA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E BITENCOURT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E DE AGUIAR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E MIRAND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AROLINE SCHRO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ELIA DOS SAN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RA LUIZ VALE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DE SOUZA BROGN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DO VALE BERT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GEREMIAS BENI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MADRUGA SCHNE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MASKE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MUSKP ROTT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VENITE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LAUDIA ZEFERINO CASAGRA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RISTINA ALVES DOS SANTO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RISTINA CENEDE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RISTIN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RISTINA FEDER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RISTINA JOEN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CRISTINA OBERST NAS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DE JESU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ELISE CHU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FLAVIA BARR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FRANCIELE REINERT BROZ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FRANCINE DE JESU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FRANCISCA BASSOLS RODRIGUES LEFFER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GABRIELA DOS SANTOS TREN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GABRIELA SAUT SCHROE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GATTO MENON CHERP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GREYCE FONSEC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HELENA FRIEDR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KARINE RODRIGUES MAR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KELI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AIS DE SALLES MI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AURA AVILA QUEIR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AURA BORGES DEI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AURA MUNIZ DO CARM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CIA CORDEIRO BITENCOU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CIA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CI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CIA LIM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CI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CIA TEREZINHA DA SILVA GALD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ISA FUNCHAL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ISA ZANOTTO MARCH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IZA CALEFF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LUIZ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IA DE SOUSA OLI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I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IA FABR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IA KOVACS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IA PERES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IA SILVA TAJ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MARTA BORGONOV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TRICIA CORREA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TRICIA PEDR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BARTN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CARDOSO DE ALMEIDA MATEUS</text:p>
          </table:table-cell>
          <table:table-cell table:number-columns-repeated="16383" table:style-name="ce4"/>
        </table:table-row>
        <table:table-row table:number-rows-repeated="3" table:style-name="ro2">
          <table:table-cell office:value-type="string" table:style-name="ce4">
            <text:p>ANA PAU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DE LEMOS FLENIK PRU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DE OLIVEIRA DOMINGOS ALBARN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EICHIN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ELIAS BLEGGI BAS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FERREIRA DE ARAUJO FELIC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GONCALVES DE ALMEID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GUIMARAES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KOH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KUMMER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LOIOLA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MAD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MARQUES DOS SANTOS PICOLO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MA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MIQUELETTI SANCH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MONTEI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OTT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PELI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PEREIRA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PINHEIRO KATALENI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RAMB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RAMOS CLEMEN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RI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ROSSI DAVID HESS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SALDANHA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SCALV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SCHENKEL DE OLIVEIRA BRUN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SO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SOUZ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AULA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PRISCILA RIBEIRO DE CARVALHO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QUEILA OLIVEIR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RENATA SPIE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RITA OLIVEIRA HAH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RITA PAVE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ROSA PADILH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 SABRINA TI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IR FATIMA FORCHESATTO FERR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LICE MALVINA DOS SANTOS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LIE BARBI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LTA TEREZINHA MATIAS DE OLIVEIRA LEAND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LUISA EVARISTO BERNDT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LZIR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MARIA DA LUZ AV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ASLETE APARECIDA DE OLIVEIRA MAC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CO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DA SILVA JARD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DIGIACOM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FREITA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LOURENCO LE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PELLENSE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RIBEI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RICHARD KU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ROBERTO DA SILVA ELE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TAVAR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TIAG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ERSON WEBER BOC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JANE GONZAGA DE PAI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AUGUSTAV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BAH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CAM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DE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DO AMARAL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S BITENCOURT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S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S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Z CAVALCANTE REIS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Z CORDEIR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Z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LUIZ MOTER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MATOS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SIAS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SILV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 TIAGO RO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APARECIDA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BEL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BIRCKHOLZ LOB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CHRISTINI ZAN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CORREA M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DA COSTA GRE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DE FATIMA ALV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EDUARDA STEFFE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LEI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MENDES MIGU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MENEGOLLA SIMI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A STECK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 MARCELO BRIX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LVES CORREA COCHOR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NGELA MAR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NGELITA MACHADO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PARECID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PARECIDA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PARECIDA ELISIO SUTIL SCHNA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PARECIDA GIELOW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PARECIDA JU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APARECIDA OLIV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BARICHELLO SALOM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BOS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CORDEIRO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COST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CRISTIANE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CRISTINA DE SOUZA HEECK CONST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CRISTINA MORC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DA SILVA DOMIC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DOS SAN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FRANC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GUCK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MADAL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MARIA DA SILVA DE M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NEITZEL GIR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PATRICIA ANTUNES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PEDROZ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PRADO VAL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PRESO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QUERE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REGIN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REGINA GOEDERT FAUX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REGINA ROSSATTO PALU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SANTOS MOU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TERESINHA ADA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TERESINHA EVARIS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IA ZANELATO M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A CARG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CAROLINA ALVES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CATIUCIA CUNHA KO FREITA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COELH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DE FATIMA CAVAS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DOS PASSOS CONFORT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EMILIA ELIZIO KNAES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FRANCINE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GRISAR MARCHESIN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KARINE PETERS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KATIANA BEDEN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LAIS ARI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LETICIA SCOLARO MEL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L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MONGRUEL MARTINS VICEN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MOTT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PEREIRA BO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PEREIRA PE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RANKEL DUM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RAUPP DE FARIAS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VIANA DE ARAUJO LAUER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SSA VIEIR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Y WOLFF ZACC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ADELITA MAZZOLLI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ANDRAD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BU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CIPR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DA SILVA JARD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MARA AMARAL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PADILHA FELISBER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EZA PATRICIA SANTANA GOM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RIELE DE CAMPOS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DYERLI PEREIRA MEDEIRO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 CAROLINE DE MODESTI DALCEG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LISE COMANDOLLI ABR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LISE EHRHAR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LISE TERESINHA WE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LISE URNAU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LISY DE OLIVEIR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LIZE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TE ROSA FRANK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ETH ARAUJO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APARECIDA DOS SANTOS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APARECIDA GONCALVES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DE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DE LIMA BU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DE S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DUMES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LIMA FIUZA NICOC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LUZIA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AFIOL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ARIA DA SILV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ARIA DENCK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ARIA LE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ARIA UMBE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ENDES DA SILVA SUAV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MUNIZ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RAB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REGIN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A SUTIL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A BERN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CA DE JESUS SANTO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CA DE OLIVEIRA MENDES FRA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CA MORAE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CA VIAN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NA STANSKI MELO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TA DE FAT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ELITA FELIZARDO AND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GRA DOS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I BORDIGNON PAV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IELA ROCKENBA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A CARLA SOARES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A CAROLINE VICTORIO DO NASCIMENT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A HELENA HOFMANN BARBE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A JULIA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A KAROLLYNA DE MELO MUNIZ RAP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ELIESE PEREIRA SANTOS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ELISE DE ARAUJO SPECK STEF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NIE HI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A ERILENE COST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A IJANAILDE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A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A ORLOSKI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A PEREIRA DA SILVA VAILA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ELLA BARBI AMM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NHA ARAUJO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ADENIR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AUGUSTO PEREIRA HI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CARLO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CARLOS MOREIRA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CORREI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FABIO ALVES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FERNANDO CARDOSO DO VALE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FERNANDO POR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JOSE KI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MARIANO PEREIR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NTONIO ROGERIO PELE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PARECIDA BERNADETE PIRES DA CRUZ RO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PARECIDA DA SILVA VELLO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PARECIDA LEITE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PARECIDO LEM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QUELINE PEREIRA MACIEL PLACI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ACELES ANGELA DALCASTAGN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ACI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ANTA CUSTOD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 FRIEDERICH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DNE RIBEIRO INVERNI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A BEATRIZ DYLE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E DA LUZ CAVAL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E DE SOUZA BUSAR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E FOLONI MORATELLI MACA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E GOMES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E KAROLINA FELSKI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ANE TRUP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EL FABIANO HENN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IELA FANTIN CAVA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LAINE KL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LETE APARECIDA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LETE DE JESUS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LETE PILATY ECH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LETE TEREZINHA ALB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LETTE SENHORINHA RO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NILDO BORBA DE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ONICE DO AMARAL CAMAC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TEMIO STRI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THUR BARRADAS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THUR DEBIASI CARMINA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THUR FILIPE REI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THUR VINICIUS ANOROZO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SSIRIS ROSARIO MAE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TAUA FIGUEIREDO OSH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UDEANE FIGUEIREDO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UDREY CHRISTINE SIL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UDRI LAR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UGUSTA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URI ARNALDO BITENCOURT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YMEE CRISTINA MACHAD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BSYE CINDY SIGN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LBINA IVANIR FERRAZ STAC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LZANI DA SILVA PEREIR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AMANDA SILVA DE SOUZ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CAMILE JACINT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ELAINE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EN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ERZINGER FIALK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FERREIRA COUTINH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LETICIA BAZZI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LOUIS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PAU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RAISSA WISCHRAL CORAZ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A RODRIGUES MIRAPALHE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RBARELLA DE SOUZA RIBEIRO DE ARAUJO KLI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ILIO DESIDERIO FERNANDE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APARECIDA ANTUN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APARECIDA CAETAN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BARR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CUNH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DAMASIO GUI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FAGUNDES DE SOUS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GONCALVES MANO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MAD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MARILIA ALVES ANDR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MOREIRA BROER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MUCKENBERGER LEM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PAZZ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PEDR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SAMANTA PIR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ATRIZ SOARES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LA MICAELA DE SOUSA KONRA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NTA ADRIANA RIBEIR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RILD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RNADETE PER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RNADETE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RNALDINA LUZIA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TINA PELEPEK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EWERLY STROPOL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AZEVEDO QU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BARRO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JUSTIN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KIRCH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MARIA XAV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MARINHO AB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MENDES OSS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PEDR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PERUCHI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POLI DOMING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SCH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IANCA SILVEIRA MACHAD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OLIVAR FERNAND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ENDA BETANIA PEREIRA NUN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ENDA FELISK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ENDA LAIS DE SOUZ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ENO CAIRES FONS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IANY DEMARCHE FUMAGA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ANAIR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APARECIDA CRUZ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APARECIDA GOMES SCHTIEG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BARNINSKI C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BAVARE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BOMBAZARO V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CAROLINA DA SILVA MOH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CORREA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CRISTINA CORREA HOECK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CRISTINA DA SILV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A ROSA FERREIR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A SILVA TEIXEIR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E LIZ ARRUD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E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E OLIVEIRA BLASI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E SOUZ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DOS SANTOS BI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ELISA DE SOUZA GALD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ENVALL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FIUZ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FURLAN FELISBERTO NASCIMEN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JAQUELINE RIFFEL MAEST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KAROLY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MANN CHITOLI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MARTINS BARCELOS SBRU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MORAES DE CORD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NAZARIO ALBINO N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PILATTI 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PIMONT GUERRA ZAP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RAFAELA PI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REGINA DO ROSARIO LEN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RIBAS TOMKEL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RICARDO BITTENCOURT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RO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SORATO CUSTOD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STEDILE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TAINA WEB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THAISSA DE SOUZ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TREVISANI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WANDERLEY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WOLLINGER DOROW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A ZANONI DE GODOI POR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DA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DA SILVA BAS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DA SILVA PEG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DE CASTR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GARCI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GIOVANI SOARES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MADALOZ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MOT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RIBAS DE ALBUQUER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UNO SARAIVA CAM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RYAN BRANDA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CILDA ADRIANE BRONZONI RI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IO EDUARD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IO HENRIQUE ALVES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IO MIGUEL WALTRICK PASSI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IROLANE DE SOUZ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LEBE KOWALSK RODRIGUES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LIAN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LINE LOP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ALARCON GUE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ANDRADE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ANTUNES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BALDISSE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BORILLE STEFA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CAROLIN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CIRINO IO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COELHO HAA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CRISTINA LUCIANI PI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DE ALENCAR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DELLA GIUSTINA BERNARD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FARAON DAMAZI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HECK KRETSCHM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KARVA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LOUISE JUNKES FENS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PEREIRA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PIANEZZ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PICIN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POSSAMA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RUNSCHK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SOUZA PASQUA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VARGAS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VITORIA LAZAROTO RAVANE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A VO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E ALVES TOMA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E LIM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E YOLANDA PERETTO PAUL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LE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LE SCHEIBE ANDER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LY ADRIELI HEIN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LY DOS SANTOS DOMBROV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LY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MILLY VICTORIA NIQUELATTI COST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ADRIANA SERAF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BERNARDES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FELICIO ANTUNES EUZEB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FERNANDES DE ANDRADE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GOTTARDI IMHO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LAZARIN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MACEDO VELH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ODORI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A SILVA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E FRANCIELE SILV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E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E MIRAND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INE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ANDRADE OURIQUES BERMU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ANDREA MADEIRA FERR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BERTOLDI MAIO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BRAATZ STANCH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CARVALHO VIEIRA DA SILVA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CRISTINA FOPP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DA SILV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DAIAN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DE CARVALHO QUAD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ELISANDRA BRANC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FERNANDA CORS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LISANE GU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LUANA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MAIARA CUSTODIO DOS SANTOS IENDR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MARIA ESCHENBA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PATRICIA DA SILV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PE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PSCHEIDT MOL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REGINA FIG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REGINA WAG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REJIANE DE GOES MASSA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SBOR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SIMONIA CAZAR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SOUZA DA LUZ GARBEL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A VANESS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INE MACCARI RZAT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ALEXANDRE WISNI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ANTONIO GONCALV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AUGUSTO BAPTISTA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AUGUSTO ECC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CESAR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EDUARDO OLIVEIRA KENAU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EDUARDO SOLIVA PIRES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GABRIEL JAC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HENRIQUE BUR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MUMIC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ROBERTO DA SILV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ROBERTO SCARIO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LOS SANTOS DA SILV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LINDA DE FATIMA GENTIL ZA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LITA THAIS C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M ANTONIA BATIST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M CAROLINE TINO DE OLIVEIR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M DOLOR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N ANDREA LAPOLLI LINH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MEN MORELIA CARVAJAL GUAREGU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AINE DO DIVINO DA SIL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AYNE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BEIRI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BOELL PIMEN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BON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BROCAR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CORBELLINI ROVAR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DE OLIVEIRA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FERNANDES SOPEL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GONZ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GR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HILARIO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MOURA LADIS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SILVESTRIN SANCHEZ IBANE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SLOVINSKI FERRARI CARL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A VIVIANA ALAYO HIDALGO SCHUL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APARECIDA FERREIRA DE LIM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BIANCA FERREIRA TEIXEIRA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BISCHOFF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BITTENCOU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BOUCINHA DORNELLES MAI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CRISTINA ZON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DE SOUZA DE MAR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DELLA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GIOVANA BONFA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GOULART MIRANDA LAUREAN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HENTSCH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ISRAEL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MARCHINHAKI CLO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MINKS DALFOV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OLIARI GASP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RAMILHO PISCH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RAQUEL ANDREAZ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RICH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RODRIGUES MIODUTZ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TAINARA CARLOS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VIEIRA DUT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WE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E WEBER MIGLI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INI FLORES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ROLYNE TEREZINH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SSIA LUCA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SSIA SANTO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SSIAN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SSIANO FRANCISCO CASA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SSIANO RICARDO STAR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ARINA DO AMARAL TOL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ARINA ROZA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 APARECID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 APARECIDA PEDR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 REGINA NIEHUES B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 ROQUISSANI DA ROSA BI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 R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 WAG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IANA AMA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TYA BOZ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AYLA ROBERT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CILIA ALICE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CILIA CARLA DA SILV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CILIA GARMA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CILIA MORAI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DNA BEATRIZ LIM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IA APARECIDA PEREIRA DEBA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IA BREGUE DAN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IA TEREZINHA ZA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INA SAMARA QUEIR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IO ROBERTO STAND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M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OIR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LSO ZINK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NIL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NIRA JORGE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RLI MARC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SAR RICARDO KRI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SAR RODRIGO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SAR WILSON GR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SARINA SEVERIN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EZAR VANDERLEI EN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DIA MALISESKI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IANE DA SILVA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IANE DO AMARAL LOTE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IANE SANTOS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ENE BAUMGARTNER MONTIB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ENE CRISTIANE FAGUNDES CUSTOD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ENE PRANDINI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ES DO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ES NATAN DE ASSIS MOH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ES SPHAI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INE MACHADO CARDOSO MAXIM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RLISE TASCA SCHUTZ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AYANA CORSO BERGAM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EILA DOARTE COR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EYLLA CRISTIANE TA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 DAVID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 ELIAS SA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 HEIDENRE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 ROBERTSON PIV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E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E MA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ANE ONO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NE TH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HRISTINE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BELE APARECIDA PONT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BELE DO LIVRAMENTO PETER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BELE MARQUES DE ASSIS NIS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BELE SBRAVATI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CERO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DMARA DE BRITO HENRI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LENE DA CRUZ CAGLIARI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DY SCHRAI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HIA CUNHA MOURA DE PAI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HIA FERNANDES BIEH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BRUSCO HAUDSCH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BUS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DE MEL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FIN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MAGALI HEI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MARA PFIFFER MUN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MARTIN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MONTE RESM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NTIA REG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RILI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RLEI VERANA BIRNFEL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IRLENE INACIO DA GRA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DISMARI BERTOTTI LUCA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IDE LUZIA BARTNI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A ALV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A CORDEIR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A ESTELA OLMEDO DE MI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ICE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ICE FRANCISCA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ISSA DE S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RIZETI QUEIR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CIA KUROWSKY TEL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ECIR JOAO FELIX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ENOR DE LIM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ETE BUCHA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ETE DE FATIMA LENCHO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ETE JAPPE VAR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ETE REI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APARECIDA ALECRIM FELIX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APARECIDA CAMP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DA SILVA IN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DA SILVA PERESSONI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DE MELO GIACOM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DOS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FEL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FERNANDA DA LUZ BORG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MARIA DE BRITO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MAR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MARIA PIOVEZ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MICHELE BRACH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NATYELE FERNANDES HILLESHE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RANK CARVALHO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 SAVEDR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ANE FRANCIELE KRUZE ZA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MIR BUTT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NE KAEST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NEA DIAS DA SILVA POLUC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NEIA FATIM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NEIA FERNAND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NEY ADRIANO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NEZ CHATAGNIER DE QUADROS FLO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O JOSE FRANCH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O LIMA RHEN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O SURDI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ONOR HERMENEGIL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AUDIROGER ROMB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AS HOLDOR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BER JOSE MARINH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 APARECIDA VENU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 ELIZABETH RAUEN FA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 ROGE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 SCHINEME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 TRAVESSINI ASS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A APARECIDA DIAS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CIANE DO SOCORRO PAIVA DO NASCIMENTO DAL M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DIR MACHAD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CE CASTAGN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CIANE DE LIRA MARQUES SPIEL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CIELI CARVALH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DE DAVI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DE GONCALVE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DE TENF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DIANE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DINEIA TEREZINHA GRO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TON ALEXANDRE TABOR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TON JACOB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TON MELHA ROTHMUN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ITON SILVA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MAIR CASTRO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MAIR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MILDA DE SAO PEDRO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NAIR APARECIDA DE BRAU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NI MARIA CARAM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MARI SE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CE APAREC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CE DA SILVA 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CE FATIM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CE HORST DE MORAES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CE LOPES PER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CE SILVA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ONILDES DE JESU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RIS TERESINHA TELMA DA GRA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SILDA KUHL SCHWAR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DA DE FATIMA SIMPLICIO STU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DER RODRIGO STREI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DINEIA DA APARECID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FA DESSOI BOL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NICE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NICE BU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SA DE OLIVEIRA ROCHA NEGR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SA MARIA BAD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SA TAVARES WASS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SA TERESINH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ZA AUGUSTA DO NASCIMEN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UZA MARIA CORRE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EVERTON AUGUSTO BATIST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ICIA SCHOR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LISSE HILBERT JA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ONCEICAO APAREC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ONCEICAO CLACI VIDA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EUSA MARIA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LAINE ANTUNES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LAINE APARECIDA LAMBERTE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LAINE CERU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LAINE RADO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LAINY RODRIGUES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LANE CARDOSO CERATTI TOM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HIANE MOMM PETER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HINE JULIANI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 NICO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 ROBERT DA COST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A DULCIMAR BALDISSERA DE PAR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A KELLY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A MARIA NUNES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A NI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LVES CARVALHO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M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PARECID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PARECIDA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PARECIDA DOS SANTOS GALV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PARECID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PARECIDA SOAR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APARECIDA VON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BAG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BATIST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BATIST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BORGES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CHA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DA SILVA SCHE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DE FATIMA TOMASONI MAZOC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DO CARM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ESTEVAO DA SILV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EVANGELIST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GERHARDT SPELLME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HAVEROTH PSCHE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JUSTIN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LEAL DE MEIRE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LEANDRO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MARINH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MATIAS VAR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NARD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OURIQUES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PALKEW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PEREIRA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PEREIRA MAGAL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PIA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REGINA CHAGAS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SEVERINO CALD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SORATTO FERREI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SUELEN DUARTE CASS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TEOD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VOGEL CAR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E ZANA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ANO CORDEIRO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ELLI KATIUSCIA KNAUL MOHR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ANHAIA DE L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APAREC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APARECID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APARECIDA GU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DE LIMA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GIR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HELENA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KARI DE OLIVEIRA LUC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LUC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MORGANA SILVAN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RIBEIRO AGOST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 RODRIGUES DABOIT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ALDO ALV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NE GOMES SCHU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RISTIOMAR G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USTODIA TERESINHA BAR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YNTHEA GERALDO BARICH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YNTHIA MONIQUE HENN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YNTHIA RIBEIRO MANIQUE BARR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CYNTIA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ELI IN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FELIN AMANDA DO NASCIMENTO XAV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GMAR CANAN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APARECIDA FILIPPI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CERES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CONRADI TIT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DE FATI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KIEN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LINDAURA CO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MARIA SEDR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PATRICIA PORT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REGINA CAV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SANCHEZ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SUELEN ALVES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TAS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A ZANINI GARIPO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ALBERTI GALV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APARECIDA BORT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APARECIDA MIZW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BALAO BRI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BARBOS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B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BUENO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CRISTIANE DE MEL MAT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CRIST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DAS GRACAS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DE SOUZ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DO AMARAL FR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DOS SANTOS MILON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FAGUND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FERREIR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FRANCISCA GOMES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LEITE DO ROS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MANTOA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MIL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SUTIL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XUMADELO DE SOUZA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E ZENI WESENDON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I KORMANN CONIN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I RE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ANI SCHROE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LI MILENA OLIVEIR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RLIS DA SILVA ARAUJO LUC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ISY DAIANE ZE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LILA FERREIR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LVA NAZARI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LVANE EMILIA TURMI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LVIR BONATO JUNIO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MARES LEMES DE OLIVEIRA FAVAR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MARES VICENTE FABRI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MARIS ESTAC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MAZIA SILVESTRE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MIANE BRESCIANI RIN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DA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GLE RIG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ANA PAULA CAMPAGN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BAIA BRILH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HI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HORACIO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ISENSEE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JOSE TENC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MARTINS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PIACENTINI MAF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 RUDOL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BAGGIO DEL CASTANHEL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BA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BUCCI REINERT VALDAM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CRISTINA CASA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CRISTINA DO NASCIMENTO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A SILVA BE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E CARLI ANDOLF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E FRANC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E OLIVEIRA HOD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DENISE HOW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ENT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EVA COELHO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FADANNI SERAF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FEI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FER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GOMES SILVA SANTOS SEC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GOULARTE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HOLZ VIL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IMRO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LEONTINA PEREIRA LINH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PAGNI LACOT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PAU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RAU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ROCHA FELI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SILVA COMAST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SOLANGE RIB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VENTURINI MUNDSTO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VIEBRANTZ MARD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WAINAR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A ZANA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BUSETTI BORTOL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CAVALCANT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CRISTINA PICC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DA SILVA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DE ALECRIN KO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ESPEDITA DAGORT BURN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GOM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GONCALVES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ISAEL MAT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MANFROI MARC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RICARDO LIM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ROBERTO BEPP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SIMONE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E VALLENDORF ANT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I AGOS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I MARG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I SACHET MARC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A DAL FOR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A ELSA RETZLA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BASSUT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BRUGN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CARDOSO DE ANDRADE STEINBA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CARIN DUARTE MACA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EDUARD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KRICINSKI CORREA CUGI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MENDES MALTAU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POSSAMAI DELLA RA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E SILV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I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Y BORTOLINI DE ALBUQUERQU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Y DE ALMEID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Y ESPINDOLA ANTUNES RIBEIR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LY MARCELINO ZAN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ELY AKEMI TERAO GUE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LO ALVES MOT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LO BENTO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LO NASCIMENTO FREI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ILO SPERLING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N GLAZA OWCZARZ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RLEI CAMPOS FEIT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UBIA KELLI BONF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NYELLE GONCALVES DE SOUZA VASCON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A DA CONCEICA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A DE OLIVEIRA LINS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CI FRANC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CILENE MACHR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EN DE VARGAS BASS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LAN MAY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LENE OLEGARIO GOB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RLYN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VI DO NASCIMENT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VI GABRIEL BRES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VI JOSE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VID ANDREI GODO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VID ROUSSENQ MA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A ACERMAO CIUS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A DA SILV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A GLAUCY DE JESUS DO ESPIRITO SA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E APARECIDA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E CRISTINA GOMES DA COSTA RIBEI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E DRAGER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E GEBROSKI FOGACA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E ISRAE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E JARDIM ALMEN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ANNE SANDYELY COELHO COUTINHO DE ALMA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RA VICTORIA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YSI RAQUEL ARNDT LINH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ZIELI TEIXEIRA FLAM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BIE BRICK HERNAC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AUGUS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BORBA QUAD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CAROLINA DOS SANTO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CRISTINA MINICOVSKI SCHWAR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CRISTINA TORRES ALV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DAMARES MEL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DE SOUZ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EVELYN DE SOUZA ROCHA TIB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GUST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KAP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NAGOR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NASCIMENT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PUTK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REGINA PADILH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SILVA RODRIGUES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SILVA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TALITA TEIX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TERENTIM TIR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 VEZ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H AUREA FERNANDES BATA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BORAH EVELLYN DOS SANTOS SA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 CRISTINA ROSS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 GABRIELA DE ARAUJO PEDR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 KELLY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 LISANE ISER PLAU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 MAGEDAN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 REGIANE TRIND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EMARI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I APARECIDA KAPULKA ERZIN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I ROCHA FLORES GEREN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SY BEATRIZ DOS SANTOS LAVR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IZI NAIARA S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LIR JANETE BELI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LSON DIOGO BO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LVANI MACETTI VILL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EZIA FALLER BATTIST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LSON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ALIDA SEID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ANA SCHWAR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ANTONIA DE ABR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APARECIDA CORDEI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AUGUS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BENKENDORF ORE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DA SILVEIRA KARVA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FATIMA MATACHON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FAVORETTO DOS PASS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FRANCISCA DE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MACIEL AUGENST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MAR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MARIA SARDAG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MENEGA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NATALINA BATIST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PALUD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RAQUEL WERL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RODRIGUES DE FARIA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TERESINHA DO NASCIMENTO DE AQU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SE VIC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IZE FERNANDA DE ARAUJO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NY KENIO DAS CHA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USILENE FREITA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YSE DARLENE DE SOUZA FAY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YSE DAYANE LIM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YVER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EYZE ZAPELINI FAU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HEYMES DOS SANTO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HIAGO VIEI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HIENIFER LUANA DE LIMA CARNEIRO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AMARA ARLI DE FREITAS GOUL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ANA AZEVEDO DE ALENC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ANA DE SOUZA FELISBERTO RICAR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ANA MAINARD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ANA MOR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ANA SEID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CLAUDIN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HERICO BARBOS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JOSE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JOSE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LUIZ BE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MICHE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PEREIRA FONS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RAFAEL SCHORN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GO RICHARL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ENEFER CRISTINA FRANÇ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LCEIA ADILSON GOUL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LMARA NUN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LVANE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NA HELENA LEN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NA ROSA MELLE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NAH CAROLINE COSTA CORDEI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GO OSEAS MONTEIR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GO ZOMER PE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MARA EVERENE VI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NIS APARECIDA DE OLIVEIRA Z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NIZIO BARTIECHEN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SER DALLA VECCH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OSGNEO FURTADO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CELHA TEREZINHA NEITZ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I APARECIDA ROD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I FATIMA ZORT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I FAVR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I SALETE OLDONI BORDIGN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NE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TE ALV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RLEY TEREZINHA PADILHA DEVALI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VA SKAI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VANIR FATIMA GALLEA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IVINA APARECIDA RODRIGUES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JANETE ARAUJ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JEIMILLY SILVA DE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JENANE SCHNE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JENIFER LUIZ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JHONATAN CARDOSO DOS PASS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LIVAR BERTONC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RACI DE OLIVEIR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RACYR FERREIR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RNI MICHAELS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RVAL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GLAS BORG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DE SOUSA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DIONEI GERM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GUILHERME HART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MENDO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MICHE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RAFAEL CONTE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RICARDO PAU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SPILLER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OUGLAS TEDESC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RIELE VALIA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DIANE CAROLINE FER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LCE MITRU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LCE NEIA MARI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LCENEIA DE OLIVEIR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LCINEA GONCALVES PINHEIRO ROES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LCINEIA LOOBEN SIMS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ULCINEIA REIS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CIONEIDE DA CUNHA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ENILD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ENIR ERIMAR ESPIND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ENISE SOARES ANT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 CARLOS FRAG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ANE APARECID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ANE SALETE DECONTO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CLEIA CORREA DE MELL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CLEIA MACKIEVICZ PAG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ADY PEREIRA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AMAR REG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ANI LIBARDO VILLWO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ENE DE SOUZA MEDEIROS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ENE DOS SANTOS PATRI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EUZA LI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LIANE RIBEIRO DOS ANJ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MARA ELISA CES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A APARECIDA CAMPOS ROMAN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A DE AQUINO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A VERBIN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ARA BATIST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EIA FERNANDES BITENCOU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ETE BARCELOS GUILHER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NEUZA BARBOSA DA SILVA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O CORE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SON ZATARIAN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TE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VAN CARLOS FED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IVAN SEVERIN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MAR WRU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NA APARECIDA RODRIGUES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NA ROBERTA MI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NA TEREZINHA DE VAR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NA VALENTIM PEIXO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NAR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NILSON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RIANE MARTELLO FIN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ANTONIO ZA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ELIAS CITAD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GECI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GIOVANI VENDRAM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LUI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SON PEDRO PI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AMAZON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BEATRIZ FURL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BED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DE VARGAS BILE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FRANCIO ANT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FURLANI KRES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A MACEDO ROTERS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ALMEID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BOLSON RAU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CAS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CATANI SAR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DA SILV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MARCUZZO GONCALVES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MARTIN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UARDO RIFF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VANDA DA CONCEICAO SANTOS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DVANIA DOS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ISIANE DIAS CAIGARA VASSO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A SANTIAGO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APARECIDA PIRES DO P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CARBON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CRISTINA ALVES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CRISTINA BLODORN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CRISTINA LUIZ DA ROSA WOL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CRISTINA NUNE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CRISTIN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DA COSTA CAZ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DA SILV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DALM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FAGUND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LEITE DE SOUZA VIEIRA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PINTO ZADIN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RAQUEL VIRTU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SAMPAIO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SCHREINER WEI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SWIRKOWSKY CHRISTO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TEREZINHA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INE VIANC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ANE KUNZ KRUTZ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BA SUENI BRITO NASCIMEN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CI OLIVEIRA COLERA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 CRISTI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 PRISCILA ATAIDE SILVA PASS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A TERESINHA ZANCHET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ARI DA SILVA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 ROHRBA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ANE ALVES FERR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CE CRISTIANE ISOTTON ZOR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CE KROP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CE TERESINHA BEZER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CE VENU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LDA SILVESTR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R ANITA BIESDORF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T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NITA WANDERLY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ONORA MARIA ZA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ETICIA MARCIANE DAL MAGRO PERAZZ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FI WEHMU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BE SANTOS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A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A APARECIDA JOHAN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A COUT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A DALMAG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A MOREIRA P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ALVES DA ANUNCIA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ALVE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APARECIDA ALVES DE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APARECIDA CARVALH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APARECID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APARECIDA NEVES BU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DALMAS BERN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DE DEUS BUEN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DO AMARAL CERC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DOS ANJ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FATIMA CAM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GASPARINI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KOSLOWSKI ERD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MEDEIROS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RIBEIRO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SIQU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VIEIR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VILV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NE ZI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RA MARIA BANDI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AS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DA HACK RUIV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DIA CRISTINA CINTRA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GE ABILIO CORREA DOS ANJ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L LEANDRO OLIVEIR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NAI DIMAS SATURN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NE GONCALVE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TE FERREIRA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TE GOM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ETE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NEIA MILON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NICE FEITOSA DE OLIVEIR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NTON EDUARDO BARTNI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R APARECIDA NESI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RIA FATIMA PONC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 MARINA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 REGINA LIMA DE OLIVEIRA DA FONS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 KALINOSKI D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 MARGARETE GONCALVES DE OLIVEIRA MARTIN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 ZANELA MERT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BETE A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BETE MANS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BETE TERESINHA DORNELL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BETH MATIAS XAV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M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DRA COZIM FRANCI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DRA DE QUADRA CRISTOFO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DRA SHEIL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DRA ZON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DRO ROPEL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BOL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CRISTINA DOS SANTOS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DOS ANJ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PA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PEREIR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RAMOS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RAMO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RIBEIRO DE FR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ANGELA SAR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DETE HENRIQUE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ETE APARECID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ETE MARIA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ETE NADIA DALCIN BO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IANO LUIS DAL POS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SSELMA LOPES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TON ALBINO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VELTO GUSTAVO BRA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BETE MUN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BETH BATIST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BETH DE ANDRADE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BETH VIAN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MAR FIGUERE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A LE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DRA CRISTYNE SILVA SANTOS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DRA DE CACIA DO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DRA SMANIOT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DRO MARTINS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E PEREIR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GELA CRIST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GELA DE SOUZ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ANGELA NUNC NFOONRO RICHAR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 SHAIANE DE OLIVEI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TE APARECID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TE DA SILV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TE FARIAS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TE GALV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TE MAR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EU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IANE DA SILV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IZIANE GOULART DE JESUS DAM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LEN CRISTINA RODRIGUE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LEN FELIZARDO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LEN PRISCILA BARANKIEVIC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LENN GABRIELI TUR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OANA MIRANDA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OISA ERBS FRANZ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OISA LINH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OISA MICHELON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OISA NA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SA CUNH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SA MARIA FERRAZ FLO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VIS MIGUEL BARANE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VIS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VYS MILD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LZA DOS SANTOS MO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 DE BRITO RODRIGUES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 DE JESUS SCHWIN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 SANTOS DE JES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A VARELA OLIV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E TREVIS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LE GLEMBOWSKI L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ANUELLI VEIG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DALANHOL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DU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GUILHERME SANTOS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MOREIR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OSNI BOEM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RODRIGO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ERSON ZANCHE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ILENE SYDOR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ILI NAZARIO COLONET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ILIN ROSANA FINK BRANC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ILY DA SILVA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MILY RODERM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NALIRA STU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NEIDE ALVES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NI BATIS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NZO WOEHL FENDR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ALDO DE MEDEIROS CAVALCANTE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 LEONARDO SAPORIT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ALMEI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ANTUNES GROH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DA SILVA MARTINS VALDU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JOANA GOME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KAROLINA HISTER GUE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NAIARA MARTINS GUIMARA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PATRICIA DALOS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PERILA DA LUZ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A ROLDAO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CK HENRIQUE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K MENGER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KA CRISTINA MOREIRA SUFFRED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K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KA LATRONI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IVAN SEVE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OCLEIDE FERNANDES DA SILVA DO NASCIMEN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ON DIOGO WALTR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ON JUNG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ONILDA RODRIGUES FR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RSI DIES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LLEN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ROM ADEMIR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FANI PER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FFANY DO SOCORRO SILV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LA BERENICE STINGHEN ENGEL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LA ISABEL FRANC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LA MARY FERNANDES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LA REGINA GUE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R ALVES DUARTE HOBOL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R ANDREIA HORST AD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R SILV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R SILVANA MARTINS DE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STER VITORIA DA SILV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UDIMAR DE SOUSA LEITA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ULLA SANTOS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UNICE CASTILHO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DA APARECIDA MELLO DOS SANTOS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DA CRUZ DOU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DE ANDRADE SILVEIRA DE AVI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DEMATT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DOS SANTOS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MATHIAS CAB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 SABRINA DOS SANTOS P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DA CRISTINNA MONTEIR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DRO CARLOS VEG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D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DRO OLIVEIR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DRO SILVINO TO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DRO TABORDA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IR DOS SANTOS BAP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ANIR LUDWINSK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IN ALV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IN VIEIRA IN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ISE BASEGG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IZE FABIULA GRAN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IZE MAC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YN LISBOA DOS SANTOS DE BRI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YN SCHULTZ BIFAR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LYN VIEIRA DE SOUZA BARBOS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RL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RSON DIEGO URB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RTON ALVES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VERTON LUCIDIO DE JESUS CAR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WELYN DUTRA DOS SANTOS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XPEDITO PINTO DE PAUL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ZEQUIEL VITO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ZIQUIEL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 GRACIELI DE ALMEIDA FEID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BARB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BRITO BARBOS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BU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CANTANHEDE PALH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COST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CRIST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CRISTINA HI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CRISTINA MACHADO TEOD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DA SILVA FERNAND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DOS SANTOS CANTANHED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ELIS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HUB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LINZME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LUCCHESE SCHWEN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MACANEIRO RUDOL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MARTINELLO PA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NORI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PONTES THIBES DE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RAMOS CLAUD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RIBEIRO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SANTO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SIT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TRIDAPALLI DELL AGN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A XAVIER DE LIMA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ALVES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CATAR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COSMA FIOR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FANTONI WIN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FRANCISCHETTI DE LIM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JARD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KAMINSKI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MARILISE B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RIBEIRO DE ASSUMP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SCHVAMBA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SOUTH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E TOMIOZ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I RAQUEL NOB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O EDUARDO SILV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ANO JOSE PA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ALEXANDRE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BARBOSA RI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EDUARDO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HENRIQUE LINH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JOSE ESPIND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JUNIOR RESTEL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MATEUS MASS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MENDE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MULLER MARTEND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RICARDO BERT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SBORZ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WI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WITT GARZI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 ZARUR ROMAN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LA ALVES B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LA CRISTIN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LA GERMANN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OLA ORO ASSIS PIOVES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ULA DAS GRACAS STENGER GUE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ULA FERNANDA ODERDENG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IULA TOM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A ALV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A FELISBERTO CANDID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A MELO P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A QUEIROZ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O BARD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O TANAKA NAGAHA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BRICIO WILLIAM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GNER AMAURI DA SILVA VI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GNER DA SILVA SOUZA F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TIMA APARECIDA GONCALVES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TIMA APARECIDA REICHARDT JU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TIMA CEZARIN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TIMA DE SOUZA DOS ANJ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TIMA FILIPPI PRIG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AUSTON SAMUEL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ANDERSON GAM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BEUX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CANDID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CARDOSO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DA COST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DA SILVA LE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FIGUEIRO V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GAUZI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LIPE LUIZ BAR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ANGELO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BERK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CARLA LAN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CARL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CAROLINA TO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CRISTINA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DA SILV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DE KASSIA NUNES ME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DE OLIVEIRA REI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DE SOUZ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DEMARTINI ROM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GOULART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GUEBU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LACERDA B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LIM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LUBA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MANT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MARTINS DE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MENEGA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PAGG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PER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PEREIRA RODRIGU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PILAR DOS SANTOS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PRISCILA SATI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REGINA FON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SOUZ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A VANDERLEIA ALDRIGHI RETZE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E CADE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DOS SANTOS CEZAR MERGULH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FIA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HENRIQUE CAMAC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HENRIQUE SANTAN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JOEL TAR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JOSE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LORAN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MANOEL JAC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MATHEUS HAWERROTH B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PILLA RAP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ERNANDO SOARES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IPE DE CASSIO GAD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IPE FREITA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IPE RODRIGUES NOBRE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IPE SOARES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IPI SCHM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LIPE RAMPINELLI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ILYPE BRANDT DE BAR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NALIZE TERMANN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BUENO DE OLIVEIRA PAUL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DA SILV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DEFREIN WENS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DO CARMO BRUGNA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FELIP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FRICK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GONSALVES DE MENESES AR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HUNTEMANN BENN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PAIXAO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RAMPINELLI RO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SANTOS SAMPA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SILVEIRA BITENCOURT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STRAPA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VANESSA DA SILVA PUCC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 VEZ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NE APARECID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ANE DE SOUZ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O JOSE TAN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AVIO LUI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ORA JOSEFINA OZIEMBL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LORIANO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ELINA MAR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ANE CASTELHANO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ADRIANO RAULINO DOMEC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APARECIDA DE SOUZA DA CRU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BAS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BOEING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CRISTINA BALBINO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DA SILVA STEINGRAB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DE SOUZA ZIMMER CANDI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DOS SANTOS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FER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FUR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GODRI CAST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LUCIANO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E SOUZA SALVAD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I DELAZ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I GIARETT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I SACH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LE DE MATTOS IANS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L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LE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LE PEREIRA MO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LY VIANA TRAMON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MA DA SILVA HORTE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ELY APARECIDA DE OLIVEIRA BRUNNQUE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ALMEIDA DUARTE JUVE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CAR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CRISTIN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GRENDENE ORTIG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KAMKE CAMI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MARTINS RAB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SOREANE BEYER BAUM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 ZIERHU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NETE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 DEMETRIO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 RICARDO BAR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DA SILVA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DOS SANTOS DE QUEIR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ERICA DE SOUSA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IRI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PAULA SAIB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PINHEIRO DE ALCANT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A ROSAL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O ALEXANDRE FERNANDES BATA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O DANIEL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O DE ASSIS DA SILV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O MENDES DA SILV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CO RAMOS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ISLAINE CARDOSO JORD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ANCYELLE APARECID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REDI PAUL LUCINDO TWARDOK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FULVIA CARINA DE SOUZ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BEZER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CARDOSO LAUB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FELISBER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GEVAERD FOGA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GIANESIN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LEANDRO RODRIGU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QUINT OZ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REINERT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 SOAR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DA SILVA VEI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DA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DAL TOE TISC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DE SOUZA LING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FABRIS FOR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FARIAS DE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FERNANDA ABB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FILI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FLO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FORBICI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KANZLER VICENZI POL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MARTINELLI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MELO ANT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MOREIRA GUADALUP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PEREIRA BIANCO ZAN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RAIN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SCHEITEL KAI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SIGN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A TOSON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CAVALLI MORT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DA SILVA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DE OLIV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GONCALVES ALIBER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IASMIN PIMEN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NASCIMENTO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E SERAFIM ANTO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I APARECIDA ALV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I BORGES UGIONI FELIP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I COELHO DE SOUZA HEIMOSKI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LA MILBRATZ NOGUEIR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LA ROVASSINE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LE CRISTINE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LE LISBO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BRIELLY LUIZ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ASTON GENESIO GROSSKOP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AN CARLOS DA COSTA PON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ANDERSON FIDELI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ANE KEDMA DE OLIV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ANE VALCAREN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DNA MARIA DA SILV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ICIENE BARBOSA RESE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ISIARA LOCK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ISILENE B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IZEBEL SCAP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IZIANE CONCEICA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LCI MARIA MA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LSON LUIS MELLEGARI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MIMA FEITOSA OLIV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 DAL PIA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 GOMES CAPPELL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 MANOEL MARTIN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 PAULA BRAN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LDA MATILDI FACHETI FAVA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LDA MENDE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LDA SILV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ILSON FER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NOIR CO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ORGIA SOUZA DE RO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OVANA APARECIDA ELIAS KVITSCH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OVANA KRESTZEL ROCHA DA LU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OVANE ANT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ACI RAMOS FRAG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ALDA ANA DE SOUSA ISA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ARDINE MAZAR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CIANE DA SILVA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LANE ALVES DE ARAUJO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SON GUSTAVO KUS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SON LUIS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TRUDES TEREZINHA PEREIRA WISNI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RUSA CASSIA MEDEIROS RIEKES BUEN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SLIANE AND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SSI APARECID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UZIANY DUARTE S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EYSA DA SILV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HEYSA BITTENCOURT GUARE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 MARLEY PEREIRA MARTEND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 PFL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A CARLA TODT RUBL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A HAHN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E MARCIA BRACH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E PFIFFER KOEPS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I ESTER MUNH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NA GABRIELE TOM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ANNE MORITZ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CELDA BILIBIO FREITA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DEONI GUSMA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DA ELIAS DA 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DENE MACHADO DE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IARD DA SILVA BARR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MARA DA SILV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MARA SOUSA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SON ROBERT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VAN LUI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VANA MARIA MOURAO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VANDA DA SILV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VANETE MARQUES CORR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LVANEY DOS SANTOS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A ALVES DE BARROS M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A DE FRAG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A KARINE PONTAROLO POKRYVIEC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A SARZI LANZA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E BARP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E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E HONORATO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E MEDEIROS DE GODO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I REVAL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NA LOPE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NI BASTIANI GALL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OVANNI BUG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BITENCOURT ANDRE SCHAUC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BOAVA MARQU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HIRT GARD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JAQUELINE RAIMUN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MELANIA SCUSSEL PAD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RUBIA LUCATELLI VICTOV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SETTI BONACOL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E ZOMER RAMPINE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I AUGUSTIN CORR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I CRISTINA SCAP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I JANKOV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I RAMOS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LE KULKAM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ELLE SOTO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APARECID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APARECIDA DENARDI BIASI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DE SOUZA FERNAND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DE SOUZ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DOMINGOS INACIO DE PAUL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PATRICIA HAC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PAVANATI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TELLES FAN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INE VERDIERI FERNAND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ANE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EINE ANGELICA MERIB KICH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EINE TAMAS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ENE ANIELE FIGUEREDO GALD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SLENE DA SILVA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TANA VI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ULIA TRINDADE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VANILSE FATIMA PRES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ZA MACHADO CAET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ZANDRA APARECIDA TOMAZI STEIGLE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ZELE CEL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IZELI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AUBER BORBA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AUCE CANTELLI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AUCIA DA SILVA MOLINARI AND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AUCIA SOUS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AUCIANE VITORIA SANTANA NAGEL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ECI SCHMIDT CALLEG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EICE COSTA TO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EICE DOS SANTOS LIMA BA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EIDE RU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EUDISON DE SOUS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EYCE FERNAND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LORIMAR PEREIRA JUBIL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E KELI BONAFIM DA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E KELLY PEREIRA RAYMUN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ANE MONDARDO CONSTA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LA MARIA ROCH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LA POSSOBOM RAIMUN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L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LI LAUSCHNER RICH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LLE FERREIRA SCORS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NE MORA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CIETE DO CARM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A BORTOLOTTI ISE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A CRUZE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A FERNANDES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E CARINA MENDONÇA MARI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I DE BARROS ROS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SIELI FIGUEREDO PASSAR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BOASZCZYK DALCASTAG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DE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FYSZER BERTONC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HEIDEMANN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MARTIN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A ZORDAN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E APARECIDA NOVAKOSK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E DE CAMPOS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E VALIATI ROPEL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I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I FURL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I GOUVEIA ESTEVA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AZIELI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E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E KELY RECH WER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E NAIANE FLOR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E SIMONE ASSUN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I FRANCIELA FORTECKI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I MURIEL BLASI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ICIQUELI MAR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RETCHEN AMABEL DE OLIVEIRA BATISTA ROPEL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ERDA LAZAR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AGN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CRISTIAN SIQUEIRA RO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DE ALBUQUERQUE MAC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DE MATTOS HEUS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DE SOUZA MOM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JUNKES HER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MENDES SCHLICK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MOREIR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LHERME VINICIUS TONELL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OMAR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IOMAR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AUGUSTO DE OLI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AUGUSTO GONCALVES DE VASCON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BARBOSA AVE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BRUSTOLIN HOR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DA SILVA IN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DUARTE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EDUARDO VE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FERNANDES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GLAU V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HENRIQU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HENRIQUE ZELIND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GUSTAVO MARTINS GUIMA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AIALA MICHELINI MASSON R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ANABEL SILVA PRATES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ANELIZE DE FATIMA GROSSKOPF VON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ANNY ELOA DE SOUZA MARIANO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AYSSA FERREIRA DREV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DI WATERMANN ANDRI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ITOR DE JESUS M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APARECID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BARON ANACL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BIA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BORDIGN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LIDIA SOUZA CORR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MARIA WOEHL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MONTEI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A WINDMO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ICE HONOR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ENITA PRESOTTO GUE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IA FREITA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IZAMA ERONDINA BUEN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LEN DO SOCORRO NASCIMENTO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LEN LUSANDRA MENDES SCHAUCOSK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OISA BARBULH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OISA DA CONCEICAO PESSI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OISA DE MORA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OISA D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OISA DOS SANTOS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OISA GEDOZ B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LTON JALVES GIR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MELLYN ELIZABETH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RLEY ADRIA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RMILTON DA SILVA DOU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RON CESAR DE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ESTER CESCO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IASMIN CIBELLY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IDIANI PARO ALV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IGOR EMANUEL SOUZA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ILDA YUKYKO KAMIUNTEN GURE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ILDEGARD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ILLARY MARCELI MACIEL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ORACIO VIEIRA DA COST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ORTENCIA MO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UGO MAXIM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UGO WILHELM FELD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YALA CRISTINA HAMMES D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HYLSON ALVES MARTIN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CANA REINHEIM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GO PEIXER LO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NA SILVA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NDRA MARCOLI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RA BAYER DE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RA DAGMAR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RA MARIA SCHER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RA PEREIR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RA REJANE PORTELA PEDR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RA SOAR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ASMIM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BICIARA SCHNEIDER BUFF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D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DA FLO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DELANI APARECIDA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DIO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EDA CRISTIN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EDA JU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EDA KRISTINEH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EDA MARIA VANZIN SEFF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GOR THIESEN BERG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ARIO ANTONIO POLID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CE APARECIDA GRAEFF BORTO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DA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DA MALINOSKI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DA SCHAA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EDIA PA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IANE FAT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IANE FATIMA VESCOVI LO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MA MAU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LZA ALVES RIBEIRO KAISEKAM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ACIA MARIA DA COSTA REG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ARA GAMB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ARA PAMPLONA WE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DIANA DA CONCEICAO SEBASTIAN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DIANARA MARISTE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ES CARDOSO VICE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ES CARUS KOH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ES GIOVANA DE SANT ANA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ES PEDROTTI DE CES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ES WIN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GRID HOFFMANN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GRID OSSOSKI B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NGRIT REBLIN MER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OLANDA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OLANDA LAYS DALAVECH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ONARI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ONICE DE ARAUJO DUT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ONY MART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CELMA FERREIR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CEMA CILA DO ROSARIO FAGU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CEMA GONCALVES DE PAU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CI ADALBERTO PAUL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CI STEDI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CILDA MOREIRA DO CARM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ANI MARI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ENE HA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ENE MACHADO DOS SANTO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ENE VIEIRA DE CASTRO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ENIUSA MAR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IA MOH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IAM APARECIDA DOS SANTOS PUSTELNI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MGARD PIECKOC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RTE N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BORGUEZA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CRISTINA DE ARAUJO VILLATO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CRISTIN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CRISTIN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EN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JAQUELINE MESSIA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 OLIVIO LE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BAESS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BA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GAM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RODRIGUE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RODRIGU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A RODRIGUES MOLI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E CRISTINE REUS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E LOPES MOREIRA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LA CONCATTO SIMAO BI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LA DE SOUZA CAMI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BELLI BECKHAU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C DOUGLAS DE SANTAN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DORA ANTONIA PIVA SAN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DORA CLARISSA AUGUSTA HAERTEL OSTER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AMAR RUDNICK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IDORO BARBOSA FRA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IS DOS ANJ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LEY MULLER MACHAD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OLEIDE VITO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OLINA DE SOUZ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OLINE HEID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SRAEL NEUTZLING BETEMP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TALO CASSOLI F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TAMARA SIEBERT DE SOUZA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 CARLOS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 FABIO CARVALHO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A BEPP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A REGINA TEDESCO CERU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DUIR CRISPIM AN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E CHAGAS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E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E KUP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ETE PEDRONILA PANST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ETE QUEIROZ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A DAS GRACAS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L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LDA MARI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R BORSATO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R JUNG PELLE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R MARI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IR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OR RAI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ANY LUCIA CABRAL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ETE ANTONI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ETE APARECIDA DE OLIVEIRA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ETE LUCIA KRON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ETE MO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ETE SIM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 BUSATTO CASAGRA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 COL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LNEI DE OLIVEIR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APARECIDA BAZZEI SINHO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APARECIDA FOGA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APARECIDA RODRIGUES BORCHAR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DOS SANTO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MIOTO VID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NICOLETTI CARR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RICAR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WESTPH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 ZORR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IDE PEREIRA BARBOSA PALOM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TE APARECI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T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VONETE SANTOS MARCE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ZABEL CRISTINA CASTELLI RI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ZABEL SALEZIA BITTENCOU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ZABELA CECHINEL BI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IZAIAS MORENO DE FREITAS HONO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 DE BE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ANE FATIMA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ARA CARLA SILVA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AR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LEIDE BEZER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NTA GOUDINHO TOND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IRA R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KELINE BALSANELLI ZAPE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KELINE DOS SANTOS CAPRES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KSON GUILHERME DA VEIGAS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KSON JOSE DE FA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QUELINE CARVALHO DE FON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QUELINE CONCEICAO M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QUELINE GONTIJO PARI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QUELINE MARQU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QUELINE REICHERT ALEX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QUELINE TOL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CSON KOLOMB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DER LUIZ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ARA BORGES COL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LSON DE SOUZA MA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ME FEIL CAR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ME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MILTON RIBEIR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NARA DA SILVA BITENCOURT GOUL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 DE ALMEID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 ROBERTO HAN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 SOARES DIAS TOL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A DE JES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A MARIA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O ENGS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O MEL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IRTO VITT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KELINE MOREL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KILENE OLI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KLINE DANIELLI SCHU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LILA IRINEIA VIEIRA BITTENCOURT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LINE NUNES EUFRAS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MILLE SOUZA JON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MYLE L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APARECID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APARECIDA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DE LIMA ZAMBON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FERNANDA COS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FRAGOS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FRANCISCO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GARCIA VEG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KUES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LUEDER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MERLI GIRARDI DE LIM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PAULA GONCALVES GRET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SCHEMES ARCENO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SCHOEFF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A TEODORO RU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INE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LARA SIMOES DE SALES BER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ARA PAULA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DIRA APARECIDA FERNANDES BORT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DIRA DE LIM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DIRA OLIVEIRA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DIRA REITZ SCHOST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DIRA SAI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DRA PIMEN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 FERREIRA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 KL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 MEDEIROS SAL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 SCA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 SILVA ARAUJO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 TAIMARA MARCHE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IDE DOS SANTO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APARECID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AVI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BEL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DE FATIMA BARBOSA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DE FATIMA COZATI DREHM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DOS PRAZE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DOS SANTO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ECCEL HASCK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FATIMA ROSTIRO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GLENZ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L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LUIZA DE LI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MAR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MARIA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MAURI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RANK GALK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RIBEIRO TIBES SCHEFFMA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SATURNINO DE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SELOI KO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TERESINHA CE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ETE VEIGA DE GOIS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CASSIA BASIL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CE HUGEN SCHAFF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CE MENGARDA PA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CE NOV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NE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O CARLOS SCM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NIR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APARECIDA SARDO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DE LIMA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DE PAULA SIMA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GONCALV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GR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JOAQU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MATO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MAXIMIANO H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RINALDI RODRI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QUELINE VANESS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RDEANE MARIA MOREIR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RDEL ANTUNES BRA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RDEL CARMIN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RDEL PACHEC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RIANA GOMES DO MO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SIARA LIPPMANN MA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SON KAMCH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AYANSON UBIRAJARA ROCHA E SILVA LORENZ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CARLOS ALVES TELEK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CARLOS BECKHAU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CARLOS BERN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CARLOS CZIESIEL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CARLOS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CARLOS PET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FELIPI TRAVASS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LUCAS HOFF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MICHEL CONSTA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RICARDO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 RODRIGUE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ANE BORGE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ERSON DA COST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ERSON SAMUEL BERNAR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CRISTIANO GROSS HEIN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EDUARDO B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FARI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GALD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LUIZ SCHEL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LUIZ VENDRA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FFERSON ROGERIO ALMEID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ICE JAQUELINE SILVEIRA V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IFER APARECIDA GEUS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IFER CAROLINE PEDR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IFER DA SILV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IFER NAIRA BOTEG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IFFER DA SILVA PADILH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ILSON WEI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NIFER CASTRO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NNIFER SCHULTZ GAD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OVANA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RUSA BORSATTO NUERNBE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RUZA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ANY KAUANY DE LIMA MAZI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E DE JESUS RODRIGUES ANUNCIA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ABA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ALINE EUCLI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ALMEIDA XAV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APARECIDA DA SILV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CAROLINE DA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CONCEICAO ROUSSENQ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CRISTIANE SOUZA BECK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CRISTINA SANTOS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DAL BELO CADO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DE ASSIS GOUL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FERREIRA DANTAS FONSECA COZ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GRIM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KUMMROW FL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LEMONI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LIM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LUA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MIRANDA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MORETTO SCHEL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PEREIRA SILV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PRISCILA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QUARESMA TOBELE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RODRIGUES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SABRINA DE SOUZA BUNZ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SABRINA RODRI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SANTO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SCHREI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TAISA BA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VAR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VICENTE GHI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VIEIRA LAVA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VIEIRA SAU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CA WIDERMANN GA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E FERRAZ LO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ELLY TUANNE MESQUI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IKA COSTA DE GODO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ESSYCA CRISTINA MAI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AMYLLE FRANCYELLE ADRYANNE RABELO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MERSON AUGUSTO DOS SANTOS LIMA FRI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NIFER GONCALVE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NIFFER ANDRESSA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NIFFER PAMELA DE SOUZA BUEN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NNYFFER DOS SANTO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NYFFER CAROLI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EOVANA EVELYN ROBERTA GUTTERREZ BATA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ON LENON MACHAD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HONI DAVIS PEREIR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IMENA PEREIRA RODRIGUES KIRCH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D' ARC FERNAND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DARC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DE SALLES DE BAR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DIEHL KL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HOMECHEN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KATARINE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A REGINA VAN KAICK BRESSAN BARBO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ETE SOUSA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NICE DA SILVA SANTOS CALD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CLAUDIR MAT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FELIPPE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FILIPE PANTANO GHISLE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FRANCISCO FRANK G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FRANCISCO RO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GUILHERME DELL' AGN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LUIZ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LUIZ VAR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MARCELO DE LIMA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MARCOS OLIV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MARCOS PACHECO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MARIA GARCIA GADE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MARIA MODEST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PAUL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PAULO KOR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PAULO MANNR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PAULO PEREIR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PEDRO ANDRADE DIAS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PEDRO BARR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RAMALHO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RICARDO DIAS RIBEIR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RICARDO GIACOM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ROBERTO LORENZE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TAVORA EVANGEL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VITOR FR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AO VITOR PELLIZZARO SAN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ELI APARECIDA BORGES BUY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ELI DE FATIM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ANE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ANE VETTORELL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ANY DUARTE S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ELI CRUZ FERNAND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LMA DA SILV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MAR CEC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IMARA PELON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CLER GOULART PIE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EL COST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EL PALU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EL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ELMA MUNIRA PEREIR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ELMA VIEIRA FRANCISC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HNNY DRE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E ANDREIA MATOS PRAZE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E APARECIDA MACHADO DE JESU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E DOS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E MICHELI STEIL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E SI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IANE PEREIRA DA SILV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CY NEZI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SE ALVES BARZ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ISSIANE PATRICIA MUNIZ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LIDAN DOUGLA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LI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LDA ARIENTI RU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S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S FABICIA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M SCHO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N ANG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N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N FARACO FR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N NOGUEIRA PIMEN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N SAR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ATHAS MOR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ES ANDERSON STAHN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NIANE RUF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RDANA ROBERTA ACORDI DE FRANCESCH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RGE ALBERTO MARQUES L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RGE EDUARDO ULI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RGE LUIS ALVES ESCOB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RGE RICARDO FLORES PA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AILTON SILVIN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ALAERCIO MACHAD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ALEXANDRE KRAUTZ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ALMIR ALV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ALVES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BARB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BISOGNIN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CARLOS DA SILVA SANTOS JUNIO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CARLOS TAR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CIVAL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CLAUDIO NASCIMENTO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CLAUDIO ROCHA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DANIEL RAB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ELIAS TOMAZ TUME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EULOGIO COU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FER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LAUDIR ROBERT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LUCAS DE AMORIM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LUIZ GERVA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MAIA FRAG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MARIO B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MAURO FERREIRA NEPONUCEN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NILTON CANUT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OTAVIO FURTADO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PIOVESAN SIR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RAIMUNDO DE SOUS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ROBERTO CRISTAL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ROBERTO ZEND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RODRIGO VIEIR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SAMIR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 SIDNEI SUTIL JUNIO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E APARECIDA DE OLIVEIRA DE MEL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E CONSTANTINI MAR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E FIGUEREDO FURGHES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E GASPA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E RIBEIRO ALVES BON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E VAREL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ANI GRIPP MAC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FA APARECIDA RODRIGUES HIPOLIT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FA DA SILV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FA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LI APARECIDA DE SOUZ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LIA DE LIMA TRIND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LIN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LITO ASSIS MACHADO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LMA FARIA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MAR SACK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ENILDA DE MATOS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 SILVANO D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 ZANETTE DO CA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AGUIA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APARECIDA DE PAUL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APARECIDA FRANCA LEIT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CARDOSO H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CARL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CRESCENCIO DIETRICH AZ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ANTAS VICENT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E FATIMA UGG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E OLIVEIRA GIASSI APOLIN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IOCLER VIEIRA BUTZ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DOGE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FERREIRA DE LIM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MACHADO BERNAR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MATTO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MONIQUE PADILHA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PADILH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PEREIRA GULI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RAUEN SCHEL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RODRIGUES FUS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SCHLISCHT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SIMA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TEREZINHA DE AVIL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ANE ZILLI BR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EL SOARES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ELE EILERS PEDR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ELY DA PAZ SARAI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KELI DE SOUZA CABRAL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IMAR AMORIM LEN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LAINE PATRICIA HEINEN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UE MARCELO ARANT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SUE SKOWRO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VINA MENGER DA CRU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OYCE MARGO LACH ANG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AREZ GROSSL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E APARECIDA PALHANO FURT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IA APARECIDA DEM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IA MARIA MA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IA MATTE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IA OLIVEIRA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IA RIBEIR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LIA ROCHA CORREA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MAR PETR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ENE BARICHELLO B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ANE APARECIDA SCHAL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ANE CARTE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ANE DARLEIA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LAINE OLESCOVIC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LEIA FERREIR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LENE GOB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MARA GROCOSKI COSTA BENH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MARI JULIANE DE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MERI TEREZINHA BENIN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NEI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CIONE BATIST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DITE SILVEIRA ROMERO MONTIB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DITE STOEBERL RAIT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BARBOSA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DA GLORIA MEDEIROS BOL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DE ARAUJO GOZZ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LUIZA FURT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MACHADO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MARTINS PIRES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MARTINS ZABO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NEU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RECH SCHAUC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RODRIGUES DA ROSA CRIPP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RODRIGUES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 SAMPAIO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MARA PORTO SILVEIRA GENELHU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 MIGUEL FACH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 RICK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BILINO DE BAR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LVES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LVES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NTUNES DOS SANTOS L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PARECIDA ARC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APARECIDA FREITA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CASSIA MUR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CHEM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CIPRIANO MARTINS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COELLI MAZI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COSTA MAS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CREST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A ROCH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A SILV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A SILV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ALLA GIACOMASSA REGINAL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E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E PAULO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O NASCIMENTO ELO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OERL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DOS SANTO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ESBERAR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FRANZEN BELEG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GOULART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GR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HOMEM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KAM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KULKAM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MACEDO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MACENO KONIG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NUNES MACHA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PEDROSA GIROTO RODRIGU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PEDROSO P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PEREIRA DOMING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PERETTI DA SILV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PIZZINATO PICCOLI PA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P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RAVACHE SAMY PEREIRA MILCH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REGIS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RIBEIRO DE MESQUI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RIBEIRO PEN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ROGE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ROSA BONFA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SALETE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STAIN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TATIANE FRAGO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THAIS GUIDI MAGALH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VIDAL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VIEIRA SCHMIDT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VILICZ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WALLOR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WALTRICK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ZANINI EYNG AGLIA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A ZENATO ROCHA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E 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E FATTORI CERONI LOO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E VANICE FUZIN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I NICHEL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NE DE DEUS CORREA PIETZ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O CEZAR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O DE OLIV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O DILMAR FR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O LEOR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ANO MACHA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ENE KRA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ENE MINOTTO ZANETTE DE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ERME R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ETE CHIAR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ETE ILHA PARTICH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KELY DE AGUIAR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SAR BARRET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SAR CHAVES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SAR COZ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SAR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SAR PEREIRA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SAR SIQUEIR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IO CEZAR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LYA AQUINO FUSU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NIOR JOSE MIX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RACI VANIRIA SCHOVIN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REMA MARIA CONCEICA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CELIA CONCEICAO PAIV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CELIA MARIA EGIDIO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CILANE FERNANDES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CIRLEIDE CRUZ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ELIA GRIPP MAC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IAN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APARECID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BRANDEMBU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CARDOS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DIAS DE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FATIMA CECCH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JAC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MARIA MORAES CASTILH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MAT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JUSSARA RAM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GELLA CAROLINE PIMEN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ILA MAKERLY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IRA CRISTINA DA COSTA NA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LME APARECID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MILA ALVES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MILA LOUVATEL WEIR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MILA MOR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MILLA TAMARA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MILLY GRAZIELLY PALHANO GOMES DARIENZO BRAND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MILO P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EN CRISTINA QUINT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EN ELISE CEOLIN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EN PARMIGIANI PEREIRA RU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EN REGINA KIRCHO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ANE FERRARI DIN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CRISTIN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DOS REIS KROE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GONCALVE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GRUNDLER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IVANA KE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MARCOS CUR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MEDEIROS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MINATTO FELT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NOVAES DOS SANTOS MAGAT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A TAVARES M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APARECIDA MENDES SCHM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CRISTINA FONTANELA RIN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DE BRITO P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FATIMA VENE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GOULART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NORNBERG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PESSOA ANTUNES KOBSCZ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PRECILA ONGAR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SILVEST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E ZAN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I MAR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I SIMAD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NY MOTTA VELASQUEZ HAUDS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TA OLINDA PERES MAC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IZI ANNE VIEIR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CARDOS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CRIST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MANSKE KOCH BAECHTOL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MAR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PATRICIA JANN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REGINA MANERICH KUSTER HO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A REGINA VENT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INE ROMANCINI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LLA EDUARDA ALVE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OLAINI MARQUE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OLAY SOUZ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OLINA DA SILVA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OLINE MARTINS COLON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OLINE OZORIO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ROLINI FERR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SSIANE MULLER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HERINE MACEDO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HERINE TEN CAT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HLEEN PSCHE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HYANE GONCALVES DE SOUZA BU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BRANDAO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CILENE VIEIRA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CILENE ZIMMERMANN N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FRANCA DE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GONCALVES FLORENTINO JEREM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IORRANA BAUER MAMED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MARFISA DE SOUZA ESPINDOL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MEDEIROS CORREA GAST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MENEZES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MOREIRA CHRISTOFF BERQU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REGINA DA SILVA LUNARDI BROGN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REGI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ROBER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 ROSA GASP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NE LOPES NOGU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ANO RODRIGO PICIN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UCIA RO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USCE GRACIANO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TIUSCIA RODRIGUES DE OLIVEIRA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UANA SALETE KUHN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UANY ARRUDA MACULAN FRICH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UE LUIS BOLL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AYLA MICHELLE ZAJ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FER CAPE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LA ESCHER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LA MACIEL PAGLI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LA MELISSA WINTE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LA RAQUEL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LA RODRIGUES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ITY DRECHS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AINE CONCEICAO FERREIR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CIA MARTINS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I APARECIDA DE BARROS ANT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I PAVANELLO GIARE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I VIEIR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IANE BAYM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 CARINE DA SILV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 CRISTIANE HOEPERS BO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 CRISTIN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 DANIELLE BU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 JOSIANE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 RUMP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LYN LARISSA BAGESTON OLD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SON NASCIMENTO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VE PEREIR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VIN PATRICK SILVA KUBOT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LVIN VINICIUS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NIA DOS SANTOS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RLLY KAROLINA ABRAO PARI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ROLAYNE DA SILV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ROLEN CHAYANE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ROLIN STERFANI MOREIRA BU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RULIN CRISTINE HA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SLY LAIZ DE BAR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TCHULYN GHE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TLEN SOUZA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TLIN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TLIN ELOA CAVALLERI VAIL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TSA PAULA DE SOUZA ZIMM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TURYN DA SIL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VILLYN KAIORAYNE ALVES DA MA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EVIN GHI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IARA MONIQUE FRANCA EL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LEYSSON VIDAL CARDOS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LIGIANE ALEGRE SOUZA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LISCIANE GABR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RANIR ROMANINI LORENZ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KURT VINICIUS MARTINS BRI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CI MO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DE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DE SILV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DES APARECI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DES UHL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NE CAMARG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NE LUCIA GR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S ALVES GO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S LOPES DA SILV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S MARTI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S PE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S SCOTTI DE BR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SA ZESUINO SOMB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IZ MARIA TELMA PYKOS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LDYCEYA VIEIRA DE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A CABRAL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A EMANUELE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A LILIAN DE SOUSA CARSTEN RAY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A PEREIRA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A SIMOES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CE SILVA BARR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ARIANE MEN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CAROLINE NEIM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DE ALMEID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DO PRADO B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FERNAND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GABRIELA PELICI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GOMES KONI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GONCALVES PRUDE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GR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HORN DO P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PEDR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RODRIGU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A VEFAGO DALM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ISSE XAVIER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YSSA ARYAN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RYSSA EDUARDA GONSALVES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UANA GRU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URA CARVALHO DE ALCANT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URA VITORIA BERWANGER POR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URI PEDRO BE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WRENCE BRASIL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YANE DA SILV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YANE DE CARVALHO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YANE SOAR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YANNA COST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YS TOMAZONI GRIP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AYSA MARIA CASAGRA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A SILV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ADOLFO KOPP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APARECIDO GABR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BEZER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CORDEIRO MAN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FREITA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HERMOGENES BOR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JACSON SCHACH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JESU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MARIANO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ONOFR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ANDRO OTAVIO CORDOV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CI DIAS DE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DIANE CAMILA BABICZ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DIANE L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DIR CLERI DRE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A TEREZINHA EZEQU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DE SABRINA FILIPP BACH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DI DAIANA BIHA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DIANE APAREC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DIANE APARECIDA DIA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DIANE CANDIDO RE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DIANE RODRIGUE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DE ASSI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DE FATIMA BO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ELIZABETH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GOMES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GONCALVES DA LUZ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LEMO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MARIA MOCEL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MATTOS SOMBRIO KNABB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MONTIBELER HOLLA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 PINTO RIBEIR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LAIR DE AMORIM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INA VENT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LIA MARIA DOS REIS KOHL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A MAZURUKA FACH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ARA BIZ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I CONCEICA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I SALETE KA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ITA DE FATIMA SOARE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NITE ZAVARIZE DO CA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CIMAR JOSE ANDRI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MARCOS BIN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LVA FAGUNDES DA COST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AUGUST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BIASI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COELHO PIERD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DE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DIEB AMBROS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DREWS MONTIB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FLOR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GABRIEL DE SOUZA VAR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GEREM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GHEDIN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JOSE HERM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MENEZES SHIMOI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P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RIN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SPILLE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TUON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XAVIER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ARDO YANAGIH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E BARBARA DEOLA GONC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ETE BIZERR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 PERPETUA PALH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CE ARAUJO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CE MARIA WILLE C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DA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LDA GOISCHENA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LDE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IR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ONORA EMILIA VALDU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ANDREA SCHUN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APARECIDA CERON ALABO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BACHMANN KUR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CAMARG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A CUNHA BOMB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ANUZA FRAN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E BARROS STEIN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E JESUS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E SOUZA WATERKEMP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DEMETRIO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FELICIANO RABEL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FERREIRA DE GANG M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FREDERICO LOP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FR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LOP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MARIA VITAL DE OLI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MEURER KRUGER RICHAR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PAOL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PAULA MAXIMO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PEREIR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RIBEIRO GONTI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RIBO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ICIA ZANET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TYCIA CRISTINA PEREIR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UDIMAR DA LUZ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VI AUGUSTO GONCALVES DE VASCON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EYDY LAUR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 MENDES FURTADO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MAR TEREZINHA VAR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MARA LEOBE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MARA ODETE TURMENA PROVIN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MARI DUT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NA MADEIRA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NA PELLICI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NA ZENITA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ANNA VIEIRA KULKAM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BERATO DA GAMA M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CIANE DALLA LAST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 CARLOTA DE JESUS PIMEN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 FERREIRA EVANGEL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 MARIA PETR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 ZANIN OSELLA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 EDUAR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E CRISTINA DOS SANTOS CAST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E HEIMBU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E PUNTEL GORGA MENDO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E SOUZ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E TEIXEIRA DA SILVA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DIANE VENT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EGE BEATRIZ LINAUER SPER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EGE PREISIG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EL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ETE LEMBECK ROL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GIA KELLY FALCONI BAS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GIA URBINI EUGENI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 BARBOSA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 BRAG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ALANA CLA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BARBOSA LIMA DE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FAR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FERNANDES ANTONIO MARTIN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OLIVEIRA SANCH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POZZA DE MELLO SBARA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REGINA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 SGANZER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A ALVES BORNHAUS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A PER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 CRISTINA DORIG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 FRANCIELE TROMBETTA ME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 JOANA DE MENEZ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 LEONARDO B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 MAR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 SANTOS QUEIR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IANETE JOSEFINA TRENTINI GRAPEGG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LYAN APARECIDA VI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NARA KRI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NDACIR PEREIRA DE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NDAMIR APARECIDA BEHER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NDOMAR IVAN FRUHAU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NDOMAR LONG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NDOMAR P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RIANE ZAMINH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 MAIRA MELL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ANDRA AGADA BARNI POL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ANDRA APARECIDA DE PAUL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ANDRA MARTIN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ARA SCHER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IANE GOMES TUERLINCKX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IANE TALITA SCHATZMANN ESPIND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IANE ZANEL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SSANDRA KARLA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VIA DANTAS RODRIGUES JORD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VIA DE SOUZ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IZIANE RIBEIRO SILVA DE OLIVEIRA L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ADIR TEREZINHA ZE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HANA DA ROSA SILVEIR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IRE S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IVA APARECIDA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 LUCIA MATHEU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CI DE FATIMA MADRUGA BAR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NA ALV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NA CAMARGOS BARRO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NA DE FATIM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NI REIMER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ENI TEREZINH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RINES BON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UISE DOROW CAET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URDELI TERESINHA FERREIRA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URDES HELENA COSTA PEREIR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URDES IARGAS CU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URIVAL DE DEUS CARDOS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URIZA CRISTIN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OYANE MOREIRA P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AMALIA ROS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APARECIDA LORENZONI BU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AP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CARLIN BATIST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CRISTINA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DANIELA MENDONCA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DE MEDEIROS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DE SOUS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DE SOUZA ISID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DE SOUZ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FERREIRA DE BELEM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GABRIELA BREM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HARTMAN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KANZLER WOH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LOZEYKO KUSTERK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MADRUGA FRANC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MAIARA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MA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MARI VIOLA DA CRU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MARQUES ROSADO MENEZ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MILAN TE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NATACHA DE FREITAS FER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OLIONES NOGU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OLIVEIRA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PATRICIO ADRIAN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PIVETTA SO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RENO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SAIARA BRIS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SCHWAMBERG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SILVA LE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TAMARA DOS SANTOS ABRAH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ANA TIBES DE SOUZ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ALVES FL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ARI ARAUJO PED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BERG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BETTU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BORGES VAR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CECHINEL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DA SILV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DE ALMEIDA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DOS SANTOS GUE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DUARTE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FABIO DO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FACIE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FELIX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FURLAN DE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GABRIEL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MAR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MARTINS DE MORAE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MENDES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AS SANTAN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ELIA DE PAUL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 HA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 MARI SANTINH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BA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DALLA CO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HELENA MARTINS CARLO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INES CHERUB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IRENE DE GOIS BR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MARIA CANAL NORBER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PACHECO DA SILV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REGINA RODRIGUES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 SOUTES MAR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ALVES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APARECIDA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APARECIDA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AZEVEDO CAMARIN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DA FONSECA MONTEIRO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DE MATOS KESS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FARIA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FERNANDES</text:p>
          </table:table-cell>
          <table:table-cell table:number-columns-repeated="16383" table:style-name="ce4"/>
        </table:table-row>
        <table:table-row table:number-rows-repeated="2" table:style-name="ro2">
          <table:table-cell office:value-type="string" table:style-name="ce4">
            <text:p>LUCIANA FER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FREIBERGER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GODRI BOETT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HREISEMNO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LINZMEYER DOS SANTOS GRESCZESCH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LUCAS GUILHERM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MARIA SALG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MIRANDA RESE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NEVES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PADILH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PEIX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A TECI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APARECIDA DA SILVA GUILHERM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APARECIDA ONEGREIROS DUT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DAS GRAÇAS MENKE NAZARKEWI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DRABECKI LIND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FATIMA MORETTO MAD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FERREIRA BRAND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JUSTINA DE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KARL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MARIA JUNGTON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MARI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PATZLA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RIBEI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VIEIRA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E VILALBA AKAMINE YAB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NA SOUZA E SILV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ANASTACI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ANTONIO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D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DORNELLES SALER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LAGOS DE AVI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MAG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MELCHIOR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OTAVIO DESCHAMPS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ANO VARGA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CLEIDE MAR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DALVA RODRI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EINE DOS SANTOS COLOMBO ESTEVA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ENE FERREIRA DA SILVA E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ENE MARIA GUE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ENE NOGUEIRA SOUS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ENE SOARES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LDA DESPESSEL PIZZ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LEIDE DAS NEVES SALLES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LENE DE JES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LENE DOS SANTOS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LENE GRAN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LENE ZACOUTEGUY GAZAPINA ESPIND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APARECIDA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COST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GOUVE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GRALH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MIRANDA BRAS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MOREIRA DIA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PEREIRA CORDEIRO DA VEI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REGINA DO AMARAL STRU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 VIEIRA THIBES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A APARECID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A APARECIDA SUTI DE AS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A DE FATIMA ZIMMER SCHU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ARA TESSARO PEREIR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MERI VENESKI B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NARA MILANI VAR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ND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NEIA A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NEIDE MARIA BORCHART TORIB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NEIRE GONCALVES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O SANZI AQU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VAN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CIVANIA APARECIDA ROSA DA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DMYLA STEFANNI GOME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 FELIPE ROS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 FERNANDO SCHWAR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 FERNANDO SILVEST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 HENRIQUE LYSAN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 MARCELO SILV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A ALV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A ELOIR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A GUIMA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A MARIA BERTUSSI STOL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SA VANI AGOS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ANTONIO CARDOZO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ANTONIO DO NASCIMEN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AUGUSTO DE GODO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CARLOS ALV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CARLOS BURGAR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CLAUDIO VAL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DA SILVEIRA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FELIPE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FERNAND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FERNANDO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GILBERTO DA SILVA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GUERNIE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HENRIQUE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 MARC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A MARQUES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A OLIVEIRA DA COSTA FABR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A OLIVEIRA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A PETRY RIBEI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A ROBERTA GONCALVES ZANCA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IZA TART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RDES APARECI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RDES MOKW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RDILENE CARINE MAFFI NECK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SIANE RONCONI LEHMKUHL WESTPHAL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ZIA APARECIDA CASTRO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ZIA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ZIA SOU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UZINETE SILVA SANTO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LYSSANDRA MICHELLE NASCIMENTO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BELI ESPIND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DALENA NUN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GDA MIRIANE OLIVEIR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GDA REGINA CARNEIRO RONCAL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GNA APARECID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GNA SANTOS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ANE APARECIDA MARC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ARA CRISTINA WEI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ARA CUNHA DA ROS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ARA DALTOE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ARA LETICIA SEM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ARA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CO RODRIGO CE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CON ROGERIO GOET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CON WILLIAN CAMARGO ALVES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KE AMANCIO ZEIG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KE ANNUSECK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KON JORDAN CHAVES DE QUAD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LA REGINA LUCAS DALLA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LDA PEREIRA SAR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RA KARINE ALFL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RA LIANA MA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ITE WESTARB DE QU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KELY MARIANO SILV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NOEL LUIZ FERREIRA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NOELA BOES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NOELA SANTANA DE JESU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NUELA DA COSTA MANZ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NUELA MOREIRA NEVES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A JOZIANE KNIHS FACH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A TERESINHA DA SILVA PETR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A TERESINHA MACIEL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AILZ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 CAMPOS INOCE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 SZPOGANICZ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A APARECIDA CHU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A BOEING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A EGGERS BARBETTA DO AMAR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A OBERZI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A PURIFICA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E CATARINA SUCH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I MARIA RI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INA DAS DORES NOVA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INA RUDN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LE DE PAULA LIMA TOM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AUGUSTO GONZAGA RIBEIRO BASIL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BEDUSCHI NAH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DOS PASSO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GAND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LOP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MOREIRA AZAMBUJ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O PALH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Y CRISTINA DOS SANTOS F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ELY TEREZINH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ADRIANA PELEPEK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ALEXANDRA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AMORIM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APARECIDA CANDI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APARECIDA LIND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BEATRIZ SANTAN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BU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AROLINE RODRIGUES BOS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HICO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OELH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ONSUELO BARBOSA AUGUS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RISTINA DO PRADO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CRISTIN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DA FONS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DE LOURDES MARCONDES ASSUN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DONIN</text:p>
          </table:table-cell>
          <table:table-cell table:number-columns-repeated="16383" table:style-name="ce4"/>
        </table:table-row>
        <table:table-row table:number-rows-repeated="2" table:style-name="ro2">
          <table:table-cell office:value-type="string" table:style-name="ce4">
            <text:p>MARC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FABIANE DE MOUR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FELTRIN ROCHA OLI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FERNANDA PERUZZ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GOTTERT SGARB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GRACIETTI UBA CHU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KLAUMANN CARDO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LITELANTES FLORES BORCHAR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ARGARET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ARIA CANDIDO FEIT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ARIA DA SILV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ARIA FELIX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ARIA SLUM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ELSI GLOWAT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OMBACH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MORATO DE LIM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NAZARE OLIVEIR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NICOLADELLI CIS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OLIV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REGINA CAMI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REGINA COVER DECHAMP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REGINA KROLL VAZQU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SALETE GOTARDO CARDOS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SIEWERT HAGEDOR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 URCELIN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A LOCAT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A VOG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E BALBINO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E CRISTINA FER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E GRA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E PR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E SILVEIRA DAVI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ANO LAZZAR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ELE VARGAS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ELI BUSS ALBERT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ELLE PEREIRA DE MIRANDA DREFAH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LENE DE OLIVEIR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LEUDA SANTOS DE SOUZA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AGOST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ANDREI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ANTONIO SLON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CUNH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CUSTOD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DELEPR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FERNANDO KUCH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GONCALVES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JOAO ALVES SAMPA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ROBERTO SPLENDOR GRI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IO RODRIGUES GA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 AURELIO PIMEN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 AURELIO PRASS GOETT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NDES ANTONIO GONTI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LBERTO RAMB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LEX PATZLA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LTINO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NDRE KILL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NTONIO HERB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NTONIO QUEIROZ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NTONIO REP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AURELIO NUNES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BUEN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KOSMA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MAGNO DE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PAULO CORAD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ROBERTO JOL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ROBERTO RIS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COS VINICIUS DA SILV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ELUCE DA SILVA PONTES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ENILDA VIEI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 DALABENE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E APARECIDA NADAL QUINTAN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E BATIST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E CAPONNI COM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E MATIAS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E ONE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E STANG WESSLING JUL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ETH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IDA CAETANO TEST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IDA RODRI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GARIDA SCHM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 LUCIA MACI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 REGINA SEBB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LCIO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MELI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NGELA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NGELICA TAVARES MU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NTONIA CANTANHED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NTONIA PEREIRA SANCH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AMORIM DE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B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CAVALC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DA SILVA GOED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DA SILV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DE FAT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GATTO MEN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JESU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RAMO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RE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ROSA LU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SANTANA DOS SANTOS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SOARES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PARECIDA TORRES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ARACELLI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BAUM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BELEN FERREIRA MORTE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BENEDITA ARAUJO SARAI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BERNADETE SAB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BUNDCHEN JAN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ARLA MA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ARLA REINERT FER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ARMEN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AROLIN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AROLINE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ECILIA REIMANN HERCK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LARA COELHO D ABAD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LARA SOBRAL GUIMA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LARET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LAUDIA WIE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LEMILDA DA SILVA L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ONCEICAO MARTIN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ALV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BREHM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DANELESKI SCAT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DELLALIB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RIBEIRO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CRISTINA ZAPELINI TIZZ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 CONCEICAO FARIAS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 CRUZ BORGES DE ARAUJO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 FONSECA FRANC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 GLORIA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 GLORIA MOREIRA DOS SANTOS MACAN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 LUZ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NIELI BRI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NI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S GRACAS BERL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S GRACAS DE JES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S GRACAS DE LIM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S GRACAS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S PRECES COS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AS VITORIA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AMORIM CARVALHO</text:p>
          </table:table-cell>
          <table:table-cell table:number-columns-repeated="16383" table:style-name="ce4"/>
        </table:table-row>
        <table:table-row table:number-rows-repeated="2" table:style-name="ro2">
          <table:table-cell office:value-type="string" table:style-name="ce4">
            <text:p>MARIA DE FAT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DA SILVA PAI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DE QUADRA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DOS SAN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PRUDENCIA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FATIMA V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DE SOUZA ARAG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G.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LOURE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PEREIRA DOS SANTOS DE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PIA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SAB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OURDES SANTAN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LURDES GODO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 NAZARE RODRIGUES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ENISE CEVE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INACIR CIENIU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O BELEM DA CRUZ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O CARMO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O CARMO ZEFE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O ROSARIO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O SOCORRO DA SILVA F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OS MILAGRES ARAUJO SOUS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DREON LANG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INETE DA SILVA COST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N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BECK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BERNARDO IRMA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BORK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COS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FLORE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GOES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MARCH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MONTEIR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RIBEIRO PRAZE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DUARDA TONDIN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EN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ONAIDE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SABETE PACHECO DADA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SABETH NUNES JAC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VANIA DE SOUZ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ZA FABRIC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ZABETE LAURE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ZABETE LORENZE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ZETE LOPES MARTINS KOH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IZETH MARTINS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LUZE OURIQUES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UGENIA ROCHA BEIR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EUNICE DE PAULA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FELIPINI V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FERNANDA BROGN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FERNANDA VILLENA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FRANCISCA SANTOS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GABRIELA PIEPER MOR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GORET CUBAS DAVID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GORETE SILV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GORETI DE SOUZA RESCAR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GORETTE DOS SANTOS BRI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HELENA DA SILVA NETO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HELEN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HELENA MOREIRA DOS ANJ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HELENA SANTOS POSSIDON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HELENA SUTIL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HELIDA DE SOUZ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ARGAS AUGUS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DONETE ARAUJ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N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RENE TEIX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SABEL MORAIS DA CONCEICA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SABEL NOGUEIRA LO VI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VONE DE OLIVEIRA TEODO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ZANETE DA ROS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IZOLETE DO ROSARI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OCIANI THIBES</text:p>
          </table:table-cell>
          <table:table-cell table:number-columns-repeated="16383" table:style-name="ce4"/>
        </table:table-row>
        <table:table-row table:number-rows-repeated="2" table:style-name="ro2">
          <table:table-cell office:value-type="string" table:style-name="ce4">
            <text:p>MARIA JOS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OS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OSE PEREIRA DE FR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OSE SANTOS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ULIA CORRE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ULIA ROS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ULIET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JUSSARA DE SOUZ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KEILA ANTUNE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ENICE SANTOS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ETICIA ANDRAD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IGIANE LIM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IONI CABRAL WEIZEN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CIA FERREIRA BR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CIA RAITZ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CINEID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IZA BU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IZA DELUQU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IZA JESUINO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IZA LAURE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IZA SANTOS DO CARM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IZA SCHEL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ZIEN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LUZIENE SOUTO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MARISTELA ARCHER STO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MELANIA CUNHA STO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MONTEIRO LIM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NATALICE DA SILV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NAZARE DA SILVA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NOLET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ODETE GONCALVES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OLAVIA SANTOS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OLGARINA DE SOUSA LANO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PETRUCIA LI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AFAELA FREIRE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AIMUNDA SILVA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AQUEL FIDELIS RAMP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ODRIGU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OS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OSA REVER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OSANGELA DO P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ROSIMAR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ALETE DA SILVA LE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ALETE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AMPAIO DE ARAUJO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ANDRA FONSECA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ONIA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OSNOSKI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OUSA DE OLI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UELI GONC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SUELI MACHADO DE S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TEREZA BENT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TEREZINHA GOULART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TEREZINHA RIBEIRO SILVEST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TEREZINH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TRINDADE STAB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VALDETE CASSANI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VITORI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WITIAN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ZENAIDE ER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 ZENEIDE DE SOUZ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BORG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BORGES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CASTILHO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CRISTINA PEREIR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DA SILV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DE OLIVEIR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DELLA GIUSTINA PROVES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EFFTING DE SOUSA SCHM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FRANCA ACACIO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GARCIA XAVIER AZAMBUJ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GOMES OLIVEIRA LIMA ALB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KLU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MAGOGA CARDOS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MATTAR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NUNES VILAN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OENN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PEREIRA VASCON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ROS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SANTANA FLORE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SCHIOCHET NIEBIS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TORQUAT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A WITWYTZKYJ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E RODRIGUES DOS SANTOS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E SCHNE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I AMABILE DE SOUZA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ANI SCHMITZ IN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BEL SAVIATTO SAVI MON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CELIS PFIFFER HASCK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 KAREN LOCHAR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E DA SILVA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E HEIN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I ZUKU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IS JOSE PRESILLA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LA DE SOUZA CALD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LE OURIQUES TORQU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LE SCHLICHTING LU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ELY APARECI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ANE CECIL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DA BERNARDO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 CAET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 DELURDES MALTAURO LAZARO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A HAWERROTH SCHMI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A MAFRA HO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IA MORETO MODOL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ALE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ALVES VI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CAETANO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CARDOSO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CARDOSO RODRIGU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CEND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DE SOUZ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DIAS PELENTIR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DOS SANTOS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LOPES LU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ROZWO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SANGUINETE DA SILVA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NE TERESINHA JUNGBLU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ETE TRENTIN ALTHA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IA NASCIMENTO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ICE FASSBINDER DE MAT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U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U FATIMA RHODEN VALMORB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U GIACOM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UCI PIM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UCIA FISCHER BER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UCI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VA APARECIDA BATISTA DE OLIVEIR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LZA BORBA DOS SANTOS BRA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A DE LOURDES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A EPELING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A FLORES SAN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A RAQUEL SCHEIT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ALVA BARR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S CARDOS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S MUNIZ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TE TOMAZ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USA BRUNE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Z ALVES DA SILV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Z DALMASS BOLZ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NEZ SALETE ANDER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O ALESSANDRO R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O ANDRE DE FREITAS LUDWI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O BELOLLI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O MARCEL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 APARECIDA EL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 GOMES GRACIND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 GONZAL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 GORETE BERKENBROCK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 NOELI VALERI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ANGELA BALBO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E SOARES BR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ETE FIAMONCINI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ETE RESE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TELA PEN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STELA VALENT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TANI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VANDA MAS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VANIA CARVALHO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ZA MACHADO ESPIND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ZA ONOFRE SLACH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ZETE MOTTA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IZETE RIVIERA PIZZ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JA HELENE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I MARCIA BERNER CAVASS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 ALENCASTRO DA SILV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ALVES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DE FATIMA IDALENCIO BAYER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DE SOUS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FRANKE DI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LISBOA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MARIANO RIBEIR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NATALIA DE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OLIV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TERESINHA THEOBALD WAL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NE VALERIA MARTINS DE OLIVEIR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ETE KURTZ GRO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ALVE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APARECIDA ZANC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FELIX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FRAC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GLUMBOWSKY MUHL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HACHOW ZOR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MAFIOLETTI SOR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RAMO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SIMOES DE SA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TEREZINHA ANTONELLO WEL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TEREZINHA DA SILV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 TOMIAK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ANE MOS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CE SONALIO WASCHBURGE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NE GROSSL ANDRUSCHECH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SE FATIMA HOFF BATTIS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SE SPIE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SE WAGNER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IZE ANTUNES FRANCA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ON DIEGO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ON LUCIAN COELHO ARAG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ON MARTIN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UCE MARTI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UCI CRISTINA KUH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UCI MAR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UCIA CONCEICAO CORREI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Y DE FREITAS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Y FRANCISC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Y TEREZINHA DE OLIVEIRA EVANGEL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LY TEREZINHA GALLI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A DE LIM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A LIDIANE MASIE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A RIBEIRO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A STOLTENBE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A TEREZINHA TURCATEL ZAN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IN EDUARDO HO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TINA MARIANI KOSTOLOWIC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RYANE RIBEIRO NOV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EUS CAD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EUS CAR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EU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EUS PRIET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ANDRADE RAI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EGIDIO MARCONDES VOLTO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FIM ME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HENRIQUE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IGNACIO FAPPI STRAG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MELCIOR TES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NOGU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PEINHOP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SCHM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HEUS ZILIOTTO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TILDE SARAIVA CHA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A BARBOS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A DA ROS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A DO ROSARIO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ICI DA SILVA MACHAD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ICIO BOENO CAST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ICIO DU BOCAGE DAMASC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ICIO FUSUM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ICIO PED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ICIO REIS LOZOVE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O LAZZAR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URO PRIMO DELANO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XINNI MACEDO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NA DOS ANJ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ANDRESSA GERAL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HORNER BRUCZNIT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LACERDA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LARISSA DE OLIVEIRA<text:tab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PELEGRINI DE SOUZA DIDR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PRISCILA SILV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RAFAEL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REINERT GELAMO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ARA SOUZA D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COL VIAN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CON FRANCISCO MARAFI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YKON ISRAEL VELH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IRIANE DE MARIA SOUS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IRIELY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LANIA ANDRESSA HAHN KIPP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LANI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LISSA DE PAULA SOUZA RAP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LISSA FERNANDA BARNI CONSTAN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LISSA PEREIR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RCIA LUCIA CASANOVA GIR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RIANNE MARIA ZEFE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RY ELISA BOL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EUCA DAMAZIO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AEL GUILHERME COSTA SCHEFFMA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 BORGES FIS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 CARDOS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BECKER DE SOUZ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BILESKI DE LIMA ART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A SILVA MOTTA PIAZZ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A SILVA SA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A SILVA SOARES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E ANDRADE SILV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E FATIMA ALEXANDRE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DO CARMO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ELDEGARD MONTIB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OLIVEIRA DOS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RAQUEL RADLO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SOARES DA SILVA DEI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TASSILA DE OLIV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E TERESINHA ORLANDI CASANO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I BORG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I CARNEVALLI ROSA ENG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I VIOT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E CAROLINE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E FRANCISC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E PRU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E TOSTA PRA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E TRUPPEL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E WENTZ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I JUST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LY COELH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HELY BAIL D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CKAEL NYCOLLAS FERNAND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GUEL ARTUR WEB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GUEL DE SOUZ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GUEL SUCZ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GUEL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KAELLA CAROLINE CAPRARO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AGROS DEL CARMEN RODRIGUEZ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DIAN SODRE DE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IDE FIGUEIREDO CONSTANT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ADA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AMORIM DE PAU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DA SILVA FIRM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DE MOURA GONCALVES LUC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ESTIGARA MULLER NAT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FERNANDES HART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PAINI XAV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A TIA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E FRANCIELE DO AMARAL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E LUIZA CAMP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ENI FRANCA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TON FELIPE SCHMI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LTON JORG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ELI SCHLINDWEIN BEIRA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ELLA SANTOS KOERICH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ELLE DAGOST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ELLE FERREIRA PINHEIRO D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ELLE V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ELLY OL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 ROSTIR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M FATIM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M NASCIMENTO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APARECID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CARDOSO GUIMARA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CRIST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GRASIELE KOROLL CRISP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MIN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RAMOS WENGRA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SANTOS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TEIXEIRA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TIECHER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 ULLER CHIUCH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E CAROLINE DOS SANTOS CARDOSO MARCO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IANLENE ESTERIZ ALMEIDA AMM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NA SILV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RTHA VERONICA SOSA SUARE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SLENE PEDRO DA SIL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ITALI TRUPP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ISES KLUSK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ISES VITOR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A QUEILE MATOS AS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ALISA JENIFER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ALISA MANICA DE AGUI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ALISE MIELY RO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ANDRA TALAS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APARECIDA DE SOUZA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EMILI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FILIPPI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KESTERING VIEIRA FAV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LINHARES V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MARIA DE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PAGLI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PEREIR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SILVESTRE CAMARGO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CA SKAI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ELY GONCALVES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ER JULIO DOS PASS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KA CLAUDI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KA GOTZ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QU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QUE DE ABREU VALE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QU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ZE ANDREA RUAS KLAU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NIZE DA SILV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ANA DE SOUZA MARCELINO CARG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ANA KLABUNDE ALB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ANA MAFFE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ANA MARIAN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AN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ANA MIRANDA CLARI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RGONA CLAUDETE NESS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OZARA MATH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UANA BI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UNIQUE APARECIDA DE AZEVED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URIAN TEDESCO DO CA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URILO MARTINS ELIS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URILO RODRIGUES FERREIRA ROS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YCHELLE MENDE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EGE CAPULAI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A MARIA PALAVEC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A SORAYA VON GILSA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A VAZATTA ZUCCH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ENE MIRIAN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R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R COGNAC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IR MARQ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DJANAR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ARA DOS SANTOS SILVANO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ARA MAR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AR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R APAREC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R CESARI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R FRIGO RO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R NESI MAZZ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R SCHAEFER BED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IRA LYGIA FERR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LVA GORETE JACINTO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NCI YOSHIOKA OU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RD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RIA BARBOS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RVA LUCI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CHA SOUZA MOT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AEU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ALVES BAR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ARAUJ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BALEST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BOE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DA SILVA RI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DE ALENCASTRO VALAND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MENEZES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A RAFAELA DA CONCEICA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IE BISP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LLY MARIANE SCHNECKEMBE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ARA GODO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IA BORA BA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IA DA SILV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IA GOMES FELIP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IA MARIA HOTHOVOLP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IA SOAR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IA VASCONCELOS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ALYE CRISTINE DA SILVA BAC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HIELE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IELE GIESE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IELE MAIARA GONCALVES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IELI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TIELY ORRANA KAZMIR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URIELI PEDROSO DE OLI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YANA SAMANTHA DICKSON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YANE IZABELE DINIZ P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YANE PRISCILA DOS SANTOS GUE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YANE SILVA DE MENEZ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YLANE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AZIRENE MARIA TORRES DA CAM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CIA CATARINA DA SILVA GADE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CILENE DE FRANC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DE CRISTIANE ALMEID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DE FAL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DE GONCALVES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LA APARECIDA DEFANTE CITAD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LA APARECIDA VITORIAN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VA FATIMA CARDOSO MONTIP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VA RIBEIRO DE SENN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IVO SAN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CI GUES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CI MARI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CI MARLI MAB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CI TEREZINHA MARTI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CI TEREZINHA PEDR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I CAMILO JOAQUIM DOS SANTO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I ERP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I RUBIA MENGEL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IA ROSA VIEIR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IANE APARECIDA FERREIR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MA MARIA ALVE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SI TEREZINHA PEREIRA DUARTE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SON GERALDO GIGL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Y LEMOS CASTANH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LZINA LOPES DOS SANTOS GUIMA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OLI MALAGUTTI SIEV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RLI APARECIDA DALL AGNOL THOM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SA CARDOSO D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SA ELIZANDRA SOUZ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SA FERREIRA MARC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SA IVETE WIEBBERLL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SA RI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ZA DE LAN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EUZA DOS SANTOS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CASIA PEREIR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CELIO JOSE GES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COLE GABRIEL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COLE GOMES DANE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COLE SIEMENTKOWSKI PACIFI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COLE SOUZA MO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ELLE CRISTINI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CE ROMANCINI LEOR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CE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CEIA DE FATIMA BRANCO PELI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CEIA MAGAG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CEIA SOUZA SAR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DA PINK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MA MARIA DOS SANTOS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SON CARLOS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SON JOSE BOING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TON CRUZ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VA APARECIDA OLIVEIRA SILVA SIME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VA DE SOUZ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ZA DA ROSA BELLET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LZ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XON DE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ZAN ROBERTO ALVES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IZZANGELA GUILHERME DO NASCIMENT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ELI DE FATIMA DO CARM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ELI DE FATIMA PAZ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EMI DA SILVA CAVALHEI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EMI VIGIN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EMI VOLTZ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RANEI CARMEM LOO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ORMAIA CABRAL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UBIA AMORIM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URINEU EDSON JU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NYCOLAS FERNANDES MOR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DETE BOI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DET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DETE FAB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DILON FRANCISCO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DIRLANE APARECID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DIVANA MENEZ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LINDA MEDEIR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LINDA RAMALH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NEIDE MARIA ACORDI MICHEL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NIRIO JORGE MEDEIRO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NISIO BARCELO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RLANDIA CARDOS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RLANDO SCHRAM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RNELLA CASAGRANDE RI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ROZIMBO FURLAN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SCAR AFFONSO FUH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SMAR JOAO PAVE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SMAR RAMOS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SMAR TREVISAN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SVANIA SCHOL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TAVIO ARRUDA MAT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TAVIO AUGUSTO PIMENT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TAVIO LUIZ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THON DA ROCHA NEVE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BLO DE SOUZA JA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BLO RAUL SUAR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ALEXANDRA VILLA LOB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ALTENHOF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BASSANI WISCH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CRISTINA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DAIANE SCHROEDER VA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ENVALL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HELOISA PET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PREST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RAQUEL WAGN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REGINA GAMB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REY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A TAISE FAGUNDES AM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LA CRISTINA DIAS R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LA E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MELLA TAYANA DE MEDEIROS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OLA CRISTINE ROS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OLA SIBUT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OLA VANESSA CALV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OLA VAZ FRANCO CRISPIM CASAGRA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OLO ROSSI B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ALVES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APARECIDA HERMES NASCIMENT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APARECIDA LOPES DE OLIVEIRA SOAR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APARECIDA PELEP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ERNARDO DE FIGUEIR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OCCHI LAZA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OESIN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OURDOT CONST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RANCO FELT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BRUNING CLO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CANDIDO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CAVAL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CHAMPOSKI FERNANDES CAVALHEIRO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A LUZ CAET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A SILV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A SILV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A SILVA HI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A SILVA MESC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E FATIMA ANDRIGH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E LIZ REICH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E MIRANDA SANT A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OMIN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UART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DUARTE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FAVORETTO DO ROS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FERNANDA AD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GRANEMANN V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JULIANA RIBEIRO ROMAN LO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JUREM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KARINE ZASTROW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LIMA BARCELLOS DE MELLO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LISBO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AC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AN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ARCUZZO LORENZE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AR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AR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ENEGAZZ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MULLER D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OLIV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PREU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RAMPINELLI CONS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RAU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RECK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ROHLING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ROSETTI FIDELIS CACIA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TONE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VIVIANE SIMAS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WEBER JAROSZEV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TRICIA ZANDONAI DOGN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 EVERTON SCHMI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ANGELICA DE SANT ANN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BARBOSA BULHO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CARDOSO PEREIRA DOUR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CRISTINA DALLA L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DE SOUZ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LETICIA STULP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MARIATH BELLO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ROBERTA DA SILVA VI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A ZA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AFONSO LUNARD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ALEXANDRE DA NOBREGA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CEZAR FUNGU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HENRIQUE AUGUS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HENRIQUE DAS CHAGAS BAR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HENRIQUE TRINDAD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IZIDORO CORREA DE L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LOPES CASS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LOPES NOG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MENEZES RUB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PEREIRA DE ASS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ICARDO DE CARVALHO F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OBERTO BREKAILO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OBERTO CARLES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OBERTO DA SILVA FRANCO DE 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OBERTO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OBERTO SAHIU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ROQUE DE AZAMBUJA F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SERGIO GOME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SERGIO MI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AULO SERGIO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ANDRE GASTAL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AUGUSTO CHIN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CLAUDIO ANTUNES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DELFINO NEUB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FERREIR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HENRIQUE BONIFACI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HENRIQUE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HENRIQUE RIBEIR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HENRIQUE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DRO MANERICH NICOLA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TERSON DE SOUS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ETERSON DIRKS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LENILCE SOUZA DAS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OLLYANA DUART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OLLYANA SOARES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CILA BERGMANN KUNZ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APARECIDA MATHEU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APARECIDA MILARCH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ASSUNCAO PARIS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AZEVEDO BERNARD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BOLINELLI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BORSA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DA SILVA CARVALHO PAU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DA SILVA ROCH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DOS SANTOS MIRAND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GOULART DE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ISABEL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LOBEME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NIEDZIELSKI ROS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NOGUEIRA JASP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PRATES BE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RIBEIRO LOURE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SUELEN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A VAR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LA HUDSON VITORIN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LA IN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LA INES PELLENZ E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LA MESQUITA LEMOS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PRISCILLA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QUEILA FERNANDA BEN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QUERLI AUGUSTA RAIMUNDI DE QUAD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QUITERIA BEZER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DYJA RAURYQUIR SILVA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CESAR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COMINI BARCEL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CRUZ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DE BETIO PIZZO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DE SOUZA GUE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DI CAPRI STRAGLI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DIEGO SCHVEITZ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FERREIRA MART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LEVI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LIBAN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MARQUES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MATOS FEL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P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REGIS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SERAFIM FRANCI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SIEM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 VAR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APARECIDA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APARECID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APARECIDA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BE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BRANDALI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CAROLINA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COST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CRISTIAN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DE SOUZA RODRIGUES ABR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DOMINGUES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EMILIA BION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FERRAZ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MENDES APOLINARIO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ME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MIKOLAJCZI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PROBST DINIZ PIRAJ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A SIQUAR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LA CAROLINE NUNES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LA DALSASSO VAL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LA IRENE CARPENEDO CAV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LY SANGUANINI DA SILV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FAELY BRIT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AN SILVA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ANE CORDEIR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ANNE CRISTINA IZIDORO PE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LDE DE JESUS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A EDNA MENDO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A NONAT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A NONATA VIEIRA BOG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A NONATA VIRIATO AVE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A TORQUATA FURTADO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O ADRIA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MUNDO NONATO DA SILVA LE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NARA DOS SANTOS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ISSA KARINE KEFE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KEL TOURINHO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LINE BORGE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LINY MARA AND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MON DE SOUSA CORR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MON FONSECA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MONA KLABU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NILSON EDUARDO FREITAS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NNA CRHISTINA GONSALVES MENEGH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ONI DAMIANO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PHAEL ARAUJ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PHAEL MARCOS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ANA PADILHA RAUTENBE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ANTUNES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APARECIDA LE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BERTONC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BRAGA TEIXEIRA DA SILVA BA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BRUM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CORREIA BORB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CRISTIANE LOPES TOMAZ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CRISTINA GUOLLO MOU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DALL ACQU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GERALDA DOS SANTOS MALTAU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KL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LEONI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LOPES DA SILVA BA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MARODIN COLVA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MENDES FURTADO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OLIVEIR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SANTOS OLIVEIRA DE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QUEL SPINDOL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YAN MOCELIN COSTA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YANE MARTIN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AYANNE FARIAS NE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ES PORTELA COMOR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APARECIDA BARB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AZEVED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B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CARVALHO JAMACARU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DE FATIMA FERREIR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PICCOL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ANE ZACCHI DE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NA JOSE ANDRE ZEFE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NA NEIDERT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NALDA APARECIDA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GIS ALESSANDRO GLONVEZY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INALDO CHERAIM CHEDI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JANE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JANE CRISTIN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JANE INES STEFF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JANE LOURENCO ZIEL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JANE MARIA LAUERMANN SIM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JANE PEREIR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N GOM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N GONCALVES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N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RA AUGUSTA PIRES MENDONC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ADAMS SALVAD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ALVES DA SILVA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ALVES DA SILVA COH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AMOR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BEATRIZ FIORINI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BONIFACI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CRISTIN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DOS SANTOS NICOL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FACCH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FERNANDES RIV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LOUISA DE SOUZA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PATAT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TEIXEIRA MAR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A TRENTO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I PELEGRIM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O JUN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ATO SCHARDOSIM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ENILDE DE JESUS ALMEIDA RIFF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HAFAEL CARDOS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ANTONOW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BAGAT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CESAR DICK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DE ANDRADE FONS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DE M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DEHLANO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FERNANDO SCHWAN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JANUARI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LUIS GABIA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LUIS GUENT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LUIS LEM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LUIZ GABIE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RAMOS ZAPE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ROS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ARDO WOTZ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CHARD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CACIA CUCHI KREUS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DE CACIA KRAUS DE SIQU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DE CASSIA BARBOSA SEDASS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DE CASSIA CRISPIM CRUZ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DE CASSIA OLIVEIRA SAMPA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MARGARIDA DREON BED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MARIA TRILH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A SILVA FERR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ITCHIEL FRANCISCO FLORE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ALBIN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ALVES DIN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APARECIDA BALBIN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FERR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MACEDO RE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NIGRO FRA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PALUDO PIOSIAD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RAIMUNDO DA SILVA LAURITZ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RUMPF SCHAEFF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A VALERIA GASPAR LESNI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LUCIANO TON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NATAL DE M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ORTIZ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RENGEL XAV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VALMOR BRUHMULLER KIS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ERTO Z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INSON DRES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ISON ADRIANO RUIZ PIMEN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SON BARRO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SON DAMASIO MA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SON SANTANA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BSON SOARES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IVANA IRENE ROTHBAR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OLFO QUARES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ABRANTES CES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AMARA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APARECIDO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BONETTI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BUTTECHEW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DA SILVA FREI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DE SOUZA INE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DOS SAN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FERREIRA FRANCI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JOELMAR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KENIG DORNE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LI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LUIS FRAN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MILTON INA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NIEH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PAND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QUIRIN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SCHVEITZ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DRIGO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GEMARA FERNANDES BEZE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GER LUIZ MO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GERIA FERR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GERIO JOAO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GERIO MELLI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MARIO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MULO RENAN SILVA MODES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ALDO IVONIO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ALDO MARQ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ALDO SCOZ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 RAFAEL ANGE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ELSON KUHNEN BOR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ELY SODRE SA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LDA PEREIRA INOCEN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LEIDE ARCE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R VOIG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SE CARLA GAF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SE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SE WARK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NIZE NILS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QUELINE BATISTA CRUZ MASCARENHA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 LUIZA ZANETTE DE BE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 MARIA BORG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 MARIA GONCALVES DE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 NECKEL RAM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CLEIDE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LINA DIAS FERNANDES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LINA SCHIENEMA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A CRUZ MA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A RODRIGUES ROSA MOROMIJ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APARECIDA URBA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BAYER STIEG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DA PURE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DOLOR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NARDINO MARI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OGLI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E TEREZINHA CAETANO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APARECIDA DA SILVA SOR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BOAVENTURA CARIOL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CORRE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DE BITHENCOU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DUR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FRANCA ASSUN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GONCALV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MALEI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PYTLOWANCIW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RENATA SUZANA BAS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SANTOS MARON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SERAFINI FRA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SOCODOL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TRINDADE MARTIN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GELA VENTU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I DELLA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I LINS DO ROS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I LUCIA SPIRON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I ROMANOVIC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NI TEREZINHA DA SILVA DALLA CHIES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ARIA DE FAT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 LEA GAIEWSKI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 MARI APARECID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 MARI BROL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 MARI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 MARIA SAROVICZ WIECINOWSK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 MIRI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ANE WENDERL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AINE ALVES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ANE TEREZINHA LEN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EINE FERREIRA MEIRE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ENE DUT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ANTUNES COLETE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APARECIDA DIAS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APARECIDA FAGUNDES BLONCOV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APARECIDA STOMINSCKY NENEV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ARRUDA VIEIRA BAUMG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CAZELLI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CRUZ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DA SILVA ROH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DE FATIM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DE SOUZ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PER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RUVI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SAR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SCHNEIDER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SEBASTIANA BRAND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 TEREZINHA SERP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LINDA APARECIDA ST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MARY APARECIDA SCHAR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MARY VAZ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MERI POZER FRAR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NA CLERVEAUX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NI DE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NI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NILDA DE JESUS ANT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NILDA MADUR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NILDE CARDOSO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EVANIA ALVES LEITE OLIVEIR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 MARIA MARTINI <text:s/>SPONCHI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ANA MASSIGN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ANE FRANCINE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CLEIDE GOF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LDA ROCHA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LEIA APARECIDA LANIE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LENE DE LIMA WAG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LENE DO NASCIMENTO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LENE MARIA DE LIR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LENE SILVA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MAR SILVE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MEIRE DE ALENCAR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MERE BARZAN CAMBRUZI PERI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MERI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MERI FERNANDES DOS SANTO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MERI KUS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NEID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INETE DE JESUS GERM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MARI DE FATIMA BUENO MADAL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SSIL ADRIANE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ANGELA DE SOUSA DELG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ANIA LEITE BRU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ELI DE FATIMA DA SILVA FELIC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IANE CRISTINA DA SILVA GUIMARAES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IANE LAGO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ILEI CANDI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OZIMARA RIBEIR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AN GUILHERME HOEPER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AN JEFERSON SOUZ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BENS CESAR GOETZIN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BEN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BIA APARECIDA VAR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BIA BARASUOL MARANG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BIA KASZCZESEN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BIA MO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DIMAR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DINEI GERLA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DINEI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TH CRISTINE ENGICHT GRAB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RUTH HELENA SANTOS GUIMARA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ALVES PACHE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BONAT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CARDOSO TORRENS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CAVIQUIOLI BONFA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DA SILVA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DOMINGOS JAC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GALEA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GRAZIELA DA CUNH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JULIANA LIEB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PEREIR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PIRO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SOUZA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VOLTOLINI CORDEIRO KRAP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BRINA ZEN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IMON DE OLIVEIRA PATRI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IONARA APARECIDA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IONARA FERREIR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ALV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APARECIDA MAGALHAES VALE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APARECIDA ZAGON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CAMILO VANDREZ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DO CARMO CRUKIEVICZ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GENECI DA COST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LUIZA FILLIPP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MARIA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NATAL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ROSSO PAND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STIEGLER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TEREZINHA SERNAJOTTO DE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TREVIZAN TESTO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LETE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NTA BARBOSA PORFI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NTA LAZZARINI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NTHA GARCIA BORGES BERNAR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CILENE BEZERRA DE SOUZ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COSTA DE QUEIRO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DA COSTA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DA CRUZ MIOT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DO SOCORRO FERREIRA ATAI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FERNANDA MAIA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ARA FRAG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ELA B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IA TANISE SILVA AROU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ILY RIBEIRO DA COST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IRA ARAUJ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IRA MENDES SPERFELD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IRA PEREIR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UEL BRYAN MARQUE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UEL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UEL FERREIR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UEL OLIVEI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MYR CARLOS VON SCHNEIDER STULZ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ILA XAVIER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APARECIDA CIESLINSKI GIACH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APARECIDA PEREIRA BAVARE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CAMILA GOUL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DA SILVA VIEIRA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DAS GRACAS DO AMA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DUARTE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ESTEVA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GOMES DE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HEIDEMANN LOCH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JORGE DA SILV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MARA SOARES FLORE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MARA ZAPP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MARGARETE FERREIRA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MARIA VI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MIRIAN ASSUNCA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REGINA DOS REIS FONSECA CECHIN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REGINA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REGINA JUNG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REGINA MOREIRA SIMO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REGINA SANTAN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REGINA ZUNINO SPIEWE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SCHO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SILVA DE LIM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A ZIM LEN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IELE CHIG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O ALV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O DANIEL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O DE MORAES RI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O MAURICIO MENONC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O MAURO VI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DRO VOLPATO FA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NTIAGO MANOEL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 KARINE ULR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 KARSTE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 RODRIGU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 RUBIAN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 TRINDADE DIAS N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H CANDIDO BONEZ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AH STEGA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HA CRISTINE SZUT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RITA FLORENCIO VEI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AULO LOPES DA SILVA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ARLET DE LIMA WOL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AIANE DE SOUZA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ARIANA CRISTINA MO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EILA CRISTINA RECKZIEGEL DUM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EILA LORENZ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EILA TOM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EILA WALICOSKY PIL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CHEILA WESSELEY GIACOM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BASTIAO LUIZ PIT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BASTIAO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DENIR FIO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LIA MAIARA SOUZA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LMA REJANE ALVES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NDI LOCKS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NILDE GIACOM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NOIR APARECIDA MARQU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RENI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RENI DE SOUZA REHB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RGIO FRANCISCO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RGIO MOACIR BO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ERGIO RODRIGU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AIANE DE AUD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EILA DE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EILA DORE BOSCA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EIL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EILA KUR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EILA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EILA ROSTIR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IRLEI DENISE VIEIRA SIEM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IRLEI DOMINGUE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IRLEI PIRES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HIRLEY SOARES PETER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BELE APARECIDA R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BELI REGINA DE L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BELLY STREY VENTU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BILA MARIA NICODEN MARTINAZ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DINEIA KRESS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DNEI JOSE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AS BIS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IANA DALL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IANE TEREZA BELLE WEIM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APARECIDA FERREIRA DA ROCHA LESI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DOS SANTOS GELA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JULIANA PINTO PARE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JUST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MA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MARA TEREZINHA SOAR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AFONSO DOS SANTOS PIN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ANTUNES DE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APARECID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APARECIDA JOHANN GALILHE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APARECIDA PEREIRA DEL BIAN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BUERGER SPER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COST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CRISTINA VOLPE KUTIANSKI LAURE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DA RO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DE FATIMA ROSALEN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DE LIZ MEDEIR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DE SOUZ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LEITE CORR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TERESINHA CI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TEREZINHA WELTER ZAIA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VACCH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A WISNHESK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E SOARES SCARL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EIDE BARBOSA AVE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I APARECIDA PE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ANIA FREITAS DA SILV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ESTRE FAV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ANDREIA ZANELATO DE PIERI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ANDRIELLI EIDT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APARECIDA DAL PUPP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CATARIN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DEBIAZZ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DOS SANTOS TREVIS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HELENA SOAR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HELOISA SEF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LAZZAR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MARIA CANTE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MARQUES FINKBEI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PASSONI MATTOS CARREIR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ANNE DE AMORIM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NEIA SOLANGE STASKOVIAK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O CESAR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O JUNIOR BRITO BR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O MACAGNA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LVIO TORM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AO CIRINEU ALVES REZE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ARA RO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BATISTA DOS SANTOS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BRONISLA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CALHIARI FILIP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CAMARGO IANZ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CRISTINA PEN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DA ROSA MACEDO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DORNELLES DOS SAN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FATIM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GUEDES KAUTZMANN FIN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MO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MOREIRA SAMPA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PORTO KUH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RIBEIR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RODRIGUES DE QUEV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ROSANGEL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SARTO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SBARAINE PEREIRA WU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SCHULZ SANS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SILVA SPINDOLA LIMA DE JESU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 VIZENTAINER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EI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I DALMIRA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MONY PAULINA GONCALVES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NARA ESCANDIEL FERREIRA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NARA SORDI SCHAR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NEIDE APARECIDA SCHLICHTING ERHAR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OMARA CRISTINA RODRIGUES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OMARA FERREIRA DE SOUZA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OMARA LUCACHINSKI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ONARA INES ASTOLF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ONEIDE BERTO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DAS GRACAS MUNI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MARIA DE FREITA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NEISE DOS SANTO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TEREZINHA CORDEIRO DA SILVA CAMP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 TEREZINHA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IS SILVA DE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NE APARECIDA DE OLIV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NE COLOMBO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NE VIAN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RLEY APARECIDA DOS SANTOS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IYYID KAZIM MERCHED AHIME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ELI APARECIDA VAR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EL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ELI MARIA RABAIO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ANDRES SERR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BASSANI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CAVALCANTE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CONCEICAO NE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DE FATIM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DE SIQUEIRA CAMAR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HARDT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LOPES MENDES RODRIGU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OLIVEIRA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ANGE TEREZINHA EVANGEL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ENI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IANA DE SOUS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LIVAN SANTANA MARCO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APARECIDA MARQUE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APARECIDA PEREIRA MEND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CARVALHO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DA SILVA LES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A DE OLIVEIRA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A NERIS SELHORS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CIA BARTH PORFI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IA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I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MARTIN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REGINA GONC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SCHUL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STUPP SCHRAM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A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ONIMAR ALVES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I CRI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IE DANTAR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IE OLIVEIRA DE LIM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IE PISE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IE RIBEIRO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O DI STEFA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ANY DA SILVA BELMIR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FFANI DA CUNHA NAZA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LA MARIS BERT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PHANIE FRANCIELLY AMERICO CARVALH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PHANIE RODRIGUES SARDI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PHANIE WEEGE DE M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PHANY AGGIO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PHANY ALI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EPHANY CAROLINE DE JESUS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HEFANY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THEPHANY LUIZA KAT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ANY HONORI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ANE DE ASSIS CARRAL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 APARECIDA DA SILV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DA RODRIGUES CARDOSO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BARCIA ME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CRISTINE CAMACHO PRADO DE OLIVEIR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FE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JANAINA FIGL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PEREIR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RODRIG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SASSE STE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EN VERGINIA KOO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ALV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BEJOLA BON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DA SILVA DU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DE FATIMA NENEVE PYKOS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GIOMBELLI PR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GOMES RESENDE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 JUVENTIN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IN GRUBE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LEN CRISTINA DALL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LEN CRISTINA DANELL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LEN FERREIRA DA CRUZ GEREM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Y DE FREITAS FELIX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Y FARIA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ELY JOSE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IANE CRISTINA NUN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IANNE APARECIDA FERRAR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LAMIT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NI LEMOS DA CUN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SAN CRISTINE KOENIG KLUG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SAN RAQUEL MARQUAR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SANA CRISTINA AMOR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SIMAR CHIESA TRAGANCIN DAS CHAG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SY LOURDES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B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BUZANELO SPILLE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GAVA TRICH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HEBERLE FABR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ANA PRISCILA TODT NOLD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E PAU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UZIGLEY CORREIA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YBELE MARIA SEGAL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SYNTIA ELIODOR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CIANE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CIARA MONTEIRO DE ALME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DEU CARDOSO DO ESPIRITO SA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FAREL CASSANI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FNES ALESSANDRA FERREIRA BRI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ANA CAROLINE KLETTIMBER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ANE ALESSANDRA HAC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AN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ANI LUISA TARN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LA ANGELITA MU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LA MARIE WEND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LANE GARCIA DE MA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 ANTUNES STRU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 CONTI BUZANEL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 CORREA CICIL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 MENDES FLORENT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 PEREIRA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 VOLP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RA ANDRESSA PADIL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RA FANTI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RA HELENA DE CAMARGO DUT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ARA SOARE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NISE MAZ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RINE BRUNA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RINE CRISTINA DE LIMA DO ESPIRITO SA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RINE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RINE FAVRE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RINE GABRIELA PEREIR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 CAMILA DE LINHARES OLDO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 FATIMA DESSAN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 LEAL RAM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A CRISTINE DE FREYN TI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E DA SILVA ORI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E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E GONCALVES SIMON CAR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ISE MAURICI NUNES MOT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INI FEIT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ITA CRISTIANE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ITA DE LIRA CANDI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ITA FA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ITA TERESINHA GONZ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LY FERREIRA MANSU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LYSSA CAROLINE OLIMP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ARA CRISTINA MARTIN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ARA FOPP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ARA GONCALVES D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ARA LEANDRA DA SILVA SCA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ARA MEN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ARA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ES ARAUJO VICENTE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ES DA COSTA E SILVA SANTOS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ES GOMES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ES MAINO B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ES TEIX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IS MORAES SERAF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IS ZANETTE VITALI TISC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IRYS KOC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MYLLE OURIQUES TORQUA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AJARA APARECIDA GOMES CORRE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EA MARIA BITTENCOU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IA DE SOUZA OLIVEIRA GONZ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IA LUCIA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IA MARIA DANIE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IA REGIN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IA SALETE DOTTO PA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IA SILENE BUHNE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NNA LUIZA GOTTERT BEN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RCILA GARCIA ARAUJ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SSIANI FAQUIM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HIELY MORET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BOTELHO ANANA BRIX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DA COST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DA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DA SILVA RE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GABRIEL DERVAN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LEONOR JOSE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MACHADO OLIVEIRA RUSS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NEUBAU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POMPERMA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RIGOTTI BAS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SALGADO VIEIRA DE VICEN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SCHOENFEL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SERPA CORREA B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A TAKASH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ALVES HONORATO SANTOS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AMANCIO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CARL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DA SILVA L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DE LIMA SEV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DO SOCORRO PEREI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LAB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LOPES BURI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MARCIO KLA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MOREIRA VILAS BO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PAULA CASAGRANDE BATAGL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PAWL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PFUTZENREI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RESENDE RODRIGUES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RIBEIRO FERNA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ROCH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SAGICA DE FA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SANTANA DAMI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SORG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E VERBINE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I B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NA CARLA PEREIRA CARAZI BANDE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TIANY TEREZINH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LANE RAMOS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NA BRENDALISE GARC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NA CRISTINA DOS SANTO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NARA LAIS MARTI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NARA MARIA PEREIR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NARA PAIT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YSE SOARES TIBINC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LMA CATARINA CAVA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NAIR JUNIOR MICHEL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OFILO VALDIR FERTIG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ONILIA LIM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SINHA CLAUD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SINHA DE L SANTIAGO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SINHA FATIMA DE MOU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SINHA MORAIS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A ALVES DA COSTA E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A LOPES BU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INH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INH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INHA DAS GRACAS SILV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INHA DE FATIMA MACHADO DIL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INHA ROSELI BAYE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EREZINHA SILVA BELOT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BATA APARECIDA MELO SOLAZZ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LA FERNAND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APARECIDA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BATISTA ASSUN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CORREA DA FONSEC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DA SILVA BARBOSA DE BRITO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DIANDRA FRAGOZ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DOS SANTOS MARTI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FURTAD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GABRIELLA PEREIRA FIGUEIRE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HELENA HOFF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HELENA MATTOS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KAMAN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MACIEL RAI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NAJDZ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 PADILH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E CAMARG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E DA SILVA VAZ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E VARGAS DE MEDEIRO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SE ZANOTTI ROSNOW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Z DIAS DE SOU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Z FARIA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IZE DE OLIVEIRA BECK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LIA DE LIMA MARIAN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LIA GOMES NICO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LITA MAGALHAES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MIRES ARAUJO LE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MIRES GABRIELA FRER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MIRIS MAIARA CABRA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ANA KANU MENDES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LA RAPHAELA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NA ROSA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S COLOMBARA DE MELO MEDEIR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S HASS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S NEVES VENANC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SE MEDEIROS ZAN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AYSE PIRES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BAYER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DA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DELLA GIUSTINA DACOREG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F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MELO ALEXAND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GO MENEGAZ ZACCAR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ARLLES FERNANDO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OMAS MILLER DA SILVA MARC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UANNE DAYANNA FAC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GO DA ROSA AUGUSTI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GO GARCIA DA ROS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GO GONCALVES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GO LUIZ FELIX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GO LUIZ MACELAY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GO SOLAK CASTAN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NE HORN DE ALBUQUER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IANE QUEZI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ONI ROBERTO PAU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UANE SCHMITZ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UANNY DE PAU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UANY FURTAD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UIARA MARIA BALDISSE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GNER RESEN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CIONEI DE LIM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CLEMIR FREITAS ABR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A NATALIA RACHAD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ECI DO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ANE FATIMA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LE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LEIA CORTES ALBUQUERQU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LENE DA SILV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ME ALMEID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NEI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NES RIBEIRO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RENE PEREIRA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RENE PIRES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IRENE PORTELA RESSEL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DONEI FRANCIS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NCIA ROSANA MARTINS DE ALENCA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ALVES DA COST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APARECIDA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ARAUJO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BACH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BASTOS OSO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CRUZ DA SIL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DA SILVA BRAG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DOS SANTOS NASCI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ERIA PEREIRA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MIR ANTONIO SOLIG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MIRIA PAES DE FAR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MOR FRANCELIN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LQUIRIA MAI DUBI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MILSON SOUZA D ESPINDO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CLEI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A DE SA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LMA AMAR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 JOSE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 MONT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 NOGUEIRA PE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DECESE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LUZIA PINCEGER BATI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OURIQUES NUNES LEONAR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PEREIRA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RODRIGUES DE SOUZA ALMEI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SNAIDER LOFF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IA VIVIANE GERH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ERLEY FIRM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DOIR MALETZKE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ALMEIDA RODRIGUES BUZZ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APARECIDA HENK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CARDOSO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CAROLINE CAVALH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CAROLINE FISCH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CRISTINA PALHETA DA L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DA SILVA NICOLA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DE FREITAS MENDO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DIAS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DO ESPIRITO SANTO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DOS SANTOS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HADLI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MARCHI MASCELLA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NAZARIO CARDOS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PEREIRA LOP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PIRES DOS ANJ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PRUDENCI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PSCHISKY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CHREI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CHULT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COTT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OARES MUNIZ OLIVAR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OUZA ASSIN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OUZA DE LIMA MELE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UELEN KINDLER DE LI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SURDI HENCKEMA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TAIANE OLIVEIRA DA PA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SSA XAVIER ALB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EZA NUNES BUENO MAI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APARECIDA FERREIRA SAKIYAM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DA SILVA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DEPHYNI MAZZUC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LEMES DE CAMARGO DA SILVA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MACHADO ANDRAD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MARIA FERREIRA SOUZA SACRAME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A WEBER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LDA MARIA SCHMITT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IR MARCELINO DE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USA APARECIDA DAMASCE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USA APARECIDA TAV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USA DA ROCHA KUYA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USA DE ALBUQUERQUE QUINTA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USA RECALCATTI FAGUND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ANUSA TERESINHA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LCI CRESCENCIO FRANCA GESS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NIDA FLESCH ROY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OURDES VANSUITA BARB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COMP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DE CAST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DORNEL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ESTEV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KANZ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KELLNER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KRAUSE PIN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MARCOLIN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MARTINEZ BUROF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MUNIZ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PEREIRA IBA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LUCIA SOAR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REGINA DE MIRANDA GOM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 REJANE COE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ALUCIA PEREIRA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IDIANA AMARAL VI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ONICA APARECIDA ALBER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ONICA ISABEL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ERUSKA SANDRINEIA MOREIRA ABREU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CTOR DA CRUZ TARNOVSK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CTOR WILLIAN RIBEIRO CATAR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CTORIA CASSIA LUCERO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CTORIA DE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CTORIA ROBERTA FREITAS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MA BEZERRA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MA DA FONSECA FRUTUOSO MONTIBE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MA MICHELS CA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MA WIN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MAR DE MATTOS MARQ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MAR FRANCISCO RIBEIRO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LSON STEI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NICIUS GOLFETTO ULIA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NICIUS PEREIRA GOUVE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RLEI KUN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TOR HUGO DA CRU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TOR LUIZ MARQUES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TORIA CAROLINA PEREIRA DOS SANTOS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TORIA ELLEN COSTA ROS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TORIA KETLIN MARASCH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TORIA SOARES DE MEDEIROS FRA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 BARZ WERN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 KARINA EUZEBIO FER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 REGINA MEIRA DIET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ALBUQUERQUE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ALICE DE OLIVEIRA FERNAND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BORATI LIVRAMENTO DA CONCEIC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CI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CRISTINA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CRISTINA DA SILVA BONFA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DE FATIMA MOURA AGUILAR RAMPINELL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ELISA VASQU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GALHARDO MUNO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GUBERT MIRAN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GUIMARAES AUGUST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SAIDAK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SALETE ALVES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TEREZINHA ARRUD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ANE WEBER TRE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IVIEN PATRICIA RODRIGUES DOS PASS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OLNEI DOS PASSOS BIANCH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OLNETE KUHNEN HELL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VONEI SARTURI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GNER DE SOUS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GNER DOS SANTO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GNER LEMES FERNANDE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GNER SEVERGN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DERLEN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DIRENE ADELIA COELHO DE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ESKA WILLRICH DE SOUZA RIB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ISSON DE SOUZA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KIRIA BATISTA OLIV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LACE FERNANDO DOS SANTOS SER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LESKA CRISTINA PEIXOTO LIMA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MOR PASQUALINI FI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TER KAMPMAN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LTINEIA COSTA FREI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NDA PANKRATZ SMOG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ANDER LEANDRO DE CARVALH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LITA CRISTIN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LLEN DE NAZARE ARAUJO MENDONC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LLINGTA NASCIMENTO DE FREIT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LLINGTON DE SOUZA LEIRI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LLINGTON DIA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NDY LILIBETH GOMEZ MARTIN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RICLES MACEDO CORDEIR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RNER EDEVAN ZIMMER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SLEY MAKHLEY FIORIN MARCOL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ESLEY TOMAZ GOMES DOS RE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IAM EDUARDO ALBIN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LIAM BORELL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LIAM DE CARVALHO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LIAM OLIVEIRA DOS SANTOS JUNIO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LIAN DA COST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LIAN DE SOUZA GONC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LIAN MOLL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MA ALVES DE SOUZ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SON DA SILVA PEREIR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SON FELIPE NICHE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SON JOSE PIN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SON SOUZA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LZIRLENE MARIA DOS SANTOS M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INNIE NICOLI SILVA FREIR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WYNNIE THALITA DE ARAUJO LIMA MANCI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XENIA ABGAIL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JAIRA JOSEFINA GONZALEZ DE BASTAR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NE RAMOS AMORIM BITEKE MAYIMO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RA ANTUNES REBELL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RA CRISTINA IMHOF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SMIN FISCHER REBEL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SMIN ROSA MACHAD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ASMINE LAISA GOULA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HARA CAROLINE OLEJAZ FREIRE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NAE DOS SANTO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UDITH RODRIGUEZ RAMIREZ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YURY THALYSSON FELIPE CAVALCANTI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ABDI TRINDADE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ACLIS PAOLA SCHNEIDER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AIRA FURKEL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ELI NORBERT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ELIA EUZEBIO PAULINO KATRUCH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ENAIDE MARCONDES TOLEDO BECKERT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ENILDA MACIEL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ENITA DOS SANTOS MORA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ILANDA MACHADO RODRIGU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ILDA AMANCIO DA SILV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ILDA DA SILVA MORAI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OELI GONCALVES ALV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OLICE MARIA MARTINS FRASSA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ULEIDE APARECIDA PEREIRA DOS SANTO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ZULEIDE INACIO</text:p>
          </table:table-cell>
          <table:table-cell table:number-columns-repeated="16383" table:style-name="ce4"/>
        </table:table-row>
        <table:table-row table:number-rows-repeated="10430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VINICIUS DA SILVA CUBAS</meta:initial-creator>
    <dc:creator>THIAGO VINICIUS DA SILVA CUBAS</dc:creator>
    <meta:creation-date>2021-10-07T17:25:13Z</meta:creation-date>
    <dc:date>2021-10-07T18:23:52Z</dc:date>
  </office:meta>
</office:document-meta>
</file>