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 fo:wrap-option="wrap"/>
    </style:style>
    <style:style style:name="ce4" style:family="table-cell" style:parent-style-name="Default" style:data-style-name="N0"/>
    <style:style style:name="co1" style:family="table-column">
      <style:table-column-properties fo:break-before="auto" style:column-width="17.7270833333333cm" style:use-optimal-column-width="true"/>
    </style:style>
    <style:style style:name="co2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lan1" table:style-name="ta1">
        <table:table-column table:style-name="co1" table:default-cell-style-name="ce1"/>
        <table:table-column table:style-name="co2" table:number-columns-repeated="16383" table:default-cell-style-name="ce1"/>
        <table:table-row table:style-name="ro1">
          <table:table-cell office:value-type="string" table:style-name="ce2">
            <text:p>RELAÇÃO DE DIRIGENTES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">
            <text:p>Departamento Regional - SESI SC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Não recebem remuneração.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4">
            <text:p>MARIO CEZAR DE AGUIAR  -  PRESIDENTE DO CONSELHO REGIONAL<text:s/>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ADAURI ADUCE PEREIRA - REPRESENTANTE SUPLENTE DOS TRABALHADORES DA INDÚSTRIA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ALTAMIRO PERDONÁ  -  REPRESENTANTE TITULAR DOS TRABALHADORES DA INDÚSTRIA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DANIELLA GODINHO ABREU - REPRESENTANTE TITULAR DO GOVERNO DO ESTADO DE SC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DJANES RICARDI MACIEL  -  REPRESENTANTE SUPLENTE DO MINISTÉRIO DO TRABALHO E PREVIDÊNCIA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FERNANDO JOSÉ DE OLIVEIRA - REPRESENTANTE SUPLENTE DA ATIVIDADE INDUSTRIAL 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FERNANDO MAYER  -  REPRESENTANTE SUPLENTE DA ATIVIDADE INDUSTRIAL 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GABRIELLA DA SILVA ROSA PEREIRA  -  REPRESENTANTE SUPLENTE DO GOVERNO DO ESTADO DE SC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GIORDAN HEIDRICH  -  REPRESENTANTE SUPLENTE DA ATIVIDADE INDUSTRIAL 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GIULIANO DONINI  -  REPRESENTANTE TITULAR DA ATIVIDADE INDUSTRIAL 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JORGE LUIZ CORREIA DE SÁ  -  REPRESENTANTE SUPLENTE DA ATIVIDADE INDUSTRIAL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LUIS CARLOS GUEDES  -  REPRESENTANTE TITULAR DA ATIVIDADE INDUSTRIAL 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LUIZ GONZAGA COELHO  -  REPRESENTANTE TITULAR DA ATIVIDADE INDUSTRIAL 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RICARDO SOARES DE OLIVEIRA <text:s/>-  REPRESENTANTE TITULAR DO MINISTÉRIO DO TRABALHO E PREVIDÊNCIA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SERGIO LUIS PIRES  -  REPRESENTANTE TITULAR DA ATIVIDADE INDUSTRIAL 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Última atualização: 12/11/2021.</text:p>
          </table:table-cell>
          <table:table-cell table:number-columns-repeated="16383"/>
        </table:table-row>
        <table:table-row table:number-rows-repeated="1048554" table:style-name="ro1">
          <table:table-cell table:number-columns-repeated="16384"/>
        </table:table-row>
      </table:table>
      <table:table table:name="Plan2" table:style-name="ta2">
        <table:table-column table:style-name="co2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table table:name="Plan3" table:style-name="ta2">
        <table:table-column table:style-name="co2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database-ranges>
        <table:database-range table:target-range-address="Plan1.A7:Plan1.A20" table:contains-header="false">
          <table:sort>
            <table:sort-by table:field-number="0"/>
          </table:sort>
        </table:database-range>
        <table:database-range table:target-range-address="Plan2.A1:Plan2.A19" table:contains-header="false">
          <table:sort>
            <table:sort-by table:field-number="0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  <style:page-layout style:name="pm2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527</meta:generator>
    <meta:initial-creator>KARLA BREHM WOLFGRAMM</meta:initial-creator>
    <dc:creator>KARLA BREHM WOLFGRAMM</dc:creator>
    <meta:creation-date>2019-01-17T17:06:37Z</meta:creation-date>
    <dc:date>2021-11-12T14:50:21Z</dc:date>
    <meta:print-date>2019-01-17T17:10:01Z</meta:print-date>
  </office:meta>
</office:document-meta>
</file>