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19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Licitações_SES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default-cell-style-name="ce9"/>
        <table:table-column table:style-name="co6" table:default-cell-style-name="ce8"/>
        <table:table-column table:style-name="co7" table:default-cell-style-name="ce26"/>
        <table:table-column table:style-name="co8" table:default-cell-style-name="ce8"/>
        <table:table-column table:style-name="co9" table:default-cell-style-name="ce9"/>
        <table:table-column table:style-name="co10" table:number-columns-repeated="16" table:default-cell-style-name="ce9"/>
        <table:table-column table:style-name="co11" table:default-cell-style-name="ce9"/>
        <table:table-column table:style-name="co10" table:number-columns-repeated="16358" table:default-cell-style-name="ce9"/>
        <table:table-row table:style-name="ro1">
          <table:table-cell table:style-name="ce7"/>
          <table:table-cell office:value-type="string" table:number-columns-spanned="8" table:number-rows-spanned="1" table:style-name="ce10">
            <text:p>Transparência SESI</text:p>
          </table:table-cell>
          <table:covered-table-cell table:number-columns-repeated="6"/>
          <table:covered-table-cell>
            <draw:frame draw:z-index="1" draw:id="id0" draw:style-name="a0" draw:name="Imagem 2" svg:x="0.02083in" svg:y="0.1927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" table:style-name="ce7"/>
          <table:table-cell office:value-type="date" office:date-value="2023-01-24T00:00:00" table:formula="of:=TODAY()" table:style-name="ce11">
            <text:p>24/01/2023</text:p>
          </table:table-cell>
          <table:table-cell table:number-columns-repeated="16358" table:style-name="ce7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16">
            <text:p>Licitações - 2022</text:p>
          </table:table-cell>
          <table:table-cell table:number-columns-repeated="2" table:style-name="ce1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18" table:style-name="ce9"/>
          <table:table-cell table:number-columns-repeated="16358" table:style-name="ce20"/>
        </table:table-row>
        <table:table-row table:style-name="ro4">
          <table:table-cell table:style-name="ce9"/>
          <table:table-cell office:value-type="string" table:style-name="ce21">
            <text:p>Departamento Regional - SESI SC</text:p>
          </table:table-cell>
          <table:table-cell table:number-columns-repeated="2" table:style-name="ce22"/>
          <table:table-cell table:style-name="ce23"/>
          <table:table-cell table:style-name="ce28"/>
          <table:table-cell table:style-name="ce24"/>
          <table:table-cell table:style-name="ce28"/>
          <table:table-cell table:number-columns-repeated="18" table:style-name="ce9"/>
          <table:table-cell table:number-columns-repeated="16358" table:style-name="ce20"/>
        </table:table-row>
        <table:table-row table:style-name="ro4">
          <table:table-cell table:style-name="ce9"/>
          <table:table-cell table:style-name="ce25"/>
          <table:table-cell table:number-columns-repeated="2" table:style-name="ce22"/>
          <table:table-cell table:style-name="ce23"/>
          <table:table-cell table:style-name="ce28"/>
          <table:table-cell table:style-name="ce24"/>
          <table:table-cell table:style-name="ce28"/>
          <table:table-cell table:number-columns-repeated="18" table:style-name="ce9"/>
          <table:table-cell table:number-columns-repeated="16358" table:style-name="ce20"/>
        </table:table-row>
        <table:table-row table:style-name="ro5">
          <table:table-cell table:style-name="ce7"/>
          <table:table-cell office:value-type="string" table:style-name="ce4">
            <text:p>Número</text:p>
          </table:table-cell>
          <table:table-cell office:value-type="string" table:style-name="ce4">
            <text:p>Entidade Contratante</text:p>
          </table:table-cell>
          <table:table-cell office:value-type="string" table:style-name="ce4">
            <text:p>Vigência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DATA CONTRATO</text:p>
          </table:table-cell>
          <table:table-cell office:value-type="string" table:style-name="ce5">
            <text:p>DATA FINAL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escrição</text:p>
          </table:table-cell>
          <table:table-cell table:number-columns-repeated="16375" table:style-name="ce7"/>
        </table:table-row>
        <table:table-row table:style-name="ro5">
          <table:table-cell table:style-name="ce8"/>
          <table:table-cell office:value-type="string" table:style-name="ce1">
            <text:p>CV-1968/2021</text:p>
          </table:table-cell>
          <table:table-cell office:value-type="string" table:style-name="ce1">
            <text:p>SESI S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vite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6-07T00:00:00" table:formula="of:=IF(OR([.F7]=&quot;&quot;;[.D7]=&quot;&quot;);&quot;&quot;;EDATE([.F7];[.D7]))" table:style-name="ce6">
            <text:p>07/06/2022</text:p>
          </table:table-cell>
          <table:table-cell office:value-type="string" office:string-value="Encerrado" table:formula="of:=IF([.G7]=&quot;&quot;;&quot;&quot;;IF([.G7]&gt;[.$Z$1];&quot;Vigente&quot;;&quot;Encerrado&quot;))" table:style-name="ce29">
            <text:p>Encerrado</text:p>
          </table:table-cell>
          <table:table-cell office:value-type="string" table:style-name="ce3">
            <text:p>Fornecimento de material e mão de obra para reforma de uma sala comercial, para a implantação de uma unidade do SESI Farmáci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4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4-02-07T00:00:00" table:formula="of:=IF(OR([.F8]=&quot;&quot;;[.D8]=&quot;&quot;);&quot;&quot;;EDATE([.F8];[.D8]))" table:style-name="ce6">
            <text:p>07/02/2024</text:p>
          </table:table-cell>
          <table:table-cell office:value-type="string" office:string-value="Vigente" table:formula="of:=IF([.G8]=&quot;&quot;;&quot;&quot;;IF([.G8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EAD para alunos regularmente matriculados nos cursos de Educação de Jovens e Adultos – EJA Profissionalizante do Ensino Fundamental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6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4-02-07T00:00:00" table:formula="of:=IF(OR([.F9]=&quot;&quot;;[.D9]=&quot;&quot;);&quot;&quot;;EDATE([.F9];[.D9]))" table:style-name="ce6">
            <text:p>07/02/2024</text:p>
          </table:table-cell>
          <table:table-cell office:value-type="string" office:string-value="Vigente" table:formula="of:=IF([.G9]=&quot;&quot;;&quot;&quot;;IF([.G9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EAD para alunos regularmente matriculados nos cursos de Educação de Jovens e Adultos – EJA Profissionalizante do Ensino Médi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4/2022</text:p>
          </table:table-cell>
          <table:table-cell office:value-type="string" table:style-name="ce1">
            <text:p>SESI SC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5-02-07T00:00:00" table:formula="of:=IF(OR([.F10]=&quot;&quot;;[.D10]=&quot;&quot;);&quot;&quot;;EDATE([.F10];[.D10]))" table:style-name="ce6">
            <text:p>07/02/2025</text:p>
          </table:table-cell>
          <table:table-cell office:value-type="string" office:string-value="Vigente" table:formula="of:=IF([.G10]=&quot;&quot;;&quot;&quot;;IF([.G10]&gt;[.$Z$1];&quot;Vigente&quot;;&quot;Encerrado&quot;))" table:style-name="ce29">
            <text:p>Vigente</text:p>
          </table:table-cell>
          <table:table-cell office:value-type="string" table:style-name="ce3">
            <text:p>Iniciação Profissional - Módulo Mundo do Trabalho – EaD, com carga horária de 200h (duzentas horas) e Itinerários de Formação Técnica e Profissional (Cursos Técnicos), com cargas horárias de 1200h (mil e duzentas horas) e 1300h (mil e trezentas), para atendiment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C-2015/2021</text:p>
          </table:table-cell>
          <table:table-cell office:value-type="string" table:style-name="ce1">
            <text:p>SESI S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oncorrência sem Registro de Preço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3-07-09T00:00:00" table:formula="of:=IF(OR([.F11]=&quot;&quot;;[.D11]=&quot;&quot;);&quot;&quot;;EDATE([.F11];[.D11]))" table:style-name="ce6">
            <text:p>09/07/2023</text:p>
          </table:table-cell>
          <table:table-cell office:value-type="string" office:string-value="Vigente" table:formula="of:=IF([.G11]=&quot;&quot;;&quot;&quot;;IF([.G11]&gt;[.$Z$1];&quot;Vigente&quot;;&quot;Encerrado&quot;))" table:style-name="ce29">
            <text:p>Vigente</text:p>
          </table:table-cell>
          <table:table-cell office:value-type="string" table:style-name="ce3">
            <text:p>Fornecimento de material e mão de obra para construção das instalações físicas da Escola S da unidade do SESI em Joinvill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3-02-10T00:00:00" table:formula="of:=IF(OR([.F12]=&quot;&quot;;[.D12]=&quot;&quot;);&quot;&quot;;EDATE([.F12];[.D12]))" table:style-name="ce6">
            <text:p>10/02/2023</text:p>
          </table:table-cell>
          <table:table-cell office:value-type="string" office:string-value="Vigente" table:formula="of:=IF([.G12]=&quot;&quot;;&quot;&quot;;IF([.G12]&gt;[.$Z$1];&quot;Vigente&quot;;&quot;Encerrado&quot;))" table:style-name="ce29">
            <text:p>Vigente</text:p>
          </table:table-cell>
          <table:table-cell office:value-type="string" table:style-name="ce3">
            <text:p>Fornecimento de GNs (Gastronorms/Cuba Gastronômica Buffet) e Tampas em Inox, para atendimento das necessidades da Entidade Licitante, nas Unidades do AlimentaSesi -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3/2022</text:p>
          </table:table-cell>
          <table:table-cell office:value-type="string" table:style-name="ce1">
            <text:p>SESI: 38,30% / SENAI: 61,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3-02-10T00:00:00" table:formula="of:=IF(OR([.F13]=&quot;&quot;;[.D13]=&quot;&quot;);&quot;&quot;;EDATE([.F13];[.D13]))" table:style-name="ce6">
            <text:p>10/02/2023</text:p>
          </table:table-cell>
          <table:table-cell office:value-type="string" office:string-value="Vigente" table:formula="of:=IF([.G13]=&quot;&quot;;&quot;&quot;;IF([.G13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na frota de veículos pertencentes aos CONTRATANTES, na cidade de Xanxerê, sob demanda, com fornecimento de material, produtos de limpeza e equipamentos e com serviço de Leva 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2/2022</text:p>
          </table:table-cell>
          <table:table-cell office:value-type="string" table:style-name="ce1">
            <text:p>SENAI:80% / SESI: 2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3-02-14T00:00:00" table:formula="of:=IF(OR([.F14]=&quot;&quot;;[.D14]=&quot;&quot;);&quot;&quot;;EDATE([.F14];[.D14]))" table:style-name="ce6">
            <text:p>14/02/2023</text:p>
          </table:table-cell>
          <table:table-cell office:value-type="string" office:string-value="Vigente" table:formula="of:=IF([.G14]=&quot;&quot;;&quot;&quot;;IF([.G14]&gt;[.$Z$1];&quot;Vigente&quot;;&quot;Encerrado&quot;))" table:style-name="ce29">
            <text:p>Vigente</text:p>
          </table:table-cell>
          <table:table-cell office:value-type="string" table:style-name="ce3">
            <text:p>Kits multimídia (caixa de som), para atendimento do SESI/SC e do</text:p>
            <text:p>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2/2022</text:p>
          </table:table-cell>
          <table:table-cell office:value-type="string" table:style-name="ce1">
            <text:p>SENAI:80% / SESI: 2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3-02-14T00:00:00" table:formula="of:=IF(OR([.F15]=&quot;&quot;;[.D15]=&quot;&quot;);&quot;&quot;;EDATE([.F15];[.D15]))" table:style-name="ce6">
            <text:p>14/02/2023</text:p>
          </table:table-cell>
          <table:table-cell office:value-type="string" office:string-value="Vigente" table:formula="of:=IF([.G15]=&quot;&quot;;&quot;&quot;;IF([.G15]&gt;[.$Z$1];&quot;Vigente&quot;;&quot;Encerrado&quot;))" table:style-name="ce29">
            <text:p>Vigente</text:p>
          </table:table-cell>
          <table:table-cell office:value-type="string" table:style-name="ce3">
            <text:p>Kits multimídia (webcam HD), para atendiment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2/2022</text:p>
          </table:table-cell>
          <table:table-cell office:value-type="string" table:style-name="ce1">
            <text:p>SENAI:80% / SESI: 2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3-02-14T00:00:00" table:formula="of:=IF(OR([.F16]=&quot;&quot;;[.D16]=&quot;&quot;);&quot;&quot;;EDATE([.F16];[.D16]))" table:style-name="ce6">
            <text:p>14/02/2023</text:p>
          </table:table-cell>
          <table:table-cell office:value-type="string" office:string-value="Vigente" table:formula="of:=IF([.G16]=&quot;&quot;;&quot;&quot;;IF([.G16]&gt;[.$Z$1];&quot;Vigente&quot;;&quot;Encerrado&quot;))" table:style-name="ce29">
            <text:p>Vigente</text:p>
          </table:table-cell>
          <table:table-cell office:value-type="string" table:style-name="ce3">
            <text:p>Kits multimídia (mesa digitalizadora), para atendiment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2/2022</text:p>
          </table:table-cell>
          <table:table-cell office:value-type="string" table:style-name="ce1">
            <text:p>SENAI:80% / SESI: 2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3-02-14T00:00:00" table:formula="of:=IF(OR([.F17]=&quot;&quot;;[.D17]=&quot;&quot;);&quot;&quot;;EDATE([.F17];[.D17]))" table:style-name="ce6">
            <text:p>14/02/2023</text:p>
          </table:table-cell>
          <table:table-cell office:value-type="string" office:string-value="Vigente" table:formula="of:=IF([.G17]=&quot;&quot;;&quot;&quot;;IF([.G17]&gt;[.$Z$1];&quot;Vigente&quot;;&quot;Encerrado&quot;))" table:style-name="ce29">
            <text:p>Vigente</text:p>
          </table:table-cell>
          <table:table-cell office:value-type="string" table:style-name="ce3">
            <text:p>Kits multimídia (microfone de lapela sem fio, tripé para webcam, cabo p2xp10, cabo extensor USB), para atendiment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9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4-02-15T00:00:00" table:formula="of:=IF(OR([.F18]=&quot;&quot;;[.D18]=&quot;&quot;);&quot;&quot;;EDATE([.F18];[.D18]))" table:style-name="ce6">
            <text:p>15/02/2024</text:p>
          </table:table-cell>
          <table:table-cell office:value-type="string" office:string-value="Vigente" table:formula="of:=IF([.G18]=&quot;&quot;;&quot;&quot;;IF([.G18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Presencial para alunos regularmente matriculados nos cursos de Educação de Jovens e Adultos – EJA Profissionalizante do Ensino Médi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7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17T00:00:00" table:formula="of:=IF(OR([.F19]=&quot;&quot;;[.D19]=&quot;&quot;);&quot;&quot;;EDATE([.F19];[.D19]))" table:style-name="ce6">
            <text:p>17/05/2022</text:p>
          </table:table-cell>
          <table:table-cell office:value-type="string" office:string-value="Encerrado" table:formula="of:=IF([.G19]=&quot;&quot;;&quot;&quot;;IF([.G19]&gt;[.$Z$1];&quot;Vigente&quot;;&quot;Encerrado&quot;))" table:style-name="ce29">
            <text:p>Encerrado</text:p>
          </table:table-cell>
          <table:table-cell office:value-type="string" table:style-name="ce3">
            <text:p>Mobiliário para a farmácia de Capinzal - Moveis sob medida e planejado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18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17T00:00:00" table:formula="of:=IF(OR([.F20]=&quot;&quot;;[.D20]=&quot;&quot;);&quot;&quot;;EDATE([.F20];[.D20]))" table:style-name="ce6">
            <text:p>17/05/2022</text:p>
          </table:table-cell>
          <table:table-cell office:value-type="string" office:string-value="Encerrado" table:formula="of:=IF([.G20]=&quot;&quot;;&quot;&quot;;IF([.G20]&gt;[.$Z$1];&quot;Vigente&quot;;&quot;Encerrado&quot;))" table:style-name="ce29">
            <text:p>Encerrado</text:p>
          </table:table-cell>
          <table:table-cell office:value-type="string" table:style-name="ce3">
            <text:p>Serviços de transporte de colaboradores, incluindo veículo, motorista devidamente habilitado, combustível e acessórios, para atendimento da unidade SA8015 do SESI/SC, na cidade de Rio Verde/G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10/2022</text:p>
          </table:table-cell>
          <table:table-cell office:value-type="string" table:style-name="ce1">
            <text:p>SENAI: 32,04% / SESI: 67,9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3-02-21T00:00:00" table:formula="of:=IF(OR([.F21]=&quot;&quot;;[.D21]=&quot;&quot;);&quot;&quot;;EDATE([.F21];[.D21]))" table:style-name="ce6">
            <text:p>21/02/2023</text:p>
          </table:table-cell>
          <table:table-cell office:value-type="string" office:string-value="Vigente" table:formula="of:=IF([.G21]=&quot;&quot;;&quot;&quot;;IF([.G21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 e disposição final dos Resíduos de Serviços de Saúde (biológicos) – RSS (Grupo A, Grupo B, Grupo E) e Resíduos Não Inertes (Classe I, Classe II, Classe II-B), incluindo veículo, motorista devidamente habilitado, combustível, acessórios e disposição dos resíduos em local devidamente autorizado pelo órgão competente, para atendimento do SESI/SC de Caçador, do SENAI/SC de Canoinhas, Fraiburgo e Porto Uniã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10/2022</text:p>
          </table:table-cell>
          <table:table-cell office:value-type="string" table:style-name="ce1">
            <text:p>SENAI: 32,04% / SESI: 67,9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3-02-21T00:00:00" table:formula="of:=IF(OR([.F22]=&quot;&quot;;[.D22]=&quot;&quot;);&quot;&quot;;EDATE([.F22];[.D22]))" table:style-name="ce6">
            <text:p>21/02/2023</text:p>
          </table:table-cell>
          <table:table-cell office:value-type="string" office:string-value="Vigente" table:formula="of:=IF([.G22]=&quot;&quot;;&quot;&quot;;IF([.G22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 e disposição final dos Resíduos de Serviços de Saúde (biológicos) – RSS (Grupo A, Grupo B, Grupo E) e Resíduos Não Inertes (Classe I, Classe II, Classe II-B), incluindo veículo, motorista devidamente habilitado, combustível, acessórios e disposição dos resíduos em local devidamente autorizado pelo órgão competente, para atendimento do SESI/SC de Videira e para as unidades SENAI/SC de Curitibano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3-02-21T00:00:00" table:formula="of:=IF(OR([.F23]=&quot;&quot;;[.D23]=&quot;&quot;);&quot;&quot;;EDATE([.F23];[.D23]))" table:style-name="ce6">
            <text:p>21/02/2023</text:p>
          </table:table-cell>
          <table:table-cell office:value-type="string" office:string-value="Vigente" table:formula="of:=IF([.G23]=&quot;&quot;;&quot;&quot;;IF([.G23]&gt;[.$Z$1];&quot;Vigente&quot;;&quot;Encerrado&quot;))" table:style-name="ce29">
            <text:p>Vigente</text:p>
          </table:table-cell>
          <table:table-cell office:value-type="string" table:style-name="ce3">
            <text:p>Serviços de entregas rápidas (tele-entrega) de medicamentos, itens de perfumaria e encomendas para atendimento das necessidades das unidades de Farmácia e Alimentação do SESI/SC, em São Miguel do Oest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3-02-21T00:00:00" table:formula="of:=IF(OR([.F24]=&quot;&quot;;[.D24]=&quot;&quot;);&quot;&quot;;EDATE([.F24];[.D24]))" table:style-name="ce6">
            <text:p>21/02/2023</text:p>
          </table:table-cell>
          <table:table-cell office:value-type="string" office:string-value="Vigente" table:formula="of:=IF([.G24]=&quot;&quot;;&quot;&quot;;IF([.G24]&gt;[.$Z$1];&quot;Vigente&quot;;&quot;Encerrado&quot;))" table:style-name="ce29">
            <text:p>Vigente</text:p>
          </table:table-cell>
          <table:table-cell office:value-type="string" table:style-name="ce3">
            <text:p>Lavadora, vassoura e secadora automática para pisos de restaurante, para atendimento das necessidades da Entidade Licitante, nas Unidades de Alimentaçã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4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2-23T00:00:00" table:style-name="ce2">
            <text:p>23/02/2022</text:p>
          </table:table-cell>
          <table:table-cell office:value-type="date" office:date-value="2023-02-23T00:00:00" table:formula="of:=IF(OR([.F25]=&quot;&quot;;[.D25]=&quot;&quot;);&quot;&quot;;EDATE([.F25];[.D25]))" table:style-name="ce6">
            <text:p>23/02/2023</text:p>
          </table:table-cell>
          <table:table-cell office:value-type="string" office:string-value="Vigente" table:formula="of:=IF([.G25]=&quot;&quot;;&quot;&quot;;IF([.G25]&gt;[.$Z$1];&quot;Vigente&quot;;&quot;Encerrado&quot;))" table:style-name="ce29">
            <text:p>Vigente</text:p>
          </table:table-cell>
          <table:table-cell office:value-type="string" table:style-name="ce3">
            <text:p>Consultoria para a realização da formação pedagógica dos profissionais da educação de Jovens e Adultos do SESI/SC para o ano letivo de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1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3-02-28T00:00:00" table:formula="of:=IF(OR([.F26]=&quot;&quot;;[.D26]=&quot;&quot;);&quot;&quot;;EDATE([.F26];[.D26]))" table:style-name="ce6">
            <text:p>28/02/2023</text:p>
          </table:table-cell>
          <table:table-cell office:value-type="string" office:string-value="Vigente" table:formula="of:=IF([.G26]=&quot;&quot;;&quot;&quot;;IF([.G26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com a realização de consultas avulsas, assessoria médica especializada, exames médicos ocupacionais e assessoria e acompanhamento técnico contínuo, para atendimento das necessidades da unidade do SESI/SC na cidade de Caçador e in company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7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4-03-01T00:00:00" table:formula="of:=IF(OR([.F27]=&quot;&quot;;[.D27]=&quot;&quot;);&quot;&quot;;EDATE([.F27];[.D27]))" table:style-name="ce6">
            <text:p>01/03/2024</text:p>
          </table:table-cell>
          <table:table-cell office:value-type="string" office:string-value="Vigente" table:formula="of:=IF([.G27]=&quot;&quot;;&quot;&quot;;IF([.G27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Presencial para alunos regularmente matriculados nos cursos de Educação de Jovens e Adultos – EJA Profissionalizante do Ensino Fundamental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4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28]=&quot;&quot;;[.D28]=&quot;&quot;);&quot;&quot;;EDATE([.F28];[.D28]))" table:style-name="ce6">
            <text:p>01/03/2023</text:p>
          </table:table-cell>
          <table:table-cell office:value-type="string" office:string-value="Vigente" table:formula="of:=IF([.G28]=&quot;&quot;;&quot;&quot;;IF([.G28]&gt;[.$Z$1];&quot;Vigente&quot;;&quot;Encerrado&quot;))" table:style-name="ce29">
            <text:p>Vigente</text:p>
          </table:table-cell>
          <table:table-cell office:value-type="string" table:style-name="ce3">
            <text:p>Serviços de entregas de encomendas para atendimento da unidade de Cozinha em Brusque/SC - SA 4046,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4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29]=&quot;&quot;;[.D29]=&quot;&quot;);&quot;&quot;;EDATE([.F29];[.D29]))" table:style-name="ce6">
            <text:p>01/03/2023</text:p>
          </table:table-cell>
          <table:table-cell office:value-type="string" office:string-value="Vigente" table:formula="of:=IF([.G29]=&quot;&quot;;&quot;&quot;;IF([.G29]&gt;[.$Z$1];&quot;Vigente&quot;;&quot;Encerrado&quot;))" table:style-name="ce29">
            <text:p>Vigente</text:p>
          </table:table-cell>
          <table:table-cell office:value-type="string" table:style-name="ce3">
            <text:p>Serviços de tele-entrega de medicamentos, itens de perfumaria e encomendas para atendimento do SESI/SC em Fraiburgo/SC na Farmácia - FM 522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0]=&quot;&quot;;[.D30]=&quot;&quot;);&quot;&quot;;EDATE([.F30];[.D30]))" table:style-name="ce6">
            <text:p>01/03/2023</text:p>
          </table:table-cell>
          <table:table-cell office:value-type="string" office:string-value="Vigente" table:formula="of:=IF([.G30]=&quot;&quot;;&quot;&quot;;IF([.G30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– SST, consistindo em exames médicos ocupacionais, para atendimento do SESI/SC, na Unidade de Porto União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1]=&quot;&quot;;[.D31]=&quot;&quot;);&quot;&quot;;EDATE([.F31];[.D31]))" table:style-name="ce6">
            <text:p>01/03/2023</text:p>
          </table:table-cell>
          <table:table-cell office:value-type="string" office:string-value="Vigente" table:formula="of:=IF([.G31]=&quot;&quot;;&quot;&quot;;IF([.G31]&gt;[.$Z$1];&quot;Vigente&quot;;&quot;Encerrado&quot;))" table:style-name="ce29">
            <text:p>Vigente</text:p>
          </table:table-cell>
          <table:table-cell office:value-type="string" table:style-name="ce3">
            <text:p>Serviços de outsourcing de impressão, incluindo todos os custos previstos para implantação, compreendendo instalação e configuração dos equipamentos, manutenção preventiva e corretiva (incluindo substituição de peças e componentes), fornecimento de consumíveis e componentes, transporte e capacitação na operação dos equipamentos, manutenção e suporte da solução nas unidades de Farmácia e Alimentaçã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2]=&quot;&quot;;[.D32]=&quot;&quot;);&quot;&quot;;EDATE([.F32];[.D32]))" table:style-name="ce6">
            <text:p>01/03/2023</text:p>
          </table:table-cell>
          <table:table-cell office:value-type="string" office:string-value="Vigente" table:formula="of:=IF([.G32]=&quot;&quot;;&quot;&quot;;IF([.G32]&gt;[.$Z$1];&quot;Vigente&quot;;&quot;Encerrado&quot;))" table:style-name="ce29">
            <text:p>Vigente</text:p>
          </table:table-cell>
          <table:table-cell office:value-type="string" table:style-name="ce3">
            <text:p>link de internet principal para unidade A869 - Alimenta Sesi Celulose Iran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4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3]=&quot;&quot;;[.D33]=&quot;&quot;);&quot;&quot;;EDATE([.F33];[.D33]))" table:style-name="ce6">
            <text:p>01/03/2023</text:p>
          </table:table-cell>
          <table:table-cell office:value-type="string" office:string-value="Vigente" table:formula="of:=IF([.G33]=&quot;&quot;;&quot;&quot;;IF([.G33]&gt;[.$Z$1];&quot;Vigente&quot;;&quot;Encerrado&quot;))" table:style-name="ce29">
            <text:p>Vigente</text:p>
          </table:table-cell>
          <table:table-cell office:value-type="string" table:style-name="ce3">
            <text:p>Refrigerador e frigobar para atendimento as necessidades da Entidade Licitante nas Unidades de Farmácia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62/2022</text:p>
          </table:table-cell>
          <table:table-cell office:value-type="string" table:style-name="ce1">
            <text:p>SENAI 40% / SESI: 58% / FIESC: 1% / IEL: 1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4]=&quot;&quot;;[.D34]=&quot;&quot;);&quot;&quot;;EDATE([.F34];[.D34]))" table:style-name="ce6">
            <text:p>01/03/2023</text:p>
          </table:table-cell>
          <table:table-cell office:value-type="string" office:string-value="Vigente" table:formula="of:=IF([.G34]=&quot;&quot;;&quot;&quot;;IF([.G34]&gt;[.$Z$1];&quot;Vigente&quot;;&quot;Encerrado&quot;))" table:style-name="ce29">
            <text:p>Vigente</text:p>
          </table:table-cell>
          <table:table-cell office:value-type="string" table:style-name="ce3">
            <text:p>Assistência odontológica sob demanda aos trabalhadores do SESI, SENAI, FIESC e IEL, da Unidade Canoinhas/SC e região e seus dependentes legais, sob demanda, mediante Acordo de Cooperação para Assistência de Saúde e Locações na Área de Esporte e Lazer do SEST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3-01T00:00:00" table:formula="of:=IF(OR([.F35]=&quot;&quot;;[.D35]=&quot;&quot;);&quot;&quot;;EDATE([.F35];[.D35]))" table:style-name="ce6">
            <text:p>01/03/2023</text:p>
          </table:table-cell>
          <table:table-cell office:value-type="string" office:string-value="Vigente" table:formula="of:=IF([.G35]=&quot;&quot;;&quot;&quot;;IF([.G35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 – SST, em audiologia ocupacional e fonoaudiologia, para atendimento do SESI/SC em Ibirama/SC e Presidente Getúlio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4/2016</text:p>
          </table:table-cell>
          <table:table-cell office:value-type="string" table:style-name="ce1">
            <text:p>SESI S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3-02-01T00:00:00" table:formula="of:=IF(OR([.F36]=&quot;&quot;;[.D36]=&quot;&quot;);&quot;&quot;;EDATE([.F36];[.D36]))" table:style-name="ce6">
            <text:p>01/02/2023</text:p>
          </table:table-cell>
          <table:table-cell office:value-type="string" office:string-value="Vigente" table:formula="of:=IF([.G36]=&quot;&quot;;&quot;&quot;;IF([.G36]&gt;[.$Z$1];&quot;Vigente&quot;;&quot;Encerrado&quot;))" table:style-name="ce29">
            <text:p>Vigente</text:p>
          </table:table-cell>
          <table:table-cell office:value-type="string" table:style-name="ce3">
            <text:p>Serviços de coleta e análise de material biológico, para atendimento do SESI/SC em Chapecó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80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2-06-01T00:00:00" table:formula="of:=IF(OR([.F37]=&quot;&quot;;[.D37]=&quot;&quot;);&quot;&quot;;EDATE([.F37];[.D37]))" table:style-name="ce6">
            <text:p>01/06/2022</text:p>
          </table:table-cell>
          <table:table-cell office:value-type="string" office:string-value="Encerrado" table:formula="of:=IF([.G37]=&quot;&quot;;&quot;&quot;;IF([.G37]&gt;[.$Z$1];&quot;Vigente&quot;;&quot;Encerrado&quot;))" table:style-name="ce29">
            <text:p>Encerrado</text:p>
          </table:table-cell>
          <table:table-cell office:value-type="string" table:style-name="ce3">
            <text:p>Consultas e exames médicos ocupacionais para atendimento das necessidades do SESI/SC, Regional Vale do Itajaí, compreendendo os municípios de Blumenau, Gaspar, Pomerode, Timbó, Indaial, Benedito Novo, Apiúna, Rio dos Cedros, Rodeio, Dr. Pedrinho e Ascurr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5/2022</text:p>
          </table:table-cell>
          <table:table-cell office:value-type="string" table:style-name="ce1">
            <text:p>SESI SC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6-03-01T00:00:00" table:formula="of:=IF(OR([.F38]=&quot;&quot;;[.D38]=&quot;&quot;);&quot;&quot;;EDATE([.F38];[.D38]))" table:style-name="ce6">
            <text:p>01/03/2026</text:p>
          </table:table-cell>
          <table:table-cell office:value-type="string" office:string-value="Vigente" table:formula="of:=IF([.G38]=&quot;&quot;;&quot;&quot;;IF([.G38]&gt;[.$Z$1];&quot;Vigente&quot;;&quot;Encerrado&quot;))" table:style-name="ce29">
            <text:p>Vigente</text:p>
          </table:table-cell>
          <table:table-cell office:value-type="string" table:style-name="ce3">
            <text:p>Locação de imóvel constituído de prédio comercial para instalação da unidade FarmaSesi, com área de 299,97m², localizada na Rua Senador Nereu Ramos, n° 1573, Bairro Centro, Braço do Norte/SC, CEP. 88.750-000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3-03-03T00:00:00" table:formula="of:=IF(OR([.F39]=&quot;&quot;;[.D39]=&quot;&quot;);&quot;&quot;;EDATE([.F39];[.D39]))" table:style-name="ce6">
            <text:p>03/03/2023</text:p>
          </table:table-cell>
          <table:table-cell office:value-type="string" office:string-value="Vigente" table:formula="of:=IF([.G39]=&quot;&quot;;&quot;&quot;;IF([.G39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TV de 50”, TV de 65" e TV de 75"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3-04-03T00:00:00" table:formula="of:=IF(OR([.F40]=&quot;&quot;;[.D40]=&quot;&quot;);&quot;&quot;;EDATE([.F40];[.D40]))" table:style-name="ce6">
            <text:p>03/04/2023</text:p>
          </table:table-cell>
          <table:table-cell office:value-type="string" office:string-value="Vigente" table:formula="of:=IF([.G40]=&quot;&quot;;&quot;&quot;;IF([.G40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Mini PC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4-04-03T00:00:00" table:formula="of:=IF(OR([.F41]=&quot;&quot;;[.D41]=&quot;&quot;);&quot;&quot;;EDATE([.F41];[.D41]))" table:style-name="ce6">
            <text:p>03/04/2024</text:p>
          </table:table-cell>
          <table:table-cell office:value-type="string" office:string-value="Vigente" table:formula="of:=IF([.G41]=&quot;&quot;;&quot;&quot;;IF([.G41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câmera PTZ e kit teclado e mouse sem fio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3-04-03T00:00:00" table:formula="of:=IF(OR([.F42]=&quot;&quot;;[.D42]=&quot;&quot;);&quot;&quot;;EDATE([.F42];[.D42]))" table:style-name="ce6">
            <text:p>03/04/2023</text:p>
          </table:table-cell>
          <table:table-cell office:value-type="string" office:string-value="Vigente" table:formula="of:=IF([.G42]=&quot;&quot;;&quot;&quot;;IF([.G42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Smart TV de 32” e Smart TV de 43”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57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9-09T00:00:00" table:formula="of:=IF(OR([.F43]=&quot;&quot;;[.D43]=&quot;&quot;);&quot;&quot;;EDATE([.F43];[.D43]))" table:style-name="ce6">
            <text:p>09/09/2022</text:p>
          </table:table-cell>
          <table:table-cell office:value-type="string" office:string-value="Encerrado" table:formula="of:=IF([.G43]=&quot;&quot;;&quot;&quot;;IF([.G43]&gt;[.$Z$1];&quot;Vigente&quot;;&quot;Encerrado&quot;))" table:style-name="ce29">
            <text:p>Encerrado</text:p>
          </table:table-cell>
          <table:table-cell office:value-type="string" table:style-name="ce3">
            <text:p>Serviços especializados para realizar capacitação com foco em abordagem consultiva em indicadores para a área da Saúde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7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3-03-10T00:00:00" table:formula="of:=IF(OR([.F44]=&quot;&quot;;[.D44]=&quot;&quot;);&quot;&quot;;EDATE([.F44];[.D44]))" table:style-name="ce6">
            <text:p>10/03/2023</text:p>
          </table:table-cell>
          <table:table-cell office:value-type="string" office:string-value="Vigente" table:formula="of:=IF([.G44]=&quot;&quot;;&quot;&quot;;IF([.G44]&gt;[.$Z$1];&quot;Vigente&quot;;&quot;Encerrado&quot;))" table:style-name="ce29">
            <text:p>Vigente</text:p>
          </table:table-cell>
          <table:table-cell office:value-type="string" table:style-name="ce3">
            <text:p>Serviços de transporte de pessoas, incluindo veículo, motorista devidamente habilitado, combustível e acessórios, para atendimento da unidade SA807 do SESI/SC na cidade de Concórdi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6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3-03-10T00:00:00" table:formula="of:=IF(OR([.F45]=&quot;&quot;;[.D45]=&quot;&quot;);&quot;&quot;;EDATE([.F45];[.D45]))" table:style-name="ce6">
            <text:p>10/03/2023</text:p>
          </table:table-cell>
          <table:table-cell office:value-type="string" office:string-value="Vigente" table:formula="of:=IF([.G45]=&quot;&quot;;&quot;&quot;;IF([.G45]&gt;[.$Z$1];&quot;Vigente&quot;;&quot;Encerrado&quot;))" table:style-name="ce29">
            <text:p>Vigente</text:p>
          </table:table-cell>
          <table:table-cell office:value-type="string" table:style-name="ce3">
            <text:p>Locação de consultório médico para atendimento de medicina dotrabalho do SESI Maravilha, localizada na Avenida Sul Brasil, n.583, Centro, Sala 203, Policlínica Central – Maravilha/SC, a serutilizado sob demand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3-03-11T00:00:00" table:formula="of:=IF(OR([.F46]=&quot;&quot;;[.D46]=&quot;&quot;);&quot;&quot;;EDATE([.F46];[.D46]))" table:style-name="ce6">
            <text:p>11/03/2023</text:p>
          </table:table-cell>
          <table:table-cell office:value-type="string" office:string-value="Vigente" table:formula="of:=IF([.G46]=&quot;&quot;;&quot;&quot;;IF([.G46]&gt;[.$Z$1];&quot;Vigente&quot;;&quot;Encerrado&quot;))" table:style-name="ce29">
            <text:p>Vigente</text:p>
          </table:table-cell>
          <table:table-cell office:value-type="string" table:style-name="ce3">
            <text:p>Exames de radiologia para atendimento do SESI/SC em São Bento do Sul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28/2022</text:p>
          </table:table-cell>
          <table:table-cell office:value-type="string" table:style-name="ce1">
            <text:p>SENAI: 84,62% / SESI: 15,3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3-03-11T00:00:00" table:formula="of:=IF(OR([.F47]=&quot;&quot;;[.D47]=&quot;&quot;);&quot;&quot;;EDATE([.F47];[.D47]))" table:style-name="ce6">
            <text:p>11/03/2023</text:p>
          </table:table-cell>
          <table:table-cell office:value-type="string" office:string-value="Vigente" table:formula="of:=IF([.G47]=&quot;&quot;;&quot;&quot;;IF([.G47]&gt;[.$Z$1];&quot;Vigente&quot;;&quot;Encerrado&quot;))" table:style-name="ce29">
            <text:p>Vigente</text:p>
          </table:table-cell>
          <table:table-cell office:value-type="string" table:style-name="ce3">
            <text:p>Desenvolvimento e execução de programas educacionais voltados para a livre iniciativa, para as modalidades de ensin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70/2022</text:p>
          </table:table-cell>
          <table:table-cell office:value-type="string" table:style-name="ce1">
            <text:p>SENAI 26,40% / SESI 73,6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3-03-14T00:00:00" table:formula="of:=IF(OR([.F48]=&quot;&quot;;[.D48]=&quot;&quot;);&quot;&quot;;EDATE([.F48];[.D48]))" table:style-name="ce6">
            <text:p>14/03/2023</text:p>
          </table:table-cell>
          <table:table-cell office:value-type="string" office:string-value="Vigente" table:formula="of:=IF([.G48]=&quot;&quot;;&quot;&quot;;IF([.G48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xtintores de incêndio e de hidrantes das unidades do SESI e SENAI – Regional Alto Vale do Itajaí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3-03-14T00:00:00" table:formula="of:=IF(OR([.F49]=&quot;&quot;;[.D49]=&quot;&quot;);&quot;&quot;;EDATE([.F49];[.D49]))" table:style-name="ce6">
            <text:p>14/03/2023</text:p>
          </table:table-cell>
          <table:table-cell office:value-type="string" office:string-value="Vigente" table:formula="of:=IF([.G49]=&quot;&quot;;&quot;&quot;;IF([.G49]&gt;[.$Z$1];&quot;Vigente&quot;;&quot;Encerrado&quot;))" table:style-name="ce29">
            <text:p>Vigente</text:p>
          </table:table-cell>
          <table:table-cell office:value-type="string" table:style-name="ce3">
            <text:p>Mobiliário para atendimento das unidades de farmácia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60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9-14T00:00:00" table:formula="of:=IF(OR([.F50]=&quot;&quot;;[.D50]=&quot;&quot;);&quot;&quot;;EDATE([.F50];[.D50]))" table:style-name="ce6">
            <text:p>14/09/2022</text:p>
          </table:table-cell>
          <table:table-cell office:value-type="string" office:string-value="Encerrado" table:formula="of:=IF([.G50]=&quot;&quot;;&quot;&quot;;IF([.G50]&gt;[.$Z$1];&quot;Vigente&quot;;&quot;Encerrado&quot;))" table:style-name="ce29">
            <text:p>Encerrado</text:p>
          </table:table-cell>
          <table:table-cell office:value-type="string" table:style-name="ce3">
            <text:p>Serviços de consultoria para continuidade das ações sobre cultura de paz nas escolas das unidades de ensin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3-03-17T00:00:00" table:formula="of:=IF(OR([.F51]=&quot;&quot;;[.D51]=&quot;&quot;);&quot;&quot;;EDATE([.F51];[.D51]))" table:style-name="ce6">
            <text:p>17/03/2023</text:p>
          </table:table-cell>
          <table:table-cell office:value-type="string" office:string-value="Vigente" table:formula="of:=IF([.G51]=&quot;&quot;;&quot;&quot;;IF([.G51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– SST, consistindo em exames diagnósticos de radiologia para atendimento da unidade SESI Mafr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7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3-03-18T00:00:00" table:formula="of:=IF(OR([.F52]=&quot;&quot;;[.D52]=&quot;&quot;);&quot;&quot;;EDATE([.F52];[.D52]))" table:style-name="ce6">
            <text:p>18/03/2023</text:p>
          </table:table-cell>
          <table:table-cell office:value-type="string" office:string-value="Vigente" table:formula="of:=IF([.G52]=&quot;&quot;;&quot;&quot;;IF([.G52]&gt;[.$Z$1];&quot;Vigente&quot;;&quot;Encerrado&quot;))" table:style-name="ce29">
            <text:p>Vigente</text:p>
          </table:table-cell>
          <table:table-cell office:value-type="string" table:style-name="ce3">
            <text:p>Locação de empilhadeira de pequeno porte, para utilização como equipamento didático para atendimento da unidade 211 do SESI/SC de Itajaí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3-03-21T00:00:00" table:formula="of:=IF(OR([.F53]=&quot;&quot;;[.D53]=&quot;&quot;);&quot;&quot;;EDATE([.F53];[.D53]))" table:style-name="ce6">
            <text:p>21/03/2023</text:p>
          </table:table-cell>
          <table:table-cell office:value-type="string" office:string-value="Vigente" table:formula="of:=IF([.G53]=&quot;&quot;;&quot;&quot;;IF([.G53]&gt;[.$Z$1];&quot;Vigente&quot;;&quot;Encerrado&quot;))" table:style-name="ce29">
            <text:p>Vigente</text:p>
          </table:table-cell>
          <table:table-cell office:value-type="string" table:style-name="ce3">
            <text:p>Serviços de exames de diagnóstico por imagem, para atendimento da filial 208-Criciúma/SC,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2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3-03-21T00:00:00" table:formula="of:=IF(OR([.F54]=&quot;&quot;;[.D54]=&quot;&quot;);&quot;&quot;;EDATE([.F54];[.D54]))" table:style-name="ce6">
            <text:p>21/03/2023</text:p>
          </table:table-cell>
          <table:table-cell office:value-type="string" office:string-value="Vigente" table:formula="of:=IF([.G54]=&quot;&quot;;&quot;&quot;;IF([.G54]&gt;[.$Z$1];&quot;Vigente&quot;;&quot;Encerrado&quot;))" table:style-name="ce29">
            <text:p>Vigente</text:p>
          </table:table-cell>
          <table:table-cell office:value-type="string" table:style-name="ce3">
            <text:p>Serviços de exames de diagnóstico por imagem, para atendimento do SESI/SC em Tubarão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13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2-06-21T00:00:00" table:formula="of:=IF(OR([.F55]=&quot;&quot;;[.D55]=&quot;&quot;);&quot;&quot;;EDATE([.F55];[.D55]))" table:style-name="ce6">
            <text:p>21/06/2022</text:p>
          </table:table-cell>
          <table:table-cell office:value-type="string" office:string-value="Encerrado" table:formula="of:=IF([.G55]=&quot;&quot;;&quot;&quot;;IF([.G55]&gt;[.$Z$1];&quot;Vigente&quot;;&quot;Encerrado&quot;))" table:style-name="ce29">
            <text:p>Encerrado</text:p>
          </table:table-cell>
          <table:table-cell office:value-type="string" table:style-name="ce3">
            <text:p>Serviços de locação de unidades móveis para a Campanha de Vacinação contra Gripe 2022, para atendimento da Regional Sul do SESI/SC, LOTE 1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13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2-06-21T00:00:00" table:formula="of:=IF(OR([.F56]=&quot;&quot;;[.D56]=&quot;&quot;);&quot;&quot;;EDATE([.F56];[.D56]))" table:style-name="ce6">
            <text:p>21/06/2022</text:p>
          </table:table-cell>
          <table:table-cell office:value-type="string" office:string-value="Encerrado" table:formula="of:=IF([.G56]=&quot;&quot;;&quot;&quot;;IF([.G56]&gt;[.$Z$1];&quot;Vigente&quot;;&quot;Encerrado&quot;))" table:style-name="ce29">
            <text:p>Encerrado</text:p>
          </table:table-cell>
          <table:table-cell office:value-type="string" table:style-name="ce3">
            <text:p>Serviços de locação de unidades móveis para a Campanha de Vacinação contra Gripe 2022, para atendimento da Regional Litoral Sul do SESI/SC, LOTE 2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5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3-03-24T00:00:00" table:formula="of:=IF(OR([.F57]=&quot;&quot;;[.D57]=&quot;&quot;);&quot;&quot;;EDATE([.F57];[.D57]))" table:style-name="ce6">
            <text:p>24/03/2023</text:p>
          </table:table-cell>
          <table:table-cell office:value-type="string" office:string-value="Vigente" table:formula="of:=IF([.G57]=&quot;&quot;;&quot;&quot;;IF([.G57]&gt;[.$Z$1];&quot;Vigente&quot;;&quot;Encerrado&quot;))" table:style-name="ce29">
            <text:p>Vigente</text:p>
          </table:table-cell>
          <table:table-cell office:value-type="string" table:style-name="ce3">
            <text:p>Buffet para atendimento às necessidades da Entidade Licitante (Escola do Sistema S), nas Unidades de Alimentaçã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5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3-03-24T00:00:00" table:formula="of:=IF(OR([.F58]=&quot;&quot;;[.D58]=&quot;&quot;);&quot;&quot;;EDATE([.F58];[.D58]))" table:style-name="ce6">
            <text:p>24/03/2023</text:p>
          </table:table-cell>
          <table:table-cell office:value-type="string" office:string-value="Vigente" table:formula="of:=IF([.G58]=&quot;&quot;;&quot;&quot;;IF([.G58]&gt;[.$Z$1];&quot;Vigente&quot;;&quot;Encerrado&quot;))" table:style-name="ce29">
            <text:p>Vigente</text:p>
          </table:table-cell>
          <table:table-cell office:value-type="string" table:style-name="ce3">
            <text:p>Mobiliário Infantil (mesas e cadeiras) e floreira para atendimento às necessidades da Entidade Licitante (Escola do Sistema S), n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999/2021</text:p>
          </table:table-cell>
          <table:table-cell office:value-type="string" table:style-name="ce1">
            <text:p>SESI SC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5-03-24T00:00:00" table:formula="of:=IF(OR([.F59]=&quot;&quot;;[.D59]=&quot;&quot;);&quot;&quot;;EDATE([.F59];[.D59]))" table:style-name="ce6">
            <text:p>24/03/2025</text:p>
          </table:table-cell>
          <table:table-cell office:value-type="string" office:string-value="Vigente" table:formula="of:=IF([.G59]=&quot;&quot;;&quot;&quot;;IF([.G59]&gt;[.$Z$1];&quot;Vigente&quot;;&quot;Encerrado&quot;))" table:style-name="ce29">
            <text:p>Vigente</text:p>
          </table:table-cell>
          <table:table-cell office:value-type="string" table:style-name="ce3">
            <text:p>Locação de imóvel constituído de prédio comercial para instalação da unidade FarmaSesi FM556, com área de 550 m² (quinhentos e cinquenta metros quadrados), localizada à Rodovia SC 355, n°1721, bairro Dois Pinheiros, Videir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3-25T00:00:00" table:style-name="ce2">
            <text:p>25/03/2022</text:p>
          </table:table-cell>
          <table:table-cell office:value-type="date" office:date-value="2024-03-25T00:00:00" table:formula="of:=IF(OR([.F60]=&quot;&quot;;[.D60]=&quot;&quot;);&quot;&quot;;EDATE([.F60];[.D60]))" table:style-name="ce6">
            <text:p>25/03/2024</text:p>
          </table:table-cell>
          <table:table-cell office:value-type="string" office:string-value="Vigente" table:formula="of:=IF([.G60]=&quot;&quot;;&quot;&quot;;IF([.G60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Webcam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7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3-03-28T00:00:00" table:formula="of:=IF(OR([.F61]=&quot;&quot;;[.D61]=&quot;&quot;);&quot;&quot;;EDATE([.F61];[.D61]))" table:style-name="ce6">
            <text:p>28/03/2023</text:p>
          </table:table-cell>
          <table:table-cell office:value-type="string" office:string-value="Vigente" table:formula="of:=IF([.G61]=&quot;&quot;;&quot;&quot;;IF([.G61]&gt;[.$Z$1];&quot;Vigente&quot;;&quot;Encerrado&quot;))" table:style-name="ce29">
            <text:p>Vigente</text:p>
          </table:table-cell>
          <table:table-cell office:value-type="string" table:style-name="ce3">
            <text:p>Serviços de Nutrição, para atendimento do SESI/SC, na</text:p>
            <text:p>Regional Alto Uruguai, município de Concórdi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59/2022</text:p>
          </table:table-cell>
          <table:table-cell office:value-type="string" table:style-name="ce1">
            <text:p>SESI: 40,89% / SENAI: 59,11%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9-28T00:00:00" table:formula="of:=IF(OR([.F62]=&quot;&quot;;[.D62]=&quot;&quot;);&quot;&quot;;EDATE([.F62];[.D62]))" table:style-name="ce6">
            <text:p>28/09/2022</text:p>
          </table:table-cell>
          <table:table-cell office:value-type="string" office:string-value="Encerrado" table:formula="of:=IF([.G62]=&quot;&quot;;&quot;&quot;;IF([.G62]&gt;[.$Z$1];&quot;Vigente&quot;;&quot;Encerrado&quot;))" table:style-name="ce29">
            <text:p>Encerrado</text:p>
          </table:table-cell>
          <table:table-cell office:value-type="string" table:style-name="ce3">
            <text:p>Serviços de manutenção preventiva e corretiva de elevadores, para atendimento das unidades do SESI/SC e do SENAI/SC no município de Joinvill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015/2022</text:p>
          </table:table-cell>
          <table:table-cell office:value-type="string" table:style-name="ce1">
            <text:p>SESI S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vite</text:p>
          </table:table-cell>
          <table:table-cell office:value-type="date" office:date-value="2022-03-30T00:00:00" table:style-name="ce2">
            <text:p>30/03/2022</text:p>
          </table:table-cell>
          <table:table-cell office:value-type="date" office:date-value="2022-11-30T00:00:00" table:formula="of:=IF(OR([.F63]=&quot;&quot;;[.D63]=&quot;&quot;);&quot;&quot;;EDATE([.F63];[.D63]))" table:style-name="ce6">
            <text:p>30/11/2022</text:p>
          </table:table-cell>
          <table:table-cell office:value-type="string" office:string-value="Encerrado" table:formula="of:=IF([.G63]=&quot;&quot;;&quot;&quot;;IF([.G63]&gt;[.$Z$1];&quot;Vigente&quot;;&quot;Encerrado&quot;))" table:style-name="ce29">
            <text:p>Encerrado</text:p>
          </table:table-cell>
          <table:table-cell office:value-type="string" table:style-name="ce3">
            <text:p>Fornecimento de projetos e “as built”, material e mão de obrapara adequação civil, elétrica, hidrossanitária e TI, para atendimento da unidade do SESI/SC Tubarão - SAÚD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4-01T00:00:00" table:formula="of:=IF(OR([.F64]=&quot;&quot;;[.D64]=&quot;&quot;);&quot;&quot;;EDATE([.F64];[.D64]))" table:style-name="ce6">
            <text:p>01/04/2023</text:p>
          </table:table-cell>
          <table:table-cell office:value-type="string" office:string-value="Vigente" table:formula="of:=IF([.G64]=&quot;&quot;;&quot;&quot;;IF([.G64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 dos</text:p>
            <text:p>Resíduos de Serviços de Saúde (biológico) – RSS, Grupo A,</text:p>
            <text:p>Grupo B e Grupo E, incluindo veículo, motorista devidamente habilitado, combustível, acessórios e disposição dos resíduos em local devidamente autorizado pelo órgão competente, para atendimento das necessidades das unidades FarmaSesi da Regional Centro Oeste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1/2022</text:p>
          </table:table-cell>
          <table:table-cell office:value-type="string" table:style-name="ce1">
            <text:p>SENAI: 63,62% / SESI: 36,3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4-01T00:00:00" table:formula="of:=IF(OR([.F65]=&quot;&quot;;[.D65]=&quot;&quot;);&quot;&quot;;EDATE([.F65];[.D65]))" table:style-name="ce6">
            <text:p>01/04/2023</text:p>
          </table:table-cell>
          <table:table-cell office:value-type="string" office:string-value="Vigente" table:formula="of:=IF([.G65]=&quot;&quot;;&quot;&quot;;IF([.G65]&gt;[.$Z$1];&quot;Vigente&quot;;&quot;Encerrado&quot;))" table:style-name="ce29">
            <text:p>Vigente</text:p>
          </table:table-cell>
          <table:table-cell office:value-type="string" table:style-name="ce3">
            <text:p>Serviços de limpeza e conservação para atendimento do SENAI/SC e do SESI/SC, de forma Corporativa no estado de Santa Catarin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3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4-01T00:00:00" table:formula="of:=IF(OR([.F66]=&quot;&quot;;[.D66]=&quot;&quot;);&quot;&quot;;EDATE([.F66];[.D66]))" table:style-name="ce6">
            <text:p>01/04/2023</text:p>
          </table:table-cell>
          <table:table-cell office:value-type="string" office:string-value="Vigente" table:formula="of:=IF([.G66]=&quot;&quot;;&quot;&quot;;IF([.G66]&gt;[.$Z$1];&quot;Vigente&quot;;&quot;Encerrado&quot;))" table:style-name="ce29">
            <text:p>Vigente</text:p>
          </table:table-cell>
          <table:table-cell office:value-type="string" table:style-name="ce3">
            <text:p>Fornecimento de licença de uso e serviços de manutenção, suporte, evolução e hospedagem de uma SOLUÇÃO PARA CONTROLE DE PROCESSOS CONTÁBEIS, na modalidade de software como serviço (SaaS)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6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4-01T00:00:00" table:formula="of:=IF(OR([.F67]=&quot;&quot;;[.D67]=&quot;&quot;);&quot;&quot;;EDATE([.F67];[.D67]))" table:style-name="ce6">
            <text:p>01/04/2023</text:p>
          </table:table-cell>
          <table:table-cell office:value-type="string" office:string-value="Vigente" table:formula="of:=IF([.G67]=&quot;&quot;;&quot;&quot;;IF([.G67]&gt;[.$Z$1];&quot;Vigente&quot;;&quot;Encerrado&quot;))" table:style-name="ce29">
            <text:p>Vigente</text:p>
          </table:table-cell>
          <table:table-cell office:value-type="string" table:style-name="ce3">
            <text:p>Serviços de tele-entrega de medicamentos, itens de perfumaria e encomendas para atendimento do SESI/SC em Videira/SC, nas Farmácias - FM 516 e FM 556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09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vite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4-01T00:00:00" table:formula="of:=IF(OR([.F68]=&quot;&quot;;[.D68]=&quot;&quot;);&quot;&quot;;EDATE([.F68];[.D68]))" table:style-name="ce6">
            <text:p>01/04/2023</text:p>
          </table:table-cell>
          <table:table-cell office:value-type="string" office:string-value="Vigente" table:formula="of:=IF([.G68]=&quot;&quot;;&quot;&quot;;IF([.G68]&gt;[.$Z$1];&quot;Vigente&quot;;&quot;Encerrado&quot;))" table:style-name="ce29">
            <text:p>Vigente</text:p>
          </table:table-cell>
          <table:table-cell office:value-type="string" table:style-name="ce3">
            <text:p>Cessão onerosa de uso de espaço físico de área total de 130m² (cento e trinta metros quadrados), compreendendo depósito, banheiro e área interna da cozinha e atendimento - destinada à administração e exploração comercial de serviços de Cantina/Lanchonete, com fornecimento de lanches para colaboradores, alunos e demais frequentadores, para atendimento do SESI/SC em Blumenau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2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3-04-04T00:00:00" table:formula="of:=IF(OR([.F69]=&quot;&quot;;[.D69]=&quot;&quot;);&quot;&quot;;EDATE([.F69];[.D69]))" table:style-name="ce6">
            <text:p>04/04/2023</text:p>
          </table:table-cell>
          <table:table-cell office:value-type="string" office:string-value="Vigente" table:formula="of:=IF([.G69]=&quot;&quot;;&quot;&quot;;IF([.G69]&gt;[.$Z$1];&quot;Vigente&quot;;&quot;Encerrado&quot;))" table:style-name="ce29">
            <text:p>Vigente</text:p>
          </table:table-cell>
          <table:table-cell office:value-type="string" table:style-name="ce3">
            <text:p>Locação de caçambas metálicas estacionárias para coleta e destino final dos resíduos inertes, tais como resíduos da construção civil (entulho de obras, reformas e cursos), restos de poda e resíduos gerados pelo serviço de jardinagem, e não inertes, resíduos que não apresentam periculosidade, de acordo com as normas técnicas e legislação vigente, incluindo veículo, motorista devidamente habilitado, combustível, acessórios e a disposição de ambos os resíduos em local devidamente autorizado pelo órgão competente, para atendimento das necessidades da unidade do SESI/SC de Brusqu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019/2022</text:p>
          </table:table-cell>
          <table:table-cell office:value-type="string" table:style-name="ce1">
            <text:p>SESI S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vite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2-09-04T00:00:00" table:formula="of:=IF(OR([.F70]=&quot;&quot;;[.D70]=&quot;&quot;);&quot;&quot;;EDATE([.F70];[.D70]))" table:style-name="ce6">
            <text:p>04/09/2022</text:p>
          </table:table-cell>
          <table:table-cell office:value-type="string" office:string-value="Encerrado" table:formula="of:=IF([.G70]=&quot;&quot;;&quot;&quot;;IF([.G70]&gt;[.$Z$1];&quot;Vigente&quot;;&quot;Encerrado&quot;))" table:style-name="ce29">
            <text:p>Encerrado</text:p>
          </table:table-cell>
          <table:table-cell office:value-type="string" table:style-name="ce3">
            <text:p>Fornecimento de material e mão de obra para demolição e adequação do sistema preventivo e do abastecimento de água potável no SESI/SC em Criciúm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66/2022</text:p>
          </table:table-cell>
          <table:table-cell office:value-type="string" table:style-name="ce1">
            <text:p>SENAI: 33,33% / SESI: 33,33% / FIESC: 33,3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3-04-04T00:00:00" table:formula="of:=IF(OR([.F71]=&quot;&quot;;[.D71]=&quot;&quot;);&quot;&quot;;EDATE([.F71];[.D71]))" table:style-name="ce6">
            <text:p>04/04/2023</text:p>
          </table:table-cell>
          <table:table-cell office:value-type="string" office:string-value="Vigente" table:formula="of:=IF([.G71]=&quot;&quot;;&quot;&quot;;IF([.G71]&gt;[.$Z$1];&quot;Vigente&quot;;&quot;Encerrado&quot;))" table:style-name="ce29">
            <text:p>Vigente</text:p>
          </table:table-cell>
          <table:table-cell office:value-type="string" table:style-name="ce3">
            <text:p>Serviços técnicos em instalação e manuseio de equipamentos audiovisuais e de sonorização para eventos presenciais e online, bem como locação dos equipamentos, em caráter não exclusivo, porém preferencial, para atendimento da FIE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66/2022</text:p>
          </table:table-cell>
          <table:table-cell office:value-type="string" table:style-name="ce1">
            <text:p>SENAI: 33,33% / SESI: 33,33% / FIESC: 33,3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3-04-04T00:00:00" table:formula="of:=IF(OR([.F72]=&quot;&quot;;[.D72]=&quot;&quot;);&quot;&quot;;EDATE([.F72];[.D72]))" table:style-name="ce6">
            <text:p>04/04/2023</text:p>
          </table:table-cell>
          <table:table-cell office:value-type="string" office:string-value="Vigente" table:formula="of:=IF([.G72]=&quot;&quot;;&quot;&quot;;IF([.G72]&gt;[.$Z$1];&quot;Vigente&quot;;&quot;Encerrado&quot;))" table:style-name="ce29">
            <text:p>Vigente</text:p>
          </table:table-cell>
          <table:table-cell office:value-type="string" table:style-name="ce3">
            <text:p>Serviços técnicos em instalação e manuseio de equipamentos audiovisuais e de sonorização para eventos presenciais e online, bem como locação dos equipamentos, em caráter não exclusivo, porém preferencial, para atendimento da FIESC e suas entidades (Lote 2)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3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3-04-05T00:00:00" table:formula="of:=IF(OR([.F73]=&quot;&quot;;[.D73]=&quot;&quot;);&quot;&quot;;EDATE([.F73];[.D73]))" table:style-name="ce6">
            <text:p>05/04/2023</text:p>
          </table:table-cell>
          <table:table-cell office:value-type="string" office:string-value="Vigente" table:formula="of:=IF([.G73]=&quot;&quot;;&quot;&quot;;IF([.G73]&gt;[.$Z$1];&quot;Vigente&quot;;&quot;Encerrado&quot;))" table:style-name="ce29">
            <text:p>Vigente</text:p>
          </table:table-cell>
          <table:table-cell office:value-type="string" table:style-name="ce3">
            <text:p>Linhas fixas e banda larga, para atendimento da unidadeda FarmaSESI FM527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0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3-04-06T00:00:00" table:formula="of:=IF(OR([.F74]=&quot;&quot;;[.D74]=&quot;&quot;);&quot;&quot;;EDATE([.F74];[.D74]))" table:style-name="ce6">
            <text:p>06/04/2023</text:p>
          </table:table-cell>
          <table:table-cell office:value-type="string" office:string-value="Vigente" table:formula="of:=IF([.G74]=&quot;&quot;;&quot;&quot;;IF([.G74]&gt;[.$Z$1];&quot;Vigente&quot;;&quot;Encerrado&quot;))" table:style-name="ce29">
            <text:p>Vigente</text:p>
          </table:table-cell>
          <table:table-cell office:value-type="string" table:style-name="ce3">
            <text:p>Fornos combinados e troley, para atendimento das Unidades de Alimentaçã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09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3-04-06T00:00:00" table:formula="of:=IF(OR([.F75]=&quot;&quot;;[.D75]=&quot;&quot;);&quot;&quot;;EDATE([.F75];[.D75]))" table:style-name="ce6">
            <text:p>06/04/2023</text:p>
          </table:table-cell>
          <table:table-cell office:value-type="string" office:string-value="Vigente" table:formula="of:=IF([.G75]=&quot;&quot;;&quot;&quot;;IF([.G75]&gt;[.$Z$1];&quot;Vigente&quot;;&quot;Encerrado&quot;))" table:style-name="ce29">
            <text:p>Vigente</text:p>
          </table:table-cell>
          <table:table-cell office:value-type="string" table:style-name="ce3">
            <text:p>Fornecimento de sistema de gestão de cozinha para o SESI/SC, na modalidade de serviço SaaS (Software as a Service), contemplando serviços de implantação, manutenção, suporte técnico, hospedagem, desenvolvimento e treinament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1/2022</text:p>
          </table:table-cell>
          <table:table-cell office:value-type="string" table:style-name="ce1">
            <text:p>SESI: 57,15% <text:s/>/ SENAI: 42,85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8-07T00:00:00" table:formula="of:=IF(OR([.F76]=&quot;&quot;;[.D76]=&quot;&quot;);&quot;&quot;;EDATE([.F76];[.D76]))" table:style-name="ce6">
            <text:p>07/08/2022</text:p>
          </table:table-cell>
          <table:table-cell office:value-type="string" office:string-value="Encerrado" table:formula="of:=IF([.G76]=&quot;&quot;;&quot;&quot;;IF([.G76]&gt;[.$Z$1];&quot;Vigente&quot;;&quot;Encerrado&quot;))" table:style-name="ce29">
            <text:p>Encerrado</text:p>
          </table:table-cell>
          <table:table-cell office:value-type="string" table:style-name="ce3">
            <text:p>Aquisição de 35 veículos Hacht para SESI/SENAI - Veículo Novo Onix 1.0 hatch - Modelo 2022 - 0km - Opcional RGD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47/2022</text:p>
          </table:table-cell>
          <table:table-cell office:value-type="string" table:style-name="ce1">
            <text:p>SESI: 50% 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3-04-07T00:00:00" table:formula="of:=IF(OR([.F77]=&quot;&quot;;[.D77]=&quot;&quot;);&quot;&quot;;EDATE([.F77];[.D77]))" table:style-name="ce6">
            <text:p>07/04/2023</text:p>
          </table:table-cell>
          <table:table-cell office:value-type="string" office:string-value="Vigente" table:formula="of:=IF([.G77]=&quot;&quot;;&quot;&quot;;IF([.G77]&gt;[.$Z$1];&quot;Vigente&quot;;&quot;Encerrado&quot;))" table:style-name="ce29">
            <text:p>Vigente</text:p>
          </table:table-cell>
          <table:table-cell office:value-type="string" table:style-name="ce3">
            <text:p>Serviços de ensino da língua inglesa para a Diretoria Executiva do SESI/SC e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15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3-04-07T00:00:00" table:formula="of:=IF(OR([.F78]=&quot;&quot;;[.D78]=&quot;&quot;);&quot;&quot;;EDATE([.F78];[.D78]))" table:style-name="ce6">
            <text:p>07/04/2023</text:p>
          </table:table-cell>
          <table:table-cell office:value-type="string" office:string-value="Vigente" table:formula="of:=IF([.G78]=&quot;&quot;;&quot;&quot;;IF([.G78]&gt;[.$Z$1];&quot;Vigente&quot;;&quot;Encerrado&quot;))" table:style-name="ce29">
            <text:p>Vigente</text:p>
          </table:table-cell>
          <table:table-cell office:value-type="string" table:style-name="ce3">
            <text:p>Fornecimento de água e tratamento de esgoto da Unidade do SESI São José I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00/2022</text:p>
          </table:table-cell>
          <table:table-cell office:value-type="string" table:style-name="ce1">
            <text:p>SESI: 11% <text:s/>/ SENAI: 89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08T00:00:00" table:style-name="ce2">
            <text:p>08/04/2022</text:p>
          </table:table-cell>
          <table:table-cell office:value-type="date" office:date-value="2022-05-08T00:00:00" table:formula="of:=IF(OR([.F79]=&quot;&quot;;[.D79]=&quot;&quot;);&quot;&quot;;EDATE([.F79];[.D79]))" table:style-name="ce6">
            <text:p>08/05/2022</text:p>
          </table:table-cell>
          <table:table-cell office:value-type="string" office:string-value="Encerrado" table:formula="of:=IF([.G79]=&quot;&quot;;&quot;&quot;;IF([.G79]&gt;[.$Z$1];&quot;Vigente&quot;;&quot;Encerrado&quot;))" table:style-name="ce29">
            <text:p>Encerrado</text:p>
          </table:table-cell>
          <table:table-cell office:value-type="string" table:style-name="ce3">
            <text:p>Aquisição de condicionadores de ar, inclusa a entrega, desinstalação do equipamento existente, instalação e infraestrutura dos equipamentos novos, para substituição nas unidades do SESI/SC e do SENA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1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3-04-11T00:00:00" table:formula="of:=IF(OR([.F80]=&quot;&quot;;[.D80]=&quot;&quot;);&quot;&quot;;EDATE([.F80];[.D80]))" table:style-name="ce6">
            <text:p>11/04/2023</text:p>
          </table:table-cell>
          <table:table-cell office:value-type="string" office:string-value="Vigente" table:formula="of:=IF([.G80]=&quot;&quot;;&quot;&quot;;IF([.G80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elaboração e coordenação do Programa de Controle Médico de Saúde Ocupacional – PCMSO, exames médicos ocupacionais e complementares ao PCMSO e demais exames médicos previstos, e Assessoria Técnica Especializada, para atendimento das necessidades das unidades do SESI/SC Regional Centro Norte, localizadas nas cidades de Caçador, Videira e Canoinhas e in company, Lotes 1, 2, 3 e 4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2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3-04-11T00:00:00" table:formula="of:=IF(OR([.F81]=&quot;&quot;;[.D81]=&quot;&quot;);&quot;&quot;;EDATE([.F81];[.D81]))" table:style-name="ce6">
            <text:p>11/04/2023</text:p>
          </table:table-cell>
          <table:table-cell office:value-type="string" office:string-value="Vigente" table:formula="of:=IF([.G81]=&quot;&quot;;&quot;&quot;;IF([.G81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, com instalação, desinstalação e remoção de peças em equipamentos de ginástica, para atendimento do SESI/SC, em Brusque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28/2022</text:p>
          </table:table-cell>
          <table:table-cell office:value-type="string" table:style-name="ce1">
            <text:p>SENAI: 42,43% / SESI: 37,64% / FIESC: 19,93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12T00:00:00" table:style-name="ce2">
            <text:p>12/04/2022</text:p>
          </table:table-cell>
          <table:table-cell office:value-type="date" office:date-value="2023-04-12T00:00:00" table:formula="of:=IF(OR([.F82]=&quot;&quot;;[.D82]=&quot;&quot;);&quot;&quot;;EDATE([.F82];[.D82]))" table:style-name="ce6">
            <text:p>12/04/2023</text:p>
          </table:table-cell>
          <table:table-cell office:value-type="string" office:string-value="Vigente" table:formula="of:=IF([.G82]=&quot;&quot;;&quot;&quot;;IF([.G82]&gt;[.$Z$1];&quot;Vigente&quot;;&quot;Encerrado&quot;))" table:style-name="ce29">
            <text:p>Vigente</text:p>
          </table:table-cell>
          <table:table-cell office:value-type="string" table:style-name="ce3">
            <text:p>Fornecimento de equipamentos eletrônicos (TV de 50”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3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13T00:00:00" table:style-name="ce2">
            <text:p>13/04/2022</text:p>
          </table:table-cell>
          <table:table-cell office:value-type="date" office:date-value="2023-04-13T00:00:00" table:formula="of:=IF(OR([.F83]=&quot;&quot;;[.D83]=&quot;&quot;);&quot;&quot;;EDATE([.F83];[.D83]))" table:style-name="ce6">
            <text:p>13/04/2023</text:p>
          </table:table-cell>
          <table:table-cell office:value-type="string" office:string-value="Vigente" table:formula="of:=IF([.G83]=&quot;&quot;;&quot;&quot;;IF([.G83]&gt;[.$Z$1];&quot;Vigente&quot;;&quot;Encerrado&quot;))" table:style-name="ce29">
            <text:p>Vigente</text:p>
          </table:table-cell>
          <table:table-cell office:value-type="string" table:style-name="ce3">
            <text:p>Exames laboratoriais, com serviços de coleta, armazenamento, leitura e análise de material biológico, para atendimento das necessidades da Unidade SESI/SC Concórdia – Filial 248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4-18T00:00:00" table:style-name="ce2">
            <text:p>18/04/2022</text:p>
          </table:table-cell>
          <table:table-cell office:value-type="date" office:date-value="2023-04-18T00:00:00" table:formula="of:=IF(OR([.F84]=&quot;&quot;;[.D84]=&quot;&quot;);&quot;&quot;;EDATE([.F84];[.D84]))" table:style-name="ce6">
            <text:p>18/04/2023</text:p>
          </table:table-cell>
          <table:table-cell office:value-type="string" office:string-value="Vigente" table:formula="of:=IF([.G84]=&quot;&quot;;&quot;&quot;;IF([.G84]&gt;[.$Z$1];&quot;Vigente&quot;;&quot;Encerrado&quot;))" table:style-name="ce29">
            <text:p>Vigente</text:p>
          </table:table-cell>
          <table:table-cell office:value-type="string" table:style-name="ce3">
            <text:p>Serviços de consultas e procedimentos médicos (atendimento especialidades médicas), para atendimento do SESI/SC – Regional Sul e Litoral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2/2022</text:p>
          </table:table-cell>
          <table:table-cell office:value-type="string" table:style-name="ce1">
            <text:p>SENAI: 25,72% / SESI: 72,54% /FIESC: 1,45% / IEL: 0,2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18T00:00:00" table:style-name="ce2">
            <text:p>18/04/2022</text:p>
          </table:table-cell>
          <table:table-cell office:value-type="date" office:date-value="2023-04-18T00:00:00" table:formula="of:=IF(OR([.F85]=&quot;&quot;;[.D85]=&quot;&quot;);&quot;&quot;;EDATE([.F85];[.D85]))" table:style-name="ce6">
            <text:p>18/04/2023</text:p>
          </table:table-cell>
          <table:table-cell office:value-type="string" office:string-value="Vigente" table:formula="of:=IF([.G85]=&quot;&quot;;&quot;&quot;;IF([.G85]&gt;[.$Z$1];&quot;Vigente&quot;;&quot;Encerrado&quot;))" table:style-name="ce29">
            <text:p>Vigente</text:p>
          </table:table-cell>
          <table:table-cell office:value-type="string" table:style-name="ce3">
            <text:p>Central de atendimento multicanal na modalidade SAAS (software como serviço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3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20T00:00:00" table:style-name="ce2">
            <text:p>20/04/2022</text:p>
          </table:table-cell>
          <table:table-cell office:value-type="date" office:date-value="2023-04-20T00:00:00" table:formula="of:=IF(OR([.F86]=&quot;&quot;;[.D86]=&quot;&quot;);&quot;&quot;;EDATE([.F86];[.D86]))" table:style-name="ce6">
            <text:p>20/04/2023</text:p>
          </table:table-cell>
          <table:table-cell office:value-type="string" office:string-value="Vigente" table:formula="of:=IF([.G86]=&quot;&quot;;&quot;&quot;;IF([.G86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visando a realização de consultas e exames médicos ocupacionais, para atendimento do SESI/SC, na Regional Vale do Itajaí, compreendendo os municípios de Blumenau, Gaspar, Pomerode, Timbó, Indaial, Benedito Novo, Apiúna, Rio dos Cedros, Rodeio, Dr. Pedrinho e Ascurr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3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4-25T00:00:00" table:style-name="ce2">
            <text:p>25/04/2022</text:p>
          </table:table-cell>
          <table:table-cell office:value-type="date" office:date-value="2023-04-25T00:00:00" table:formula="of:=IF(OR([.F87]=&quot;&quot;;[.D87]=&quot;&quot;);&quot;&quot;;EDATE([.F87];[.D87]))" table:style-name="ce6">
            <text:p>25/04/2023</text:p>
          </table:table-cell>
          <table:table-cell office:value-type="string" office:string-value="Vigente" table:formula="of:=IF([.G87]=&quot;&quot;;&quot;&quot;;IF([.G87]&gt;[.$Z$1];&quot;Vigente&quot;;&quot;Encerrado&quot;))" table:style-name="ce29">
            <text:p>Vigente</text:p>
          </table:table-cell>
          <table:table-cell office:value-type="string" table:style-name="ce3">
            <text:p>Uniformes,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18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4-28T00:00:00" table:style-name="ce2">
            <text:p>28/04/2022</text:p>
          </table:table-cell>
          <table:table-cell office:value-type="date" office:date-value="2023-04-28T00:00:00" table:formula="of:=IF(OR([.F88]=&quot;&quot;;[.D88]=&quot;&quot;);&quot;&quot;;EDATE([.F88];[.D88]))" table:style-name="ce6">
            <text:p>28/04/2023</text:p>
          </table:table-cell>
          <table:table-cell office:value-type="string" office:string-value="Vigente" table:formula="of:=IF([.G88]=&quot;&quot;;&quot;&quot;;IF([.G88]&gt;[.$Z$1];&quot;Vigente&quot;;&quot;Encerrado&quot;))" table:style-name="ce29">
            <text:p>Vigente</text:p>
          </table:table-cell>
          <table:table-cell office:value-type="string" table:style-name="ce3">
            <text:p>Distribuição de serviço autônomo de água e esgoto, para a unidade farmaSesi FM556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67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4-29T00:00:00" table:style-name="ce2">
            <text:p>29/04/2022</text:p>
          </table:table-cell>
          <table:table-cell office:value-type="date" office:date-value="2022-06-29T00:00:00" table:formula="of:=IF(OR([.F89]=&quot;&quot;;[.D89]=&quot;&quot;);&quot;&quot;;EDATE([.F89];[.D89]))" table:style-name="ce6">
            <text:p>29/06/2022</text:p>
          </table:table-cell>
          <table:table-cell office:value-type="string" office:string-value="Encerrado" table:formula="of:=IF([.G89]=&quot;&quot;;&quot;&quot;;IF([.G89]&gt;[.$Z$1];&quot;Vigente&quot;;&quot;Encerrado&quot;))" table:style-name="ce29">
            <text:p>Encerrado</text:p>
          </table:table-cell>
          <table:table-cell office:value-type="string" table:style-name="ce3">
            <text:p>Manutenção corretiva e preventiva de unidades Móveis para treinamentos de NR-33 e NR-35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5-01T00:00:00" table:formula="of:=IF(OR([.F90]=&quot;&quot;;[.D90]=&quot;&quot;);&quot;&quot;;EDATE([.F90];[.D90]))" table:style-name="ce6">
            <text:p>01/05/2023</text:p>
          </table:table-cell>
          <table:table-cell office:value-type="string" office:string-value="Vigente" table:formula="of:=IF([.G90]=&quot;&quot;;&quot;&quot;;IF([.G90]&gt;[.$Z$1];&quot;Vigente&quot;;&quot;Encerrado&quot;))" table:style-name="ce29">
            <text:p>Vigente</text:p>
          </table:table-cell>
          <table:table-cell office:value-type="string" table:style-name="ce3">
            <text:p>Transporte de pessoas, incluindo veículo, motorista devidamente habilitado, combustível e acessórios, para atendimento das necessidades do SESI/SC Capinzal – Unidade 4043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0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5-01T00:00:00" table:formula="of:=IF(OR([.F91]=&quot;&quot;;[.D91]=&quot;&quot;);&quot;&quot;;EDATE([.F91];[.D91]))" table:style-name="ce6">
            <text:p>01/05/2023</text:p>
          </table:table-cell>
          <table:table-cell office:value-type="string" office:string-value="Vigente" table:formula="of:=IF([.G91]=&quot;&quot;;&quot;&quot;;IF([.G91]&gt;[.$Z$1];&quot;Vigente&quot;;&quot;Encerrado&quot;))" table:style-name="ce29">
            <text:p>Vigente</text:p>
          </table:table-cell>
          <table:table-cell office:value-type="string" table:style-name="ce3">
            <text:p>Serviços de entrega de refeições e alimentos, para atendimento das necessidades do SESI/SC, na unidade 4002 do AlimentaSesi na cidade de Fraiburgo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4/2022</text:p>
          </table:table-cell>
          <table:table-cell office:value-type="string" table:style-name="ce1">
            <text:p>SESI: 50% 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5-01T00:00:00" table:formula="of:=IF(OR([.F92]=&quot;&quot;;[.D92]=&quot;&quot;);&quot;&quot;;EDATE([.F92];[.D92]))" table:style-name="ce6">
            <text:p>01/05/2023</text:p>
          </table:table-cell>
          <table:table-cell office:value-type="string" office:string-value="Vigente" table:formula="of:=IF([.G92]=&quot;&quot;;&quot;&quot;;IF([.G92]&gt;[.$Z$1];&quot;Vigente&quot;;&quot;Encerrado&quot;))" table:style-name="ce29">
            <text:p>Vigente</text:p>
          </table:table-cell>
          <table:table-cell office:value-type="string" table:style-name="ce3">
            <text:p>Manutenção anual, preventiva e corretiva de subestações, transformadores e quadros de energia para atendimento das necessidades das unidades do SESI e SENAI da Regional Vale do Itajaí Mirim, Lote IV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4/2022</text:p>
          </table:table-cell>
          <table:table-cell office:value-type="string" table:style-name="ce1">
            <text:p>SESI: 50% 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5-01T00:00:00" table:formula="of:=IF(OR([.F93]=&quot;&quot;;[.D93]=&quot;&quot;);&quot;&quot;;EDATE([.F93];[.D93]))" table:style-name="ce6">
            <text:p>01/05/2023</text:p>
          </table:table-cell>
          <table:table-cell office:value-type="string" office:string-value="Vigente" table:formula="of:=IF([.G93]=&quot;&quot;;&quot;&quot;;IF([.G93]&gt;[.$Z$1];&quot;Vigente&quot;;&quot;Encerrado&quot;))" table:style-name="ce29">
            <text:p>Vigente</text:p>
          </table:table-cell>
          <table:table-cell office:value-type="string" table:style-name="ce3">
            <text:p>Manutenção anual, preventiva e corretiva de subestações, transformadores e quadros de energia para atendimento das necessidades das unidades do SESI e SENAI da Regional Sul e Litoral Sul, Lotes I e V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4/2022</text:p>
          </table:table-cell>
          <table:table-cell office:value-type="string" table:style-name="ce1">
            <text:p>SESI: 50% 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5-01T00:00:00" table:formula="of:=IF(OR([.F94]=&quot;&quot;;[.D94]=&quot;&quot;);&quot;&quot;;EDATE([.F94];[.D94]))" table:style-name="ce6">
            <text:p>01/05/2023</text:p>
          </table:table-cell>
          <table:table-cell office:value-type="string" office:string-value="Vigente" table:formula="of:=IF([.G94]=&quot;&quot;;&quot;&quot;;IF([.G94]&gt;[.$Z$1];&quot;Vigente&quot;;&quot;Encerrado&quot;))" table:style-name="ce29">
            <text:p>Vigente</text:p>
          </table:table-cell>
          <table:table-cell office:value-type="string" table:style-name="ce3">
            <text:p>Manutenção anual, preventiva e corretiva de subestações, transformadores e quadros de energia para atendimento das necessidades das unidades do SESI e SENAI das Regionais Sudeste e Foz do Rio Itajaí, Lotes II e II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6/2022</text:p>
          </table:table-cell>
          <table:table-cell office:value-type="string" table:style-name="ce1">
            <text:p>SESI: 9,90% <text:s/>/ SENAI: 90,10%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2-01T00:00:00" table:formula="of:=IF(OR([.F95]=&quot;&quot;;[.D95]=&quot;&quot;);&quot;&quot;;EDATE([.F95];[.D95]))" table:style-name="ce6">
            <text:p>01/02/2023</text:p>
          </table:table-cell>
          <table:table-cell office:value-type="string" office:string-value="Vigente" table:formula="of:=IF([.G95]=&quot;&quot;;&quot;&quot;;IF([.G95]&gt;[.$Z$1];&quot;Vigente&quot;;&quot;Encerrado&quot;))" table:style-name="ce29">
            <text:p>Vigente</text:p>
          </table:table-cell>
          <table:table-cell office:value-type="string" table:style-name="ce3">
            <text:p>Fornecimento de Sistemas de Microgeração e Minigeração de Energia Solar Fotovoltaica ON-GRID (Sistema conectado à Rede), para atendimento às Entidades Licitantes, nas unidades do SESI e SENAI, Lotes. 3. 4 e 5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6/2022</text:p>
          </table:table-cell>
          <table:table-cell office:value-type="string" table:style-name="ce1">
            <text:p>SESI: 9,90% <text:s/>/ SENAI: 90,10%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3-02-01T00:00:00" table:formula="of:=IF(OR([.F96]=&quot;&quot;;[.D96]=&quot;&quot;);&quot;&quot;;EDATE([.F96];[.D96]))" table:style-name="ce6">
            <text:p>01/02/2023</text:p>
          </table:table-cell>
          <table:table-cell office:value-type="string" office:string-value="Vigente" table:formula="of:=IF([.G96]=&quot;&quot;;&quot;&quot;;IF([.G96]&gt;[.$Z$1];&quot;Vigente&quot;;&quot;Encerrado&quot;))" table:style-name="ce29">
            <text:p>Vigente</text:p>
          </table:table-cell>
          <table:table-cell office:value-type="string" table:style-name="ce3">
            <text:p>Fornecimento de Sistemas de Microgeração e Minigeração de Energia Solar Fotovoltaica ON-GRID (Sistema conectado à Rede), para atendimento às Entidades Licitantes, nas unidades do SESI e SENAI, Lotes 1 e 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2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97]=&quot;&quot;;[.D97]=&quot;&quot;);&quot;&quot;;EDATE([.F97];[.D97]))" table:style-name="ce6">
            <text:p>02/05/2023</text:p>
          </table:table-cell>
          <table:table-cell office:value-type="string" office:string-value="Vigente" table:formula="of:=IF([.G97]=&quot;&quot;;&quot;&quot;;IF([.G97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, com instalação, desinstalação e remoção de peças em equipamentos de ginástica (Academia), para atendimento do SESI/SC - Regional Centro Oeste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98]=&quot;&quot;;[.D98]=&quot;&quot;);&quot;&quot;;EDATE([.F98];[.D98]))" table:style-name="ce6">
            <text:p>02/05/2023</text:p>
          </table:table-cell>
          <table:table-cell office:value-type="string" office:string-value="Vigente" table:formula="of:=IF([.G98]=&quot;&quot;;&quot;&quot;;IF([.G98]&gt;[.$Z$1];&quot;Vigente&quot;;&quot;Encerrado&quot;))" table:style-name="ce29">
            <text:p>Vigente</text:p>
          </table:table-cell>
          <table:table-cell office:value-type="string" table:style-name="ce3">
            <text:p>Serviços para coleta, transporte e destino final dos resíduos não inertes (Classe II A), incluindo veículo, motorista devidamente habilitado, combustível, acessórios e a disposição dos resíduos em local devidamente autorizado pelo órgão competente, para atendimento das unidades AlimentaSESI SA898 e SA4041 do SESI/SC, localizadas em Videir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99]=&quot;&quot;;[.D99]=&quot;&quot;);&quot;&quot;;EDATE([.F99];[.D99]))" table:style-name="ce6">
            <text:p>02/05/2023</text:p>
          </table:table-cell>
          <table:table-cell office:value-type="string" office:string-value="Vigente" table:formula="of:=IF([.G99]=&quot;&quot;;&quot;&quot;;IF([.G99]&gt;[.$Z$1];&quot;Vigente&quot;;&quot;Encerrado&quot;))" table:style-name="ce29">
            <text:p>Vigente</text:p>
          </table:table-cell>
          <table:table-cell office:value-type="string" table:style-name="ce3">
            <text:p>Aquisição de televisores (item 1), para atendimento das Unidades de Farmácia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100]=&quot;&quot;;[.D100]=&quot;&quot;);&quot;&quot;;EDATE([.F100];[.D100]))" table:style-name="ce6">
            <text:p>02/05/2023</text:p>
          </table:table-cell>
          <table:table-cell office:value-type="string" office:string-value="Vigente" table:formula="of:=IF([.G100]=&quot;&quot;;&quot;&quot;;IF([.G100]&gt;[.$Z$1];&quot;Vigente&quot;;&quot;Encerrado&quot;))" table:style-name="ce29">
            <text:p>Vigente</text:p>
          </table:table-cell>
          <table:table-cell office:value-type="string" table:style-name="ce3">
            <text:p>Aquisição de televisores (itens 2 e 3), para atendimento das Unidades de Farmácia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69/2022</text:p>
          </table:table-cell>
          <table:table-cell office:value-type="string" table:style-name="ce1">
            <text:p>SESI: 49,85% <text:s/>/ SENAI: 50,1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101]=&quot;&quot;;[.D101]=&quot;&quot;);&quot;&quot;;EDATE([.F101];[.D101]))" table:style-name="ce6">
            <text:p>02/05/2023</text:p>
          </table:table-cell>
          <table:table-cell office:value-type="string" office:string-value="Vigente" table:formula="of:=IF([.G101]=&quot;&quot;;&quot;&quot;;IF([.G101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na frota de veículos pertencentes aos CONTRATANTES, na cidade de Joinville/SC, com fornecimento de material, produtos de limpeza e equipamentos e com serviço de Leva e trá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5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102]=&quot;&quot;;[.D102]=&quot;&quot;);&quot;&quot;;EDATE([.F102];[.D102]))" table:style-name="ce6">
            <text:p>02/05/2023</text:p>
          </table:table-cell>
          <table:table-cell office:value-type="string" office:string-value="Vigente" table:formula="of:=IF([.G102]=&quot;&quot;;&quot;&quot;;IF([.G102]&gt;[.$Z$1];&quot;Vigente&quot;;&quot;Encerrado&quot;))" table:style-name="ce29">
            <text:p>Vigente</text:p>
          </table:table-cell>
          <table:table-cell office:value-type="string" table:style-name="ce3">
            <text:p>Aquisição de leitores biométricos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3-05-02T00:00:00" table:formula="of:=IF(OR([.F103]=&quot;&quot;;[.D103]=&quot;&quot;);&quot;&quot;;EDATE([.F103];[.D103]))" table:style-name="ce6">
            <text:p>02/05/2023</text:p>
          </table:table-cell>
          <table:table-cell office:value-type="string" office:string-value="Vigente" table:formula="of:=IF([.G103]=&quot;&quot;;&quot;&quot;;IF([.G103]&gt;[.$Z$1];&quot;Vigente&quot;;&quot;Encerrado&quot;))" table:style-name="ce29">
            <text:p>Vigente</text:p>
          </table:table-cell>
          <table:table-cell office:value-type="string" table:style-name="ce3">
            <text:p>Serviços de entregas rápidas (tele-entrega) de medicamentos, itens de perfumaria e encomendas para atendimento das nas unidades de Farmácia e Alimentação do SESI/SC em Concórdia/SC, Campos Novos/SC, Capinzal/SC, Joaçaba/ SC, Herval D’Oeste/SC: Unidades FarmaSesi: 510, 587, 598, 518 e 543 e Unidades AlimentaSesi: 4028, 4043, 4007, 4039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190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5-05T00:00:00" table:style-name="ce2">
            <text:p>05/05/2022</text:p>
          </table:table-cell>
          <table:table-cell office:value-type="date" office:date-value="2022-11-05T00:00:00" table:formula="of:=IF(OR([.F104]=&quot;&quot;;[.D104]=&quot;&quot;);&quot;&quot;;EDATE([.F104];[.D104]))" table:style-name="ce6">
            <text:p>05/11/2022</text:p>
          </table:table-cell>
          <table:table-cell office:value-type="string" office:string-value="Encerrado" table:formula="of:=IF([.G104]=&quot;&quot;;&quot;&quot;;IF([.G104]&gt;[.$Z$1];&quot;Vigente&quot;;&quot;Encerrado&quot;))" table:style-name="ce29">
            <text:p>Encerrado</text:p>
          </table:table-cell>
          <table:table-cell office:value-type="string" table:style-name="ce3">
            <text:p>Apoio financeiro ao evento Interplast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74/2022</text:p>
          </table:table-cell>
          <table:table-cell office:value-type="string" table:style-name="ce1">
            <text:p>SENAI: 40% <text:s/>/ SESI: 50% <text:s/>/ <text:s/>FIESC: 10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VIII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4-05-06T00:00:00" table:formula="of:=IF(OR([.F105]=&quot;&quot;;[.D105]=&quot;&quot;);&quot;&quot;;EDATE([.F105];[.D105]))" table:style-name="ce6">
            <text:p>06/05/2024</text:p>
          </table:table-cell>
          <table:table-cell office:value-type="string" office:string-value="Vigente" table:formula="of:=IF([.G105]=&quot;&quot;;&quot;&quot;;IF([.G105]&gt;[.$Z$1];&quot;Vigente&quot;;&quot;Encerrado&quot;))" table:style-name="ce29">
            <text:p>Vigente</text:p>
          </table:table-cell>
          <table:table-cell office:value-type="string" table:style-name="ce3">
            <text:p>Serviço para implementação e desenvolvimento do Programa Inova Talentos para o Sistema FIESC, que engloba o auxílio na elaboração do Projeto a ser desenvolvido, de acordo com demanda apontada pelas entidades, e seu enquadramento aos termos dos respectivos editais FAPESC/IEL, IEL/CNPq, IEL/IPT/FIPT e IEL/NC, para recrutamento e seleção de bolsista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4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3-05-06T00:00:00" table:formula="of:=IF(OR([.F106]=&quot;&quot;;[.D106]=&quot;&quot;);&quot;&quot;;EDATE([.F106];[.D106]))" table:style-name="ce6">
            <text:p>06/05/2023</text:p>
          </table:table-cell>
          <table:table-cell office:value-type="string" office:string-value="Vigente" table:formula="of:=IF([.G106]=&quot;&quot;;&quot;&quot;;IF([.G106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, de acordo com as normas técnicas e legislação vigente, de RSS - Resíduos de Serviços de Saúde (biológicos), Grupo A, Grupo B, e Grupo E, para atendimento nas unidades do SESI/SC 213 – Joaçaba e 248 - Concórdi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8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3-05-06T00:00:00" table:formula="of:=IF(OR([.F107]=&quot;&quot;;[.D107]=&quot;&quot;);&quot;&quot;;EDATE([.F107];[.D107]))" table:style-name="ce6">
            <text:p>06/05/2023</text:p>
          </table:table-cell>
          <table:table-cell office:value-type="string" office:string-value="Vigente" table:formula="of:=IF([.G107]=&quot;&quot;;&quot;&quot;;IF([.G107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, de acordo com as normas técnicas e legislação vigente, de RSS - Resíduos de Serviços de Saúde (biológicos), Grupo A, Grupo B, e Grupo E, para atendimento nas unidades do SESI/SC 213 – Joaçaba e 248 - Concórdi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3-05-09T00:00:00" table:formula="of:=IF(OR([.F108]=&quot;&quot;;[.D108]=&quot;&quot;);&quot;&quot;;EDATE([.F108];[.D108]))" table:style-name="ce6">
            <text:p>09/05/2023</text:p>
          </table:table-cell>
          <table:table-cell office:value-type="string" office:string-value="Vigente" table:formula="of:=IF([.G108]=&quot;&quot;;&quot;&quot;;IF([.G108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para atendimento do SESI/SC em Rio do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3-05-09T00:00:00" table:formula="of:=IF(OR([.F109]=&quot;&quot;;[.D109]=&quot;&quot;);&quot;&quot;;EDATE([.F109];[.D109]))" table:style-name="ce6">
            <text:p>09/05/2023</text:p>
          </table:table-cell>
          <table:table-cell office:value-type="string" office:string-value="Vigente" table:formula="of:=IF([.G109]=&quot;&quot;;&quot;&quot;;IF([.G109]&gt;[.$Z$1];&quot;Vigente&quot;;&quot;Encerrado&quot;))" table:style-name="ce29">
            <text:p>Vigente</text:p>
          </table:table-cell>
          <table:table-cell office:value-type="string" table:style-name="ce3">
            <text:p>Serviços de Nutrição, para atendimento das necessidades do SESI/SC, nas Regionais do Planalto Norte e Vale do Itapocu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6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3-05-09T00:00:00" table:formula="of:=IF(OR([.F110]=&quot;&quot;;[.D110]=&quot;&quot;);&quot;&quot;;EDATE([.F110];[.D110]))" table:style-name="ce6">
            <text:p>09/05/2023</text:p>
          </table:table-cell>
          <table:table-cell office:value-type="string" office:string-value="Vigente" table:formula="of:=IF([.G110]=&quot;&quot;;&quot;&quot;;IF([.G110]&gt;[.$Z$1];&quot;Vigente&quot;;&quot;Encerrado&quot;))" table:style-name="ce29">
            <text:p>Vigente</text:p>
          </table:table-cell>
          <table:table-cell office:value-type="string" table:style-name="ce3">
            <text:p>Serviços de transporte de alunos, incluindo veículo, motorista habilitado, combustível e acessórios, para deslocamento dos alunos da unidade SESI/Filial 2035 - Joinville Norte até a unidade SENAI-43 – Joinville Norte I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46/2022</text:p>
          </table:table-cell>
          <table:table-cell office:value-type="string" table:style-name="ce1">
            <text:p><text:s/>SENAI: 34% / SESI: 34,80% /FIESC: 20,58% / IEL: 10,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3-05-09T00:00:00" table:formula="of:=IF(OR([.F111]=&quot;&quot;;[.D111]=&quot;&quot;);&quot;&quot;;EDATE([.F111];[.D111]))" table:style-name="ce6">
            <text:p>09/05/2023</text:p>
          </table:table-cell>
          <table:table-cell office:value-type="string" office:string-value="Vigente" table:formula="of:=IF([.G111]=&quot;&quot;;&quot;&quot;;IF([.G111]&gt;[.$Z$1];&quot;Vigente&quot;;&quot;Encerrado&quot;))" table:style-name="ce29">
            <text:p>Vigente</text:p>
          </table:table-cell>
          <table:table-cell office:value-type="string" table:style-name="ce3">
            <text:p>Aquisição de desktop e monitores para atendimento da FIESC, SESI/SC, SENAI/SC e IEL/SC, Lotes 1 e 3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17/2022</text:p>
          </table:table-cell>
          <table:table-cell office:value-type="string" table:style-name="ce1">
            <text:p><text:s/>SENAI: 41,06% / SESI: 51,37% /FIESC: 5,30% / IEL: 2,2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3-05-10T00:00:00" table:formula="of:=IF(OR([.F112]=&quot;&quot;;[.D112]=&quot;&quot;);&quot;&quot;;EDATE([.F112];[.D112]))" table:style-name="ce6">
            <text:p>10/05/2023</text:p>
          </table:table-cell>
          <table:table-cell office:value-type="string" office:string-value="Vigente" table:formula="of:=IF([.G112]=&quot;&quot;;&quot;&quot;;IF([.G112]&gt;[.$Z$1];&quot;Vigente&quot;;&quot;Encerrado&quot;))" table:style-name="ce29">
            <text:p>Vigente</text:p>
          </table:table-cell>
          <table:table-cell office:value-type="string" table:style-name="ce3">
            <text:p>Solução para captura eletrônica de documentos fiscais, na modalidade de serviço SaaS (Software as a Service), contemplando serviços de implantação, manutenção, suporte técnico, desenvolvimento, treinamento e consultoria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0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3-05-13T00:00:00" table:formula="of:=IF(OR([.F113]=&quot;&quot;;[.D113]=&quot;&quot;);&quot;&quot;;EDATE([.F113];[.D113]))" table:style-name="ce6">
            <text:p>13/05/2023</text:p>
          </table:table-cell>
          <table:table-cell office:value-type="string" office:string-value="Vigente" table:formula="of:=IF([.G113]=&quot;&quot;;&quot;&quot;;IF([.G113]&gt;[.$Z$1];&quot;Vigente&quot;;&quot;Encerrado&quot;))" table:style-name="ce29">
            <text:p>Vigente</text:p>
          </table:table-cell>
          <table:table-cell office:value-type="string" table:style-name="ce3">
            <text:p>Aquisição de uniformes para os colaboradores nas Unidades de Farmácia do SESI/SC, para atendimento das necessidades da Entidade Contratan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4/2022</text:p>
          </table:table-cell>
          <table:table-cell office:value-type="string" table:style-name="ce1">
            <text:p>SESI: 55,85% <text:s/>/ SENAI: 44,1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3T00:00:00" table:style-name="ce2">
            <text:p>13/05/2022</text:p>
          </table:table-cell>
          <table:table-cell office:value-type="date" office:date-value="2023-05-13T00:00:00" table:formula="of:=IF(OR([.F114]=&quot;&quot;;[.D114]=&quot;&quot;);&quot;&quot;;EDATE([.F114];[.D114]))" table:style-name="ce6">
            <text:p>13/05/2023</text:p>
          </table:table-cell>
          <table:table-cell office:value-type="string" office:string-value="Vigente" table:formula="of:=IF([.G114]=&quot;&quot;;&quot;&quot;;IF([.G114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as unidades do SESI/SC e SENAI/SC, da Regional da Serra Catarinense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51/2022</text:p>
          </table:table-cell>
          <table:table-cell office:value-type="string" table:style-name="ce1">
            <text:p>SESI: 55,05% <text:s/>/ SENAI: 44,9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3-05-16T00:00:00" table:formula="of:=IF(OR([.F115]=&quot;&quot;;[.D115]=&quot;&quot;);&quot;&quot;;EDATE([.F115];[.D115]))" table:style-name="ce6">
            <text:p>16/05/2023</text:p>
          </table:table-cell>
          <table:table-cell office:value-type="string" office:string-value="Vigente" table:formula="of:=IF([.G115]=&quot;&quot;;&quot;&quot;;IF([.G115]&gt;[.$Z$1];&quot;Vigente&quot;;&quot;Encerrado&quot;))" table:style-name="ce29">
            <text:p>Vigente</text:p>
          </table:table-cell>
          <table:table-cell office:value-type="string" table:style-name="ce3">
            <text:p>Serviços de manutenção anual, preventiva e corretiva de subestações, transformadores e quadros de energia para atendimento do SESI/SC e SENAI/SC, nas Regionais Centro-Norte, Alto Vale do Itajaí e Serra Catarinense, Lotes 1, 2 e 3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31/2022</text:p>
          </table:table-cell>
          <table:table-cell office:value-type="string" table:style-name="ce1">
            <text:p>SENAI: 40,71% <text:s/>/ SESI: 39,59% <text:s/>/ <text:s/>FIESC: 19,7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6T00:00:00" table:style-name="ce2">
            <text:p>16/05/2022</text:p>
          </table:table-cell>
          <table:table-cell office:value-type="date" office:date-value="2022-06-16T00:00:00" table:formula="of:=IF(OR([.F116]=&quot;&quot;;[.D116]=&quot;&quot;);&quot;&quot;;EDATE([.F116];[.D116]))" table:style-name="ce6">
            <text:p>16/06/2022</text:p>
          </table:table-cell>
          <table:table-cell office:value-type="string" office:string-value="Encerrado" table:formula="of:=IF([.G116]=&quot;&quot;;&quot;&quot;;IF([.G116]&gt;[.$Z$1];&quot;Vigente&quot;;&quot;Encerrado&quot;))" table:style-name="ce29">
            <text:p>Encerrado</text:p>
          </table:table-cell>
          <table:table-cell office:value-type="string" table:style-name="ce3">
            <text:p>Fornecimento e instalação de cortinas para atender a implantação da Escola de Negócios e adequações de reforma na Sed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3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6-17T00:00:00" table:formula="of:=IF(OR([.F117]=&quot;&quot;;[.D117]=&quot;&quot;);&quot;&quot;;EDATE([.F117];[.D117]))" table:style-name="ce6">
            <text:p>17/06/2022</text:p>
          </table:table-cell>
          <table:table-cell office:value-type="string" office:string-value="Encerrado" table:formula="of:=IF([.G117]=&quot;&quot;;&quot;&quot;;IF([.G117]&gt;[.$Z$1];&quot;Vigente&quot;;&quot;Encerrado&quot;))" table:style-name="ce29">
            <text:p>Encerrado</text:p>
          </table:table-cell>
          <table:table-cell office:value-type="string" table:style-name="ce3">
            <text:p>Equipamentos para avaliação de vibração (01 Monitor, 15 Audiodosímetro para quantificação de ruído ocupacional, 03 Calibradores Acústicos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3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6-17T00:00:00" table:formula="of:=IF(OR([.F118]=&quot;&quot;;[.D118]=&quot;&quot;);&quot;&quot;;EDATE([.F118];[.D118]))" table:style-name="ce6">
            <text:p>17/06/2022</text:p>
          </table:table-cell>
          <table:table-cell office:value-type="string" office:string-value="Encerrado" table:formula="of:=IF([.G118]=&quot;&quot;;&quot;&quot;;IF([.G118]&gt;[.$Z$1];&quot;Vigente&quot;;&quot;Encerrado&quot;))" table:style-name="ce29">
            <text:p>Encerrado</text:p>
          </table:table-cell>
          <table:table-cell office:value-type="string" table:style-name="ce3">
            <text:p>Equipamentos para avaliação de Calor (Stress térmico), : Acessórios para avaliação de aerodispersóides (01 Monitor, 01 Amostrador IOM, em plástico, 01 Ciclone de Nylon para amostragem de poeira</text:p>
            <text:p>respirável, 01 Kit de baixa vazão para bomba de amostragem, 03 Baterias (marca Sensidyne)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3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6-17T00:00:00" table:formula="of:=IF(OR([.F119]=&quot;&quot;;[.D119]=&quot;&quot;);&quot;&quot;;EDATE([.F119];[.D119]))" table:style-name="ce6">
            <text:p>17/06/2022</text:p>
          </table:table-cell>
          <table:table-cell office:value-type="string" office:string-value="Encerrado" table:formula="of:=IF([.G119]=&quot;&quot;;&quot;&quot;;IF([.G119]&gt;[.$Z$1];&quot;Vigente&quot;;&quot;Encerrado&quot;))" table:style-name="ce29">
            <text:p>Encerrado</text:p>
          </table:table-cell>
          <table:table-cell office:value-type="string" table:style-name="ce3">
            <text:p>01 Audiômetr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3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17T00:00:00" table:style-name="ce2">
            <text:p>17/05/2022</text:p>
          </table:table-cell>
          <table:table-cell office:value-type="date" office:date-value="2022-06-17T00:00:00" table:formula="of:=IF(OR([.F120]=&quot;&quot;;[.D120]=&quot;&quot;);&quot;&quot;;EDATE([.F120];[.D120]))" table:style-name="ce6">
            <text:p>17/06/2022</text:p>
          </table:table-cell>
          <table:table-cell office:value-type="string" office:string-value="Encerrado" table:formula="of:=IF([.G120]=&quot;&quot;;&quot;&quot;;IF([.G120]&gt;[.$Z$1];&quot;Vigente&quot;;&quot;Encerrado&quot;))" table:style-name="ce29">
            <text:p>Encerrado</text:p>
          </table:table-cell>
          <table:table-cell office:value-type="string" table:style-name="ce3">
            <text:p>01 Sensor triaxial (marca Svantek) 01 Medidor de CO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12/2022</text:p>
          </table:table-cell>
          <table:table-cell office:value-type="string" table:style-name="ce1">
            <text:p>SENAI: 58,47% <text:s/>/ SESI: 39,99% <text:s/>/ <text:s/>FIESC: 1,54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9-18T00:00:00" table:formula="of:=IF(OR([.F121]=&quot;&quot;;[.D121]=&quot;&quot;);&quot;&quot;;EDATE([.F121];[.D121]))" table:style-name="ce6">
            <text:p>18/09/2022</text:p>
          </table:table-cell>
          <table:table-cell office:value-type="string" office:string-value="Encerrado" table:formula="of:=IF([.G121]=&quot;&quot;;&quot;&quot;;IF([.G121]&gt;[.$Z$1];&quot;Vigente&quot;;&quot;Encerrado&quot;))" table:style-name="ce29">
            <text:p>Encerrado</text:p>
          </table:table-cell>
          <table:table-cell office:value-type="string" table:style-name="ce3">
            <text:p>Serviços de limpeza, asseio e conservação, para atendimento às necessidades da FIESC, SESI/SC e SENAI/SC nas unidades da Regional Vale do Itajaí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94/2022</text:p>
          </table:table-cell>
          <table:table-cell office:value-type="string" table:style-name="ce1">
            <text:p>SESI S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09-20T00:00:00" table:formula="of:=IF(OR([.F122]=&quot;&quot;;[.D122]=&quot;&quot;);&quot;&quot;;EDATE([.F122];[.D122]))" table:style-name="ce6">
            <text:p>20/09/2022</text:p>
          </table:table-cell>
          <table:table-cell office:value-type="string" office:string-value="Encerrado" table:formula="of:=IF([.G122]=&quot;&quot;;&quot;&quot;;IF([.G122]&gt;[.$Z$1];&quot;Vigente&quot;;&quot;Encerrado&quot;))" table:style-name="ce29">
            <text:p>Encerrado</text:p>
          </table:table-cell>
          <table:table-cell office:value-type="string" table:style-name="ce3">
            <text:p>Serviço de Espirometria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8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23T00:00:00" table:style-name="ce2">
            <text:p>23/05/2022</text:p>
          </table:table-cell>
          <table:table-cell office:value-type="date" office:date-value="2023-05-23T00:00:00" table:formula="of:=IF(OR([.F123]=&quot;&quot;;[.D123]=&quot;&quot;);&quot;&quot;;EDATE([.F123];[.D123]))" table:style-name="ce6">
            <text:p>23/05/2023</text:p>
          </table:table-cell>
          <table:table-cell office:value-type="string" office:string-value="Vigente" table:formula="of:=IF([.G123]=&quot;&quot;;&quot;&quot;;IF([.G123]&gt;[.$Z$1];&quot;Vigente&quot;;&quot;Encerrado&quot;))" table:style-name="ce29">
            <text:p>Vigente</text:p>
          </table:table-cell>
          <table:table-cell office:value-type="string" table:style-name="ce3">
            <text:p>Bobinas térmicas 1 via para PDV/ECF, personalizada em 4x0 cores, para atendimento as necessidades da Entidade Licitante, nas Unidades de Farmácia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8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25T00:00:00" table:style-name="ce2">
            <text:p>25/05/2022</text:p>
          </table:table-cell>
          <table:table-cell office:value-type="date" office:date-value="2023-05-25T00:00:00" table:formula="of:=IF(OR([.F124]=&quot;&quot;;[.D124]=&quot;&quot;);&quot;&quot;;EDATE([.F124];[.D124]))" table:style-name="ce6">
            <text:p>25/05/2023</text:p>
          </table:table-cell>
          <table:table-cell office:value-type="string" office:string-value="Vigente" table:formula="of:=IF([.G124]=&quot;&quot;;&quot;&quot;;IF([.G124]&gt;[.$Z$1];&quot;Vigente&quot;;&quot;Encerrado&quot;))" table:style-name="ce29">
            <text:p>Vigente</text:p>
          </table:table-cell>
          <table:table-cell office:value-type="string" table:style-name="ce3">
            <text:p>Serviços de transporte de pessoas, incluindo veículo, motorista devidamente habilitado, combustível e acessórios, para atendimento do SESI/SC - Rio Verde/G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0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3-05-27T00:00:00" table:formula="of:=IF(OR([.F125]=&quot;&quot;;[.D125]=&quot;&quot;);&quot;&quot;;EDATE([.F125];[.D125]))" table:style-name="ce6">
            <text:p>27/05/2023</text:p>
          </table:table-cell>
          <table:table-cell office:value-type="string" office:string-value="Vigente" table:formula="of:=IF([.G125]=&quot;&quot;;&quot;&quot;;IF([.G125]&gt;[.$Z$1];&quot;Vigente&quot;;&quot;Encerrado&quot;))" table:style-name="ce29">
            <text:p>Vigente</text:p>
          </table:table-cell>
          <table:table-cell office:value-type="string" table:style-name="ce3">
            <text:p>Cafeteiras de alta produtividade e garrafas térmicas para unidades AlimentaSesi do SESI/SC, com entrega, montagem e instalação incluindo os acessórios necessários à instalaçã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58/2022</text:p>
          </table:table-cell>
          <table:table-cell office:value-type="string" table:style-name="ce1">
            <text:p>SENAI: 58,05% <text:s/>/ SESI: 31,71% <text:s/>/ <text:s/>FIESC: 10,2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3-05-27T00:00:00" table:formula="of:=IF(OR([.F126]=&quot;&quot;;[.D126]=&quot;&quot;);&quot;&quot;;EDATE([.F126];[.D126]))" table:style-name="ce6">
            <text:p>27/05/2023</text:p>
          </table:table-cell>
          <table:table-cell office:value-type="string" office:string-value="Vigente" table:formula="of:=IF([.G126]=&quot;&quot;;&quot;&quot;;IF([.G126]&gt;[.$Z$1];&quot;Vigente&quot;;&quot;Encerrado&quot;))" table:style-name="ce29">
            <text:p>Vigente</text:p>
          </table:table-cell>
          <table:table-cell office:value-type="string" table:style-name="ce3">
            <text:p>Fornecimento de equipamentos e soluções de audiovisual para transmissão de vídeo e imagens, e serviço de instalação, para operacionalização da Escola de Negócios, salas de reuniões, ambientes coletivos do prédio da sede administrativa da FIESC e suas Entidades – LOTE 1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58/2022</text:p>
          </table:table-cell>
          <table:table-cell office:value-type="string" table:style-name="ce1">
            <text:p>SENAI: 58,05% <text:s/>/ SESI: 31,71% <text:s/>/ <text:s/>FIESC: 10,2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3-05-27T00:00:00" table:formula="of:=IF(OR([.F127]=&quot;&quot;;[.D127]=&quot;&quot;);&quot;&quot;;EDATE([.F127];[.D127]))" table:style-name="ce6">
            <text:p>27/05/2023</text:p>
          </table:table-cell>
          <table:table-cell office:value-type="string" office:string-value="Vigente" table:formula="of:=IF([.G127]=&quot;&quot;;&quot;&quot;;IF([.G127]&gt;[.$Z$1];&quot;Vigente&quot;;&quot;Encerrado&quot;))" table:style-name="ce29">
            <text:p>Vigente</text:p>
          </table:table-cell>
          <table:table-cell office:value-type="string" table:style-name="ce3">
            <text:p>Fornecimento de equipamentos e soluções de audiovisual para transmissão de vídeo e imagens, para atendimento da FIESC e suas Entidades – LOTE 3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86/2022</text:p>
          </table:table-cell>
          <table:table-cell office:value-type="string" table:style-name="ce1">
            <text:p>SESI: 37,88% <text:s/>/ SENAI: 62,12%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5-30T00:00:00" table:style-name="ce2">
            <text:p>30/05/2022</text:p>
          </table:table-cell>
          <table:table-cell office:value-type="date" office:date-value="2023-03-30T00:00:00" table:formula="of:=IF(OR([.F128]=&quot;&quot;;[.D128]=&quot;&quot;);&quot;&quot;;EDATE([.F128];[.D128]))" table:style-name="ce6">
            <text:p>30/03/2023</text:p>
          </table:table-cell>
          <table:table-cell office:value-type="string" office:string-value="Vigente" table:formula="of:=IF([.G128]=&quot;&quot;;&quot;&quot;;IF([.G128]&gt;[.$Z$1];&quot;Vigente&quot;;&quot;Encerrado&quot;))" table:style-name="ce29">
            <text:p>Vigente</text:p>
          </table:table-cell>
          <table:table-cell office:value-type="string" table:style-name="ce3">
            <text:p>Fornecimento de Sistemas de Microgeração e Minigeração de Energia Solar Fotovoltaica ON-GRID (Sistema conectado à Rede), para atendimento às Entidades Licitantes, nas unidades do SESI e SENAI, Lotes 6, 7 e 8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C-045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corrência sem Registro de Preço</text:p>
          </table:table-cell>
          <table:table-cell office:value-type="date" office:date-value="2022-05-30T00:00:00" table:style-name="ce2">
            <text:p>30/05/2022</text:p>
          </table:table-cell>
          <table:table-cell office:value-type="date" office:date-value="2022-11-30T00:00:00" table:formula="of:=IF(OR([.F129]=&quot;&quot;;[.D129]=&quot;&quot;);&quot;&quot;;EDATE([.F129];[.D129]))" table:style-name="ce6">
            <text:p>30/11/2022</text:p>
          </table:table-cell>
          <table:table-cell office:value-type="string" office:string-value="Encerrado" table:formula="of:=IF([.G129]=&quot;&quot;;&quot;&quot;;IF([.G129]&gt;[.$Z$1];&quot;Vigente&quot;;&quot;Encerrado&quot;))" table:style-name="ce29">
            <text:p>Encerrado</text:p>
          </table:table-cell>
          <table:table-cell office:value-type="string" table:style-name="ce3">
            <text:p>Projeto de Arquitetura, complementares e aprovações legais para expansão e reforma da Escola S Lages, e alterações da área da Saúde, contemplando: Novo Bloco (aprox. 4.700,00 m²); Reforma e criação de 2º Pavimento Bloco Saúde (aprox. 700,00 m²); Reforma do Bloco Ed Infantil (aprox. 1.485,00 m²); Reformulação das áreas externas, estacionamento, áreas de convivência descobertas, calçadas e jardins; e Adequações nas fachadas, contemplando nova identidade visua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021/2021</text:p>
          </table:table-cell>
          <table:table-cell office:value-type="string" table:style-name="ce1">
            <text:p>SESI: 50% 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0]=&quot;&quot;;[.D130]=&quot;&quot;);&quot;&quot;;EDATE([.F130];[.D130]))" table:style-name="ce6">
            <text:p>01/06/2023</text:p>
          </table:table-cell>
          <table:table-cell office:value-type="string" office:string-value="Vigente" table:formula="of:=IF([.G130]=&quot;&quot;;&quot;&quot;;IF([.G130]&gt;[.$Z$1];&quot;Vigente&quot;;&quot;Encerrado&quot;))" table:style-name="ce29">
            <text:p>Vigente</text:p>
          </table:table-cell>
          <table:table-cell office:value-type="string" table:style-name="ce3">
            <text:p>Vale transporte para os colaboradores das Unidades, do SESI/SC e do SENAI/SC da Regional Sudeste, sob demand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7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1]=&quot;&quot;;[.D131]=&quot;&quot;);&quot;&quot;;EDATE([.F131];[.D131]))" table:style-name="ce6">
            <text:p>01/06/2023</text:p>
          </table:table-cell>
          <table:table-cell office:value-type="string" office:string-value="Vigente" table:formula="of:=IF([.G131]=&quot;&quot;;&quot;&quot;;IF([.G131]&gt;[.$Z$1];&quot;Vigente&quot;;&quot;Encerrado&quot;))" table:style-name="ce29">
            <text:p>Vigente</text:p>
          </table:table-cell>
          <table:table-cell office:value-type="string" table:style-name="ce3">
            <text:p>Guarda e leitura de microfilmes e microfichas, para atendimento a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49/2022</text:p>
          </table:table-cell>
          <table:table-cell office:value-type="string" table:style-name="ce1">
            <text:p>SESI: 35% <text:s/>/ SENAI: 6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2]=&quot;&quot;;[.D132]=&quot;&quot;);&quot;&quot;;EDATE([.F132];[.D132]))" table:style-name="ce6">
            <text:p>01/06/2023</text:p>
          </table:table-cell>
          <table:table-cell office:value-type="string" office:string-value="Vigente" table:formula="of:=IF([.G132]=&quot;&quot;;&quot;&quot;;IF([.G132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as necessidades da(s) Entidade(s) Licitante(s), na(s) unidade(s) do SESI/SC e SENAI/SC, da Regional Planalto Nor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46/2022</text:p>
          </table:table-cell>
          <table:table-cell office:value-type="string" table:style-name="ce1">
            <text:p><text:s/>SENAI: 34% / SESI: 34,80% /FIESC: 20,58% / IEL: 10,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3]=&quot;&quot;;[.D133]=&quot;&quot;);&quot;&quot;;EDATE([.F133];[.D133]))" table:style-name="ce6">
            <text:p>01/06/2023</text:p>
          </table:table-cell>
          <table:table-cell office:value-type="string" office:string-value="Vigente" table:formula="of:=IF([.G133]=&quot;&quot;;&quot;&quot;;IF([.G133]&gt;[.$Z$1];&quot;Vigente&quot;;&quot;Encerrado&quot;))" table:style-name="ce29">
            <text:p>Vigente</text:p>
          </table:table-cell>
          <table:table-cell office:value-type="string" table:style-name="ce3">
            <text:p>Aquisição de Notebooks (311 básico / 100 Adm Avançado / e 12 de alto desempenho) <text:s/>para atendimento da FIESC, SESI/SC, SENAI/SC e IEL/SC, Lote 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6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4]=&quot;&quot;;[.D134]=&quot;&quot;);&quot;&quot;;EDATE([.F134];[.D134]))" table:style-name="ce6">
            <text:p>01/06/2023</text:p>
          </table:table-cell>
          <table:table-cell office:value-type="string" office:string-value="Vigente" table:formula="of:=IF([.G134]=&quot;&quot;;&quot;&quot;;IF([.G134]&gt;[.$Z$1];&quot;Vigente&quot;;&quot;Encerrado&quot;))" table:style-name="ce29">
            <text:p>Vigente</text:p>
          </table:table-cell>
          <table:table-cell office:value-type="string" table:style-name="ce3">
            <text:p>Fornecimento de licença de uso, manutenção, suporte, evolução e hospedagem de SOLUÇÃO DE REDE CREDENCIADA EM SERVIÇOS RELACIONADOS A ATIVIDADE FÍSICA, NUTRIÇÃO E BEM-ESTAR DO SESI/SC, sob demanda, na modalidade de software como serviço (SAAS), para atendimento a Entidade Licitante, nas unidades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44/2022</text:p>
          </table:table-cell>
          <table:table-cell office:value-type="string" table:style-name="ce1">
            <text:p>SESI: 46,76% <text:s/>/ SENAI: 53,2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5]=&quot;&quot;;[.D135]=&quot;&quot;);&quot;&quot;;EDATE([.F135];[.D135]))" table:style-name="ce6">
            <text:p>01/06/2023</text:p>
          </table:table-cell>
          <table:table-cell office:value-type="string" office:string-value="Vigente" table:formula="of:=IF([.G135]=&quot;&quot;;&quot;&quot;;IF([.G135]&gt;[.$Z$1];&quot;Vigente&quot;;&quot;Encerrado&quot;))" table:style-name="ce29">
            <text:p>Vigente</text:p>
          </table:table-cell>
          <table:table-cell office:value-type="string" table:style-name="ce3">
            <text:p>Manutenção anual, preventiva e corretiva de subestações, transformadores e quadros de energia para atendimento das necessidades da(s) Entidade(s) Licitante(s), nas unidades do SESI e SENAI das Regionais do Extremo Oeste, Oeste, Centro-Oeste e Alto Urugua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9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6]=&quot;&quot;;[.D136]=&quot;&quot;);&quot;&quot;;EDATE([.F136];[.D136]))" table:style-name="ce6">
            <text:p>01/06/2023</text:p>
          </table:table-cell>
          <table:table-cell office:value-type="string" office:string-value="Vigente" table:formula="of:=IF([.G136]=&quot;&quot;;&quot;&quot;;IF([.G136]&gt;[.$Z$1];&quot;Vigente&quot;;&quot;Encerrado&quot;))" table:style-name="ce29">
            <text:p>Vigente</text:p>
          </table:table-cell>
          <table:table-cell office:value-type="string" table:style-name="ce3">
            <text:p>Serviços de transporte de pessoas, incluindo veículo, motorista</text:p>
            <text:p>devidamente habilitado, combustível e acessórios, para</text:p>
            <text:p>atendimento das necessidades da Entidade Licitante, na unidade</text:p>
            <text:p>FM593 do SESI/SC na cidade de Chapecó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1/2022</text:p>
          </table:table-cell>
          <table:table-cell office:value-type="string" table:style-name="ce1">
            <text:p>SESI: 57,64% <text:s/>/ SENAI: 42,3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7]=&quot;&quot;;[.D137]=&quot;&quot;);&quot;&quot;;EDATE([.F137];[.D137]))" table:style-name="ce6">
            <text:p>01/06/2023</text:p>
          </table:table-cell>
          <table:table-cell office:value-type="string" office:string-value="Vigente" table:formula="of:=IF([.G137]=&quot;&quot;;&quot;&quot;;IF([.G137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o SESI/SC e do SENAI/SC em Caçador, Lote 4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21/2022</text:p>
          </table:table-cell>
          <table:table-cell office:value-type="string" table:style-name="ce1">
            <text:p>SESI: 21% <text:s/>/ SENAI: 7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8]=&quot;&quot;;[.D138]=&quot;&quot;);&quot;&quot;;EDATE([.F138];[.D138]))" table:style-name="ce6">
            <text:p>01/06/2023</text:p>
          </table:table-cell>
          <table:table-cell office:value-type="string" office:string-value="Vigente" table:formula="of:=IF([.G138]=&quot;&quot;;&quot;&quot;;IF([.G138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o SESI/SC e do SENAI/SC em Canoinhas, Lote 5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6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39]=&quot;&quot;;[.D139]=&quot;&quot;);&quot;&quot;;EDATE([.F139];[.D139]))" table:style-name="ce6">
            <text:p>01/06/2023</text:p>
          </table:table-cell>
          <table:table-cell office:value-type="string" office:string-value="Vigente" table:formula="of:=IF([.G139]=&quot;&quot;;&quot;&quot;;IF([.G139]&gt;[.$Z$1];&quot;Vigente&quot;;&quot;Encerrado&quot;))" table:style-name="ce29">
            <text:p>Vigente</text:p>
          </table:table-cell>
          <table:table-cell office:value-type="string" table:style-name="ce3">
            <text:p>Nobreaks, incluso a configuração dos equipamentos, garantia e entrega, para atendimento das unidades de Farmácia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6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0]=&quot;&quot;;[.D140]=&quot;&quot;);&quot;&quot;;EDATE([.F140];[.D140]))" table:style-name="ce6">
            <text:p>01/06/2023</text:p>
          </table:table-cell>
          <table:table-cell office:value-type="string" office:string-value="Vigente" table:formula="of:=IF([.G140]=&quot;&quot;;&quot;&quot;;IF([.G140]&gt;[.$Z$1];&quot;Vigente&quot;;&quot;Encerrado&quot;))" table:style-name="ce29">
            <text:p>Vigente</text:p>
          </table:table-cell>
          <table:table-cell office:value-type="string" table:style-name="ce3">
            <text:p>Nobreaks e banco de bateria, incluso a configuração dos equipamentos, garantia e entrega, para atendimento das unidades de Farmácia e Alimentaçã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7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1]=&quot;&quot;;[.D141]=&quot;&quot;);&quot;&quot;;EDATE([.F141];[.D141]))" table:style-name="ce6">
            <text:p>01/06/2023</text:p>
          </table:table-cell>
          <table:table-cell office:value-type="string" office:string-value="Vigente" table:formula="of:=IF([.G141]=&quot;&quot;;&quot;&quot;;IF([.G141]&gt;[.$Z$1];&quot;Vigente&quot;;&quot;Encerrado&quot;))" table:style-name="ce29">
            <text:p>Vigente</text:p>
          </table:table-cell>
          <table:table-cell office:value-type="string" table:style-name="ce3">
            <text:p>Cadeiras de espera para atendimento das unidades de farmácia do</text:p>
            <text:p>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7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2]=&quot;&quot;;[.D142]=&quot;&quot;);&quot;&quot;;EDATE([.F142];[.D142]))" table:style-name="ce6">
            <text:p>01/06/2023</text:p>
          </table:table-cell>
          <table:table-cell office:value-type="string" office:string-value="Vigente" table:formula="of:=IF([.G142]=&quot;&quot;;&quot;&quot;;IF([.G142]&gt;[.$Z$1];&quot;Vigente&quot;;&quot;Encerrado&quot;))" table:style-name="ce29">
            <text:p>Vigente</text:p>
          </table:table-cell>
          <table:table-cell office:value-type="string" table:style-name="ce3">
            <text:p>Cadeiras de escritório para atendimento das unidades de farmácia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7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3]=&quot;&quot;;[.D143]=&quot;&quot;);&quot;&quot;;EDATE([.F143];[.D143]))" table:style-name="ce6">
            <text:p>01/06/2023</text:p>
          </table:table-cell>
          <table:table-cell office:value-type="string" office:string-value="Vigente" table:formula="of:=IF([.G143]=&quot;&quot;;&quot;&quot;;IF([.G143]&gt;[.$Z$1];&quot;Vigente&quot;;&quot;Encerrado&quot;))" table:style-name="ce29">
            <text:p>Vigente</text:p>
          </table:table-cell>
          <table:table-cell office:value-type="string" table:style-name="ce3">
            <text:p>Cadeiras de operador de caixa para atendimento das unidades de</text:p>
            <text:p>farmácia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8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4]=&quot;&quot;;[.D144]=&quot;&quot;);&quot;&quot;;EDATE([.F144];[.D144]))" table:style-name="ce6">
            <text:p>01/06/2023</text:p>
          </table:table-cell>
          <table:table-cell office:value-type="string" office:string-value="Vigente" table:formula="of:=IF([.G144]=&quot;&quot;;&quot;&quot;;IF([.G144]&gt;[.$Z$1];&quot;Vigente&quot;;&quot;Encerrado&quot;))" table:style-name="ce29">
            <text:p>Vigente</text:p>
          </table:table-cell>
          <table:table-cell office:value-type="string" table:style-name="ce3">
            <text:p>Serviço e link de internet principal para a unidade FM916 – farmaSesi Vargem Bonita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08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5]=&quot;&quot;;[.D145]=&quot;&quot;);&quot;&quot;;EDATE([.F145];[.D145]))" table:style-name="ce6">
            <text:p>01/06/2023</text:p>
          </table:table-cell>
          <table:table-cell office:value-type="string" office:string-value="Vigente" table:formula="of:=IF([.G145]=&quot;&quot;;&quot;&quot;;IF([.G145]&gt;[.$Z$1];&quot;Vigente&quot;;&quot;Encerrado&quot;))" table:style-name="ce29">
            <text:p>Vigente</text:p>
          </table:table-cell>
          <table:table-cell office:value-type="string" table:style-name="ce3">
            <text:p>Locação de sala comercial para instalação de consultório da Clínica Médica do SESI Filial 248, com área 248,9 m², situado na Rua Rosalino Rodrigues, 405, sala 02, Centro, Irani/SC, para atendimento dos clientes nos serviços de Saúde e Segurança do Trabalho - SST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2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6]=&quot;&quot;;[.D146]=&quot;&quot;);&quot;&quot;;EDATE([.F146];[.D146]))" table:style-name="ce6">
            <text:p>01/06/2023</text:p>
          </table:table-cell>
          <table:table-cell office:value-type="string" office:string-value="Vigente" table:formula="of:=IF([.G146]=&quot;&quot;;&quot;&quot;;IF([.G146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na frota de veículos pertencentes aos CONTRATANTES, na cidade de Mafra, com fornecimento de material, produtos de limpeza e equipamentos e com serviço de Leva e Traz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19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7]=&quot;&quot;;[.D147]=&quot;&quot;);&quot;&quot;;EDATE([.F147];[.D147]))" table:style-name="ce6">
            <text:p>01/06/2023</text:p>
          </table:table-cell>
          <table:table-cell office:value-type="string" office:string-value="Vigente" table:formula="of:=IF([.G147]=&quot;&quot;;&quot;&quot;;IF([.G147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serviços de coleta, armazenamento, leitura e análise de material biológico, para atendimento das necessidades do SESI/SC Regional do Vale do Itapocu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8]=&quot;&quot;;[.D148]=&quot;&quot;);&quot;&quot;;EDATE([.F148];[.D148]))" table:style-name="ce6">
            <text:p>01/06/2023</text:p>
          </table:table-cell>
          <table:table-cell office:value-type="string" office:string-value="Vigente" table:formula="of:=IF([.G148]=&quot;&quot;;&quot;&quot;;IF([.G148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Consultas Ocupacionais para atendimento do SESI/SC em Sear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3-06-01T00:00:00" table:formula="of:=IF(OR([.F149]=&quot;&quot;;[.D149]=&quot;&quot;);&quot;&quot;;EDATE([.F149];[.D149]))" table:style-name="ce6">
            <text:p>01/06/2023</text:p>
          </table:table-cell>
          <table:table-cell office:value-type="string" office:string-value="Vigente" table:formula="of:=IF([.G149]=&quot;&quot;;&quot;&quot;;IF([.G149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Exames Médicos Ocupacionais para atendimento do SESI/SC em Sear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68/2022</text:p>
          </table:table-cell>
          <table:table-cell office:value-type="string" table:style-name="ce1">
            <text:p>SESI: 30,55% <text:s/>/ SENAI: 69,45%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6-02T00:00:00" table:style-name="ce2">
            <text:p>02/06/2022</text:p>
          </table:table-cell>
          <table:table-cell office:value-type="date" office:date-value="2022-08-02T00:00:00" table:formula="of:=IF(OR([.F150]=&quot;&quot;;[.D150]=&quot;&quot;);&quot;&quot;;EDATE([.F150];[.D150]))" table:style-name="ce6">
            <text:p>02/08/2022</text:p>
          </table:table-cell>
          <table:table-cell office:value-type="string" office:string-value="Encerrado" table:formula="of:=IF([.G150]=&quot;&quot;;&quot;&quot;;IF([.G150]&gt;[.$Z$1];&quot;Vigente&quot;;&quot;Encerrado&quot;))" table:style-name="ce29">
            <text:p>Encerrado</text:p>
          </table:table-cell>
          <table:table-cell office:value-type="string" table:style-name="ce3">
            <text:p>Apoio financeiro ao evento II SC EXPO DEFENSE – Feira de Tecnologias e Produtos de Defes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1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3-06-06T00:00:00" table:formula="of:=IF(OR([.F151]=&quot;&quot;;[.D151]=&quot;&quot;);&quot;&quot;;EDATE([.F151];[.D151]))" table:style-name="ce6">
            <text:p>06/06/2023</text:p>
          </table:table-cell>
          <table:table-cell office:value-type="string" office:string-value="Vigente" table:formula="of:=IF([.G151]=&quot;&quot;;&quot;&quot;;IF([.G151]&gt;[.$Z$1];&quot;Vigente&quot;;&quot;Encerrado&quot;))" table:style-name="ce29">
            <text:p>Vigente</text:p>
          </table:table-cell>
          <table:table-cell office:value-type="string" table:style-name="ce3">
            <text:p>Serviços de Audiologia Ocupacional, para atendimento do SESI/SC nas Regionais Oeste e Extremo Oeste abrangendo o município de Maravilh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3-06-06T00:00:00" table:formula="of:=IF(OR([.F152]=&quot;&quot;;[.D152]=&quot;&quot;);&quot;&quot;;EDATE([.F152];[.D152]))" table:style-name="ce6">
            <text:p>06/06/2023</text:p>
          </table:table-cell>
          <table:table-cell office:value-type="string" office:string-value="Vigente" table:formula="of:=IF([.G152]=&quot;&quot;;&quot;&quot;;IF([.G152]&gt;[.$Z$1];&quot;Vigente&quot;;&quot;Encerrado&quot;))" table:style-name="ce29">
            <text:p>Vigente</text:p>
          </table:table-cell>
          <table:table-cell office:value-type="string" table:style-name="ce3">
            <text:p>Serviço de audiometria ocupacional para atendimento do SESI/SC em Jaraguá do Sul, Guaramirim, Massaranduba, Schroeder e Corupá, todas as cidades localizadas no estado de Santa Catarin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44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8-08T00:00:00" table:formula="of:=IF(OR([.F153]=&quot;&quot;;[.D153]=&quot;&quot;);&quot;&quot;;EDATE([.F153];[.D153]))" table:style-name="ce6">
            <text:p>08/08/2022</text:p>
          </table:table-cell>
          <table:table-cell office:value-type="string" office:string-value="Encerrado" table:formula="of:=IF([.G153]=&quot;&quot;;&quot;&quot;;IF([.G153]&gt;[.$Z$1];&quot;Vigente&quot;;&quot;Encerrado&quot;))" table:style-name="ce29">
            <text:p>Encerrado</text:p>
          </table:table-cell>
          <table:table-cell office:value-type="string" table:style-name="ce3">
            <text:p>Mobiliário comercial para uso educacional em salas de aula Escola S, do ensino fundamental e médio do SESI/SC (mesas e cadeiras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4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3-06-10T00:00:00" table:formula="of:=IF(OR([.F154]=&quot;&quot;;[.D154]=&quot;&quot;);&quot;&quot;;EDATE([.F154];[.D154]))" table:style-name="ce6">
            <text:p>10/06/2023</text:p>
          </table:table-cell>
          <table:table-cell office:value-type="string" office:string-value="Vigente" table:formula="of:=IF([.G154]=&quot;&quot;;&quot;&quot;;IF([.G154]&gt;[.$Z$1];&quot;Vigente&quot;;&quot;Encerrado&quot;))" table:style-name="ce29">
            <text:p>Vigente</text:p>
          </table:table-cell>
          <table:table-cell office:value-type="string" table:style-name="ce3">
            <text:p>Contratação de empresa especializada para fornecimento de link de internet secundário e 02 (duas) linhas de telefonia fixa para Unidade 285 – SESI de São José do Cedro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2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3-06-10T00:00:00" table:formula="of:=IF(OR([.F155]=&quot;&quot;;[.D155]=&quot;&quot;);&quot;&quot;;EDATE([.F155];[.D155]))" table:style-name="ce6">
            <text:p>10/06/2023</text:p>
          </table:table-cell>
          <table:table-cell office:value-type="string" office:string-value="Vigente" table:formula="of:=IF([.G155]=&quot;&quot;;&quot;&quot;;IF([.G155]&gt;[.$Z$1];&quot;Vigente&quot;;&quot;Encerrado&quot;))" table:style-name="ce29">
            <text:p>Vigente</text:p>
          </table:table-cell>
          <table:table-cell office:value-type="string" table:style-name="ce3">
            <text:p>Serviços de tele entrega de medicamentos, itens de perfumaria e encomendas para atendimento das necessidades da Entidade Contratante, na unidade de Farmácia do SESI/SC em Concórdia/SC nas unidades – FM 510 e FM 587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148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vite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10-13T00:00:00" table:formula="of:=IF(OR([.F156]=&quot;&quot;;[.D156]=&quot;&quot;);&quot;&quot;;EDATE([.F156];[.D156]))" table:style-name="ce6">
            <text:p>13/10/2022</text:p>
          </table:table-cell>
          <table:table-cell office:value-type="string" office:string-value="Encerrado" table:formula="of:=IF([.G156]=&quot;&quot;;&quot;&quot;;IF([.G156]&gt;[.$Z$1];&quot;Vigente&quot;;&quot;Encerrado&quot;))" table:style-name="ce29">
            <text:p>Encerrado</text:p>
          </table:table-cell>
          <table:table-cell office:value-type="string" table:style-name="ce3">
            <text:p>Fornecimento de projeto executivo e “as built”, material e mão de obra para execução de passarela metálica de 98,2m² no SESI/SC e no SENAI/SC, em Criciúm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9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3-06-13T00:00:00" table:formula="of:=IF(OR([.F157]=&quot;&quot;;[.D157]=&quot;&quot;);&quot;&quot;;EDATE([.F157];[.D157]))" table:style-name="ce6">
            <text:p>13/06/2023</text:p>
          </table:table-cell>
          <table:table-cell office:value-type="string" office:string-value="Vigente" table:formula="of:=IF([.G157]=&quot;&quot;;&quot;&quot;;IF([.G157]&gt;[.$Z$1];&quot;Vigente&quot;;&quot;Encerrado&quot;))" table:style-name="ce29">
            <text:p>Vigente</text:p>
          </table:table-cell>
          <table:table-cell office:value-type="string" table:style-name="ce3">
            <text:p>Serviço de atendimento de “Urgência e Emergência Médica”, para atendimento do SESI/SC em Blumena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160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vite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2-12-15T00:00:00" table:formula="of:=IF(OR([.F158]=&quot;&quot;;[.D158]=&quot;&quot;);&quot;&quot;;EDATE([.F158];[.D158]))" table:style-name="ce6">
            <text:p>15/12/2022</text:p>
          </table:table-cell>
          <table:table-cell office:value-type="string" office:string-value="Encerrado" table:formula="of:=IF([.G158]=&quot;&quot;;&quot;&quot;;IF([.G158]&gt;[.$Z$1];&quot;Vigente&quot;;&quot;Encerrado&quot;))" table:style-name="ce29">
            <text:p>Encerrado</text:p>
          </table:table-cell>
          <table:table-cell office:value-type="string" table:style-name="ce3">
            <text:p>Fornecimento de material, mão de obra e equipamentos para a construção de uma quadra poliesportiva com área construída de 629,13 m² da Escola S do SESI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46/2022</text:p>
          </table:table-cell>
          <table:table-cell office:value-type="string" table:style-name="ce1">
            <text:p>SESI: 61,11% <text:s/>/ SENAI: 38,8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3-06-15T00:00:00" table:formula="of:=IF(OR([.F159]=&quot;&quot;;[.D159]=&quot;&quot;);&quot;&quot;;EDATE([.F159];[.D159]))" table:style-name="ce6">
            <text:p>15/06/2023</text:p>
          </table:table-cell>
          <table:table-cell office:value-type="string" office:string-value="Vigente" table:formula="of:=IF([.G159]=&quot;&quot;;&quot;&quot;;IF([.G159]&gt;[.$Z$1];&quot;Vigente&quot;;&quot;Encerrado&quot;))" table:style-name="ce29">
            <text:p>Vigente</text:p>
          </table:table-cell>
          <table:table-cell office:value-type="string" table:style-name="ce3">
            <text:p>Lavação automotiva na frota de veículos das unidades do SESI e SENAI, na cidade de São Bento do Sul/SC, com serviço de leva e traz e fornecimento de material, produtos de limpeza e equipamentos e para algumas unidades limpeza da frota nas garagens das entidades, preferencialmente ao Sábado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71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3-06-15T00:00:00" table:formula="of:=IF(OR([.F160]=&quot;&quot;;[.D160]=&quot;&quot;);&quot;&quot;;EDATE([.F160];[.D160]))" table:style-name="ce6">
            <text:p>15/06/2023</text:p>
          </table:table-cell>
          <table:table-cell office:value-type="string" office:string-value="Vigente" table:formula="of:=IF([.G160]=&quot;&quot;;&quot;&quot;;IF([.G160]&gt;[.$Z$1];&quot;Vigente&quot;;&quot;Encerrado&quot;))" table:style-name="ce29">
            <text:p>Vigente</text:p>
          </table:table-cell>
          <table:table-cell office:value-type="string" table:style-name="ce3">
            <text:p>Serviços de ensino da língua inglesa para a Diretoria Executiva do SESI/SENAI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2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3-06-15T00:00:00" table:formula="of:=IF(OR([.F161]=&quot;&quot;;[.D161]=&quot;&quot;);&quot;&quot;;EDATE([.F161];[.D161]))" table:style-name="ce6">
            <text:p>15/06/2023</text:p>
          </table:table-cell>
          <table:table-cell office:value-type="string" office:string-value="Vigente" table:formula="of:=IF([.G161]=&quot;&quot;;&quot;&quot;;IF([.G161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levadores para atendimento do SESI de Pinhalzinho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74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6-15T00:00:00" table:style-name="ce2">
            <text:p>15/06/2022</text:p>
          </table:table-cell>
          <table:table-cell office:value-type="date" office:date-value="2023-06-15T00:00:00" table:formula="of:=IF(OR([.F162]=&quot;&quot;;[.D162]=&quot;&quot;);&quot;&quot;;EDATE([.F162];[.D162]))" table:style-name="ce6">
            <text:p>15/06/2023</text:p>
          </table:table-cell>
          <table:table-cell office:value-type="string" office:string-value="Vigente" table:formula="of:=IF([.G162]=&quot;&quot;;&quot;&quot;;IF([.G162]&gt;[.$Z$1];&quot;Vigente&quot;;&quot;Encerrado&quot;))" table:style-name="ce29">
            <text:p>Vigente</text:p>
          </table:table-cell>
          <table:table-cell office:value-type="string" table:style-name="ce3">
            <text:p>Apoio financeiro ao evento MÓVELBRASIL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4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7-16T00:00:00" table:formula="of:=IF(OR([.F163]=&quot;&quot;;[.D163]=&quot;&quot;);&quot;&quot;;EDATE([.F163];[.D163]))" table:style-name="ce6">
            <text:p>16/07/2022</text:p>
          </table:table-cell>
          <table:table-cell office:value-type="string" office:string-value="Encerrado" table:formula="of:=IF([.G163]=&quot;&quot;;&quot;&quot;;IF([.G163]&gt;[.$Z$1];&quot;Vigente&quot;;&quot;Encerrado&quot;))" table:style-name="ce29">
            <text:p>Encerrado</text:p>
          </table:table-cell>
          <table:table-cell office:value-type="string" table:style-name="ce3">
            <text:p>Leilão de madeira e sucata metálica, 16 lotes<text:s/>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4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7-16T00:00:00" table:formula="of:=IF(OR([.F164]=&quot;&quot;;[.D164]=&quot;&quot;);&quot;&quot;;EDATE([.F164];[.D164]))" table:style-name="ce6">
            <text:p>16/07/2022</text:p>
          </table:table-cell>
          <table:table-cell office:value-type="string" office:string-value="Encerrado" table:formula="of:=IF([.G164]=&quot;&quot;;&quot;&quot;;IF([.G164]&gt;[.$Z$1];&quot;Vigente&quot;;&quot;Encerrado&quot;))" table:style-name="ce29">
            <text:p>Encerrado</text:p>
          </table:table-cell>
          <table:table-cell office:value-type="string" table:style-name="ce3">
            <text:p>Leilão de madeira e sucata metálica, 02 lotes<text:s/>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4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7-16T00:00:00" table:formula="of:=IF(OR([.F165]=&quot;&quot;;[.D165]=&quot;&quot;);&quot;&quot;;EDATE([.F165];[.D165]))" table:style-name="ce6">
            <text:p>16/07/2022</text:p>
          </table:table-cell>
          <table:table-cell office:value-type="string" office:string-value="Encerrado" table:formula="of:=IF([.G165]=&quot;&quot;;&quot;&quot;;IF([.G165]&gt;[.$Z$1];&quot;Vigente&quot;;&quot;Encerrado&quot;))" table:style-name="ce29">
            <text:p>Encerrado</text:p>
          </table:table-cell>
          <table:table-cell office:value-type="string" table:style-name="ce3">
            <text:p>Leilão de madeira e sucata metálica, 01 lo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4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7-16T00:00:00" table:formula="of:=IF(OR([.F166]=&quot;&quot;;[.D166]=&quot;&quot;);&quot;&quot;;EDATE([.F166];[.D166]))" table:style-name="ce6">
            <text:p>16/07/2022</text:p>
          </table:table-cell>
          <table:table-cell office:value-type="string" office:string-value="Encerrado" table:formula="of:=IF([.G166]=&quot;&quot;;&quot;&quot;;IF([.G166]&gt;[.$Z$1];&quot;Vigente&quot;;&quot;Encerrado&quot;))" table:style-name="ce29">
            <text:p>Encerrado</text:p>
          </table:table-cell>
          <table:table-cell office:value-type="string" table:style-name="ce3">
            <text:p>Leilão de madeira e sucata metálica, 03 lot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02/2022</text:p>
          </table:table-cell>
          <table:table-cell office:value-type="string" table:style-name="ce1">
            <text:p>SENAI: 68,53% <text:s/>/ SESI: 28,77% <text:s/>/ <text:s/>FIESC: 1,18% / IEL: 1,52%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17T00:00:00" table:style-name="ce2">
            <text:p>17/06/2022</text:p>
          </table:table-cell>
          <table:table-cell office:value-type="date" office:date-value="2025-10-17T00:00:00" table:formula="of:=IF(OR([.F167]=&quot;&quot;;[.D167]=&quot;&quot;);&quot;&quot;;EDATE([.F167];[.D167]))" table:style-name="ce6">
            <text:p>17/10/2025</text:p>
          </table:table-cell>
          <table:table-cell office:value-type="string" office:string-value="Vigente" table:formula="of:=IF([.G167]=&quot;&quot;;&quot;&quot;;IF([.G167]&gt;[.$Z$1];&quot;Vigente&quot;;&quot;Encerrado&quot;))" table:style-name="ce29">
            <text:p>Vigente</text:p>
          </table:table-cell>
          <table:table-cell office:value-type="string" table:style-name="ce3">
            <text:p>Fornecimento de notebooks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02/2022</text:p>
          </table:table-cell>
          <table:table-cell office:value-type="string" table:style-name="ce1">
            <text:p>SENAI: 68,53% <text:s/>/ SESI: 28,77% <text:s/>/ <text:s/>FIESC: 1,18% / IEL: 1,52%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17T00:00:00" table:style-name="ce2">
            <text:p>17/06/2022</text:p>
          </table:table-cell>
          <table:table-cell office:value-type="date" office:date-value="2023-10-17T00:00:00" table:formula="of:=IF(OR([.F168]=&quot;&quot;;[.D168]=&quot;&quot;);&quot;&quot;;EDATE([.F168];[.D168]))" table:style-name="ce6">
            <text:p>17/10/2023</text:p>
          </table:table-cell>
          <table:table-cell office:value-type="string" office:string-value="Vigente" table:formula="of:=IF([.G168]=&quot;&quot;;&quot;&quot;;IF([.G168]&gt;[.$Z$1];&quot;Vigente&quot;;&quot;Encerrado&quot;))" table:style-name="ce29">
            <text:p>Vigente</text:p>
          </table:table-cell>
          <table:table-cell office:value-type="string" table:style-name="ce3">
            <text:p>Fornecimento de monitores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70/2022</text:p>
          </table:table-cell>
          <table:table-cell office:value-type="string" table:style-name="ce1">
            <text:p>SENAI: 37,71% <text:s/>/ SESI: 59,76% <text:s/>/ <text:s/>FIESC: 1,29% / CIESC: 0,86% <text:s/>/ IEL: 0,38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17T00:00:00" table:style-name="ce2">
            <text:p>17/06/2022</text:p>
          </table:table-cell>
          <table:table-cell office:value-type="date" office:date-value="2022-09-17T00:00:00" table:formula="of:=IF(OR([.F169]=&quot;&quot;;[.D169]=&quot;&quot;);&quot;&quot;;EDATE([.F169];[.D169]))" table:style-name="ce6">
            <text:p>17/09/2022</text:p>
          </table:table-cell>
          <table:table-cell office:value-type="string" office:string-value="Encerrado" table:formula="of:=IF([.G169]=&quot;&quot;;&quot;&quot;;IF([.G169]&gt;[.$Z$1];&quot;Vigente&quot;;&quot;Encerrado&quot;))" table:style-name="ce29">
            <text:p>Encerrado</text:p>
          </table:table-cell>
          <table:table-cell office:value-type="string" table:style-name="ce3">
            <text:p>Realização de Pesquisa de Satisfação NPS (Net Promoter Score) das indústrias atendidas pela FIESC, CIESC, IEL/SC, SENAI/SC e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47/2022</text:p>
          </table:table-cell>
          <table:table-cell office:value-type="string" table:style-name="ce1">
            <text:p>SESI: 38,49% <text:s/>/ SENAI: 61,51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0]=&quot;&quot;;[.D170]=&quot;&quot;);&quot;&quot;;EDATE([.F170];[.D170]))" table:style-name="ce6">
            <text:p>20/06/2023</text:p>
          </table:table-cell>
          <table:table-cell office:value-type="string" office:string-value="Vigente" table:formula="of:=IF([.G170]=&quot;&quot;;&quot;&quot;;IF([.G170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xtintores de incêndio e hidrantes das unidades do SESI e SENAI da Regional Centro Nort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1]=&quot;&quot;;[.D171]=&quot;&quot;);&quot;&quot;;EDATE([.F171];[.D171]))" table:style-name="ce6">
            <text:p>20/06/2023</text:p>
          </table:table-cell>
          <table:table-cell office:value-type="string" office:string-value="Vigente" table:formula="of:=IF([.G171]=&quot;&quot;;&quot;&quot;;IF([.G171]&gt;[.$Z$1];&quot;Vigente&quot;;&quot;Encerrado&quot;))" table:style-name="ce29">
            <text:p>Vigente</text:p>
          </table:table-cell>
          <table:table-cell office:value-type="string" table:style-name="ce3">
            <text:p>Talheres, para atendimento das Unidades do AlimentaSesi,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2]=&quot;&quot;;[.D172]=&quot;&quot;);&quot;&quot;;EDATE([.F172];[.D172]))" table:style-name="ce6">
            <text:p>20/06/2023</text:p>
          </table:table-cell>
          <table:table-cell office:value-type="string" office:string-value="Vigente" table:formula="of:=IF([.G172]=&quot;&quot;;&quot;&quot;;IF([.G172]&gt;[.$Z$1];&quot;Vigente&quot;;&quot;Encerrado&quot;))" table:style-name="ce29">
            <text:p>Vigente</text:p>
          </table:table-cell>
          <table:table-cell office:value-type="string" table:style-name="ce3">
            <text:p>Aquisição de ares-condicionados para atendimento das necessidades da Entidade Licitante, nas Unidades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3]=&quot;&quot;;[.D173]=&quot;&quot;);&quot;&quot;;EDATE([.F173];[.D173]))" table:style-name="ce6">
            <text:p>20/06/2023</text:p>
          </table:table-cell>
          <table:table-cell office:value-type="string" office:string-value="Vigente" table:formula="of:=IF([.G173]=&quot;&quot;;&quot;&quot;;IF([.G173]&gt;[.$Z$1];&quot;Vigente&quot;;&quot;Encerrado&quot;))" table:style-name="ce29">
            <text:p>Vigente</text:p>
          </table:table-cell>
          <table:table-cell office:value-type="string" table:style-name="ce3">
            <text:p>Equipamento de cocção multifuncional basculante inteligente 150 litros de alta tecnologia, para atendimento das Unidades AlimentaSesi,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42/2022</text:p>
          </table:table-cell>
          <table:table-cell office:value-type="string" table:style-name="ce1">
            <text:p>SESI: 19,95% <text:s/>/ SENAI: 80,0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4]=&quot;&quot;;[.D174]=&quot;&quot;);&quot;&quot;;EDATE([.F174];[.D174]))" table:style-name="ce6">
            <text:p>20/06/2023</text:p>
          </table:table-cell>
          <table:table-cell office:value-type="string" office:string-value="Vigente" table:formula="of:=IF([.G174]=&quot;&quot;;&quot;&quot;;IF([.G174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as unidades do SESI/SC e SENAI/SC da Regional Sudes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5]=&quot;&quot;;[.D175]=&quot;&quot;);&quot;&quot;;EDATE([.F175];[.D175]))" table:style-name="ce6">
            <text:p>20/06/2023</text:p>
          </table:table-cell>
          <table:table-cell office:value-type="string" office:string-value="Vigente" table:formula="of:=IF([.G175]=&quot;&quot;;&quot;&quot;;IF([.G175]&gt;[.$Z$1];&quot;Vigente&quot;;&quot;Encerrado&quot;))" table:style-name="ce29">
            <text:p>Vigente</text:p>
          </table:table-cell>
          <table:table-cell office:value-type="string" table:style-name="ce3">
            <text:p>Serviços de outsourcing de impressão, incluindo todos os custos previstos para implantação, compreendendo instalação e configuração dos equipamentos, manutenção preventiva e corretiva (incluindo substituição de peças e componentes), fornecimento de consumíveis e componentes, transporte e capacitação na operação dos equipamentos, manutenção e suporte da solução nas unidades de Farmácia e Alimentação</text:p>
            <text:p>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6]=&quot;&quot;;[.D176]=&quot;&quot;);&quot;&quot;;EDATE([.F176];[.D176]))" table:style-name="ce6">
            <text:p>20/06/2023</text:p>
          </table:table-cell>
          <table:table-cell office:value-type="string" office:string-value="Vigente" table:formula="of:=IF([.G176]=&quot;&quot;;&quot;&quot;;IF([.G176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serviços de coleta, armazenamento, leitura e análise de material biológico, para atendimento da Unidade 235 SESI/SC BLUMENAU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75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3-06-20T00:00:00" table:formula="of:=IF(OR([.F177]=&quot;&quot;;[.D177]=&quot;&quot;);&quot;&quot;;EDATE([.F177];[.D177]))" table:style-name="ce6">
            <text:p>20/06/2023</text:p>
          </table:table-cell>
          <table:table-cell office:value-type="string" office:string-value="Vigente" table:formula="of:=IF([.G177]=&quot;&quot;;&quot;&quot;;IF([.G177]&gt;[.$Z$1];&quot;Vigente&quot;;&quot;Encerrado&quot;))" table:style-name="ce29">
            <text:p>Vigente</text:p>
          </table:table-cell>
          <table:table-cell office:value-type="string" table:style-name="ce3">
            <text:p>Realização de transmissões on-line (lives), para atendimento do SESI/SC e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6/2022</text:p>
          </table:table-cell>
          <table:table-cell office:value-type="string" table:style-name="ce1">
            <text:p>SENAI: 12,91% <text:s/>/ SESI: 83,68% <text:s/>/ <text:s/>IEL: 3,4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2-07-20T00:00:00" table:formula="of:=IF(OR([.F178]=&quot;&quot;;[.D178]=&quot;&quot;);&quot;&quot;;EDATE([.F178];[.D178]))" table:style-name="ce6">
            <text:p>20/07/2022</text:p>
          </table:table-cell>
          <table:table-cell office:value-type="string" office:string-value="Encerrado" table:formula="of:=IF([.G178]=&quot;&quot;;&quot;&quot;;IF([.G178]&gt;[.$Z$1];&quot;Vigente&quot;;&quot;Encerrado&quot;))" table:style-name="ce29">
            <text:p>Encerrado</text:p>
          </table:table-cell>
          <table:table-cell office:value-type="string" table:style-name="ce3">
            <text:p>Brindes com personalizacao, 2820 Garrafas squeeze personalizada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7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6-20T00:00:00" table:style-name="ce2">
            <text:p>20/06/2022</text:p>
          </table:table-cell>
          <table:table-cell office:value-type="date" office:date-value="2022-07-20T00:00:00" table:formula="of:=IF(OR([.F179]=&quot;&quot;;[.D179]=&quot;&quot;);&quot;&quot;;EDATE([.F179];[.D179]))" table:style-name="ce6">
            <text:p>20/07/2022</text:p>
          </table:table-cell>
          <table:table-cell office:value-type="string" office:string-value="Encerrado" table:formula="of:=IF([.G179]=&quot;&quot;;&quot;&quot;;IF([.G179]&gt;[.$Z$1];&quot;Vigente&quot;;&quot;Encerrado&quot;))" table:style-name="ce29">
            <text:p>Encerrado</text:p>
          </table:table-cell>
          <table:table-cell office:value-type="string" table:style-name="ce3">
            <text:p>Aquisição de materiais esportivos para a rede de Escolas do Ses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155/2022</text:p>
          </table:table-cell>
          <table:table-cell office:value-type="string" table:style-name="ce1">
            <text:p>SESI S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vite</text:p>
          </table:table-cell>
          <table:table-cell office:value-type="date" office:date-value="2022-06-22T00:00:00" table:style-name="ce2">
            <text:p>22/06/2022</text:p>
          </table:table-cell>
          <table:table-cell office:value-type="date" office:date-value="2022-11-22T00:00:00" table:formula="of:=IF(OR([.F180]=&quot;&quot;;[.D180]=&quot;&quot;);&quot;&quot;;EDATE([.F180];[.D180]))" table:style-name="ce6">
            <text:p>22/11/2022</text:p>
          </table:table-cell>
          <table:table-cell office:value-type="string" office:string-value="Encerrado" table:formula="of:=IF([.G180]=&quot;&quot;;&quot;&quot;;IF([.G180]&gt;[.$Z$1];&quot;Vigente&quot;;&quot;Encerrado&quot;))" table:style-name="ce29">
            <text:p>Encerrado</text:p>
          </table:table-cell>
          <table:table-cell office:value-type="string" table:style-name="ce3">
            <text:p>Fornecimento de material, mão de obra e Projeto “as built” para serviços de execução de duas plataformas metálicas para treinamento de trabalho em altur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3-06-24T00:00:00" table:formula="of:=IF(OR([.F181]=&quot;&quot;;[.D181]=&quot;&quot;);&quot;&quot;;EDATE([.F181];[.D181]))" table:style-name="ce6">
            <text:p>24/06/2023</text:p>
          </table:table-cell>
          <table:table-cell office:value-type="string" office:string-value="Vigente" table:formula="of:=IF([.G181]=&quot;&quot;;&quot;&quot;;IF([.G181]&gt;[.$Z$1];&quot;Vigente&quot;;&quot;Encerrado&quot;))" table:style-name="ce29">
            <text:p>Vigente</text:p>
          </table:table-cell>
          <table:table-cell office:value-type="string" table:style-name="ce3">
            <text:p>Expositores refrigerados e refrigeradores, para atendimento as necessidades da Entidade Licitante, nas Unidades de Farmácia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3-06-24T00:00:00" table:formula="of:=IF(OR([.F182]=&quot;&quot;;[.D182]=&quot;&quot;);&quot;&quot;;EDATE([.F182];[.D182]))" table:style-name="ce6">
            <text:p>24/06/2023</text:p>
          </table:table-cell>
          <table:table-cell office:value-type="string" office:string-value="Vigente" table:formula="of:=IF([.G182]=&quot;&quot;;&quot;&quot;;IF([.G182]&gt;[.$Z$1];&quot;Vigente&quot;;&quot;Encerrado&quot;))" table:style-name="ce29">
            <text:p>Vigente</text:p>
          </table:table-cell>
          <table:table-cell office:value-type="string" table:style-name="ce3">
            <text:p>Expositores refrigerados e refrigeradores, para atendimento as necessidades da Entidade Licitante, nas Unidades de Farmácia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73/2022</text:p>
          </table:table-cell>
          <table:table-cell office:value-type="string" table:style-name="ce1">
            <text:p>SESI: 86,5% <text:s/>/ SENAI: 13,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6-27T00:00:00" table:style-name="ce2">
            <text:p>27/06/2022</text:p>
          </table:table-cell>
          <table:table-cell office:value-type="date" office:date-value="2023-06-27T00:00:00" table:formula="of:=IF(OR([.F183]=&quot;&quot;;[.D183]=&quot;&quot;);&quot;&quot;;EDATE([.F183];[.D183]))" table:style-name="ce6">
            <text:p>27/06/2023</text:p>
          </table:table-cell>
          <table:table-cell office:value-type="string" office:string-value="Vigente" table:formula="of:=IF([.G183]=&quot;&quot;;&quot;&quot;;IF([.G183]&gt;[.$Z$1];&quot;Vigente&quot;;&quot;Encerrado&quot;))" table:style-name="ce29">
            <text:p>Vigente</text:p>
          </table:table-cell>
          <table:table-cell office:value-type="string" table:style-name="ce3">
            <text:p>Exames laboratoriais, com serviços de coleta, armazenamento, leitura e análise de material biológico, para atendimento da Regional Alto Vale do Itajaí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42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1-01T00:00:00" table:formula="of:=IF(OR([.F184]=&quot;&quot;;[.D184]=&quot;&quot;);&quot;&quot;;EDATE([.F184];[.D184]))" table:style-name="ce6">
            <text:p>01/01/2023</text:p>
          </table:table-cell>
          <table:table-cell office:value-type="string" office:string-value="Encerrado" table:formula="of:=IF([.G184]=&quot;&quot;;&quot;&quot;;IF([.G184]&gt;[.$Z$1];&quot;Vigente&quot;;&quot;Encerrado&quot;))" table:style-name="ce29">
            <text:p>Encerrado</text:p>
          </table:table-cell>
          <table:table-cell office:value-type="string" table:style-name="ce3">
            <text:p>Fornecimento de lanches e sucos, para atendimento do SESI Indaia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4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85]=&quot;&quot;;[.D185]=&quot;&quot;);&quot;&quot;;EDATE([.F185];[.D185]))" table:style-name="ce6">
            <text:p>01/07/2023</text:p>
          </table:table-cell>
          <table:table-cell office:value-type="string" office:string-value="Vigente" table:formula="of:=IF([.G185]=&quot;&quot;;&quot;&quot;;IF([.G185]&gt;[.$Z$1];&quot;Vigente&quot;;&quot;Encerrado&quot;))" table:style-name="ce29">
            <text:p>Vigente</text:p>
          </table:table-cell>
          <table:table-cell office:value-type="string" table:style-name="ce3">
            <text:p>Serviços de entrega de refeições e alimentos, para atendimento das necessidades do SESI/SC, na unidade 4007 AlimentaSesi Joaçaba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5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86]=&quot;&quot;;[.D186]=&quot;&quot;);&quot;&quot;;EDATE([.F186];[.D186]))" table:style-name="ce6">
            <text:p>01/07/2023</text:p>
          </table:table-cell>
          <table:table-cell office:value-type="string" office:string-value="Vigente" table:formula="of:=IF([.G186]=&quot;&quot;;&quot;&quot;;IF([.G186]&gt;[.$Z$1];&quot;Vigente&quot;;&quot;Encerrado&quot;))" table:style-name="ce29">
            <text:p>Vigente</text:p>
          </table:table-cell>
          <table:table-cell office:value-type="string" table:style-name="ce3">
            <text:p>Serviços de limpeza e conservação, para atendimento às necessidades da Unidade 242 do SESI/SC em Ipumirim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22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vite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87]=&quot;&quot;;[.D187]=&quot;&quot;);&quot;&quot;;EDATE([.F187];[.D187]))" table:style-name="ce6">
            <text:p>01/07/2023</text:p>
          </table:table-cell>
          <table:table-cell office:value-type="string" office:string-value="Vigente" table:formula="of:=IF([.G187]=&quot;&quot;;&quot;&quot;;IF([.G187]&gt;[.$Z$1];&quot;Vigente&quot;;&quot;Encerrado&quot;))" table:style-name="ce29">
            <text:p>Vigente</text:p>
          </table:table-cell>
          <table:table-cell office:value-type="string" table:style-name="ce3">
            <text:p>Cessão onerosa de uso de espaço físico de área total de 48m², destinada à administração e exploração comercial de serviços de Cantina/Lanchonete, com fornecimento de lanches para colaboradores, alunos e demais frequentadores, localizado na unidade SESI Tubarão II, situado na Av. Marcolino Martins Cabral, 184 – Centro - Tubarão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88]=&quot;&quot;;[.D188]=&quot;&quot;);&quot;&quot;;EDATE([.F188];[.D188]))" table:style-name="ce6">
            <text:p>01/07/2023</text:p>
          </table:table-cell>
          <table:table-cell office:value-type="string" office:string-value="Vigente" table:formula="of:=IF([.G188]=&quot;&quot;;&quot;&quot;;IF([.G188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visando a realização de consultas e exames médicos ocupacionais, para atendimento das necessidades do SESI/SC, nas Unidades Xanxerê, Pinhalzinho, Maravilha e in company/unidades móvei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89]=&quot;&quot;;[.D189]=&quot;&quot;);&quot;&quot;;EDATE([.F189];[.D189]))" table:style-name="ce6">
            <text:p>01/07/2023</text:p>
          </table:table-cell>
          <table:table-cell office:value-type="string" office:string-value="Vigente" table:formula="of:=IF([.G189]=&quot;&quot;;&quot;&quot;;IF([.G189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visando a realização de consultas e exames médicos ocupacionais, para atendimento das necessidades do SESI/SC, nas Unidades São Miguel do Oeste e São José do Cedro e in company/unidades móvei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66/2022</text:p>
          </table:table-cell>
          <table:table-cell office:value-type="string" table:style-name="ce1">
            <text:p>SESI: 17% <text:s/>/ SENAI: 83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0]=&quot;&quot;;[.D190]=&quot;&quot;);&quot;&quot;;EDATE([.F190];[.D190]))" table:style-name="ce6">
            <text:p>01/07/2023</text:p>
          </table:table-cell>
          <table:table-cell office:value-type="string" office:string-value="Vigente" table:formula="of:=IF([.G190]=&quot;&quot;;&quot;&quot;;IF([.G190]&gt;[.$Z$1];&quot;Vigente&quot;;&quot;Encerrado&quot;))" table:style-name="ce29">
            <text:p>Vigente</text:p>
          </table:table-cell>
          <table:table-cell office:value-type="string" table:style-name="ce3">
            <text:p>Serviços de transporte de encomendas, para atendimento do SESI/SC e SENAI/SC em São José, Florianópolis, Palhoça e Tijuca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88/2022</text:p>
          </table:table-cell>
          <table:table-cell office:value-type="string" table:style-name="ce1">
            <text:p>SESI: 57% <text:s/>/ SENAI: 43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1-01T00:00:00" table:formula="of:=IF(OR([.F191]=&quot;&quot;;[.D191]=&quot;&quot;);&quot;&quot;;EDATE([.F191];[.D191]))" table:style-name="ce6">
            <text:p>01/11/2022</text:p>
          </table:table-cell>
          <table:table-cell office:value-type="string" office:string-value="Encerrado" table:formula="of:=IF([.G191]=&quot;&quot;;&quot;&quot;;IF([.G191]&gt;[.$Z$1];&quot;Vigente&quot;;&quot;Encerrado&quot;))" table:style-name="ce29">
            <text:p>Encerrado</text:p>
          </table:table-cell>
          <table:table-cell office:value-type="string" table:style-name="ce3">
            <text:p>Serviços de limpeza, asseio e conservação, para atendimento da FIESC, SESI/SC e SENAI/SC emergencial 04 mes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0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2]=&quot;&quot;;[.D192]=&quot;&quot;);&quot;&quot;;EDATE([.F192];[.D192]))" table:style-name="ce6">
            <text:p>01/07/2023</text:p>
          </table:table-cell>
          <table:table-cell office:value-type="string" office:string-value="Vigente" table:formula="of:=IF([.G192]=&quot;&quot;;&quot;&quot;;IF([.G192]&gt;[.$Z$1];&quot;Vigente&quot;;&quot;Encerrado&quot;))" table:style-name="ce29">
            <text:p>Vigente</text:p>
          </table:table-cell>
          <table:table-cell office:value-type="string" table:style-name="ce3">
            <text:p>Serviços de locação de caçambas metálicas estacionárias para coleta e destino final dos resíduos inertes, tais como resíduos da construção civil (entulho de obras, reformas e cursos), restos de poda e resíduos gerados pelo serviço de jardinagem, e não inertes, resíduos que não apresentam periculosidade, para atendimento do SESI/SC em Brusqu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3]=&quot;&quot;;[.D193]=&quot;&quot;);&quot;&quot;;EDATE([.F193];[.D193]))" table:style-name="ce6">
            <text:p>01/07/2023</text:p>
          </table:table-cell>
          <table:table-cell office:value-type="string" office:string-value="Vigente" table:formula="of:=IF([.G193]=&quot;&quot;;&quot;&quot;;IF([.G193]&gt;[.$Z$1];&quot;Vigente&quot;;&quot;Encerrado&quot;))" table:style-name="ce29">
            <text:p>Vigente</text:p>
          </table:table-cell>
          <table:table-cell office:value-type="string" table:style-name="ce3">
            <text:p>Serviços de medicina ocupacional, para atendimento do SESI/SC em Fraiburgo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7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4]=&quot;&quot;;[.D194]=&quot;&quot;);&quot;&quot;;EDATE([.F194];[.D194]))" table:style-name="ce6">
            <text:p>01/07/2023</text:p>
          </table:table-cell>
          <table:table-cell office:value-type="string" office:string-value="Vigente" table:formula="of:=IF([.G194]=&quot;&quot;;&quot;&quot;;IF([.G194]&gt;[.$Z$1];&quot;Vigente&quot;;&quot;Encerrado&quot;))" table:style-name="ce29">
            <text:p>Vigente</text:p>
          </table:table-cell>
          <table:table-cell office:value-type="string" table:style-name="ce3">
            <text:p>Vale transporte para os colaboradores das Unidades SA807 e FM587 da Regional Alto Uruguai na cidade de Concórdia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01/2022</text:p>
          </table:table-cell>
          <table:table-cell office:value-type="string" table:style-name="ce1">
            <text:p>SESI: 18,16% <text:s/>/ SENAI: 81,84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1-01T00:00:00" table:formula="of:=IF(OR([.F195]=&quot;&quot;;[.D195]=&quot;&quot;);&quot;&quot;;EDATE([.F195];[.D195]))" table:style-name="ce6">
            <text:p>01/11/2022</text:p>
          </table:table-cell>
          <table:table-cell office:value-type="string" office:string-value="Encerrado" table:formula="of:=IF([.G195]=&quot;&quot;;&quot;&quot;;IF([.G195]&gt;[.$Z$1];&quot;Vigente&quot;;&quot;Encerrado&quot;))" table:style-name="ce29">
            <text:p>Encerrado</text:p>
          </table:table-cell>
          <table:table-cell office:value-type="string" table:style-name="ce3">
            <text:p>Serviços de portaria, para atendimento às necessidades do SESI/SC e SENAI/SC, emergencia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6]=&quot;&quot;;[.D196]=&quot;&quot;);&quot;&quot;;EDATE([.F196];[.D196]))" table:style-name="ce6">
            <text:p>01/07/2023</text:p>
          </table:table-cell>
          <table:table-cell office:value-type="string" office:string-value="Vigente" table:formula="of:=IF([.G196]=&quot;&quot;;&quot;&quot;;IF([.G196]&gt;[.$Z$1];&quot;Vigente&quot;;&quot;Encerrado&quot;))" table:style-name="ce29">
            <text:p>Vigente</text:p>
          </table:table-cell>
          <table:table-cell office:value-type="string" table:style-name="ce3">
            <text:p>GNs e tampas em policarbonato para atendimento as necessidades da Entidade Licitante, n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29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197]=&quot;&quot;;[.D197]=&quot;&quot;);&quot;&quot;;EDATE([.F197];[.D197]))" table:style-name="ce6">
            <text:p>01/07/2023</text:p>
          </table:table-cell>
          <table:table-cell office:value-type="string" office:string-value="Vigente" table:formula="of:=IF([.G197]=&quot;&quot;;&quot;&quot;;IF([.G197]&gt;[.$Z$1];&quot;Vigente&quot;;&quot;Encerrado&quot;))" table:style-name="ce29">
            <text:p>Vigente</text:p>
          </table:table-cell>
          <table:table-cell office:value-type="string" table:style-name="ce3">
            <text:p>Contratação de empresa concessionária de distribuição de serviço autônomo de água e esgoto, para a unidade do SESI/SC - 2010 na cidade de Pomerode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99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1-01T00:00:00" table:formula="of:=IF(OR([.F198]=&quot;&quot;;[.D198]=&quot;&quot;);&quot;&quot;;EDATE([.F198];[.D198]))" table:style-name="ce6">
            <text:p>01/01/2023</text:p>
          </table:table-cell>
          <table:table-cell office:value-type="string" office:string-value="Encerrado" table:formula="of:=IF([.G198]=&quot;&quot;;&quot;&quot;;IF([.G198]&gt;[.$Z$1];&quot;Vigente&quot;;&quot;Encerrado&quot;))" table:style-name="ce29">
            <text:p>Encerrado</text:p>
          </table:table-cell>
          <table:table-cell office:value-type="string" table:style-name="ce3">
            <text:p>Locação de uma cabine para atendimento de demanda de telemedicina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08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0-01T00:00:00" table:formula="of:=IF(OR([.F199]=&quot;&quot;;[.D199]=&quot;&quot;);&quot;&quot;;EDATE([.F199];[.D199]))" table:style-name="ce6">
            <text:p>01/10/2022</text:p>
          </table:table-cell>
          <table:table-cell office:value-type="string" office:string-value="Encerrado" table:formula="of:=IF([.G199]=&quot;&quot;;&quot;&quot;;IF([.G199]&gt;[.$Z$1];&quot;Vigente&quot;;&quot;Encerrado&quot;))" table:style-name="ce29">
            <text:p>Encerrado</text:p>
          </table:table-cell>
          <table:table-cell office:value-type="string" table:style-name="ce3">
            <text:p>Apoio financeiro ao evento 18ª Edição da Feira do Livro - Joinville-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0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7-01T00:00:00" table:formula="of:=IF(OR([.F200]=&quot;&quot;;[.D200]=&quot;&quot;);&quot;&quot;;EDATE([.F200];[.D200]))" table:style-name="ce6">
            <text:p>01/07/2023</text:p>
          </table:table-cell>
          <table:table-cell office:value-type="string" office:string-value="Vigente" table:formula="of:=IF([.G200]=&quot;&quot;;&quot;&quot;;IF([.G200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 de Resíduos de Serviços de Saúde RSS (biológico), Grupo A, Grupo B e Grupo E, para atendimento das unidades 235, 241 e 2019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3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1]=&quot;&quot;;[.D201]=&quot;&quot;);&quot;&quot;;EDATE([.F201];[.D201]))" table:style-name="ce6">
            <text:p>04/07/2023</text:p>
          </table:table-cell>
          <table:table-cell office:value-type="string" office:string-value="Vigente" table:formula="of:=IF([.G201]=&quot;&quot;;&quot;&quot;;IF([.G201]&gt;[.$Z$1];&quot;Vigente&quot;;&quot;Encerrado&quot;))" table:style-name="ce29">
            <text:p>Vigente</text:p>
          </table:table-cell>
          <table:table-cell office:value-type="string" table:style-name="ce3">
            <text:p>Serviços de Audiologia Ocupacional, para realização de exames audiométricos ocupacionais, para atendimento das necessidades da Entidade Licitante, nas Unidades do SESI/SC – Regional Extremo Oeste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9/2013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2]=&quot;&quot;;[.D202]=&quot;&quot;);&quot;&quot;;EDATE([.F202];[.D202]))" table:style-name="ce6">
            <text:p>04/07/2023</text:p>
          </table:table-cell>
          <table:table-cell office:value-type="string" office:string-value="Vigente" table:formula="of:=IF([.G202]=&quot;&quot;;&quot;&quot;;IF([.G202]&gt;[.$Z$1];&quot;Vigente&quot;;&quot;Encerrado&quot;))" table:style-name="ce29">
            <text:p>Vigente</text:p>
          </table:table-cell>
          <table:table-cell office:value-type="string" table:style-name="ce3">
            <text:p>O objeto do presente contrato é a determinação das normas, condições e obrigações referentes à vinculação das Farmácias do SESI/DR-SC ao Sistema de Cartão de Crédito da CREDENCIADA, permitindo a compra de seus produtos pelos consumidores conveniado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0/2022</text:p>
          </table:table-cell>
          <table:table-cell office:value-type="string" table:style-name="ce1">
            <text:p>SENAI: 40,71% <text:s/>/ SESI: 39,59% <text:s/>/ <text:s/>FIESC: 19,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3]=&quot;&quot;;[.D203]=&quot;&quot;);&quot;&quot;;EDATE([.F203];[.D203]))" table:style-name="ce6">
            <text:p>04/07/2023</text:p>
          </table:table-cell>
          <table:table-cell office:value-type="string" office:string-value="Vigente" table:formula="of:=IF([.G203]=&quot;&quot;;&quot;&quot;;IF([.G203]&gt;[.$Z$1];&quot;Vigente&quot;;&quot;Encerrado&quot;))" table:style-name="ce29">
            <text:p>Vigente</text:p>
          </table:table-cell>
          <table:table-cell office:value-type="string" table:style-name="ce3">
            <text:p>Fornecimento de produtos e serviços para o tratamento químico e limpeza e manutenção preventiva dos sistemas de resfriamento (água de sistema semiaberto) tipo Torre de resfriamento e água de sistema fechado tipo circuito de água gelada Chiller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96/2022</text:p>
          </table:table-cell>
          <table:table-cell office:value-type="string" table:style-name="ce1">
            <text:p>SENAI: 40,71% <text:s/>/ SESI: 39,59% <text:s/>/ <text:s/>FIESC: 19,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4]=&quot;&quot;;[.D204]=&quot;&quot;);&quot;&quot;;EDATE([.F204];[.D204]))" table:style-name="ce6">
            <text:p>04/07/2023</text:p>
          </table:table-cell>
          <table:table-cell office:value-type="string" office:string-value="Vigente" table:formula="of:=IF([.G204]=&quot;&quot;;&quot;&quot;;IF([.G204]&gt;[.$Z$1];&quot;Vigente&quot;;&quot;Encerrado&quot;))" table:style-name="ce29">
            <text:p>Vigente</text:p>
          </table:table-cell>
          <table:table-cell office:value-type="string" table:style-name="ce3">
            <text:p>Manutenção preventiva e corretiva de plataformas</text:p>
            <text:p>elevatórias para utilização por portadores de necessidades</text:p>
            <text:p>especiais, para atendimento no prédio da Sede da FIE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06/2022</text:p>
          </table:table-cell>
          <table:table-cell office:value-type="string" table:style-name="ce1">
            <text:p>SESI: 53,62 % <text:s/>/ SENAI: 46,3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5]=&quot;&quot;;[.D205]=&quot;&quot;);&quot;&quot;;EDATE([.F205];[.D205]))" table:style-name="ce6">
            <text:p>04/07/2023</text:p>
          </table:table-cell>
          <table:table-cell office:value-type="string" office:string-value="Vigente" table:formula="of:=IF([.G205]=&quot;&quot;;&quot;&quot;;IF([.G205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na frota de veículos pertencentes às unidades do SESI e SENAI da Regional Sul, nas cidades de Criciúma/SC e Orleans/SC, com serviço de leva e traz e fornecimento de material, produtos de limpeza e equipamento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6]=&quot;&quot;;[.D206]=&quot;&quot;);&quot;&quot;;EDATE([.F206];[.D206]))" table:style-name="ce6">
            <text:p>04/07/2023</text:p>
          </table:table-cell>
          <table:table-cell office:value-type="string" office:string-value="Vigente" table:formula="of:=IF([.G206]=&quot;&quot;;&quot;&quot;;IF([.G206]&gt;[.$Z$1];&quot;Vigente&quot;;&quot;Encerrado&quot;))" table:style-name="ce29">
            <text:p>Vigente</text:p>
          </table:table-cell>
          <table:table-cell office:value-type="string" table:style-name="ce3">
            <text:p>20 Estufas térmicas duplas, com 6 bandejas e 2 portas, para atendimento às necessidades da Entidade Contratante, n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7]=&quot;&quot;;[.D207]=&quot;&quot;);&quot;&quot;;EDATE([.F207];[.D207]))" table:style-name="ce6">
            <text:p>04/07/2023</text:p>
          </table:table-cell>
          <table:table-cell office:value-type="string" office:string-value="Vigente" table:formula="of:=IF([.G207]=&quot;&quot;;&quot;&quot;;IF([.G207]&gt;[.$Z$1];&quot;Vigente&quot;;&quot;Encerrado&quot;))" table:style-name="ce29">
            <text:p>Vigente</text:p>
          </table:table-cell>
          <table:table-cell office:value-type="string" table:style-name="ce3">
            <text:p>20 Refrigeradores <text:s/>verticais, de 550 a 600 litros, para atendimento às necessidades da Entidade Contratante, n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0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3-07-04T00:00:00" table:formula="of:=IF(OR([.F208]=&quot;&quot;;[.D208]=&quot;&quot;);&quot;&quot;;EDATE([.F208];[.D208]))" table:style-name="ce6">
            <text:p>04/07/2023</text:p>
          </table:table-cell>
          <table:table-cell office:value-type="string" office:string-value="Vigente" table:formula="of:=IF([.G208]=&quot;&quot;;&quot;&quot;;IF([.G208]&gt;[.$Z$1];&quot;Vigente&quot;;&quot;Encerrado&quot;))" table:style-name="ce29">
            <text:p>Vigente</text:p>
          </table:table-cell>
          <table:table-cell office:value-type="string" table:style-name="ce3">
            <text:p>Assinatura de TV a Cabo (instalação + plano mensal) para a Academia da Unidade SESI 213 – Regional Centro Oeste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98/2022</text:p>
          </table:table-cell>
          <table:table-cell office:value-type="string" table:style-name="ce1">
            <text:p>SESI: 36,12% <text:s/>/ SENAI: 63,88%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2-09-04T00:00:00" table:formula="of:=IF(OR([.F209]=&quot;&quot;;[.D209]=&quot;&quot;);&quot;&quot;;EDATE([.F209];[.D209]))" table:style-name="ce6">
            <text:p>04/09/2022</text:p>
          </table:table-cell>
          <table:table-cell office:value-type="string" office:string-value="Encerrado" table:formula="of:=IF([.G209]=&quot;&quot;;&quot;&quot;;IF([.G209]&gt;[.$Z$1];&quot;Vigente&quot;;&quot;Encerrado&quot;))" table:style-name="ce29">
            <text:p>Encerrado</text:p>
          </table:table-cell>
          <table:table-cell office:value-type="string" table:style-name="ce3">
            <text:p>Aquisição para substituição dos condicionadores de ar com mais de 15 (quinze) anos, inclusa a entrega, desinstalação do equipamento existente, infraestrutura, quando necessário, e instalação dos equipamentos novos, para substituição nas un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6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3-07-05T00:00:00" table:formula="of:=IF(OR([.F210]=&quot;&quot;;[.D210]=&quot;&quot;);&quot;&quot;;EDATE([.F210];[.D210]))" table:style-name="ce6">
            <text:p>05/07/2023</text:p>
          </table:table-cell>
          <table:table-cell office:value-type="string" office:string-value="Vigente" table:formula="of:=IF([.G210]=&quot;&quot;;&quot;&quot;;IF([.G210]&gt;[.$Z$1];&quot;Vigente&quot;;&quot;Encerrado&quot;))" table:style-name="ce29">
            <text:p>Vigente</text:p>
          </table:table-cell>
          <table:table-cell office:value-type="string" table:style-name="ce3">
            <text:p>Serviços de entregas rápidas (tele entrega) de medicamentos, itens de perfumaria e encomendas para atendimento das unidades de Farmácia e Alimentação do SESI/SC, na Região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17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3-07-05T00:00:00" table:formula="of:=IF(OR([.F211]=&quot;&quot;;[.D211]=&quot;&quot;);&quot;&quot;;EDATE([.F211];[.D211]))" table:style-name="ce6">
            <text:p>05/07/2023</text:p>
          </table:table-cell>
          <table:table-cell office:value-type="string" office:string-value="Vigente" table:formula="of:=IF([.G211]=&quot;&quot;;&quot;&quot;;IF([.G211]&gt;[.$Z$1];&quot;Vigente&quot;;&quot;Encerrado&quot;))" table:style-name="ce29">
            <text:p>Vigente</text:p>
          </table:table-cell>
          <table:table-cell office:value-type="string" table:style-name="ce3">
            <text:p>Serviços de Arbitragem Esportiva para atendimento do SESI/SC, em Jaraguá do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12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06T00:00:00" table:style-name="ce2">
            <text:p>06/07/2022</text:p>
          </table:table-cell>
          <table:table-cell office:value-type="date" office:date-value="2022-10-06T00:00:00" table:formula="of:=IF(OR([.F212]=&quot;&quot;;[.D212]=&quot;&quot;);&quot;&quot;;EDATE([.F212];[.D212]))" table:style-name="ce6">
            <text:p>06/10/2022</text:p>
          </table:table-cell>
          <table:table-cell office:value-type="string" office:string-value="Encerrado" table:formula="of:=IF([.G212]=&quot;&quot;;&quot;&quot;;IF([.G212]&gt;[.$Z$1];&quot;Vigente&quot;;&quot;Encerrado&quot;))" table:style-name="ce29">
            <text:p>Encerrado</text:p>
          </table:table-cell>
          <table:table-cell office:value-type="string" table:style-name="ce3">
            <text:p>Apoio financeiro ao evento "Curso Orientações para o monitoramento biológico, radiológico e espirométrico na elaboração do PCMSO na prática diária do médico do trabalho"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11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10-08T00:00:00" table:formula="of:=IF(OR([.F213]=&quot;&quot;;[.D213]=&quot;&quot;);&quot;&quot;;EDATE([.F213];[.D213]))" table:style-name="ce6">
            <text:p>08/10/2022</text:p>
          </table:table-cell>
          <table:table-cell office:value-type="string" office:string-value="Encerrado" table:formula="of:=IF([.G213]=&quot;&quot;;&quot;&quot;;IF([.G213]&gt;[.$Z$1];&quot;Vigente&quot;;&quot;Encerrado&quot;))" table:style-name="ce29">
            <text:p>Encerrado</text:p>
          </table:table-cell>
          <table:table-cell office:value-type="string" table:style-name="ce3">
            <text:p>Apoio financeiro ao evento II Seminário Cidades Mais Saudávei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05/2022</text:p>
          </table:table-cell>
          <table:table-cell office:value-type="string" table:style-name="ce1">
            <text:p>SESI: 62,50% <text:s/>/ SENAI: 37,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10T00:00:00" table:style-name="ce2">
            <text:p>10/07/2022</text:p>
          </table:table-cell>
          <table:table-cell office:value-type="date" office:date-value="2023-07-10T00:00:00" table:formula="of:=IF(OR([.F214]=&quot;&quot;;[.D214]=&quot;&quot;);&quot;&quot;;EDATE([.F214];[.D214]))" table:style-name="ce6">
            <text:p>10/07/2023</text:p>
          </table:table-cell>
          <table:table-cell office:value-type="string" office:string-value="Vigente" table:formula="of:=IF([.G214]=&quot;&quot;;&quot;&quot;;IF([.G214]&gt;[.$Z$1];&quot;Vigente&quot;;&quot;Encerrado&quot;))" table:style-name="ce29">
            <text:p>Vigente</text:p>
          </table:table-cell>
          <table:table-cell office:value-type="string" table:style-name="ce3">
            <text:p>Eventual e futura aquisição, de uniformes para os colaboradores das Entidades Licitantes, nas Unidades do SESI/SC e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4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3-07-11T00:00:00" table:formula="of:=IF(OR([.F215]=&quot;&quot;;[.D215]=&quot;&quot;);&quot;&quot;;EDATE([.F215];[.D215]))" table:style-name="ce6">
            <text:p>11/07/2023</text:p>
          </table:table-cell>
          <table:table-cell office:value-type="string" office:string-value="Vigente" table:formula="of:=IF([.G215]=&quot;&quot;;&quot;&quot;;IF([.G215]&gt;[.$Z$1];&quot;Vigente&quot;;&quot;Encerrado&quot;))" table:style-name="ce29">
            <text:p>Vigente</text:p>
          </table:table-cell>
          <table:table-cell office:value-type="string" table:style-name="ce3">
            <text:p>Lavadora para gastronorm com grânulos de alta tecnologia para atendimento as necessidades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3-07-11T00:00:00" table:formula="of:=IF(OR([.F216]=&quot;&quot;;[.D216]=&quot;&quot;);&quot;&quot;;EDATE([.F216];[.D216]))" table:style-name="ce6">
            <text:p>11/07/2023</text:p>
          </table:table-cell>
          <table:table-cell office:value-type="string" office:string-value="Vigente" table:formula="of:=IF([.G216]=&quot;&quot;;&quot;&quot;;IF([.G216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audiometria ocupacional, para atendimento do SESI/SC em Chapecó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14/2022</text:p>
          </table:table-cell>
          <table:table-cell office:value-type="string" table:style-name="ce1">
            <text:p>SESI: 33,33% <text:s/>/ SENAI: 66,67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3-07-11T00:00:00" table:formula="of:=IF(OR([.F217]=&quot;&quot;;[.D217]=&quot;&quot;);&quot;&quot;;EDATE([.F217];[.D217]))" table:style-name="ce6">
            <text:p>11/07/2023</text:p>
          </table:table-cell>
          <table:table-cell office:value-type="string" office:string-value="Vigente" table:formula="of:=IF([.G217]=&quot;&quot;;&quot;&quot;;IF([.G217]&gt;[.$Z$1];&quot;Vigente&quot;;&quot;Encerrado&quot;))" table:style-name="ce29">
            <text:p>Vigente</text:p>
          </table:table-cell>
          <table:table-cell office:value-type="string" table:style-name="ce3">
            <text:p>Serviço de lavação automotiva na frota de veículos pertencentes às unidades do SESI e SENAI, na cidade de Canoinhas/SC, com serviço de leva e traz e fornecimento de material, produtos de limpeza e equipamentos e para algumas unidades limpeza da frota nas garagens das entidades, preferencialmente aos sábado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9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9-11T00:00:00" table:formula="of:=IF(OR([.F218]=&quot;&quot;;[.D218]=&quot;&quot;);&quot;&quot;;EDATE([.F218];[.D218]))" table:style-name="ce6">
            <text:p>11/09/2022</text:p>
          </table:table-cell>
          <table:table-cell office:value-type="string" office:string-value="Encerrado" table:formula="of:=IF([.G218]=&quot;&quot;;&quot;&quot;;IF([.G218]&gt;[.$Z$1];&quot;Vigente&quot;;&quot;Encerrado&quot;))" table:style-name="ce29">
            <text:p>Encerrado</text:p>
          </table:table-cell>
          <table:table-cell office:value-type="string" table:style-name="ce3">
            <text:p>Aquisição de mobiliários nas novas unidades de farmácias nas cidades de São Bento do Sul/SC e Braço do Norte/SC, lote 01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9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9-11T00:00:00" table:formula="of:=IF(OR([.F219]=&quot;&quot;;[.D219]=&quot;&quot;);&quot;&quot;;EDATE([.F219];[.D219]))" table:style-name="ce6">
            <text:p>11/09/2022</text:p>
          </table:table-cell>
          <table:table-cell office:value-type="string" office:string-value="Encerrado" table:formula="of:=IF([.G219]=&quot;&quot;;&quot;&quot;;IF([.G219]&gt;[.$Z$1];&quot;Vigente&quot;;&quot;Encerrado&quot;))" table:style-name="ce29">
            <text:p>Encerrado</text:p>
          </table:table-cell>
          <table:table-cell office:value-type="string" table:style-name="ce3">
            <text:p>Aquisição de mobiliários nas novas unidades de farmácias nas cidades de São Bento do Sul/SC e Braço do Norte/SC, lotes 02 e 04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39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12T00:00:00" table:style-name="ce2">
            <text:p>12/07/2022</text:p>
          </table:table-cell>
          <table:table-cell office:value-type="date" office:date-value="2022-10-12T00:00:00" table:formula="of:=IF(OR([.F220]=&quot;&quot;;[.D220]=&quot;&quot;);&quot;&quot;;EDATE([.F220];[.D220]))" table:style-name="ce6">
            <text:p>12/10/2022</text:p>
          </table:table-cell>
          <table:table-cell office:value-type="string" office:string-value="Encerrado" table:formula="of:=IF([.G220]=&quot;&quot;;&quot;&quot;;IF([.G220]&gt;[.$Z$1];&quot;Vigente&quot;;&quot;Encerrado&quot;))" table:style-name="ce29">
            <text:p>Encerrado</text:p>
          </table:table-cell>
          <table:table-cell office:value-type="string" table:style-name="ce3">
            <text:p>Apoio financeiro ao III Simpósio Sul-Brasileiro de Saúde Ocupaciona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1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3-07-13T00:00:00" table:formula="of:=IF(OR([.F221]=&quot;&quot;;[.D221]=&quot;&quot;);&quot;&quot;;EDATE([.F221];[.D221]))" table:style-name="ce6">
            <text:p>13/07/2023</text:p>
          </table:table-cell>
          <table:table-cell office:value-type="string" office:string-value="Vigente" table:formula="of:=IF([.G221]=&quot;&quot;;&quot;&quot;;IF([.G221]&gt;[.$Z$1];&quot;Vigente&quot;;&quot;Encerrado&quot;))" table:style-name="ce29">
            <text:p>Vigente</text:p>
          </table:table-cell>
          <table:table-cell office:value-type="string" table:style-name="ce3">
            <text:p>Locação de imóvel, constituído de sala comercial, para instalação da unidade FarmaSesi FM927 Navegantes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170/2022</text:p>
          </table:table-cell>
          <table:table-cell office:value-type="string" table:style-name="ce1">
            <text:p>SENAI: 43,50% <text:s/>/ SESI: 55,04% <text:s/>/ <text:s/>FIESC: 0,40% / IEL: 1,06%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4-07-13T00:00:00" table:formula="of:=IF(OR([.F222]=&quot;&quot;;[.D222]=&quot;&quot;);&quot;&quot;;EDATE([.F222];[.D222]))" table:style-name="ce6">
            <text:p>13/07/2024</text:p>
          </table:table-cell>
          <table:table-cell office:value-type="string" office:string-value="Vigente" table:formula="of:=IF([.G222]=&quot;&quot;;&quot;&quot;;IF([.G222]&gt;[.$Z$1];&quot;Vigente&quot;;&quot;Encerrado&quot;))" table:style-name="ce29">
            <text:p>Vigente</text:p>
          </table:table-cell>
          <table:table-cell office:value-type="string" table:style-name="ce3">
            <text:p>Customização de Serviços em Educação Corporativa para o desenvolvimento do Sistema FIESC, por meio da replicação de 105 (cento e cinco) trilhas de aprendizagem já existentes e da sistematização de 10 (dez) novas trilhas de aprendizagem na Plataforma EaD Unindústria, assim como serviços de suporte e treinament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9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7-14T00:00:00" table:style-name="ce2">
            <text:p>14/07/2022</text:p>
          </table:table-cell>
          <table:table-cell office:value-type="date" office:date-value="2023-07-14T00:00:00" table:formula="of:=IF(OR([.F223]=&quot;&quot;;[.D223]=&quot;&quot;);&quot;&quot;;EDATE([.F223];[.D223]))" table:style-name="ce6">
            <text:p>14/07/2023</text:p>
          </table:table-cell>
          <table:table-cell office:value-type="string" office:string-value="Vigente" table:formula="of:=IF([.G223]=&quot;&quot;;&quot;&quot;;IF([.G223]&gt;[.$Z$1];&quot;Vigente&quot;;&quot;Encerrado&quot;))" table:style-name="ce29">
            <text:p>Vigente</text:p>
          </table:table-cell>
          <table:table-cell office:value-type="string" table:style-name="ce3">
            <text:p>Aquisição de pratos de porcelana para atendimento das Unidades do AlimentaSesi,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14T00:00:00" table:style-name="ce2">
            <text:p>14/07/2022</text:p>
          </table:table-cell>
          <table:table-cell office:value-type="date" office:date-value="2023-07-14T00:00:00" table:formula="of:=IF(OR([.F224]=&quot;&quot;;[.D224]=&quot;&quot;);&quot;&quot;;EDATE([.F224];[.D224]))" table:style-name="ce6">
            <text:p>14/07/2023</text:p>
          </table:table-cell>
          <table:table-cell office:value-type="string" office:string-value="Vigente" table:formula="of:=IF([.G224]=&quot;&quot;;&quot;&quot;;IF([.G224]&gt;[.$Z$1];&quot;Vigente&quot;;&quot;Encerrado&quot;))" table:style-name="ce29">
            <text:p>Vigente</text:p>
          </table:table-cell>
          <table:table-cell office:value-type="string" table:style-name="ce3">
            <text:p>Serviços de condicionamento físico, na modalidade Yoga, para atendimento do SESI/SC, na Regional Vale do Itapocu, abrangendo o município de Jaraguá do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P-307/2022</text:p>
          </table:table-cell>
          <table:table-cell office:value-type="string" table:style-name="ce1">
            <text:p>SENAI: 31,02% <text:s/>/ SESI: 67,14% <text:s/>/ <text:s/>FIESC: 1,08% / IEL: 0,7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15T00:00:00" table:style-name="ce2">
            <text:p>15/07/2022</text:p>
          </table:table-cell>
          <table:table-cell office:value-type="date" office:date-value="2023-07-15T00:00:00" table:formula="of:=IF(OR([.F225]=&quot;&quot;;[.D225]=&quot;&quot;);&quot;&quot;;EDATE([.F225];[.D225]))" table:style-name="ce6">
            <text:p>15/07/2023</text:p>
          </table:table-cell>
          <table:table-cell office:value-type="string" office:string-value="Vigente" table:formula="of:=IF([.G225]=&quot;&quot;;&quot;&quot;;IF([.G225]&gt;[.$Z$1];&quot;Vigente&quot;;&quot;Encerrado&quot;))" table:style-name="ce29">
            <text:p>Vigente</text:p>
          </table:table-cell>
          <table:table-cell office:value-type="string" table:style-name="ce3">
            <text:p>Fornecimento de licenças de uso de itens de software da Microsoft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45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7-15T00:00:00" table:style-name="ce2">
            <text:p>15/07/2022</text:p>
          </table:table-cell>
          <table:table-cell office:value-type="date" office:date-value="2023-01-15T00:00:00" table:formula="of:=IF(OR([.F226]=&quot;&quot;;[.D226]=&quot;&quot;);&quot;&quot;;EDATE([.F226];[.D226]))" table:style-name="ce6">
            <text:p>15/01/2023</text:p>
          </table:table-cell>
          <table:table-cell office:value-type="string" office:string-value="Encerrado" table:formula="of:=IF([.G226]=&quot;&quot;;&quot;&quot;;IF([.G226]&gt;[.$Z$1];&quot;Vigente&quot;;&quot;Encerrado&quot;))" table:style-name="ce29">
            <text:p>Encerrado</text:p>
          </table:table-cell>
          <table:table-cell office:value-type="string" table:style-name="ce3">
            <text:p>Serviço especializado para apoio na concepção do projeto VacinaSESI - Nacional na consultoria técnica para estruturação do processo de operação e gestão de campanhas de vacinaçã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20/2022</text:p>
          </table:table-cell>
          <table:table-cell office:value-type="string" table:style-name="ce1">
            <text:p>SESI S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18T00:00:00" table:style-name="ce2">
            <text:p>18/07/2022</text:p>
          </table:table-cell>
          <table:table-cell office:value-type="date" office:date-value="2022-11-18T00:00:00" table:formula="of:=IF(OR([.F227]=&quot;&quot;;[.D227]=&quot;&quot;);&quot;&quot;;EDATE([.F227];[.D227]))" table:style-name="ce6">
            <text:p>18/11/2022</text:p>
          </table:table-cell>
          <table:table-cell office:value-type="string" office:string-value="Encerrado" table:formula="of:=IF([.G227]=&quot;&quot;;&quot;&quot;;IF([.G227]&gt;[.$Z$1];&quot;Vigente&quot;;&quot;Encerrado&quot;))" table:style-name="ce29">
            <text:p>Encerrado</text:p>
          </table:table-cell>
          <table:table-cell office:value-type="string" table:style-name="ce3">
            <text:p>Cessão de uso do espaço físico do campo de futebol Society do SESI/SC de São Bento do Sul/SC paga por meio da compensação pelo uso do espaço físico da quadra poliesportiva do Ginásio de Esportes Annes Gualberto da Fundação Municipal de Desportos de São Bento do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3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18T00:00:00" table:style-name="ce2">
            <text:p>18/07/2022</text:p>
          </table:table-cell>
          <table:table-cell office:value-type="date" office:date-value="2023-07-18T00:00:00" table:formula="of:=IF(OR([.F228]=&quot;&quot;;[.D228]=&quot;&quot;);&quot;&quot;;EDATE([.F228];[.D228]))" table:style-name="ce6">
            <text:p>18/07/2023</text:p>
          </table:table-cell>
          <table:table-cell office:value-type="string" office:string-value="Vigente" table:formula="of:=IF([.G228]=&quot;&quot;;&quot;&quot;;IF([.G228]&gt;[.$Z$1];&quot;Vigente&quot;;&quot;Encerrado&quot;))" table:style-name="ce29">
            <text:p>Vigente</text:p>
          </table:table-cell>
          <table:table-cell office:value-type="string" table:style-name="ce3">
            <text:p>Contratação de empresa especializada na prestação de serviços de manutenção preventiva e corretiva de elevadores para atendimento da necessidade das unidades do SESI de Concórdia/SC, SESI Joaçaba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44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7-18T00:00:00" table:style-name="ce2">
            <text:p>18/07/2022</text:p>
          </table:table-cell>
          <table:table-cell office:value-type="date" office:date-value="2023-01-18T00:00:00" table:formula="of:=IF(OR([.F229]=&quot;&quot;;[.D229]=&quot;&quot;);&quot;&quot;;EDATE([.F229];[.D229]))" table:style-name="ce6">
            <text:p>18/01/2023</text:p>
          </table:table-cell>
          <table:table-cell office:value-type="string" office:string-value="Encerrado" table:formula="of:=IF([.G229]=&quot;&quot;;&quot;&quot;;IF([.G229]&gt;[.$Z$1];&quot;Vigente&quot;;&quot;Encerrado&quot;))" table:style-name="ce29">
            <text:p>Encerrado</text:p>
          </table:table-cell>
          <table:table-cell office:value-type="string" table:style-name="ce3">
            <text:p>Serviço especializado para apoio na concepção do projeto VacinaSESI - Nacional na consultoria técnica para estruturação do processo de operação e gestão de campanhas de vacinaçã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05/2022</text:p>
          </table:table-cell>
          <table:table-cell office:value-type="string" table:style-name="ce1">
            <text:p>SESI: 33,28% <text:s/>/ SENAI: 66,72%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19T00:00:00" table:style-name="ce2">
            <text:p>19/07/2022</text:p>
          </table:table-cell>
          <table:table-cell office:value-type="date" office:date-value="2023-10-19T00:00:00" table:formula="of:=IF(OR([.F230]=&quot;&quot;;[.D230]=&quot;&quot;);&quot;&quot;;EDATE([.F230];[.D230]))" table:style-name="ce6">
            <text:p>19/10/2023</text:p>
          </table:table-cell>
          <table:table-cell office:value-type="string" office:string-value="Vigente" table:formula="of:=IF([.G230]=&quot;&quot;;&quot;&quot;;IF([.G230]&gt;[.$Z$1];&quot;Vigente&quot;;&quot;Encerrado&quot;))" table:style-name="ce29">
            <text:p>Vigente</text:p>
          </table:table-cell>
          <table:table-cell office:value-type="string" table:style-name="ce3">
            <text:p>Aquisição de desktops, para atendiment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68/2022</text:p>
          </table:table-cell>
          <table:table-cell office:value-type="string" table:style-name="ce1">
            <text:p>SENAI: 35,54% / SESI: 62,60% / FIESC: 0,82% / IEL: 1,04%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exigibilidade com base no Art. 10,II</text:p>
          </table:table-cell>
          <table:table-cell office:value-type="date" office:date-value="2022-07-19T00:00:00" table:style-name="ce2">
            <text:p>19/07/2022</text:p>
          </table:table-cell>
          <table:table-cell office:value-type="date" office:date-value="2023-12-19T00:00:00" table:formula="of:=IF(OR([.F231]=&quot;&quot;;[.D231]=&quot;&quot;);&quot;&quot;;EDATE([.F231];[.D231]))" table:style-name="ce6">
            <text:p>19/12/2023</text:p>
          </table:table-cell>
          <table:table-cell office:value-type="string" office:string-value="Vigente" table:formula="of:=IF([.G231]=&quot;&quot;;&quot;&quot;;IF([.G231]&gt;[.$Z$1];&quot;Vigente&quot;;&quot;Encerrado&quot;))" table:style-name="ce29">
            <text:p>Vigente</text:p>
          </table:table-cell>
          <table:table-cell office:value-type="string" table:style-name="ce3">
            <text:p>Aulas de musicoterapia e preparação vocal, preparação de kits ensaios, arranjos de músicas, bem como acompanhamento e regência do Coral da FIE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20T00:00:00" table:style-name="ce2">
            <text:p>20/07/2022</text:p>
          </table:table-cell>
          <table:table-cell office:value-type="date" office:date-value="2023-07-20T00:00:00" table:formula="of:=IF(OR([.F232]=&quot;&quot;;[.D232]=&quot;&quot;);&quot;&quot;;EDATE([.F232];[.D232]))" table:style-name="ce6">
            <text:p>20/07/2023</text:p>
          </table:table-cell>
          <table:table-cell office:value-type="string" office:string-value="Vigente" table:formula="of:=IF([.G232]=&quot;&quot;;&quot;&quot;;IF([.G232]&gt;[.$Z$1];&quot;Vigente&quot;;&quot;Encerrado&quot;))" table:style-name="ce29">
            <text:p>Vigente</text:p>
          </table:table-cell>
          <table:table-cell office:value-type="string" table:style-name="ce3">
            <text:p>Fornecimento de uma plataforma para aplicações de checklists, geração de planos de ação e inspeção de processos de forma digital para as redes dos Serviços de Farmácia e Alimentação, bem como, serviços especializados de suporte técnico, suporte operacional, atualização tecnológica e capacitaçã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2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7-20T00:00:00" table:style-name="ce2">
            <text:p>20/07/2022</text:p>
          </table:table-cell>
          <table:table-cell office:value-type="date" office:date-value="2023-07-20T00:00:00" table:formula="of:=IF(OR([.F233]=&quot;&quot;;[.D233]=&quot;&quot;);&quot;&quot;;EDATE([.F233];[.D233]))" table:style-name="ce6">
            <text:p>20/07/2023</text:p>
          </table:table-cell>
          <table:table-cell office:value-type="string" office:string-value="Vigente" table:formula="of:=IF([.G233]=&quot;&quot;;&quot;&quot;;IF([.G233]&gt;[.$Z$1];&quot;Vigente&quot;;&quot;Encerrado&quot;))" table:style-name="ce29">
            <text:p>Vigente</text:p>
          </table:table-cell>
          <table:table-cell office:value-type="string" table:style-name="ce3">
            <text:p>Linha Fixa para a unidade FM593 – farmaSesi Chapecó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03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21T00:00:00" table:style-name="ce2">
            <text:p>21/07/2022</text:p>
          </table:table-cell>
          <table:table-cell office:value-type="date" office:date-value="2022-10-21T00:00:00" table:formula="of:=IF(OR([.F234]=&quot;&quot;;[.D234]=&quot;&quot;);&quot;&quot;;EDATE([.F234];[.D234]))" table:style-name="ce6">
            <text:p>21/10/2022</text:p>
          </table:table-cell>
          <table:table-cell office:value-type="string" office:string-value="Encerrado" table:formula="of:=IF([.G234]=&quot;&quot;;&quot;&quot;;IF([.G234]&gt;[.$Z$1];&quot;Vigente&quot;;&quot;Encerrado&quot;))" table:style-name="ce29">
            <text:p>Encerrado</text:p>
          </table:table-cell>
          <table:table-cell office:value-type="string" table:style-name="ce3">
            <text:p>Apoio financeiro ao evento CONCARH 2022 - Congresso Catarinense de Recursos Humano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32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21T00:00:00" table:style-name="ce2">
            <text:p>21/07/2022</text:p>
          </table:table-cell>
          <table:table-cell office:value-type="date" office:date-value="2022-09-21T00:00:00" table:formula="of:=IF(OR([.F235]=&quot;&quot;;[.D235]=&quot;&quot;);&quot;&quot;;EDATE([.F235];[.D235]))" table:style-name="ce6">
            <text:p>21/09/2022</text:p>
          </table:table-cell>
          <table:table-cell office:value-type="string" office:string-value="Encerrado" table:formula="of:=IF([.G235]=&quot;&quot;;&quot;&quot;;IF([.G235]&gt;[.$Z$1];&quot;Vigente&quot;;&quot;Encerrado&quot;))" table:style-name="ce29">
            <text:p>Encerrado</text:p>
          </table:table-cell>
          <table:table-cell office:value-type="string" table:style-name="ce3">
            <text:p>Mobiliário comercial para nova unidade de Farmáciado SESI/SC, situado na Avenida João Sacavem, 487, Centro, Navegantes/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204/2022</text:p>
          </table:table-cell>
          <table:table-cell office:value-type="string" table:style-name="ce1">
            <text:p>SESI S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vite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3-02-25T00:00:00" table:formula="of:=IF(OR([.F236]=&quot;&quot;;[.D236]=&quot;&quot;);&quot;&quot;;EDATE([.F236];[.D236]))" table:style-name="ce6">
            <text:p>25/02/2023</text:p>
          </table:table-cell>
          <table:table-cell office:value-type="string" office:string-value="Vigente" table:formula="of:=IF([.G236]=&quot;&quot;;&quot;&quot;;IF([.G236]&gt;[.$Z$1];&quot;Vigente&quot;;&quot;Encerrado&quot;))" table:style-name="ce29">
            <text:p>Vigente</text:p>
          </table:table-cell>
          <table:table-cell office:value-type="string" table:style-name="ce3">
            <text:p>Fornecimento de material e mão de obra para reforma de 213,80 m2 e ampliação de 27,48m², perfazendo um total de 241,28m2, para adequação de ambiente para a nova Academia SESI no Perini Business Park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249/2022</text:p>
          </table:table-cell>
          <table:table-cell office:value-type="string" table:style-name="ce1">
            <text:p>SESI S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vite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2-11-25T00:00:00" table:formula="of:=IF(OR([.F237]=&quot;&quot;;[.D237]=&quot;&quot;);&quot;&quot;;EDATE([.F237];[.D237]))" table:style-name="ce6">
            <text:p>25/11/2022</text:p>
          </table:table-cell>
          <table:table-cell office:value-type="string" office:string-value="Encerrado" table:formula="of:=IF([.G237]=&quot;&quot;;&quot;&quot;;IF([.G237]&gt;[.$Z$1];&quot;Vigente&quot;;&quot;Encerrado&quot;))" table:style-name="ce29">
            <text:p>Encerrado</text:p>
          </table:table-cell>
          <table:table-cell office:value-type="string" table:style-name="ce3">
            <text:p>Fornecimento de material, mão de obra e equipamentos para a demolição das edificações existentes no terreno do SESI Chapecó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30/2022</text:p>
          </table:table-cell>
          <table:table-cell office:value-type="string" table:style-name="ce1">
            <text:p>SESI: 64,15% <text:s/>/ SENAI: 35,8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3-07-25T00:00:00" table:formula="of:=IF(OR([.F238]=&quot;&quot;;[.D238]=&quot;&quot;);&quot;&quot;;EDATE([.F238];[.D238]))" table:style-name="ce6">
            <text:p>25/07/2023</text:p>
          </table:table-cell>
          <table:table-cell office:value-type="string" office:string-value="Vigente" table:formula="of:=IF([.G238]=&quot;&quot;;&quot;&quot;;IF([.G238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levadores para atendimento da necessidade das unidades do SESI de Concórdia/SC, SESI Joaçaba/SC e SENAI de Joaçaba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04/2022</text:p>
          </table:table-cell>
          <table:table-cell office:value-type="string" table:style-name="ce1">
            <text:p>SESI: 25% <text:s/>/ SENAI: 7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3-07-25T00:00:00" table:formula="of:=IF(OR([.F239]=&quot;&quot;;[.D239]=&quot;&quot;);&quot;&quot;;EDATE([.F239];[.D239]))" table:style-name="ce6">
            <text:p>25/07/2023</text:p>
          </table:table-cell>
          <table:table-cell office:value-type="string" office:string-value="Vigente" table:formula="of:=IF([.G239]=&quot;&quot;;&quot;&quot;;IF([.G239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levadores para atendimento nas unidades do SENAI Florianópolis, SENAI São José, SENAI Palhoça e SESI São José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9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3-07-25T00:00:00" table:formula="of:=IF(OR([.F240]=&quot;&quot;;[.D240]=&quot;&quot;);&quot;&quot;;EDATE([.F240];[.D240]))" table:style-name="ce6">
            <text:p>25/07/2023</text:p>
          </table:table-cell>
          <table:table-cell office:value-type="string" office:string-value="Vigente" table:formula="of:=IF([.G240]=&quot;&quot;;&quot;&quot;;IF([.G240]&gt;[.$Z$1];&quot;Vigente&quot;;&quot;Encerrado&quot;))" table:style-name="ce29">
            <text:p>Vigente</text:p>
          </table:table-cell>
          <table:table-cell office:value-type="string" table:style-name="ce3">
            <text:p>Serviços para coleta, transporte e destino final dos resíduos não inertes (Classe II A) de acordo com as normas técnicas e legislação vigente, incluindo veículo, motorista devidamente habilitado, combustível, acessórios e a disposição dos resíduos em local devidamente autorizado pelo órgão competente, para atendimento do SES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252/2022</text:p>
          </table:table-cell>
          <table:table-cell office:value-type="string" table:style-name="ce1">
            <text:p>SENAI: 18,62% <text:s/>/ SESI: 78,82% <text:s/>/ <text:s/>FIESC: 1,60% / IEL: 0,96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vite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2-11-25T00:00:00" table:formula="of:=IF(OR([.F241]=&quot;&quot;;[.D241]=&quot;&quot;);&quot;&quot;;EDATE([.F241];[.D241]))" table:style-name="ce6">
            <text:p>25/11/2022</text:p>
          </table:table-cell>
          <table:table-cell office:value-type="string" office:string-value="Encerrado" table:formula="of:=IF([.G241]=&quot;&quot;;&quot;&quot;;IF([.G241]&gt;[.$Z$1];&quot;Vigente&quot;;&quot;Encerrado&quot;))" table:style-name="ce29">
            <text:p>Encerrado</text:p>
          </table:table-cell>
          <table:table-cell office:value-type="string" table:style-name="ce3">
            <text:p>Serviço de avaliação patrimonial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3-07-25T00:00:00" table:formula="of:=IF(OR([.F242]=&quot;&quot;;[.D242]=&quot;&quot;);&quot;&quot;;EDATE([.F242];[.D242]))" table:style-name="ce6">
            <text:p>25/07/2023</text:p>
          </table:table-cell>
          <table:table-cell office:value-type="string" office:string-value="Vigente" table:formula="of:=IF([.G242]=&quot;&quot;;&quot;&quot;;IF([.G242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audiometria ocupacional, para atendimento do SESI/SC em Concórdi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321/2022</text:p>
          </table:table-cell>
          <table:table-cell office:value-type="string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7-28T00:00:00" table:style-name="ce2">
            <text:p>28/07/2022</text:p>
          </table:table-cell>
          <table:table-cell office:value-type="date" office:date-value="2023-07-28T00:00:00" table:formula="of:=IF(OR([.F243]=&quot;&quot;;[.D243]=&quot;&quot;);&quot;&quot;;EDATE([.F243];[.D243]))" table:style-name="ce6">
            <text:p>28/07/2023</text:p>
          </table:table-cell>
          <table:table-cell office:value-type="string" office:string-value="Vigente" table:formula="of:=IF([.G243]=&quot;&quot;;&quot;&quot;;IF([.G243]&gt;[.$Z$1];&quot;Vigente&quot;;&quot;Encerrado&quot;))" table:style-name="ce29">
            <text:p>Vigente</text:p>
          </table:table-cell>
          <table:table-cell office:value-type="string" table:style-name="ce3">
            <text:p>Fornecimento de serviços de backup remoto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5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7-29T00:00:00" table:style-name="ce2">
            <text:p>29/07/2022</text:p>
          </table:table-cell>
          <table:table-cell office:value-type="date" office:date-value="2023-07-29T00:00:00" table:formula="of:=IF(OR([.F244]=&quot;&quot;;[.D244]=&quot;&quot;);&quot;&quot;;EDATE([.F244];[.D244]))" table:style-name="ce6">
            <text:p>29/07/2023</text:p>
          </table:table-cell>
          <table:table-cell office:value-type="string" office:string-value="Vigente" table:formula="of:=IF([.G244]=&quot;&quot;;&quot;&quot;;IF([.G244]&gt;[.$Z$1];&quot;Vigente&quot;;&quot;Encerrado&quot;))" table:style-name="ce29">
            <text:p>Vigente</text:p>
          </table:table-cell>
          <table:table-cell office:value-type="string" table:style-name="ce3">
            <text:p>Serviços continuados de calibração (Rastreável e RBC) e manutenção de equipamentos de medição, utilizados em Higiene Ocupacional, com possibilidade de fornecimento de peças de reposição e acessórios, compreendendo os equipamentos de propriedade do SESI/SC, para atendimento das suas un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256/2022</text:p>
          </table:table-cell>
          <table:table-cell office:value-type="string" table:style-name="ce1">
            <text:p>SENAI: 45,12% <text:s/>/ SESI: 53,42% <text:s/>/ <text:s/>FIESC: 0,40% / IEL: 1,0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XIV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45]=&quot;&quot;;[.D245]=&quot;&quot;);&quot;&quot;;EDATE([.F245];[.D245]))" table:style-name="ce6">
            <text:p>01/08/2023</text:p>
          </table:table-cell>
          <table:table-cell office:value-type="string" office:string-value="Vigente" table:formula="of:=IF([.G245]=&quot;&quot;;&quot;&quot;;IF([.G245]&gt;[.$Z$1];&quot;Vigente&quot;;&quot;Encerrado&quot;))" table:style-name="ce29">
            <text:p>Vigente</text:p>
          </table:table-cell>
          <table:table-cell office:value-type="string" table:style-name="ce3">
            <text:p>Oficinas com a temática de gestão do tempo para os colaboradores do Sistema FIE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24/2022</text:p>
          </table:table-cell>
          <table:table-cell office:value-type="string" table:style-name="ce1">
            <text:p>SESI: 52,66% <text:s/>/ SENAI: 47,3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46]=&quot;&quot;;[.D246]=&quot;&quot;);&quot;&quot;;EDATE([.F246];[.D246]))" table:style-name="ce6">
            <text:p>01/08/2023</text:p>
          </table:table-cell>
          <table:table-cell office:value-type="string" office:string-value="Vigente" table:formula="of:=IF([.G246]=&quot;&quot;;&quot;&quot;;IF([.G246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o SENAI/SC e do SESI/SC nas Regionais Sul e Litoral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4/2022</text:p>
          </table:table-cell>
          <table:table-cell office:value-type="string" table:style-name="ce1">
            <text:p>SESI: 18,75% <text:s/>/ SENAI: 81,2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47]=&quot;&quot;;[.D247]=&quot;&quot;);&quot;&quot;;EDATE([.F247];[.D247]))" table:style-name="ce6">
            <text:p>01/08/2023</text:p>
          </table:table-cell>
          <table:table-cell office:value-type="string" office:string-value="Vigente" table:formula="of:=IF([.G247]=&quot;&quot;;&quot;&quot;;IF([.G247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nas unidades do SENAI/SC e do SESI/SC das Regionais Oeste e Extremo Oeste, lote 03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84/2022</text:p>
          </table:table-cell>
          <table:table-cell office:value-type="string" table:style-name="ce1">
            <text:p>SESI: 31,01% <text:s/>/ SENAI: 68,9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48]=&quot;&quot;;[.D248]=&quot;&quot;);&quot;&quot;;EDATE([.F248];[.D248]))" table:style-name="ce6">
            <text:p>01/08/2023</text:p>
          </table:table-cell>
          <table:table-cell office:value-type="string" office:string-value="Vigente" table:formula="of:=IF([.G248]=&quot;&quot;;&quot;&quot;;IF([.G248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nas unidades do SENAI/SC e do SESI/SC das Regionais Oeste e Extremo Oeste, lotes 01 e 0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33/2022</text:p>
          </table:table-cell>
          <table:table-cell office:value-type="string" table:style-name="ce1">
            <text:p>SESI: 68,35% <text:s/>/ SENAI: 31,6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49]=&quot;&quot;;[.D249]=&quot;&quot;);&quot;&quot;;EDATE([.F249];[.D249]))" table:style-name="ce6">
            <text:p>01/08/2023</text:p>
          </table:table-cell>
          <table:table-cell office:value-type="string" office:string-value="Vigente" table:formula="of:=IF([.G249]=&quot;&quot;;&quot;&quot;;IF([.G249]&gt;[.$Z$1];&quot;Vigente&quot;;&quot;Encerrado&quot;))" table:style-name="ce29">
            <text:p>Vigente</text:p>
          </table:table-cell>
          <table:table-cell office:value-type="string" table:style-name="ce3">
            <text:p>Serviços de lavação atomotiva na frota de veículos pertencentes aos CONTRATANTES, na cidade de Caçador/SC, com fornecimento de material, produtos de limpeza e equipamentos e com serviço de Leva e Traz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7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0]=&quot;&quot;;[.D250]=&quot;&quot;);&quot;&quot;;EDATE([.F250];[.D250]))" table:style-name="ce6">
            <text:p>01/08/2023</text:p>
          </table:table-cell>
          <table:table-cell office:value-type="string" office:string-value="Vigente" table:formula="of:=IF([.G250]=&quot;&quot;;&quot;&quot;;IF([.G250]&gt;[.$Z$1];&quot;Vigente&quot;;&quot;Encerrado&quot;))" table:style-name="ce29">
            <text:p>Vigente</text:p>
          </table:table-cell>
          <table:table-cell office:value-type="string" table:style-name="ce3">
            <text:p>Aquisição, de equipamentos e mobiliário (mesas e cadeiras),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7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1]=&quot;&quot;;[.D251]=&quot;&quot;);&quot;&quot;;EDATE([.F251];[.D251]))" table:style-name="ce6">
            <text:p>01/08/2023</text:p>
          </table:table-cell>
          <table:table-cell office:value-type="string" office:string-value="Vigente" table:formula="of:=IF([.G251]=&quot;&quot;;&quot;&quot;;IF([.G251]&gt;[.$Z$1];&quot;Vigente&quot;;&quot;Encerrado&quot;))" table:style-name="ce29">
            <text:p>Vigente</text:p>
          </table:table-cell>
          <table:table-cell office:value-type="string" table:style-name="ce3">
            <text:p>Aquisição de freezer vertical,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2]=&quot;&quot;;[.D252]=&quot;&quot;);&quot;&quot;;EDATE([.F252];[.D252]))" table:style-name="ce6">
            <text:p>01/08/2023</text:p>
          </table:table-cell>
          <table:table-cell office:value-type="string" office:string-value="Vigente" table:formula="of:=IF([.G252]=&quot;&quot;;&quot;&quot;;IF([.G252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Serviços de Medicina Ocupacional (exames de análises clínicas), para atendimento do SESI/SC em Brusqu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19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3]=&quot;&quot;;[.D253]=&quot;&quot;);&quot;&quot;;EDATE([.F253];[.D253]))" table:style-name="ce6">
            <text:p>01/08/2023</text:p>
          </table:table-cell>
          <table:table-cell office:value-type="string" office:string-value="Vigente" table:formula="of:=IF([.G253]=&quot;&quot;;&quot;&quot;;IF([.G253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o SENAI e do SESI Videir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4]=&quot;&quot;;[.D254]=&quot;&quot;);&quot;&quot;;EDATE([.F254];[.D254]))" table:style-name="ce6">
            <text:p>01/08/2023</text:p>
          </table:table-cell>
          <table:table-cell office:value-type="string" office:string-value="Vigente" table:formula="of:=IF([.G254]=&quot;&quot;;&quot;&quot;;IF([.G254]&gt;[.$Z$1];&quot;Vigente&quot;;&quot;Encerrado&quot;))" table:style-name="ce29">
            <text:p>Vigente</text:p>
          </table:table-cell>
          <table:table-cell office:value-type="string" table:style-name="ce3">
            <text:p>Serviços de Psicologia - Avaliações Cognitivas, para integrar o cadastro de prestadores de serviços do SESI/SC, para atendimento do SESI/SC na Regional Vale do Itapocu, abrangendo os municípios de Jaraguá do Sul, Guaramirim e regiã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20/2022</text:p>
          </table:table-cell>
          <table:table-cell office:value-type="string" table:style-name="ce1">
            <text:p>SESI SC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7-08-01T00:00:00" table:formula="of:=IF(OR([.F255]=&quot;&quot;;[.D255]=&quot;&quot;);&quot;&quot;;EDATE([.F255];[.D255]))" table:style-name="ce6">
            <text:p>01/08/2027</text:p>
          </table:table-cell>
          <table:table-cell office:value-type="string" office:string-value="Vigente" table:formula="of:=IF([.G255]=&quot;&quot;;&quot;&quot;;IF([.G255]&gt;[.$Z$1];&quot;Vigente&quot;;&quot;Encerrado&quot;))" table:style-name="ce29">
            <text:p>Vigente</text:p>
          </table:table-cell>
          <table:table-cell office:value-type="string" table:style-name="ce3">
            <text:p>Locação de imóvel constituído de prédio comercial para instalação da unidade FarmaSesi FM538, com área de 200m² (duzentos metros quadrados), localizada à Rua Augusto Wunderwald, nº 2090, bairro Centenário, São Bento do Sul/SC, matrícula sob nº 24060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P-322/2022</text:p>
          </table:table-cell>
          <table:table-cell office:value-type="string" table:style-name="ce1">
            <text:p>SENAI: 24,11% <text:s/>/ SESI: 73,43% <text:s/>/ <text:s/>FIESC: 1,64% / IEL: 0,82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6]=&quot;&quot;;[.D256]=&quot;&quot;);&quot;&quot;;EDATE([.F256];[.D256]))" table:style-name="ce6">
            <text:p>01/08/2023</text:p>
          </table:table-cell>
          <table:table-cell office:value-type="string" office:string-value="Vigente" table:formula="of:=IF([.G256]=&quot;&quot;;&quot;&quot;;IF([.G256]&gt;[.$Z$1];&quot;Vigente&quot;;&quot;Encerrado&quot;))" table:style-name="ce29">
            <text:p>Vigente</text:p>
          </table:table-cell>
          <table:table-cell office:value-type="string" table:style-name="ce3">
            <text:p>Fornecimento de LICENÇAS DE USO DE ITENS DE SOFTWARE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2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7]=&quot;&quot;;[.D257]=&quot;&quot;);&quot;&quot;;EDATE([.F257];[.D257]))" table:style-name="ce6">
            <text:p>01/08/2023</text:p>
          </table:table-cell>
          <table:table-cell office:value-type="string" office:string-value="Vigente" table:formula="of:=IF([.G257]=&quot;&quot;;&quot;&quot;;IF([.G257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as unidades do SESI/SC em Indaial e Pomerode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217/2022</text:p>
          </table:table-cell>
          <table:table-cell office:value-type="string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8]=&quot;&quot;;[.D258]=&quot;&quot;);&quot;&quot;;EDATE([.F258];[.D258]))" table:style-name="ce6">
            <text:p>01/08/2023</text:p>
          </table:table-cell>
          <table:table-cell office:value-type="string" office:string-value="Vigente" table:formula="of:=IF([.G258]=&quot;&quot;;&quot;&quot;;IF([.G258]&gt;[.$Z$1];&quot;Vigente&quot;;&quot;Encerrado&quot;))" table:style-name="ce29">
            <text:p>Vigente</text:p>
          </table:table-cell>
          <table:table-cell office:value-type="string" table:style-name="ce3">
            <text:p>Serviço de sustentação do ambiente de integração de sistemas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15/2022</text:p>
          </table:table-cell>
          <table:table-cell office:value-type="string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59]=&quot;&quot;;[.D259]=&quot;&quot;);&quot;&quot;;EDATE([.F259];[.D259]))" table:style-name="ce6">
            <text:p>01/08/2023</text:p>
          </table:table-cell>
          <table:table-cell office:value-type="string" office:string-value="Vigente" table:formula="of:=IF([.G259]=&quot;&quot;;&quot;&quot;;IF([.G259]&gt;[.$Z$1];&quot;Vigente&quot;;&quot;Encerrado&quot;))" table:style-name="ce29">
            <text:p>Vigente</text:p>
          </table:table-cell>
          <table:table-cell office:value-type="string" table:style-name="ce3">
            <text:p>Implementação de uma nova ferramenta de monitoramento de infraestrutura de TI e migração dos dados da solução atual (Opmon)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3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8-01T00:00:00" table:formula="of:=IF(OR([.F260]=&quot;&quot;;[.D260]=&quot;&quot;);&quot;&quot;;EDATE([.F260];[.D260]))" table:style-name="ce6">
            <text:p>01/08/2023</text:p>
          </table:table-cell>
          <table:table-cell office:value-type="string" office:string-value="Vigente" table:formula="of:=IF([.G260]=&quot;&quot;;&quot;&quot;;IF([.G260]&gt;[.$Z$1];&quot;Vigente&quot;;&quot;Encerrado&quot;))" table:style-name="ce29">
            <text:p>Vigente</text:p>
          </table:table-cell>
          <table:table-cell office:value-type="string" table:style-name="ce3">
            <text:p>SERVIÇOS DE PSICOLOGIA: consistindo em palestras, workshops e treinamentos; avaliação psicossocial, consulta clínica e assessoria em psicologia, para atendimento do SESI/SC Regional Oeste e Extremo Oes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40/2022</text:p>
          </table:table-cell>
          <table:table-cell office:value-type="string" table:style-name="ce1">
            <text:p>SESI: 39% <text:s/>/ SENAI: 61%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9-01T00:00:00" table:formula="of:=IF(OR([.F261]=&quot;&quot;;[.D261]=&quot;&quot;);&quot;&quot;;EDATE([.F261];[.D261]))" table:style-name="ce6">
            <text:p>01/09/2023</text:p>
          </table:table-cell>
          <table:table-cell office:value-type="string" office:string-value="Vigente" table:formula="of:=IF([.G261]=&quot;&quot;;&quot;&quot;;IF([.G261]&gt;[.$Z$1];&quot;Vigente&quot;;&quot;Encerrado&quot;))" table:style-name="ce29">
            <text:p>Vigente</text:p>
          </table:table-cell>
          <table:table-cell office:value-type="string" table:style-name="ce3">
            <text:p>Aquisição de notebooks, para atendimento do SESI/SC e do SENAI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1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3-08-08T00:00:00" table:formula="of:=IF(OR([.F262]=&quot;&quot;;[.D262]=&quot;&quot;);&quot;&quot;;EDATE([.F262];[.D262]))" table:style-name="ce6">
            <text:p>08/08/2023</text:p>
          </table:table-cell>
          <table:table-cell office:value-type="string" office:string-value="Vigente" table:formula="of:=IF([.G262]=&quot;&quot;;&quot;&quot;;IF([.G262]&gt;[.$Z$1];&quot;Vigente&quot;;&quot;Encerrado&quot;))" table:style-name="ce29">
            <text:p>Vigente</text:p>
          </table:table-cell>
          <table:table-cell office:value-type="string" table:style-name="ce3">
            <text:p>Serviços de calibração e manutenção técnica de equipamentos audiômetros e de aferição acústica das cabines audiométricas fixas e móveis das Unidades do SESI/SC, distribuídos nas cidades do estado de Santa Catarina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3-08-08T00:00:00" table:formula="of:=IF(OR([.F263]=&quot;&quot;;[.D263]=&quot;&quot;);&quot;&quot;;EDATE([.F263];[.D263]))" table:style-name="ce6">
            <text:p>08/08/2023</text:p>
          </table:table-cell>
          <table:table-cell office:value-type="string" office:string-value="Vigente" table:formula="of:=IF([.G263]=&quot;&quot;;&quot;&quot;;IF([.G263]&gt;[.$Z$1];&quot;Vigente&quot;;&quot;Encerrado&quot;))" table:style-name="ce29">
            <text:p>Vigente</text:p>
          </table:table-cell>
          <table:table-cell office:value-type="string" table:style-name="ce3">
            <text:p>Realização de Eventos Recreativos, Esportivos, Educativos e/ou Sociais para integrar o Cadastro de Prestadores de Serviços do SESI/SC, para atendimento das necessidades da Entidade Licitante, nas Regionais Oeste e Extremo Oeste abrangendo os municípios de Xanxerê, Xaxim, Chapecó, São Lourenço do Oeste, Pinhalzinho, Maravilha, Coronel Freitas, São Miguel do Oeste e São José do Cedr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3-08-08T00:00:00" table:formula="of:=IF(OR([.F264]=&quot;&quot;;[.D264]=&quot;&quot;);&quot;&quot;;EDATE([.F264];[.D264]))" table:style-name="ce6">
            <text:p>08/08/2023</text:p>
          </table:table-cell>
          <table:table-cell office:value-type="string" office:string-value="Vigente" table:formula="of:=IF([.G264]=&quot;&quot;;&quot;&quot;;IF([.G264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exames laboratoriais (análises clínicas laboratoriais), para atendimento do SESI/SC em Palmito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52/2022</text:p>
          </table:table-cell>
          <table:table-cell office:value-type="string" table:style-name="ce1">
            <text:p>SESI: 48,16% <text:s/>/ SENAI: 51,8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3-08-08T00:00:00" table:formula="of:=IF(OR([.F265]=&quot;&quot;;[.D265]=&quot;&quot;);&quot;&quot;;EDATE([.F265];[.D265]))" table:style-name="ce6">
            <text:p>08/08/2023</text:p>
          </table:table-cell>
          <table:table-cell office:value-type="string" office:string-value="Vigente" table:formula="of:=IF([.G265]=&quot;&quot;;&quot;&quot;;IF([.G265]&gt;[.$Z$1];&quot;Vigente&quot;;&quot;Encerrado&quot;))" table:style-name="ce29">
            <text:p>Vigente</text:p>
          </table:table-cell>
          <table:table-cell office:value-type="string" table:style-name="ce3">
            <text:p>Fornecimento futuro e eventual de Papel Sulfite A4 Branco – Gramatura 75g/m² - 21cm de largura x 29,7cm de comprimento, para atendimento das necessidades do Centro de Distribuição SESI/SENA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3-08-08T00:00:00" table:formula="of:=IF(OR([.F266]=&quot;&quot;;[.D266]=&quot;&quot;);&quot;&quot;;EDATE([.F266];[.D266]))" table:style-name="ce6">
            <text:p>08/08/2023</text:p>
          </table:table-cell>
          <table:table-cell office:value-type="string" office:string-value="Vigente" table:formula="of:=IF([.G266]=&quot;&quot;;&quot;&quot;;IF([.G266]&gt;[.$Z$1];&quot;Vigente&quot;;&quot;Encerrado&quot;))" table:style-name="ce29">
            <text:p>Vigente</text:p>
          </table:table-cell>
          <table:table-cell office:value-type="string" table:style-name="ce3">
            <text:p>Realização de Eventos Recreativos, Esportivos, Educativos e/ou Sociais para integrar o Cadastro de Prestadores de Serviços do SESI/SC, para atendimento das necessidades da Entidade Licitante, nas Regionais Oeste e Extremo Oeste abrangendo os municípios de Chapecó e Coronel Freita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6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3-08-10T00:00:00" table:formula="of:=IF(OR([.F267]=&quot;&quot;;[.D267]=&quot;&quot;);&quot;&quot;;EDATE([.F267];[.D267]))" table:style-name="ce6">
            <text:p>10/08/2023</text:p>
          </table:table-cell>
          <table:table-cell office:value-type="string" office:string-value="Vigente" table:formula="of:=IF([.G267]=&quot;&quot;;&quot;&quot;;IF([.G267]&gt;[.$Z$1];&quot;Vigente&quot;;&quot;Encerrado&quot;))" table:style-name="ce29">
            <text:p>Vigente</text:p>
          </table:table-cell>
          <table:table-cell office:value-type="string" table:style-name="ce3">
            <text:p>Fornecimento de link de internet secundário para a unidade Senai de São Miguel do Oeste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43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3-02-10T00:00:00" table:formula="of:=IF(OR([.F268]=&quot;&quot;;[.D268]=&quot;&quot;);&quot;&quot;;EDATE([.F268];[.D268]))" table:style-name="ce6">
            <text:p>10/02/2023</text:p>
          </table:table-cell>
          <table:table-cell office:value-type="string" office:string-value="Vigente" table:formula="of:=IF([.G268]=&quot;&quot;;&quot;&quot;;IF([.G268]&gt;[.$Z$1];&quot;Vigente&quot;;&quot;Encerrado&quot;))" table:style-name="ce29">
            <text:p>Vigente</text:p>
          </table:table-cell>
          <table:table-cell office:value-type="string" table:style-name="ce3">
            <text:p>Serviço especializado para apoio técnico na concepção do projeto VacinaSESI - Nacional no desenvolvimento e entrega de painéis funcionais em Power BI para análise de indicadores gerados na aplicação, operação e gestão de campanhas de vacinaçã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1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9-10T00:00:00" table:formula="of:=IF(OR([.F269]=&quot;&quot;;[.D269]=&quot;&quot;);&quot;&quot;;EDATE([.F269];[.D269]))" table:style-name="ce6">
            <text:p>10/09/2022</text:p>
          </table:table-cell>
          <table:table-cell office:value-type="string" office:string-value="Encerrado" table:formula="of:=IF([.G269]=&quot;&quot;;&quot;&quot;;IF([.G269]&gt;[.$Z$1];&quot;Vigente&quot;;&quot;Encerrado&quot;))" table:style-name="ce29">
            <text:p>Encerrado</text:p>
          </table:table-cell>
          <table:table-cell office:value-type="string" table:style-name="ce3">
            <text:p>Aquisição equipamentos para curso NR 35 e NR 33, trabalho em altura para as Unidades do Sesi das cidades de Itajaí e São Miguel do Oes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2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8-15T00:00:00" table:style-name="ce2">
            <text:p>15/08/2022</text:p>
          </table:table-cell>
          <table:table-cell office:value-type="date" office:date-value="2023-08-15T00:00:00" table:formula="of:=IF(OR([.F270]=&quot;&quot;;[.D270]=&quot;&quot;);&quot;&quot;;EDATE([.F270];[.D270]))" table:style-name="ce6">
            <text:p>15/08/2023</text:p>
          </table:table-cell>
          <table:table-cell office:value-type="string" office:string-value="Vigente" table:formula="of:=IF([.G270]=&quot;&quot;;&quot;&quot;;IF([.G270]&gt;[.$Z$1];&quot;Vigente&quot;;&quot;Encerrado&quot;))" table:style-name="ce29">
            <text:p>Vigente</text:p>
          </table:table-cell>
          <table:table-cell office:value-type="string" table:style-name="ce3">
            <text:p>Aquisição de pratos de melamina para atendimento das necessidades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15T00:00:00" table:style-name="ce2">
            <text:p>15/08/2022</text:p>
          </table:table-cell>
          <table:table-cell office:value-type="date" office:date-value="2023-08-15T00:00:00" table:formula="of:=IF(OR([.F271]=&quot;&quot;;[.D271]=&quot;&quot;);&quot;&quot;;EDATE([.F271];[.D271]))" table:style-name="ce6">
            <text:p>15/08/2023</text:p>
          </table:table-cell>
          <table:table-cell office:value-type="string" office:string-value="Vigente" table:formula="of:=IF([.G271]=&quot;&quot;;&quot;&quot;;IF([.G271]&gt;[.$Z$1];&quot;Vigente&quot;;&quot;Encerrado&quot;))" table:style-name="ce29">
            <text:p>Vigente</text:p>
          </table:table-cell>
          <table:table-cell office:value-type="string" table:style-name="ce3">
            <text:p>Consultoria e Treinamento em Saúde Mental para integrar o Cadastro de Prestadores de Serviços do SESI/SC, para atendimento das necessidades das Unidades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93/2022</text:p>
          </table:table-cell>
          <table:table-cell office:value-type="string" table:style-name="ce1">
            <text:p>SENAI: 37,51% <text:s/>/ SESI: 42,85% <text:s/>/ <text:s/>FIESC: 8,93% / IEL: 10,71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8-15T00:00:00" table:style-name="ce2">
            <text:p>15/08/2022</text:p>
          </table:table-cell>
          <table:table-cell office:value-type="date" office:date-value="2023-08-15T00:00:00" table:formula="of:=IF(OR([.F272]=&quot;&quot;;[.D272]=&quot;&quot;);&quot;&quot;;EDATE([.F272];[.D272]))" table:style-name="ce6">
            <text:p>15/08/2023</text:p>
          </table:table-cell>
          <table:table-cell office:value-type="string" office:string-value="Vigente" table:formula="of:=IF([.G272]=&quot;&quot;;&quot;&quot;;IF([.G272]&gt;[.$Z$1];&quot;Vigente&quot;;&quot;Encerrado&quot;))" table:style-name="ce29">
            <text:p>Vigente</text:p>
          </table:table-cell>
          <table:table-cell office:value-type="string" table:style-name="ce3">
            <text:p>Fornecimento de café preto e insumos, para atendimento das necessidades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00/2022</text:p>
          </table:table-cell>
          <table:table-cell office:value-type="string" table:style-name="ce1">
            <text:p>SESI SC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8-15T00:00:00" table:style-name="ce2">
            <text:p>15/08/2022</text:p>
          </table:table-cell>
          <table:table-cell office:value-type="date" office:date-value="2027-08-15T00:00:00" table:formula="of:=IF(OR([.F273]=&quot;&quot;;[.D273]=&quot;&quot;);&quot;&quot;;EDATE([.F273];[.D273]))" table:style-name="ce6">
            <text:p>15/08/2027</text:p>
          </table:table-cell>
          <table:table-cell office:value-type="string" office:string-value="Vigente" table:formula="of:=IF([.G273]=&quot;&quot;;&quot;&quot;;IF([.G273]&gt;[.$Z$1];&quot;Vigente&quot;;&quot;Encerrado&quot;))" table:style-name="ce29">
            <text:p>Vigente</text:p>
          </table:table-cell>
          <table:table-cell office:value-type="string" table:style-name="ce3">
            <text:p>Prestação pela DISTRIBUIDORA do serviço público de distribuição de energia elétrica ao CONSUMIDOR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18T00:00:00" table:style-name="ce2">
            <text:p>18/08/2022</text:p>
          </table:table-cell>
          <table:table-cell office:value-type="date" office:date-value="2023-08-18T00:00:00" table:formula="of:=IF(OR([.F274]=&quot;&quot;;[.D274]=&quot;&quot;);&quot;&quot;;EDATE([.F274];[.D274]))" table:style-name="ce6">
            <text:p>18/08/2023</text:p>
          </table:table-cell>
          <table:table-cell office:value-type="string" office:string-value="Vigente" table:formula="of:=IF([.G274]=&quot;&quot;;&quot;&quot;;IF([.G274]&gt;[.$Z$1];&quot;Vigente&quot;;&quot;Encerrado&quot;))" table:style-name="ce29">
            <text:p>Vigente</text:p>
          </table:table-cell>
          <table:table-cell office:value-type="string" table:style-name="ce3">
            <text:p>Serviços de Massagem, para integrar o cadastro de prestadores de serviços do SESI/SC e atender as necessidades, sob demanda, das Regionais Vale do Itapocu e Planalto Nor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1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8-18T00:00:00" table:style-name="ce2">
            <text:p>18/08/2022</text:p>
          </table:table-cell>
          <table:table-cell office:value-type="date" office:date-value="2023-08-18T00:00:00" table:formula="of:=IF(OR([.F275]=&quot;&quot;;[.D275]=&quot;&quot;);&quot;&quot;;EDATE([.F275];[.D275]))" table:style-name="ce6">
            <text:p>18/08/2023</text:p>
          </table:table-cell>
          <table:table-cell office:value-type="string" office:string-value="Vigente" table:formula="of:=IF([.G275]=&quot;&quot;;&quot;&quot;;IF([.G275]&gt;[.$Z$1];&quot;Vigente&quot;;&quot;Encerrado&quot;))" table:style-name="ce29">
            <text:p>Vigente</text:p>
          </table:table-cell>
          <table:table-cell office:value-type="string" table:style-name="ce3">
            <text:p>Fornecimento de água potável com os valores de acordo com a Tabela Tarifária da Categoria Comercial-Normal pela CONTRATADA, através do SISTEMA CENTRAL de Abastecimento de Água do município de Palhoça, para a unidade FarmaSESI 904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22T00:00:00" table:style-name="ce2">
            <text:p>22/08/2022</text:p>
          </table:table-cell>
          <table:table-cell office:value-type="date" office:date-value="2023-08-22T00:00:00" table:formula="of:=IF(OR([.F276]=&quot;&quot;;[.D276]=&quot;&quot;);&quot;&quot;;EDATE([.F276];[.D276]))" table:style-name="ce6">
            <text:p>22/08/2023</text:p>
          </table:table-cell>
          <table:table-cell office:value-type="string" office:string-value="Vigente" table:formula="of:=IF([.G276]=&quot;&quot;;&quot;&quot;;IF([.G276]&gt;[.$Z$1];&quot;Vigente&quot;;&quot;Encerrado&quot;))" table:style-name="ce29">
            <text:p>Vigente</text:p>
          </table:table-cell>
          <table:table-cell office:value-type="string" table:style-name="ce3">
            <text:p>Serviços de saúde do trabalho, visando a realização de consultas, exames médicos ocupacionais, exames complementares e audiologia ocupacional, para atendimento do SESI/SC, nas regionais Sul e Litoral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3-08-29T00:00:00" table:formula="of:=IF(OR([.F277]=&quot;&quot;;[.D277]=&quot;&quot;);&quot;&quot;;EDATE([.F277];[.D277]))" table:style-name="ce6">
            <text:p>29/08/2023</text:p>
          </table:table-cell>
          <table:table-cell office:value-type="string" office:string-value="Vigente" table:formula="of:=IF([.G277]=&quot;&quot;;&quot;&quot;;IF([.G277]&gt;[.$Z$1];&quot;Vigente&quot;;&quot;Encerrado&quot;))" table:style-name="ce29">
            <text:p>Vigente</text:p>
          </table:table-cell>
          <table:table-cell office:value-type="string" table:style-name="ce3">
            <text:p>Serviços de Ergonomia para o atendimento das necessidades das Unidades do SESI/SC em todo o estado de Santa Catarin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3-08-29T00:00:00" table:formula="of:=IF(OR([.F278]=&quot;&quot;;[.D278]=&quot;&quot;);&quot;&quot;;EDATE([.F278];[.D278]))" table:style-name="ce6">
            <text:p>29/08/2023</text:p>
          </table:table-cell>
          <table:table-cell office:value-type="string" office:string-value="Vigente" table:formula="of:=IF([.G278]=&quot;&quot;;&quot;&quot;;IF([.G278]&gt;[.$Z$1];&quot;Vigente&quot;;&quot;Encerrado&quot;))" table:style-name="ce29">
            <text:p>Vigente</text:p>
          </table:table-cell>
          <table:table-cell office:value-type="string" table:style-name="ce3">
            <text:p>Serviço de Consulta ocupacional (admissional, periódico, mudança função, retorno trabalho, demissional), para atendimento do SESI/SC em São José do Cedr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3-08-29T00:00:00" table:formula="of:=IF(OR([.F279]=&quot;&quot;;[.D279]=&quot;&quot;);&quot;&quot;;EDATE([.F279];[.D279]))" table:style-name="ce6">
            <text:p>29/08/2023</text:p>
          </table:table-cell>
          <table:table-cell office:value-type="string" office:string-value="Vigente" table:formula="of:=IF([.G279]=&quot;&quot;;&quot;&quot;;IF([.G279]&gt;[.$Z$1];&quot;Vigente&quot;;&quot;Encerrado&quot;))" table:style-name="ce29">
            <text:p>Vigente</text:p>
          </table:table-cell>
          <table:table-cell office:value-type="string" table:style-name="ce3">
            <text:p>Serviços de segurança e saúde no trabalho, consistentes em audiometria ocupacional e fonoaudiologia, para atendimento do SESI/SC em Joaçab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4/2016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3-08-29T00:00:00" table:formula="of:=IF(OR([.F280]=&quot;&quot;;[.D280]=&quot;&quot;);&quot;&quot;;EDATE([.F280];[.D280]))" table:style-name="ce6">
            <text:p>29/08/2023</text:p>
          </table:table-cell>
          <table:table-cell office:value-type="string" office:string-value="Vigente" table:formula="of:=IF([.G280]=&quot;&quot;;&quot;&quot;;IF([.G280]&gt;[.$Z$1];&quot;Vigente&quot;;&quot;Encerrado&quot;))" table:style-name="ce29">
            <text:p>Vigente</text:p>
          </table:table-cell>
          <table:table-cell office:value-type="string" table:style-name="ce3">
            <text:p>Serviços de coleta e análise de material biológico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7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3-08-29T00:00:00" table:formula="of:=IF(OR([.F281]=&quot;&quot;;[.D281]=&quot;&quot;);&quot;&quot;;EDATE([.F281];[.D281]))" table:style-name="ce6">
            <text:p>29/08/2023</text:p>
          </table:table-cell>
          <table:table-cell office:value-type="string" office:string-value="Vigente" table:formula="of:=IF([.G281]=&quot;&quot;;&quot;&quot;;IF([.G281]&gt;[.$Z$1];&quot;Vigente&quot;;&quot;Encerrado&quot;))" table:style-name="ce29">
            <text:p>Vigente</text:p>
          </table:table-cell>
          <table:table-cell office:value-type="string" table:style-name="ce3">
            <text:p>Serviços de manutenção corretiva, com instalação, desinstalação e remoção, em equipamentos odontológicos, para atendimento das Unidades SESI/SC Clínica Blumenau 235, SESI Indaial 2019, SESI Timbó 241, e SESI Clínica Cotemina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8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8-30T00:00:00" table:style-name="ce2">
            <text:p>30/08/2022</text:p>
          </table:table-cell>
          <table:table-cell office:value-type="date" office:date-value="2023-08-30T00:00:00" table:formula="of:=IF(OR([.F282]=&quot;&quot;;[.D282]=&quot;&quot;);&quot;&quot;;EDATE([.F282];[.D282]))" table:style-name="ce6">
            <text:p>30/08/2023</text:p>
          </table:table-cell>
          <table:table-cell office:value-type="string" office:string-value="Vigente" table:formula="of:=IF([.G282]=&quot;&quot;;&quot;&quot;;IF([.G282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 de Resíduos de Serviços de Saúde RSS (biológico), Grupo A, Grupo B e Grupo E, para atendimento (coleta) da unidade do SESI/SC da Regional Alto Vale do Itajaí em Rio do Sul/SC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37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3]=&quot;&quot;;[.D283]=&quot;&quot;);&quot;&quot;;EDATE([.F283];[.D283]))" table:style-name="ce6">
            <text:p>01/09/2023</text:p>
          </table:table-cell>
          <table:table-cell office:value-type="string" office:string-value="Vigente" table:formula="of:=IF([.G283]=&quot;&quot;;&quot;&quot;;IF([.G283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levadores para atendimento do SESI/SC em Itajaí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4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4]=&quot;&quot;;[.D284]=&quot;&quot;);&quot;&quot;;EDATE([.F284];[.D284]))" table:style-name="ce6">
            <text:p>01/09/2023</text:p>
          </table:table-cell>
          <table:table-cell office:value-type="string" office:string-value="Vigente" table:formula="of:=IF([.G284]=&quot;&quot;;&quot;&quot;;IF([.G284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, de acordo com as normas técnicas e legislação vigente, de RRS - Resíduos de Serviços de Saúde (biológicos), Grupo A, Grupo B e Grupo E, para atendimento das farmácias e Unidades Operacionais de Serviço do SESI/SC, na Regional Vale do Rio Itajaí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67/2022</text:p>
          </table:table-cell>
          <table:table-cell office:value-type="string" table:style-name="ce1">
            <text:p>SENAI: 38,14% <text:s/>/ SESI: 53,08% <text:s/>/ <text:s/>FIESC: 8,7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5]=&quot;&quot;;[.D285]=&quot;&quot;);&quot;&quot;;EDATE([.F285];[.D285]))" table:style-name="ce6">
            <text:p>01/09/2023</text:p>
          </table:table-cell>
          <table:table-cell office:value-type="string" office:string-value="Vigente" table:formula="of:=IF([.G285]=&quot;&quot;;&quot;&quot;;IF([.G285]&gt;[.$Z$1];&quot;Vigente&quot;;&quot;Encerrado&quot;))" table:style-name="ce29">
            <text:p>Vigente</text:p>
          </table:table-cell>
          <table:table-cell office:value-type="string" table:style-name="ce3">
            <text:p>Serviços de monitoramento eletrônico (vigilância eletrônica)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67/2022</text:p>
          </table:table-cell>
          <table:table-cell office:value-type="string" table:style-name="ce1">
            <text:p>SENAI: 52,82% <text:s/>/ SESI: 46,53% <text:s/>/ <text:s/>FIESC: 0,6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6]=&quot;&quot;;[.D286]=&quot;&quot;);&quot;&quot;;EDATE([.F286];[.D286]))" table:style-name="ce6">
            <text:p>01/09/2023</text:p>
          </table:table-cell>
          <table:table-cell office:value-type="string" office:string-value="Vigente" table:formula="of:=IF([.G286]=&quot;&quot;;&quot;&quot;;IF([.G286]&gt;[.$Z$1];&quot;Vigente&quot;;&quot;Encerrado&quot;))" table:style-name="ce29">
            <text:p>Vigente</text:p>
          </table:table-cell>
          <table:table-cell office:value-type="string" table:style-name="ce3">
            <text:p>Serviços de monitoramento eletrônico (vigilância eletrônica)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1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7]=&quot;&quot;;[.D287]=&quot;&quot;);&quot;&quot;;EDATE([.F287];[.D287]))" table:style-name="ce6">
            <text:p>01/09/2023</text:p>
          </table:table-cell>
          <table:table-cell office:value-type="string" office:string-value="Vigente" table:formula="of:=IF([.G287]=&quot;&quot;;&quot;&quot;;IF([.G287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 de Resíduos de Serviços de Saúde RSS (biológico), Grupo A, Grupo B, e Grupo E, para atendimento da FarmaSESI em Ibirama/SC e Rio do Sul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5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8]=&quot;&quot;;[.D288]=&quot;&quot;);&quot;&quot;;EDATE([.F288];[.D288]))" table:style-name="ce6">
            <text:p>01/09/2023</text:p>
          </table:table-cell>
          <table:table-cell office:value-type="string" office:string-value="Vigente" table:formula="of:=IF([.G288]=&quot;&quot;;&quot;&quot;;IF([.G288]&gt;[.$Z$1];&quot;Vigente&quot;;&quot;Encerrado&quot;))" table:style-name="ce29">
            <text:p>Vigente</text:p>
          </table:table-cell>
          <table:table-cell office:value-type="string" table:style-name="ce3">
            <text:p>Aquisição de GNs (Gastronorms) para fornos combinados para atender as unidades do AlimentaSesi -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5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89]=&quot;&quot;;[.D289]=&quot;&quot;);&quot;&quot;;EDATE([.F289];[.D289]))" table:style-name="ce6">
            <text:p>01/09/2023</text:p>
          </table:table-cell>
          <table:table-cell office:value-type="string" office:string-value="Vigente" table:formula="of:=IF([.G289]=&quot;&quot;;&quot;&quot;;IF([.G289]&gt;[.$Z$1];&quot;Vigente&quot;;&quot;Encerrado&quot;))" table:style-name="ce29">
            <text:p>Vigente</text:p>
          </table:table-cell>
          <table:table-cell office:value-type="string" table:style-name="ce3">
            <text:p>Aquisição de liquidificadores industriais, para atendimento das Unidades do AlimentaSESI -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0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0]=&quot;&quot;;[.D290]=&quot;&quot;);&quot;&quot;;EDATE([.F290];[.D290]))" table:style-name="ce6">
            <text:p>01/09/2023</text:p>
          </table:table-cell>
          <table:table-cell office:value-type="string" office:string-value="Vigente" table:formula="of:=IF([.G290]=&quot;&quot;;&quot;&quot;;IF([.G290]&gt;[.$Z$1];&quot;Vigente&quot;;&quot;Encerrado&quot;))" table:style-name="ce29">
            <text:p>Vigente</text:p>
          </table:table-cell>
          <table:table-cell office:value-type="string" table:style-name="ce3">
            <text:p>Transporte de pessoas (alunos do Ensino Médio), incluindo veículo, motorista devidamente habilitado, combustível e acessórios, para atendimento das necessidades do SESI/SC – Blumenau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1]=&quot;&quot;;[.D291]=&quot;&quot;);&quot;&quot;;EDATE([.F291];[.D291]))" table:style-name="ce6">
            <text:p>01/09/2023</text:p>
          </table:table-cell>
          <table:table-cell office:value-type="string" office:string-value="Vigente" table:formula="of:=IF([.G291]=&quot;&quot;;&quot;&quot;;IF([.G291]&gt;[.$Z$1];&quot;Vigente&quot;;&quot;Encerrado&quot;))" table:style-name="ce29">
            <text:p>Vigente</text:p>
          </table:table-cell>
          <table:table-cell office:value-type="string" table:style-name="ce3">
            <text:p>Serviços de saúde do trabalho, visando a realização de consultas assistenciais para atendimento do SESI/SC na Regional Vale do Itajaí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96/2022</text:p>
          </table:table-cell>
          <table:table-cell office:value-type="string" table:style-name="ce1">
            <text:p>SESI: 43,32% <text:s/>/ SENAI: 56,6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2]=&quot;&quot;;[.D292]=&quot;&quot;);&quot;&quot;;EDATE([.F292];[.D292]))" table:style-name="ce6">
            <text:p>01/09/2023</text:p>
          </table:table-cell>
          <table:table-cell office:value-type="string" office:string-value="Vigente" table:formula="of:=IF([.G292]=&quot;&quot;;&quot;&quot;;IF([.G292]&gt;[.$Z$1];&quot;Vigente&quot;;&quot;Encerrado&quot;))" table:style-name="ce29">
            <text:p>Vigente</text:p>
          </table:table-cell>
          <table:table-cell office:value-type="string" table:style-name="ce3">
            <text:p>Serviços de jardinagem para atendimento das unidades do SESI/SC e SENAI/SC, da Regional Foz do Rio Itajaí e Vale do Itajaí Mirim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96/2022</text:p>
          </table:table-cell>
          <table:table-cell office:value-type="string" table:style-name="ce1">
            <text:p>SESI: 49,44% <text:s/>/ SENAI: 50,5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3]=&quot;&quot;;[.D293]=&quot;&quot;);&quot;&quot;;EDATE([.F293];[.D293]))" table:style-name="ce6">
            <text:p>01/09/2023</text:p>
          </table:table-cell>
          <table:table-cell office:value-type="string" office:string-value="Vigente" table:formula="of:=IF([.G293]=&quot;&quot;;&quot;&quot;;IF([.G293]&gt;[.$Z$1];&quot;Vigente&quot;;&quot;Encerrado&quot;))" table:style-name="ce29">
            <text:p>Vigente</text:p>
          </table:table-cell>
          <table:table-cell office:value-type="string" table:style-name="ce3">
            <text:p>Serviços de jardinagem para atendimento das unidades do SESI/SC e SENAI/SC, da Regional Foz do Rio Itajaí e Vale do Itajaí Mirim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22/2022</text:p>
          </table:table-cell>
          <table:table-cell office:value-type="string" table:style-name="ce1">
            <text:p>SENAI: 35,53% <text:s/>/ SESI: 62,93% <text:s/>/ <text:s/>FIESC: 0,53% / IEL: 1,01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2-12-01T00:00:00" table:formula="of:=IF(OR([.F294]=&quot;&quot;;[.D294]=&quot;&quot;);&quot;&quot;;EDATE([.F294];[.D294]))" table:style-name="ce6">
            <text:p>01/12/2022</text:p>
          </table:table-cell>
          <table:table-cell office:value-type="string" office:string-value="Encerrado" table:formula="of:=IF([.G294]=&quot;&quot;;&quot;&quot;;IF([.G294]&gt;[.$Z$1];&quot;Vigente&quot;;&quot;Encerrado&quot;))" table:style-name="ce29">
            <text:p>Encerrado</text:p>
          </table:table-cell>
          <table:table-cell office:value-type="string" table:style-name="ce3">
            <text:p>Serviços de pesquisa salarial de docentes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37/2022</text:p>
          </table:table-cell>
          <table:table-cell office:value-type="string" table:style-name="ce1">
            <text:p>SENAI: 35,65% <text:s/>/ SESI: 56,73% <text:s/>/ <text:s/>FIESC: 5,88% / IEL: 1,7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5]=&quot;&quot;;[.D295]=&quot;&quot;);&quot;&quot;;EDATE([.F295];[.D295]))" table:style-name="ce6">
            <text:p>01/09/2023</text:p>
          </table:table-cell>
          <table:table-cell office:value-type="string" office:string-value="Vigente" table:formula="of:=IF([.G295]=&quot;&quot;;&quot;&quot;;IF([.G295]&gt;[.$Z$1];&quot;Vigente&quot;;&quot;Encerrado&quot;))" table:style-name="ce29">
            <text:p>Vigente</text:p>
          </table:table-cell>
          <table:table-cell office:value-type="string" table:style-name="ce3">
            <text:p>Fornecimento de plataforma tecnológica na modalidade de software como serviço (SaaS - Software as a Service), com componentes e serviços integrados para tramitação de documentos eletrônicos pela internet para assinatura digital e/ou eletrônica, para atendimento da FIESC e suas Entidad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1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6]=&quot;&quot;;[.D296]=&quot;&quot;);&quot;&quot;;EDATE([.F296];[.D296]))" table:style-name="ce6">
            <text:p>01/09/2023</text:p>
          </table:table-cell>
          <table:table-cell office:value-type="string" office:string-value="Vigente" table:formula="of:=IF([.G296]=&quot;&quot;;&quot;&quot;;IF([.G296]&gt;[.$Z$1];&quot;Vigente&quot;;&quot;Encerrado&quot;))" table:style-name="ce29">
            <text:p>Vigente</text:p>
          </table:table-cell>
          <table:table-cell office:value-type="string" table:style-name="ce3">
            <text:p>Aquisição de processador de resíduo orgânico para atendimento das Unidades do AlimentaSESI -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7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9-01T00:00:00" table:formula="of:=IF(OR([.F297]=&quot;&quot;;[.D297]=&quot;&quot;);&quot;&quot;;EDATE([.F297];[.D297]))" table:style-name="ce6">
            <text:p>01/09/2023</text:p>
          </table:table-cell>
          <table:table-cell office:value-type="string" office:string-value="Vigente" table:formula="of:=IF([.G297]=&quot;&quot;;&quot;&quot;;IF([.G297]&gt;[.$Z$1];&quot;Vigente&quot;;&quot;Encerrado&quot;))" table:style-name="ce29">
            <text:p>Vigente</text:p>
          </table:table-cell>
          <table:table-cell office:value-type="string" table:style-name="ce3">
            <text:p>Serviços nas áreas de Atividades Físicas e Desportivas, visando a realização de assessoria esportiva para atendimento do SESI/SC na Regional Vale do Itapocú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30/2022</text:p>
          </table:table-cell>
          <table:table-cell office:value-type="string" table:style-name="ce1">
            <text:p>SENAI: 41,22% <text:s/>/ SESI: 57,39% <text:s/>/ <text:s/>FIESC: 1,3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09-02T00:00:00" table:style-name="ce2">
            <text:p>02/09/2022</text:p>
          </table:table-cell>
          <table:table-cell office:value-type="date" office:date-value="2023-09-02T00:00:00" table:formula="of:=IF(OR([.F298]=&quot;&quot;;[.D298]=&quot;&quot;);&quot;&quot;;EDATE([.F298];[.D298]))" table:style-name="ce6">
            <text:p>02/09/2023</text:p>
          </table:table-cell>
          <table:table-cell office:value-type="string" office:string-value="Vigente" table:formula="of:=IF([.G298]=&quot;&quot;;&quot;&quot;;IF([.G298]&gt;[.$Z$1];&quot;Vigente&quot;;&quot;Encerrado&quot;))" table:style-name="ce29">
            <text:p>Vigente</text:p>
          </table:table-cell>
          <table:table-cell office:value-type="string" table:style-name="ce3">
            <text:p>Serviços de seguro contra terceiros e assistência 24 (vinte e quatro) horas para os veículos pertencentes à frota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3-09-05T00:00:00" table:formula="of:=IF(OR([.F299]=&quot;&quot;;[.D299]=&quot;&quot;);&quot;&quot;;EDATE([.F299];[.D299]))" table:style-name="ce6">
            <text:p>05/09/2023</text:p>
          </table:table-cell>
          <table:table-cell office:value-type="string" office:string-value="Vigente" table:formula="of:=IF([.G299]=&quot;&quot;;&quot;&quot;;IF([.G299]&gt;[.$Z$1];&quot;Vigente&quot;;&quot;Encerrado&quot;))" table:style-name="ce29">
            <text:p>Vigente</text:p>
          </table:table-cell>
          <table:table-cell office:value-type="string" table:style-name="ce3">
            <text:p>Serviços de saúde do trabalho, visando a realização de consultas, exames médicos ocupacionais, exames complementares e audiologia ocupacional, para atendimento do SESI/SC, nas regionais Sul e Litoral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3-09-05T00:00:00" table:formula="of:=IF(OR([.F300]=&quot;&quot;;[.D300]=&quot;&quot;);&quot;&quot;;EDATE([.F300];[.D300]))" table:style-name="ce6">
            <text:p>05/09/2023</text:p>
          </table:table-cell>
          <table:table-cell office:value-type="string" office:string-value="Vigente" table:formula="of:=IF([.G300]=&quot;&quot;;&quot;&quot;;IF([.G300]&gt;[.$Z$1];&quot;Vigente&quot;;&quot;Encerrado&quot;))" table:style-name="ce29">
            <text:p>Vigente</text:p>
          </table:table-cell>
          <table:table-cell office:value-type="string" table:style-name="ce3">
            <text:p>Consultoria e Treinamento em Saúde Mental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9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3-09-09T00:00:00" table:formula="of:=IF(OR([.F301]=&quot;&quot;;[.D301]=&quot;&quot;);&quot;&quot;;EDATE([.F301];[.D301]))" table:style-name="ce6">
            <text:p>09/09/2023</text:p>
          </table:table-cell>
          <table:table-cell office:value-type="string" office:string-value="Vigente" table:formula="of:=IF([.G301]=&quot;&quot;;&quot;&quot;;IF([.G301]&gt;[.$Z$1];&quot;Vigente&quot;;&quot;Encerrado&quot;))" table:style-name="ce29">
            <text:p>Vigente</text:p>
          </table:table-cell>
          <table:table-cell office:value-type="string" table:style-name="ce3">
            <text:p>Aquisição futura e eventual de itens para Eventos Esportivos (camisetas de corrida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9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3-09-09T00:00:00" table:formula="of:=IF(OR([.F302]=&quot;&quot;;[.D302]=&quot;&quot;);&quot;&quot;;EDATE([.F302];[.D302]))" table:style-name="ce6">
            <text:p>09/09/2023</text:p>
          </table:table-cell>
          <table:table-cell office:value-type="string" office:string-value="Vigente" table:formula="of:=IF([.G302]=&quot;&quot;;&quot;&quot;;IF([.G302]&gt;[.$Z$1];&quot;Vigente&quot;;&quot;Encerrado&quot;))" table:style-name="ce29">
            <text:p>Vigente</text:p>
          </table:table-cell>
          <table:table-cell office:value-type="string" table:style-name="ce3">
            <text:p>Aquisição futura e eventual de itens para Eventos Esportivos (Troféus esportivos e medalhas esportivas com fita personalizada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6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3-09-12T00:00:00" table:formula="of:=IF(OR([.F303]=&quot;&quot;;[.D303]=&quot;&quot;);&quot;&quot;;EDATE([.F303];[.D303]))" table:style-name="ce6">
            <text:p>12/09/2023</text:p>
          </table:table-cell>
          <table:table-cell office:value-type="string" office:string-value="Vigente" table:formula="of:=IF([.G303]=&quot;&quot;;&quot;&quot;;IF([.G303]&gt;[.$Z$1];&quot;Vigente&quot;;&quot;Encerrado&quot;))" table:style-name="ce29">
            <text:p>Vigente</text:p>
          </table:table-cell>
          <table:table-cell office:value-type="string" table:style-name="ce3">
            <text:p>Aquisição de 32 bombas de amostragem para avaliação ocupacional de agentes químicos, para atendimento das Unidades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369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vite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3-03-12T00:00:00" table:formula="of:=IF(OR([.F304]=&quot;&quot;;[.D304]=&quot;&quot;);&quot;&quot;;EDATE([.F304];[.D304]))" table:style-name="ce6">
            <text:p>12/03/2023</text:p>
          </table:table-cell>
          <table:table-cell office:value-type="string" office:string-value="Vigente" table:formula="of:=IF([.G304]=&quot;&quot;;&quot;&quot;;IF([.G304]&gt;[.$Z$1];&quot;Vigente&quot;;&quot;Encerrado&quot;))" table:style-name="ce29">
            <text:p>Vigente</text:p>
          </table:table-cell>
          <table:table-cell office:value-type="string" table:style-name="ce3">
            <text:p>Fornecimento de material e mão de obra para reforma e adequação de layout de unidade da FarmaSESI em Braço do Norte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3-09-12T00:00:00" table:formula="of:=IF(OR([.F305]=&quot;&quot;;[.D305]=&quot;&quot;);&quot;&quot;;EDATE([.F305];[.D305]))" table:style-name="ce6">
            <text:p>12/09/2023</text:p>
          </table:table-cell>
          <table:table-cell office:value-type="string" office:string-value="Vigente" table:formula="of:=IF([.G305]=&quot;&quot;;&quot;&quot;;IF([.G305]&gt;[.$Z$1];&quot;Vigente&quot;;&quot;Encerrado&quot;))" table:style-name="ce29">
            <text:p>Vigente</text:p>
          </table:table-cell>
          <table:table-cell office:value-type="string" table:style-name="ce3">
            <text:p>Consultas ocupacionais, consistentes em exames admissional, periódico, de mudança de função, de retorno ao trabalho e demissional, para atendimento do SESI/SC em Agrolândi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2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3-09-14T00:00:00" table:formula="of:=IF(OR([.F306]=&quot;&quot;;[.D306]=&quot;&quot;);&quot;&quot;;EDATE([.F306];[.D306]))" table:style-name="ce6">
            <text:p>14/09/2023</text:p>
          </table:table-cell>
          <table:table-cell office:value-type="string" office:string-value="Vigente" table:formula="of:=IF([.G306]=&quot;&quot;;&quot;&quot;;IF([.G306]&gt;[.$Z$1];&quot;Vigente&quot;;&quot;Encerrado&quot;))" table:style-name="ce29">
            <text:p>Vigente</text:p>
          </table:table-cell>
          <table:table-cell office:value-type="string" table:style-name="ce3">
            <text:p>Aquisição de 132 notebooks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25/2022</text:p>
          </table:table-cell>
          <table:table-cell office:value-type="string" table:style-name="ce1">
            <text:p>SESI SC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4-12-14T00:00:00" table:formula="of:=IF(OR([.F307]=&quot;&quot;;[.D307]=&quot;&quot;);&quot;&quot;;EDATE([.F307];[.D307]))" table:style-name="ce6">
            <text:p>14/12/2024</text:p>
          </table:table-cell>
          <table:table-cell office:value-type="string" office:string-value="Vigente" table:formula="of:=IF([.G307]=&quot;&quot;;&quot;&quot;;IF([.G307]&gt;[.$Z$1];&quot;Vigente&quot;;&quot;Encerrado&quot;))" table:style-name="ce29">
            <text:p>Vigente</text:p>
          </table:table-cell>
          <table:table-cell office:value-type="string" table:style-name="ce3">
            <text:p>Aquisição de 104 tablets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34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3-09-15T00:00:00" table:formula="of:=IF(OR([.F308]=&quot;&quot;;[.D308]=&quot;&quot;);&quot;&quot;;EDATE([.F308];[.D308]))" table:style-name="ce6">
            <text:p>15/09/2023</text:p>
          </table:table-cell>
          <table:table-cell office:value-type="string" office:string-value="Vigente" table:formula="of:=IF([.G308]=&quot;&quot;;&quot;&quot;;IF([.G308]&gt;[.$Z$1];&quot;Vigente&quot;;&quot;Encerrado&quot;))" table:style-name="ce29">
            <text:p>Vigente</text:p>
          </table:table-cell>
          <table:table-cell office:value-type="string" table:style-name="ce3">
            <text:p>Pass Through, para atendimento das necessidades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57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3-01-16T00:00:00" table:formula="of:=IF(OR([.F309]=&quot;&quot;;[.D309]=&quot;&quot;);&quot;&quot;;EDATE([.F309];[.D309]))" table:style-name="ce6">
            <text:p>16/01/2023</text:p>
          </table:table-cell>
          <table:table-cell office:value-type="string" office:string-value="Encerrado" table:formula="of:=IF([.G309]=&quot;&quot;;&quot;&quot;;IF([.G309]&gt;[.$Z$1];&quot;Vigente&quot;;&quot;Encerrado&quot;))" table:style-name="ce29">
            <text:p>Encerrado</text:p>
          </table:table-cell>
          <table:table-cell office:value-type="string" table:style-name="ce3">
            <text:p>Apoio Financeiro ao evento INTERMACH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51/2022</text:p>
          </table:table-cell>
          <table:table-cell office:value-type="string" table:style-name="ce1">
            <text:p>SESI: 98,37% <text:s/>/ <text:s/>FIESC: 0,65% / IEL: 0,9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09-19T00:00:00" table:style-name="ce2">
            <text:p>19/09/2022</text:p>
          </table:table-cell>
          <table:table-cell office:value-type="date" office:date-value="2023-09-19T00:00:00" table:formula="of:=IF(OR([.F310]=&quot;&quot;;[.D310]=&quot;&quot;);&quot;&quot;;EDATE([.F310];[.D310]))" table:style-name="ce6">
            <text:p>19/09/2023</text:p>
          </table:table-cell>
          <table:table-cell office:value-type="string" office:string-value="Vigente" table:formula="of:=IF([.G310]=&quot;&quot;;&quot;&quot;;IF([.G310]&gt;[.$Z$1];&quot;Vigente&quot;;&quot;Encerrado&quot;))" table:style-name="ce29">
            <text:p>Vigente</text:p>
          </table:table-cell>
          <table:table-cell office:value-type="string" table:style-name="ce3">
            <text:p>Serviços de capacitação referente ao tema “Transformação Digital” para os colaboradores e para as lideranças da FIESC, IEL/SC e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32/2022</text:p>
          </table:table-cell>
          <table:table-cell office:value-type="string" table:style-name="ce1">
            <text:p>SESI S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20T00:00:00" table:style-name="ce2">
            <text:p>20/09/2022</text:p>
          </table:table-cell>
          <table:table-cell office:value-type="date" office:date-value="2023-02-20T00:00:00" table:formula="of:=IF(OR([.F311]=&quot;&quot;;[.D311]=&quot;&quot;);&quot;&quot;;EDATE([.F311];[.D311]))" table:style-name="ce6">
            <text:p>20/02/2023</text:p>
          </table:table-cell>
          <table:table-cell office:value-type="string" office:string-value="Vigente" table:formula="of:=IF([.G311]=&quot;&quot;;&quot;&quot;;IF([.G311]&gt;[.$Z$1];&quot;Vigente&quot;;&quot;Encerrado&quot;))" table:style-name="ce29">
            <text:p>Vigente</text:p>
          </table:table-cell>
          <table:table-cell office:value-type="string" table:style-name="ce3">
            <text:p>Serviços de medicina do trabalho, visando a realização de consultas médicas ocupacionais, para atendimento do SESI/SC de Itajaí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63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9-20T00:00:00" table:style-name="ce2">
            <text:p>20/09/2022</text:p>
          </table:table-cell>
          <table:table-cell office:value-type="date" office:date-value="2022-11-20T00:00:00" table:formula="of:=IF(OR([.F312]=&quot;&quot;;[.D312]=&quot;&quot;);&quot;&quot;;EDATE([.F312];[.D312]))" table:style-name="ce6">
            <text:p>20/11/2022</text:p>
          </table:table-cell>
          <table:table-cell office:value-type="string" office:string-value="Encerrado" table:formula="of:=IF([.G312]=&quot;&quot;;&quot;&quot;;IF([.G312]&gt;[.$Z$1];&quot;Vigente&quot;;&quot;Encerrado&quot;))" table:style-name="ce29">
            <text:p>Encerrado</text:p>
          </table:table-cell>
          <table:table-cell office:value-type="string" table:style-name="ce3">
            <text:p>Apoio Financeiro ao evento 21ª Semana da Indústria Calçadista Catarinense - SEINC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50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09-20T00:00:00" table:style-name="ce2">
            <text:p>20/09/2022</text:p>
          </table:table-cell>
          <table:table-cell office:value-type="date" office:date-value="2023-09-20T00:00:00" table:formula="of:=IF(OR([.F313]=&quot;&quot;;[.D313]=&quot;&quot;);&quot;&quot;;EDATE([.F313];[.D313]))" table:style-name="ce6">
            <text:p>20/09/2023</text:p>
          </table:table-cell>
          <table:table-cell office:value-type="string" office:string-value="Vigente" table:formula="of:=IF([.G313]=&quot;&quot;;&quot;&quot;;IF([.G313]&gt;[.$Z$1];&quot;Vigente&quot;;&quot;Encerrado&quot;))" table:style-name="ce29">
            <text:p>Vigente</text:p>
          </table:table-cell>
          <table:table-cell office:value-type="string" table:style-name="ce3">
            <text:p>Apoio Financeiro ao evento FAIRTEC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54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22T00:00:00" table:style-name="ce2">
            <text:p>22/09/2022</text:p>
          </table:table-cell>
          <table:table-cell office:value-type="date" office:date-value="2022-11-22T00:00:00" table:formula="of:=IF(OR([.F314]=&quot;&quot;;[.D314]=&quot;&quot;);&quot;&quot;;EDATE([.F314];[.D314]))" table:style-name="ce6">
            <text:p>22/11/2022</text:p>
          </table:table-cell>
          <table:table-cell office:value-type="string" office:string-value="Encerrado" table:formula="of:=IF([.G314]=&quot;&quot;;&quot;&quot;;IF([.G314]&gt;[.$Z$1];&quot;Vigente&quot;;&quot;Encerrado&quot;))" table:style-name="ce29">
            <text:p>Encerrado</text:p>
          </table:table-cell>
          <table:table-cell office:value-type="string" table:style-name="ce3">
            <text:p>Aquisição de equipamentos (07 Audiômetros) para realização de audiometria ocupacional, para atendimento das Unidades do SES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54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22T00:00:00" table:style-name="ce2">
            <text:p>22/09/2022</text:p>
          </table:table-cell>
          <table:table-cell office:value-type="date" office:date-value="2022-11-22T00:00:00" table:formula="of:=IF(OR([.F315]=&quot;&quot;;[.D315]=&quot;&quot;);&quot;&quot;;EDATE([.F315];[.D315]))" table:style-name="ce6">
            <text:p>22/11/2022</text:p>
          </table:table-cell>
          <table:table-cell office:value-type="string" office:string-value="Encerrado" table:formula="of:=IF([.G315]=&quot;&quot;;&quot;&quot;;IF([.G315]&gt;[.$Z$1];&quot;Vigente&quot;;&quot;Encerrado&quot;))" table:style-name="ce29">
            <text:p>Encerrado</text:p>
          </table:table-cell>
          <table:table-cell office:value-type="string" table:style-name="ce3">
            <text:p>Aquisição de equipamentos (08 Cabines Acústicas) para realização de audiometria ocupacional, para atendimento das Unidades do SES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3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3-09-23T00:00:00" table:formula="of:=IF(OR([.F316]=&quot;&quot;;[.D316]=&quot;&quot;);&quot;&quot;;EDATE([.F316];[.D316]))" table:style-name="ce6">
            <text:p>23/09/2023</text:p>
          </table:table-cell>
          <table:table-cell office:value-type="string" office:string-value="Vigente" table:formula="of:=IF([.G316]=&quot;&quot;;&quot;&quot;;IF([.G316]&gt;[.$Z$1];&quot;Vigente&quot;;&quot;Encerrado&quot;))" table:style-name="ce29">
            <text:p>Vigente</text:p>
          </table:table-cell>
          <table:table-cell office:value-type="string" table:style-name="ce3">
            <text:p>Serviços de Exames de Radiologia para atendimento da Unidade UOS 205 – SESI/SC Canoinha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3-09-23T00:00:00" table:formula="of:=IF(OR([.F317]=&quot;&quot;;[.D317]=&quot;&quot;);&quot;&quot;;EDATE([.F317];[.D317]))" table:style-name="ce6">
            <text:p>23/09/2023</text:p>
          </table:table-cell>
          <table:table-cell office:value-type="string" office:string-value="Vigente" table:formula="of:=IF([.G317]=&quot;&quot;;&quot;&quot;;IF([.G317]&gt;[.$Z$1];&quot;Vigente&quot;;&quot;Encerrado&quot;))" table:style-name="ce29">
            <text:p>Vigente</text:p>
          </table:table-cell>
          <table:table-cell office:value-type="string" table:style-name="ce3">
            <text:p>Serviços de Ergonomia para o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41/2022</text:p>
          </table:table-cell>
          <table:table-cell office:value-type="string" table:style-name="ce1">
            <text:p>SENAI: 50,09% <text:s/>/ SESI: 23,83% <text:s/>/ <text:s/>FIESC: 26,0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3-09-23T00:00:00" table:formula="of:=IF(OR([.F318]=&quot;&quot;;[.D318]=&quot;&quot;);&quot;&quot;;EDATE([.F318];[.D318]))" table:style-name="ce6">
            <text:p>23/09/2023</text:p>
          </table:table-cell>
          <table:table-cell office:value-type="string" office:string-value="Vigente" table:formula="of:=IF([.G318]=&quot;&quot;;&quot;&quot;;IF([.G318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nos aparelhos condicionadores de ar, incluindo cortinas de ar, para atendimento da FIESC e suas Entidades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12/2022</text:p>
          </table:table-cell>
          <table:table-cell office:value-type="string" table:style-name="ce1">
            <text:p>SENAI: 32,25% <text:s/>/ SESI: 46,50% <text:s/>/ <text:s/>FIESC: 18,25% / IEL: 3,0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09-26T00:00:00" table:formula="of:=IF(OR([.F319]=&quot;&quot;;[.D319]=&quot;&quot;);&quot;&quot;;EDATE([.F319];[.D319]))" table:style-name="ce6">
            <text:p>26/09/2023</text:p>
          </table:table-cell>
          <table:table-cell office:value-type="string" office:string-value="Vigente" table:formula="of:=IF([.G319]=&quot;&quot;;&quot;&quot;;IF([.G319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a seco (sem utilização de água) na frota de veículos pertencentes à frota FIESC / Sede, na cidade de Florianópolis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09-26T00:00:00" table:formula="of:=IF(OR([.F320]=&quot;&quot;;[.D320]=&quot;&quot;);&quot;&quot;;EDATE([.F320];[.D320]))" table:style-name="ce6">
            <text:p>26/09/2023</text:p>
          </table:table-cell>
          <table:table-cell office:value-type="string" office:string-value="Vigente" table:formula="of:=IF([.G320]=&quot;&quot;;&quot;&quot;;IF([.G320]&gt;[.$Z$1];&quot;Vigente&quot;;&quot;Encerrado&quot;))" table:style-name="ce29">
            <text:p>Vigente</text:p>
          </table:table-cell>
          <table:table-cell office:value-type="string" table:style-name="ce3">
            <text:p>Serviços de Dimensionamento e Projetos de Proteções Individuais e Coletivas para Canteiros de Obras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09-26T00:00:00" table:formula="of:=IF(OR([.F321]=&quot;&quot;;[.D321]=&quot;&quot;);&quot;&quot;;EDATE([.F321];[.D321]))" table:style-name="ce6">
            <text:p>26/09/2023</text:p>
          </table:table-cell>
          <table:table-cell office:value-type="string" office:string-value="Vigente" table:formula="of:=IF([.G321]=&quot;&quot;;&quot;&quot;;IF([.G321]&gt;[.$Z$1];&quot;Vigente&quot;;&quot;Encerrado&quot;))" table:style-name="ce29">
            <text:p>Vigente</text:p>
          </table:table-cell>
          <table:table-cell office:value-type="string" table:style-name="ce3">
            <text:p>Serviços de saúde do trabalho, consistentes em exames laboratoriais, para atendimento do SESI/SC, em Orlean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09-26T00:00:00" table:formula="of:=IF(OR([.F322]=&quot;&quot;;[.D322]=&quot;&quot;);&quot;&quot;;EDATE([.F322];[.D322]))" table:style-name="ce6">
            <text:p>26/09/2023</text:p>
          </table:table-cell>
          <table:table-cell office:value-type="string" office:string-value="Vigente" table:formula="of:=IF([.G322]=&quot;&quot;;&quot;&quot;;IF([.G322]&gt;[.$Z$1];&quot;Vigente&quot;;&quot;Encerrado&quot;))" table:style-name="ce29">
            <text:p>Vigente</text:p>
          </table:table-cell>
          <table:table-cell office:value-type="string" table:style-name="ce3">
            <text:p>Serviços de saúde do trabalho, consistentes em exames laboratoriais, para atendimento do SESI/SC, em São Ludgero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35/2022</text:p>
          </table:table-cell>
          <table:table-cell office:value-type="string" table:style-name="ce1">
            <text:p>SESI S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spensa com base no Art.9,XII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4-03-26T00:00:00" table:formula="of:=IF(OR([.F323]=&quot;&quot;;[.D323]=&quot;&quot;);&quot;&quot;;EDATE([.F323];[.D323]))" table:style-name="ce6">
            <text:p>26/03/2024</text:p>
          </table:table-cell>
          <table:table-cell office:value-type="string" office:string-value="Vigente" table:formula="of:=IF([.G323]=&quot;&quot;;&quot;&quot;;IF([.G323]&gt;[.$Z$1];&quot;Vigente&quot;;&quot;Encerrado&quot;))" table:style-name="ce29">
            <text:p>Vigente</text:p>
          </table:table-cell>
          <table:table-cell office:value-type="string" table:style-name="ce3">
            <text:p>Serviços de qualificação técnica da equipe de saúde das Regionais do SESI/SC que atuam nas salas de vacina (enfermeiros, técnicos de enfermagem, supervisores de saúde e apoios administrativos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36/2022</text:p>
          </table:table-cell>
          <table:table-cell office:value-type="string" table:style-name="ce1">
            <text:p>SESI S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02-26T00:00:00" table:formula="of:=IF(OR([.F324]=&quot;&quot;;[.D324]=&quot;&quot;);&quot;&quot;;EDATE([.F324];[.D324]))" table:style-name="ce6">
            <text:p>26/02/2023</text:p>
          </table:table-cell>
          <table:table-cell office:value-type="string" office:string-value="Vigente" table:formula="of:=IF([.G324]=&quot;&quot;;&quot;&quot;;IF([.G324]&gt;[.$Z$1];&quot;Vigente&quot;;&quot;Encerrado&quot;))" table:style-name="ce29">
            <text:p>Vigente</text:p>
          </table:table-cell>
          <table:table-cell office:value-type="string" table:style-name="ce3">
            <text:p>Capacitação e desenvolvimento dos colaboradores da área da saúde envolvendo as equipes de enfermagem, supervisores de saúde e recepção das Regionais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09-27T00:00:00" table:style-name="ce2">
            <text:p>27/09/2022</text:p>
          </table:table-cell>
          <table:table-cell office:value-type="date" office:date-value="2023-09-27T00:00:00" table:formula="of:=IF(OR([.F325]=&quot;&quot;;[.D325]=&quot;&quot;);&quot;&quot;;EDATE([.F325];[.D325]))" table:style-name="ce6">
            <text:p>27/09/2023</text:p>
          </table:table-cell>
          <table:table-cell office:value-type="string" office:string-value="Vigente" table:formula="of:=IF([.G325]=&quot;&quot;;&quot;&quot;;IF([.G325]&gt;[.$Z$1];&quot;Vigente&quot;;&quot;Encerrado&quot;))" table:style-name="ce29">
            <text:p>Vigente</text:p>
          </table:table-cell>
          <table:table-cell office:value-type="string" table:style-name="ce3">
            <text:p>Consultas ocupacionais, consistentes em exames admissional, periódico, de mudança de função, de retorno ao trabalho e demissional, para atendimento do SESI/SC em Chapecó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4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09-27T00:00:00" table:style-name="ce2">
            <text:p>27/09/2022</text:p>
          </table:table-cell>
          <table:table-cell office:value-type="date" office:date-value="2023-09-27T00:00:00" table:formula="of:=IF(OR([.F326]=&quot;&quot;;[.D326]=&quot;&quot;);&quot;&quot;;EDATE([.F326];[.D326]))" table:style-name="ce6">
            <text:p>27/09/2023</text:p>
          </table:table-cell>
          <table:table-cell office:value-type="string" office:string-value="Vigente" table:formula="of:=IF([.G326]=&quot;&quot;;&quot;&quot;;IF([.G326]&gt;[.$Z$1];&quot;Vigente&quot;;&quot;Encerrado&quot;))" table:style-name="ce29">
            <text:p>Vigente</text:p>
          </table:table-cell>
          <table:table-cell office:value-type="string" table:style-name="ce3">
            <text:p>Locação de espaço físico para a prestação de serviços de SST pelo SESI em Rio Negrinh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56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3-01-01T00:00:00" table:formula="of:=IF(OR([.F327]=&quot;&quot;;[.D327]=&quot;&quot;);&quot;&quot;;EDATE([.F327];[.D327]))" table:style-name="ce6">
            <text:p>01/01/2023</text:p>
          </table:table-cell>
          <table:table-cell office:value-type="string" office:string-value="Encerrado" table:formula="of:=IF([.G327]=&quot;&quot;;&quot;&quot;;IF([.G327]&gt;[.$Z$1];&quot;Vigente&quot;;&quot;Encerrado&quot;))" table:style-name="ce29">
            <text:p>Encerrado</text:p>
          </table:table-cell>
          <table:table-cell office:value-type="string" table:style-name="ce3">
            <text:p>Transporte rodoviário de produtos para atendimetno do SESI e do SENA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4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3-10-01T00:00:00" table:formula="of:=IF(OR([.F328]=&quot;&quot;;[.D328]=&quot;&quot;);&quot;&quot;;EDATE([.F328];[.D328]))" table:style-name="ce6">
            <text:p>01/10/2023</text:p>
          </table:table-cell>
          <table:table-cell office:value-type="string" office:string-value="Vigente" table:formula="of:=IF([.G328]=&quot;&quot;;&quot;&quot;;IF([.G328]&gt;[.$Z$1];&quot;Vigente&quot;;&quot;Encerrado&quot;))" table:style-name="ce29">
            <text:p>Vigente</text:p>
          </table:table-cell>
          <table:table-cell office:value-type="string" table:style-name="ce3">
            <text:p>Aquisiçlão de Buffets e módulos de apoio para restaurante,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387/2022</text:p>
          </table:table-cell>
          <table:table-cell office:value-type="string" table:style-name="ce1">
            <text:p>SESI S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vite</text:p>
          </table:table-cell>
          <table:table-cell office:value-type="date" office:date-value="2022-10-03T00:00:00" table:style-name="ce2">
            <text:p>03/10/2022</text:p>
          </table:table-cell>
          <table:table-cell office:value-type="date" office:date-value="2023-05-03T00:00:00" table:formula="of:=IF(OR([.F329]=&quot;&quot;;[.D329]=&quot;&quot;);&quot;&quot;;EDATE([.F329];[.D329]))" table:style-name="ce6">
            <text:p>03/05/2023</text:p>
          </table:table-cell>
          <table:table-cell office:value-type="string" office:string-value="Vigente" table:formula="of:=IF([.G329]=&quot;&quot;;&quot;&quot;;IF([.G329]&gt;[.$Z$1];&quot;Vigente&quot;;&quot;Encerrado&quot;))" table:style-name="ce29">
            <text:p>Vigente</text:p>
          </table:table-cell>
          <table:table-cell office:value-type="string" table:style-name="ce3">
            <text:p>Fornecimento de material e mão de obra para reforma e adequação de layout para abertura de unidade FarmaSESI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0-03T00:00:00" table:style-name="ce2">
            <text:p>03/10/2022</text:p>
          </table:table-cell>
          <table:table-cell office:value-type="date" office:date-value="2023-10-03T00:00:00" table:formula="of:=IF(OR([.F330]=&quot;&quot;;[.D330]=&quot;&quot;);&quot;&quot;;EDATE([.F330];[.D330]))" table:style-name="ce6">
            <text:p>03/10/2023</text:p>
          </table:table-cell>
          <table:table-cell office:value-type="string" office:string-value="Vigente" table:formula="of:=IF([.G330]=&quot;&quot;;&quot;&quot;;IF([.G330]&gt;[.$Z$1];&quot;Vigente&quot;;&quot;Encerrado&quot;))" table:style-name="ce29">
            <text:p>Vigente</text:p>
          </table:table-cell>
          <table:table-cell office:value-type="string" table:style-name="ce3">
            <text:p>Assessoria em medicina ocupacional para atendimento do SESI/SC Mafr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6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0-04T00:00:00" table:style-name="ce2">
            <text:p>04/10/2022</text:p>
          </table:table-cell>
          <table:table-cell office:value-type="date" office:date-value="2023-10-04T00:00:00" table:formula="of:=IF(OR([.F331]=&quot;&quot;;[.D331]=&quot;&quot;);&quot;&quot;;EDATE([.F331];[.D331]))" table:style-name="ce6">
            <text:p>04/10/2023</text:p>
          </table:table-cell>
          <table:table-cell office:value-type="string" office:string-value="Vigente" table:formula="of:=IF([.G331]=&quot;&quot;;&quot;&quot;;IF([.G331]&gt;[.$Z$1];&quot;Vigente&quot;;&quot;Encerrado&quot;))" table:style-name="ce29">
            <text:p>Vigente</text:p>
          </table:table-cell>
          <table:table-cell office:value-type="string" table:style-name="ce3">
            <text:p>Serviços de Exames de Radiologia,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0-10T00:00:00" table:style-name="ce2">
            <text:p>10/10/2022</text:p>
          </table:table-cell>
          <table:table-cell office:value-type="date" office:date-value="2023-10-10T00:00:00" table:formula="of:=IF(OR([.F332]=&quot;&quot;;[.D332]=&quot;&quot;);&quot;&quot;;EDATE([.F332];[.D332]))" table:style-name="ce6">
            <text:p>10/10/2023</text:p>
          </table:table-cell>
          <table:table-cell office:value-type="string" office:string-value="Vigente" table:formula="of:=IF([.G332]=&quot;&quot;;&quot;&quot;;IF([.G332]&gt;[.$Z$1];&quot;Vigente&quot;;&quot;Encerrado&quot;))" table:style-name="ce29">
            <text:p>Vigente</text:p>
          </table:table-cell>
          <table:table-cell office:value-type="string" table:style-name="ce3">
            <text:p>Consultas ocupacionais, consistentes em exames admissional, periódico, de mudança de função, de retorno ao trabalho e demissional, para atendimento do SESI/SC em Concórdi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48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0-10T00:00:00" table:style-name="ce2">
            <text:p>10/10/2022</text:p>
          </table:table-cell>
          <table:table-cell office:value-type="date" office:date-value="2023-10-10T00:00:00" table:formula="of:=IF(OR([.F333]=&quot;&quot;;[.D333]=&quot;&quot;);&quot;&quot;;EDATE([.F333];[.D333]))" table:style-name="ce6">
            <text:p>10/10/2023</text:p>
          </table:table-cell>
          <table:table-cell office:value-type="string" office:string-value="Vigente" table:formula="of:=IF([.G333]=&quot;&quot;;&quot;&quot;;IF([.G333]&gt;[.$Z$1];&quot;Vigente&quot;;&quot;Encerrado&quot;))" table:style-name="ce29">
            <text:p>Vigente</text:p>
          </table:table-cell>
          <table:table-cell office:value-type="string" table:style-name="ce3">
            <text:p>Serviço de assinatura Guia de Farmácia para 75 (setenta e cinco) unidades do SES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510/2022</text:p>
          </table:table-cell>
          <table:table-cell office:value-type="string" table:style-name="ce1">
            <text:p>SENAI: 45,12% <text:s/>/ SESI: 53,42% <text:s/>/ <text:s/>FIESC: 0,40% / IEL: 1,0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0-10T00:00:00" table:style-name="ce2">
            <text:p>10/10/2022</text:p>
          </table:table-cell>
          <table:table-cell office:value-type="date" office:date-value="2023-10-10T00:00:00" table:formula="of:=IF(OR([.F334]=&quot;&quot;;[.D334]=&quot;&quot;);&quot;&quot;;EDATE([.F334];[.D334]))" table:style-name="ce6">
            <text:p>10/10/2023</text:p>
          </table:table-cell>
          <table:table-cell office:value-type="string" office:string-value="Vigente" table:formula="of:=IF([.G334]=&quot;&quot;;&quot;&quot;;IF([.G334]&gt;[.$Z$1];&quot;Vigente&quot;;&quot;Encerrado&quot;))" table:style-name="ce29">
            <text:p>Vigente</text:p>
          </table:table-cell>
          <table:table-cell office:value-type="string" table:style-name="ce3">
            <text:p>Plataforma on-line de escuta contínua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30/2022</text:p>
          </table:table-cell>
          <table:table-cell office:value-type="string" table:style-name="ce1">
            <text:p>SESI S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10-11T00:00:00" table:style-name="ce2">
            <text:p>11/10/2022</text:p>
          </table:table-cell>
          <table:table-cell office:value-type="date" office:date-value="2023-05-11T00:00:00" table:formula="of:=IF(OR([.F335]=&quot;&quot;;[.D335]=&quot;&quot;);&quot;&quot;;EDATE([.F335];[.D335]))" table:style-name="ce6">
            <text:p>11/05/2023</text:p>
          </table:table-cell>
          <table:table-cell office:value-type="string" office:string-value="Vigente" table:formula="of:=IF([.G335]=&quot;&quot;;&quot;&quot;;IF([.G335]&gt;[.$Z$1];&quot;Vigente&quot;;&quot;Encerrado&quot;))" table:style-name="ce29">
            <text:p>Vigente</text:p>
          </table:table-cell>
          <table:table-cell office:value-type="string" table:style-name="ce3">
            <text:p>Aquisição de imóvel para implementação de quadra esportiva na escola S no município de São Bento do Sul/SC, localizado na Rua Benjamin Constant, nº 165, 175, 183 e 187 medindo 1.484,24 m2, sendo 419,12 m2 de área construíd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19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3-04-14T00:00:00" table:formula="of:=IF(OR([.F336]=&quot;&quot;;[.D336]=&quot;&quot;);&quot;&quot;;EDATE([.F336];[.D336]))" table:style-name="ce6">
            <text:p>14/04/2023</text:p>
          </table:table-cell>
          <table:table-cell office:value-type="string" office:string-value="Vigente" table:formula="of:=IF([.G336]=&quot;&quot;;&quot;&quot;;IF([.G336]&gt;[.$Z$1];&quot;Vigente&quot;;&quot;Encerrado&quot;))" table:style-name="ce29">
            <text:p>Vigente</text:p>
          </table:table-cell>
          <table:table-cell office:value-type="string" table:style-name="ce3">
            <text:p>Serviço de recarga de créditos pré-pagos para telefonia móvel Celular, para atendimento das unidades de Farmácias 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0-17T00:00:00" table:style-name="ce2">
            <text:p>17/10/2022</text:p>
          </table:table-cell>
          <table:table-cell office:value-type="date" office:date-value="2023-10-17T00:00:00" table:formula="of:=IF(OR([.F337]=&quot;&quot;;[.D337]=&quot;&quot;);&quot;&quot;;EDATE([.F337];[.D337]))" table:style-name="ce6">
            <text:p>17/10/2023</text:p>
          </table:table-cell>
          <table:table-cell office:value-type="string" office:string-value="Vigente" table:formula="of:=IF([.G337]=&quot;&quot;;&quot;&quot;;IF([.G337]&gt;[.$Z$1];&quot;Vigente&quot;;&quot;Encerrado&quot;))" table:style-name="ce29">
            <text:p>Vigente</text:p>
          </table:table-cell>
          <table:table-cell office:value-type="string" table:style-name="ce3">
            <text:p>Consultoria e Treinamento em Saúde Mental para atendiment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06/2022</text:p>
          </table:table-cell>
          <table:table-cell office:value-type="string" table:style-name="ce1">
            <text:p>SESI: 30,80% <text:s/>/ SENAI: 69,2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2-10-17T00:00:00" table:style-name="ce2">
            <text:p>17/10/2022</text:p>
          </table:table-cell>
          <table:table-cell office:value-type="date" office:date-value="2023-01-17T00:00:00" table:formula="of:=IF(OR([.F338]=&quot;&quot;;[.D338]=&quot;&quot;);&quot;&quot;;EDATE([.F338];[.D338]))" table:style-name="ce6">
            <text:p>17/01/2023</text:p>
          </table:table-cell>
          <table:table-cell office:value-type="string" office:string-value="Encerrado" table:formula="of:=IF([.G338]=&quot;&quot;;&quot;&quot;;IF([.G338]&gt;[.$Z$1];&quot;Vigente&quot;;&quot;Encerrado&quot;))" table:style-name="ce29">
            <text:p>Encerrado</text:p>
          </table:table-cell>
          <table:table-cell office:value-type="string" table:style-name="ce3">
            <text:p>Serviços de limpeza, asseio e conservação para atendimento das necessidades do SESI/SC e do SENAI/SC nas unidades das Regionais Sul e Litoral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8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0-18T00:00:00" table:style-name="ce2">
            <text:p>18/10/2022</text:p>
          </table:table-cell>
          <table:table-cell office:value-type="date" office:date-value="2023-10-18T00:00:00" table:formula="of:=IF(OR([.F339]=&quot;&quot;;[.D339]=&quot;&quot;);&quot;&quot;;EDATE([.F339];[.D339]))" table:style-name="ce6">
            <text:p>18/10/2023</text:p>
          </table:table-cell>
          <table:table-cell office:value-type="string" office:string-value="Vigente" table:formula="of:=IF([.G339]=&quot;&quot;;&quot;&quot;;IF([.G339]&gt;[.$Z$1];&quot;Vigente&quot;;&quot;Encerrado&quot;))" table:style-name="ce29">
            <text:p>Vigente</text:p>
          </table:table-cell>
          <table:table-cell office:value-type="string" table:style-name="ce3">
            <text:p>Serviços odontológicos, para atendimento da Unidade 248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4/2016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0-24T00:00:00" table:style-name="ce2">
            <text:p>24/10/2022</text:p>
          </table:table-cell>
          <table:table-cell office:value-type="date" office:date-value="2023-10-24T00:00:00" table:formula="of:=IF(OR([.F340]=&quot;&quot;;[.D340]=&quot;&quot;);&quot;&quot;;EDATE([.F340];[.D340]))" table:style-name="ce6">
            <text:p>24/10/2023</text:p>
          </table:table-cell>
          <table:table-cell office:value-type="string" office:string-value="Vigente" table:formula="of:=IF([.G340]=&quot;&quot;;&quot;&quot;;IF([.G340]&gt;[.$Z$1];&quot;Vigente&quot;;&quot;Encerrado&quot;))" table:style-name="ce29">
            <text:p>Vigente</text:p>
          </table:table-cell>
          <table:table-cell office:value-type="string" table:style-name="ce3">
            <text:p>Serviços de coleta e análise de material biológic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523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0-26T00:00:00" table:style-name="ce2">
            <text:p>26/10/2022</text:p>
          </table:table-cell>
          <table:table-cell office:value-type="date" office:date-value="2022-11-26T00:00:00" table:formula="of:=IF(OR([.F341]=&quot;&quot;;[.D341]=&quot;&quot;);&quot;&quot;;EDATE([.F341];[.D341]))" table:style-name="ce6">
            <text:p>26/11/2022</text:p>
          </table:table-cell>
          <table:table-cell office:value-type="string" office:string-value="Encerrado" table:formula="of:=IF([.G341]=&quot;&quot;;&quot;&quot;;IF([.G341]&gt;[.$Z$1];&quot;Vigente&quot;;&quot;Encerrado&quot;))" table:style-name="ce29">
            <text:p>Encerrado</text:p>
          </table:table-cell>
          <table:table-cell office:value-type="string" table:style-name="ce3">
            <text:p>Apoio Financeiro ao evento SC Trade Show – 32ª Rodada de Negócio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0-26T00:00:00" table:style-name="ce2">
            <text:p>26/10/2022</text:p>
          </table:table-cell>
          <table:table-cell office:value-type="date" office:date-value="2023-10-26T00:00:00" table:formula="of:=IF(OR([.F342]=&quot;&quot;;[.D342]=&quot;&quot;);&quot;&quot;;EDATE([.F342];[.D342]))" table:style-name="ce6">
            <text:p>26/10/2023</text:p>
          </table:table-cell>
          <table:table-cell office:value-type="string" office:string-value="Vigente" table:formula="of:=IF([.G342]=&quot;&quot;;&quot;&quot;;IF([.G342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consistentes em audiometria ocupacional, para atendimento do SESI/SC em Chapecó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7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0-27T00:00:00" table:style-name="ce2">
            <text:p>27/10/2022</text:p>
          </table:table-cell>
          <table:table-cell office:value-type="date" office:date-value="2023-10-27T00:00:00" table:formula="of:=IF(OR([.F343]=&quot;&quot;;[.D343]=&quot;&quot;);&quot;&quot;;EDATE([.F343];[.D343]))" table:style-name="ce6">
            <text:p>27/10/2023</text:p>
          </table:table-cell>
          <table:table-cell office:value-type="string" office:string-value="Vigente" table:formula="of:=IF([.G343]=&quot;&quot;;&quot;&quot;;IF([.G343]&gt;[.$Z$1];&quot;Vigente&quot;;&quot;Encerrado&quot;))" table:style-name="ce29">
            <text:p>Vigente</text:p>
          </table:table-cell>
          <table:table-cell office:value-type="string" table:style-name="ce3">
            <text:p>Lavadora e secadora de vegetais de alta tecnologia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600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0-28T00:00:00" table:style-name="ce2">
            <text:p>28/10/2022</text:p>
          </table:table-cell>
          <table:table-cell office:value-type="date" office:date-value="2022-11-28T00:00:00" table:formula="of:=IF(OR([.F344]=&quot;&quot;;[.D344]=&quot;&quot;);&quot;&quot;;EDATE([.F344];[.D344]))" table:style-name="ce6">
            <text:p>28/11/2022</text:p>
          </table:table-cell>
          <table:table-cell office:value-type="string" office:string-value="Encerrado" table:formula="of:=IF([.G344]=&quot;&quot;;&quot;&quot;;IF([.G344]&gt;[.$Z$1];&quot;Vigente&quot;;&quot;Encerrado&quot;))" table:style-name="ce29">
            <text:p>Encerrado</text:p>
          </table:table-cell>
          <table:table-cell office:value-type="string" table:style-name="ce3">
            <text:p>Servico de Leiloeiro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V-429/2022</text:p>
          </table:table-cell>
          <table:table-cell office:value-type="string" table:style-name="ce1">
            <text:p>SESI S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vite</text:p>
          </table:table-cell>
          <table:table-cell office:value-type="date" office:date-value="2022-10-31T00:00:00" table:style-name="ce2">
            <text:p>31/10/2022</text:p>
          </table:table-cell>
          <table:table-cell office:value-type="date" office:date-value="2023-06-30T00:00:00" table:formula="of:=IF(OR([.F345]=&quot;&quot;;[.D345]=&quot;&quot;);&quot;&quot;;EDATE([.F345];[.D345]))" table:style-name="ce6">
            <text:p>30/06/2023</text:p>
          </table:table-cell>
          <table:table-cell office:value-type="string" office:string-value="Vigente" table:formula="of:=IF([.G345]=&quot;&quot;;&quot;&quot;;IF([.G345]&gt;[.$Z$1];&quot;Vigente&quot;;&quot;Encerrado&quot;))" table:style-name="ce29">
            <text:p>Vigente</text:p>
          </table:table-cell>
          <table:table-cell office:value-type="string" table:style-name="ce3">
            <text:p>Fornecimento de material e mão de obra para reforma e alteração de layout dos pavimentos térreo e 1º pavimento da unidade do SESI, no município de Chapecó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40/2022</text:p>
          </table:table-cell>
          <table:table-cell office:value-type="string" table:style-name="ce1">
            <text:p>SESI: 52% <text:s/>/ SENAI: 4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01T00:00:00" table:style-name="ce2">
            <text:p>01/11/2022</text:p>
          </table:table-cell>
          <table:table-cell office:value-type="date" office:date-value="2023-11-01T00:00:00" table:formula="of:=IF(OR([.F346]=&quot;&quot;;[.D346]=&quot;&quot;);&quot;&quot;;EDATE([.F346];[.D346]))" table:style-name="ce6">
            <text:p>01/11/2023</text:p>
          </table:table-cell>
          <table:table-cell office:value-type="string" office:string-value="Vigente" table:formula="of:=IF([.G346]=&quot;&quot;;&quot;&quot;;IF([.G346]&gt;[.$Z$1];&quot;Vigente&quot;;&quot;Encerrado&quot;))" table:style-name="ce29">
            <text:p>Vigente</text:p>
          </table:table-cell>
          <table:table-cell office:value-type="string" table:style-name="ce3">
            <text:p>Aquisição futura e eventual de Material de Expediente, para atendimento do Centro de Distribuição SESI/SENA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40/2022</text:p>
          </table:table-cell>
          <table:table-cell office:value-type="string" table:style-name="ce1">
            <text:p>SESI: 34% <text:s/>/ SENAI: 6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01T00:00:00" table:style-name="ce2">
            <text:p>01/11/2022</text:p>
          </table:table-cell>
          <table:table-cell office:value-type="date" office:date-value="2023-11-01T00:00:00" table:formula="of:=IF(OR([.F347]=&quot;&quot;;[.D347]=&quot;&quot;);&quot;&quot;;EDATE([.F347];[.D347]))" table:style-name="ce6">
            <text:p>01/11/2023</text:p>
          </table:table-cell>
          <table:table-cell office:value-type="string" office:string-value="Vigente" table:formula="of:=IF([.G347]=&quot;&quot;;&quot;&quot;;IF([.G347]&gt;[.$Z$1];&quot;Vigente&quot;;&quot;Encerrado&quot;))" table:style-name="ce29">
            <text:p>Vigente</text:p>
          </table:table-cell>
          <table:table-cell office:value-type="string" table:style-name="ce3">
            <text:p>Aquisição futura e eventual de Material de Expediente, para atendimento da unidade Centro de Distribuição SESI/SENAI (Caixas Organizadoras)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583/2022</text:p>
          </table:table-cell>
          <table:table-cell office:value-type="string" table:style-name="ce1">
            <text:p>SENAI: 66,04% <text:s/>/ SESI: 25,53% <text:s/>/ <text:s/>FIESC: 2,65% / IEL: 0,78% / CIESC: 5,0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1-01T00:00:00" table:style-name="ce2">
            <text:p>01/11/2022</text:p>
          </table:table-cell>
          <table:table-cell office:value-type="date" office:date-value="2023-11-01T00:00:00" table:formula="of:=IF(OR([.F348]=&quot;&quot;;[.D348]=&quot;&quot;);&quot;&quot;;EDATE([.F348];[.D348]))" table:style-name="ce6">
            <text:p>01/11/2023</text:p>
          </table:table-cell>
          <table:table-cell office:value-type="string" office:string-value="Vigente" table:formula="of:=IF([.G348]=&quot;&quot;;&quot;&quot;;IF([.G348]&gt;[.$Z$1];&quot;Vigente&quot;;&quot;Encerrado&quot;))" table:style-name="ce29">
            <text:p>Vigente</text:p>
          </table:table-cell>
          <table:table-cell office:value-type="string" table:style-name="ce3">
            <text:p>Fornecimento de plataforma tecnológica na modalidade de software como serviço (SaaS - Software as a Service), com componentes e serviços integrados para tramitação de documentos eletrônicos pela internet para assinatura digital e/ou eletrônica, para atendimento das necessidades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2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07T00:00:00" table:style-name="ce2">
            <text:p>07/11/2022</text:p>
          </table:table-cell>
          <table:table-cell office:value-type="date" office:date-value="2023-11-07T00:00:00" table:formula="of:=IF(OR([.F349]=&quot;&quot;;[.D349]=&quot;&quot;);&quot;&quot;;EDATE([.F349];[.D349]))" table:style-name="ce6">
            <text:p>07/11/2023</text:p>
          </table:table-cell>
          <table:table-cell office:value-type="string" office:string-value="Vigente" table:formula="of:=IF([.G349]=&quot;&quot;;&quot;&quot;;IF([.G349]&gt;[.$Z$1];&quot;Vigente&quot;;&quot;Encerrado&quot;))" table:style-name="ce29">
            <text:p>Vigente</text:p>
          </table:table-cell>
          <table:table-cell office:value-type="string" table:style-name="ce3">
            <text:p>Aquisição de freezer horizontal (35 Unidades 03 modelos), para atendimento 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2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07T00:00:00" table:style-name="ce2">
            <text:p>07/11/2022</text:p>
          </table:table-cell>
          <table:table-cell office:value-type="date" office:date-value="2023-11-07T00:00:00" table:formula="of:=IF(OR([.F350]=&quot;&quot;;[.D350]=&quot;&quot;);&quot;&quot;;EDATE([.F350];[.D350]))" table:style-name="ce6">
            <text:p>07/11/2023</text:p>
          </table:table-cell>
          <table:table-cell office:value-type="string" office:string-value="Vigente" table:formula="of:=IF([.G350]=&quot;&quot;;&quot;&quot;;IF([.G350]&gt;[.$Z$1];&quot;Vigente&quot;;&quot;Encerrado&quot;))" table:style-name="ce29">
            <text:p>Vigente</text:p>
          </table:table-cell>
          <table:table-cell office:value-type="string" table:style-name="ce3">
            <text:p>Aquisição de balança eletrônica de bancada de buffet a quilo, para atendimento 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1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09T00:00:00" table:style-name="ce2">
            <text:p>09/11/2022</text:p>
          </table:table-cell>
          <table:table-cell office:value-type="date" office:date-value="2023-11-09T00:00:00" table:formula="of:=IF(OR([.F351]=&quot;&quot;;[.D351]=&quot;&quot;);&quot;&quot;;EDATE([.F351];[.D351]))" table:style-name="ce6">
            <text:p>09/11/2023</text:p>
          </table:table-cell>
          <table:table-cell office:value-type="string" office:string-value="Vigente" table:formula="of:=IF([.G351]=&quot;&quot;;&quot;&quot;;IF([.G351]&gt;[.$Z$1];&quot;Vigente&quot;;&quot;Encerrado&quot;))" table:style-name="ce29">
            <text:p>Vigente</text:p>
          </table:table-cell>
          <table:table-cell office:value-type="string" table:style-name="ce3">
            <text:p>Aquisição de mobiliário sob medida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493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1-10T00:00:00" table:style-name="ce2">
            <text:p>10/11/2022</text:p>
          </table:table-cell>
          <table:table-cell office:value-type="date" office:date-value="2022-12-10T00:00:00" table:formula="of:=IF(OR([.F352]=&quot;&quot;;[.D352]=&quot;&quot;);&quot;&quot;;EDATE([.F352];[.D352]))" table:style-name="ce6">
            <text:p>10/12/2022</text:p>
          </table:table-cell>
          <table:table-cell office:value-type="string" office:string-value="Encerrado" table:formula="of:=IF([.G352]=&quot;&quot;;&quot;&quot;;IF([.G352]&gt;[.$Z$1];&quot;Vigente&quot;;&quot;Encerrado&quot;))" table:style-name="ce29">
            <text:p>Encerrado</text:p>
          </table:table-cell>
          <table:table-cell office:value-type="string" table:style-name="ce3">
            <text:p>Apoio Financeiro ao evento FERSUL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INEX-624/2022</text:p>
          </table:table-cell>
          <table:table-cell office:value-type="string" table:style-name="ce1">
            <text:p>SESI S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1-11T00:00:00" table:style-name="ce2">
            <text:p>11/11/2022</text:p>
          </table:table-cell>
          <table:table-cell office:value-type="date" office:date-value="2023-06-11T00:00:00" table:formula="of:=IF(OR([.F353]=&quot;&quot;;[.D353]=&quot;&quot;);&quot;&quot;;EDATE([.F353];[.D353]))" table:style-name="ce6">
            <text:p>11/06/2023</text:p>
          </table:table-cell>
          <table:table-cell office:value-type="string" office:string-value="Vigente" table:formula="of:=IF([.G353]=&quot;&quot;;&quot;&quot;;IF([.G353]&gt;[.$Z$1];&quot;Vigente&quot;;&quot;Encerrado&quot;))" table:style-name="ce29">
            <text:p>Vigente</text:p>
          </table:table-cell>
          <table:table-cell office:value-type="string" table:style-name="ce3">
            <text:p>Apoio financeiro ao evento SUMMIT ACM 2022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5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1-16T00:00:00" table:style-name="ce2">
            <text:p>16/11/2022</text:p>
          </table:table-cell>
          <table:table-cell office:value-type="date" office:date-value="2023-11-16T00:00:00" table:formula="of:=IF(OR([.F354]=&quot;&quot;;[.D354]=&quot;&quot;);&quot;&quot;;EDATE([.F354];[.D354]))" table:style-name="ce6">
            <text:p>16/11/2023</text:p>
          </table:table-cell>
          <table:table-cell office:value-type="string" office:string-value="Vigente" table:formula="of:=IF([.G354]=&quot;&quot;;&quot;&quot;;IF([.G354]&gt;[.$Z$1];&quot;Vigente&quot;;&quot;Encerrado&quot;))" table:style-name="ce29">
            <text:p>Vigente</text:p>
          </table:table-cell>
          <table:table-cell office:value-type="string" table:style-name="ce3">
            <text:p>Serviços de manutenção corretiva, com instalação, desinstalação e remoção, em equipamentos odontológicos, para atendimento do SESI/SC – UOS 209 São José e UMO (Unidade Móvel Odontológica) – Região Grande Florianópolis - Regional Su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7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11-21T00:00:00" table:formula="of:=IF(OR([.F355]=&quot;&quot;;[.D355]=&quot;&quot;);&quot;&quot;;EDATE([.F355];[.D355]))" table:style-name="ce6">
            <text:p>21/11/2023</text:p>
          </table:table-cell>
          <table:table-cell office:value-type="string" office:string-value="Vigente" table:formula="of:=IF([.G355]=&quot;&quot;;&quot;&quot;;IF([.G355]&gt;[.$Z$1];&quot;Vigente&quot;;&quot;Encerrado&quot;))" table:style-name="ce29">
            <text:p>Vigente</text:p>
          </table:table-cell>
          <table:table-cell office:value-type="string" table:style-name="ce3">
            <text:p>Serviços de pesquisa de satisfação no segmento Farmácia e Alimentação, para atendimento das unidades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47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11-21T00:00:00" table:formula="of:=IF(OR([.F356]=&quot;&quot;;[.D356]=&quot;&quot;);&quot;&quot;;EDATE([.F356];[.D356]))" table:style-name="ce6">
            <text:p>21/11/2023</text:p>
          </table:table-cell>
          <table:table-cell office:value-type="string" office:string-value="Vigente" table:formula="of:=IF([.G356]=&quot;&quot;;&quot;&quot;;IF([.G356]&gt;[.$Z$1];&quot;Vigente&quot;;&quot;Encerrado&quot;))" table:style-name="ce29">
            <text:p>Vigente</text:p>
          </table:table-cell>
          <table:table-cell office:value-type="string" table:style-name="ce3">
            <text:p>Aquisição futura e eventual de liquidificadores industriais,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6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11-21T00:00:00" table:formula="of:=IF(OR([.F357]=&quot;&quot;;[.D357]=&quot;&quot;);&quot;&quot;;EDATE([.F357];[.D357]))" table:style-name="ce6">
            <text:p>21/11/2023</text:p>
          </table:table-cell>
          <table:table-cell office:value-type="string" office:string-value="Vigente" table:formula="of:=IF([.G357]=&quot;&quot;;&quot;&quot;;IF([.G357]&gt;[.$Z$1];&quot;Vigente&quot;;&quot;Encerrado&quot;))" table:style-name="ce29">
            <text:p>Vigente</text:p>
          </table:table-cell>
          <table:table-cell office:value-type="string" table:style-name="ce3">
            <text:p>Consultoria técnica especializada a fim de realizar a adaptação transcultural e validação da versão 2019 do questionário CDC Health ScoreCard para aplicação em empresas no Brasil para orientação das equipes de saúde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617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01-21T00:00:00" table:formula="of:=IF(OR([.F358]=&quot;&quot;;[.D358]=&quot;&quot;);&quot;&quot;;EDATE([.F358];[.D358]))" table:style-name="ce6">
            <text:p>21/01/2023</text:p>
          </table:table-cell>
          <table:table-cell office:value-type="string" office:string-value="Encerrado" table:formula="of:=IF([.G358]=&quot;&quot;;&quot;&quot;;IF([.G358]&gt;[.$Z$1];&quot;Vigente&quot;;&quot;Encerrado&quot;))" table:style-name="ce29">
            <text:p>Encerrado</text:p>
          </table:table-cell>
          <table:table-cell office:value-type="string" table:style-name="ce3">
            <text:p>Aquisição, por meio de leilão público, de terreno localizado na Rua Max Hering s/n, Bairro Victor Konder, Município de Blumenau, conforme matrícula imobiliária n° 58.440, registrada no 2º Ofício do C.R.I. de Blumenau/SC, para construção da Escola S no município de Blumenau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8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11-21T00:00:00" table:formula="of:=IF(OR([.F359]=&quot;&quot;;[.D359]=&quot;&quot;);&quot;&quot;;EDATE([.F359];[.D359]))" table:style-name="ce6">
            <text:p>21/11/2023</text:p>
          </table:table-cell>
          <table:table-cell office:value-type="string" office:string-value="Vigente" table:formula="of:=IF([.G359]=&quot;&quot;;&quot;&quot;;IF([.G359]&gt;[.$Z$1];&quot;Vigente&quot;;&quot;Encerrado&quot;))" table:style-name="ce29">
            <text:p>Vigente</text:p>
          </table:table-cell>
          <table:table-cell office:value-type="string" table:style-name="ce3">
            <text:p>Gôndolas, para atendimento das unidades da FarmaSES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6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3-11-21T00:00:00" table:formula="of:=IF(OR([.F360]=&quot;&quot;;[.D360]=&quot;&quot;);&quot;&quot;;EDATE([.F360];[.D360]))" table:style-name="ce6">
            <text:p>21/11/2023</text:p>
          </table:table-cell>
          <table:table-cell office:value-type="string" office:string-value="Vigente" table:formula="of:=IF([.G360]=&quot;&quot;;&quot;&quot;;IF([.G360]&gt;[.$Z$1];&quot;Vigente&quot;;&quot;Encerrado&quot;))" table:style-name="ce29">
            <text:p>Vigente</text:p>
          </table:table-cell>
          <table:table-cell office:value-type="string" table:style-name="ce3">
            <text:p>Futura e eventual aquisição de mesas e cadeiras, para atendimento do serviço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1]=&quot;&quot;;[.D361]=&quot;&quot;);&quot;&quot;;EDATE([.F361];[.D361]))" table:style-name="ce6">
            <text:p>23/12/2022</text:p>
          </table:table-cell>
          <table:table-cell office:value-type="string" office:string-value="Encerrado" table:formula="of:=IF([.G361]=&quot;&quot;;&quot;&quot;;IF([.G361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1 TRAILER TURISCAR 1986/1986 - Placa: LZQ2546, Ano/Modelo: 1986/1986, Chassi: 05295, Renavam: 541445928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2]=&quot;&quot;;[.D362]=&quot;&quot;);&quot;&quot;;EDATE([.F362];[.D362]))" table:style-name="ce6">
            <text:p>23/12/2022</text:p>
          </table:table-cell>
          <table:table-cell office:value-type="string" office:string-value="Encerrado" table:formula="of:=IF([.G362]=&quot;&quot;;&quot;&quot;;IF([.G362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5 FIESTA SEDAN 1.6 FLEX 2010/2011 - Marca/Modelo: FORD/FIESTA SEDAN Placa: MGW6497, Ano/Modelo: 2010/2011, Renavam: 223933058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3]=&quot;&quot;;[.D363]=&quot;&quot;);&quot;&quot;;EDATE([.F363];[.D363]))" table:style-name="ce6">
            <text:p>23/12/2022</text:p>
          </table:table-cell>
          <table:table-cell office:value-type="string" office:string-value="Encerrado" table:formula="of:=IF([.G363]=&quot;&quot;;&quot;&quot;;IF([.G363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6 ] FIESTA SEDAN 1.6 FLEX 2010/2011 - Marca/Modelo: FORD/FIESTA SEDAN, Placa: MHE9047, Ano/Modelo: 2010/2011, Renavam: 226150470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4]=&quot;&quot;;[.D364]=&quot;&quot;);&quot;&quot;;EDATE([.F364];[.D364]))" table:style-name="ce6">
            <text:p>23/12/2022</text:p>
          </table:table-cell>
          <table:table-cell office:value-type="string" office:string-value="Encerrado" table:formula="of:=IF([.G364]=&quot;&quot;;&quot;&quot;;IF([.G364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7 VOYAGE 1.6 COMFORT I KIT VI 2009/2010 - Marca/Modelo: VOLKSWAGEN/VOYAGE COMFORT I KIT VI, Placa: MHI1745, Ano/Modelo: 2009/2010, Renavam: 163067686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5]=&quot;&quot;;[.D365]=&quot;&quot;);&quot;&quot;;EDATE([.F365];[.D365]))" table:style-name="ce6">
            <text:p>23/12/2022</text:p>
          </table:table-cell>
          <table:table-cell office:value-type="string" office:string-value="Encerrado" table:formula="of:=IF([.G365]=&quot;&quot;;&quot;&quot;;IF([.G365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8 FIESTA SEDAN 1.6 2010/2011 - Marca/Modelo: FORD/FIESTA SEDAN, Placa: MHL8127, Ano/Modelo: 2010/2011, Renavam: 227676386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6]=&quot;&quot;;[.D366]=&quot;&quot;);&quot;&quot;;EDATE([.F366];[.D366]))" table:style-name="ce6">
            <text:p>23/12/2022</text:p>
          </table:table-cell>
          <table:table-cell office:value-type="string" office:string-value="Encerrado" table:formula="of:=IF([.G366]=&quot;&quot;;&quot;&quot;;IF([.G366]&gt;[.$Z$1];&quot;Vigente&quot;;&quot;Encerrado&quot;))" table:style-name="ce29">
            <text:p>Encerrado</text:p>
          </table:table-cell>
          <table:table-cell office:value-type="string" table:style-name="ce3">
            <text:p>Leilão de veículos - Lote 09 GOL 1.0 GVI CITY 2010/2011 - Marca/Modelo: VOLKSWAGEN/GOL GVI CITY, Placa: MHL0837, Ano/Modelo: 2010/2011, Renavam: 227531710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7]=&quot;&quot;;[.D367]=&quot;&quot;);&quot;&quot;;EDATE([.F367];[.D367]))" table:style-name="ce6">
            <text:p>23/12/2022</text:p>
          </table:table-cell>
          <table:table-cell office:value-type="string" office:string-value="Encerrado" table:formula="of:=IF([.G367]=&quot;&quot;;&quot;&quot;;IF([.G367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0 FIESTA SEDAN 1.6 2010/2011 - Marca/Modelo: FORD/FIESTA SEDAN, Placa: MHL1107, Ano/Modelo: 2010/2011, Renavam: 227556054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8]=&quot;&quot;;[.D368]=&quot;&quot;);&quot;&quot;;EDATE([.F368];[.D368]))" table:style-name="ce6">
            <text:p>23/12/2022</text:p>
          </table:table-cell>
          <table:table-cell office:value-type="string" office:string-value="Encerrado" table:formula="of:=IF([.G368]=&quot;&quot;;&quot;&quot;;IF([.G368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2 GOL 1.0 GVI CITY 2010/2011 - Marca/Modelo: VOLKSWAGEN/GOL GVI CITY, Placa: MHL2037, Ano/Modelo: 2010/2011, Renavam: 227557255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69]=&quot;&quot;;[.D369]=&quot;&quot;);&quot;&quot;;EDATE([.F369];[.D369]))" table:style-name="ce6">
            <text:p>23/12/2022</text:p>
          </table:table-cell>
          <table:table-cell office:value-type="string" office:string-value="Encerrado" table:formula="of:=IF([.G369]=&quot;&quot;;&quot;&quot;;IF([.G369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3 FIESTA SEDAN1.6 FLEX 2010/2011 -Marca/Modelo:FORD/FIESTA SEDAN,Placa: MHL2057, Ano/Modelo: 2010/2011,Renavam: 227557042, Cor:BRANCA, Cidade: São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0]=&quot;&quot;;[.D370]=&quot;&quot;);&quot;&quot;;EDATE([.F370];[.D370]))" table:style-name="ce6">
            <text:p>23/12/2022</text:p>
          </table:table-cell>
          <table:table-cell office:value-type="string" office:string-value="Encerrado" table:formula="of:=IF([.G370]=&quot;&quot;;&quot;&quot;;IF([.G370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4 LOGAN EXPRESSIVE 1.6 8V 2011/2011 - Marca/Modelo: RENAULT/LOGAN EXPRESSIVE, Placa: MIN8093, Ano/Modelo: 2011/2011, Renavam: 328846349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1]=&quot;&quot;;[.D371]=&quot;&quot;);&quot;&quot;;EDATE([.F371];[.D371]))" table:style-name="ce6">
            <text:p>23/12/2022</text:p>
          </table:table-cell>
          <table:table-cell office:value-type="string" office:string-value="Encerrado" table:formula="of:=IF([.G371]=&quot;&quot;;&quot;&quot;;IF([.G371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5 UNO VIVACE 1.0 2011/2012 - Marca/Modelo: FIAT/UNO , Placa: MIV3203, Ano/Modelo: 2011/2012, Renavam: 330433628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2]=&quot;&quot;;[.D372]=&quot;&quot;);&quot;&quot;;EDATE([.F372];[.D372]))" table:style-name="ce6">
            <text:p>23/12/2022</text:p>
          </table:table-cell>
          <table:table-cell office:value-type="string" office:string-value="Encerrado" table:formula="of:=IF([.G372]=&quot;&quot;;&quot;&quot;;IF([.G372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6 UNO VIVACE 1.0 2011/2012 - Marca/Modelo: FIAT/UNO , Placa: MJB1514, Ano/Modelo: 2011/2012, Renavam: 334920302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3]=&quot;&quot;;[.D373]=&quot;&quot;);&quot;&quot;;EDATE([.F373];[.D373]))" table:style-name="ce6">
            <text:p>23/12/2022</text:p>
          </table:table-cell>
          <table:table-cell office:value-type="string" office:string-value="Encerrado" table:formula="of:=IF([.G373]=&quot;&quot;;&quot;&quot;;IF([.G373]&gt;[.$Z$1];&quot;Vigente&quot;;&quot;Encerrado&quot;))" table:style-name="ce29">
            <text:p>Encerrado</text:p>
          </table:table-cell>
          <table:table-cell office:value-type="string" table:style-name="ce3">
            <text:p>Leilão de veículos - Lote 19 <text:s/>UNO VIVACE 1.0 2012/2012 - Marca/Modelo: FIAT/UNO , Placa: MJE6723, Ano/Modelo: 2012/2012, Renavam: 462508889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4]=&quot;&quot;;[.D374]=&quot;&quot;);&quot;&quot;;EDATE([.F374];[.D374]))" table:style-name="ce6">
            <text:p>23/12/2022</text:p>
          </table:table-cell>
          <table:table-cell office:value-type="string" office:string-value="Encerrado" table:formula="of:=IF([.G374]=&quot;&quot;;&quot;&quot;;IF([.G374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0 LOGAN EXPRESSIVE 1.6 8V 2011/2011 - Marca/Modelo: RENAULT/LOGAN EXPRESSIVE, Placa: MJJ4502, Ano/Modelo: 2011/2011, Renavam: 326392912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5]=&quot;&quot;;[.D375]=&quot;&quot;);&quot;&quot;;EDATE([.F375];[.D375]))" table:style-name="ce6">
            <text:p>23/12/2022</text:p>
          </table:table-cell>
          <table:table-cell office:value-type="string" office:string-value="Encerrado" table:formula="of:=IF([.G375]=&quot;&quot;;&quot;&quot;;IF([.G375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1 <text:s/>FORD FOCUS 2L FC FLEX 2012/2013 - Marca/Modelo: FORD/FOCUS 2L FC FLEX, Placa: MJQ8236, Ano/Modelo: 2012/2013, Renavam: 482447761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6]=&quot;&quot;;[.D376]=&quot;&quot;);&quot;&quot;;EDATE([.F376];[.D376]))" table:style-name="ce6">
            <text:p>23/12/2022</text:p>
          </table:table-cell>
          <table:table-cell office:value-type="string" office:string-value="Encerrado" table:formula="of:=IF([.G376]=&quot;&quot;;&quot;&quot;;IF([.G376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2 LOGAN EXPRESSIVE 1.6 16V 2012/2012 - Marca/Modelo: RENAULT/LOGAN EXPRESSIVE, Placa: MJS0383, Ano/Modelo: 2012/2012, Renavam: 465582982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7]=&quot;&quot;;[.D377]=&quot;&quot;);&quot;&quot;;EDATE([.F377];[.D377]))" table:style-name="ce6">
            <text:p>23/12/2022</text:p>
          </table:table-cell>
          <table:table-cell office:value-type="string" office:string-value="Encerrado" table:formula="of:=IF([.G377]=&quot;&quot;;&quot;&quot;;IF([.G377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3 <text:s/>LOGAN EXPRESSIVE 1.6 16V 2012/2012 - Marca/Modelo: RENAULT/LOGAN EXPRESSIVE, Placa: MJS1193, Ano/Modelo: 2012/2012, Renavam: 465591892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8]=&quot;&quot;;[.D378]=&quot;&quot;);&quot;&quot;;EDATE([.F378];[.D378]))" table:style-name="ce6">
            <text:p>23/12/2022</text:p>
          </table:table-cell>
          <table:table-cell office:value-type="string" office:string-value="Encerrado" table:formula="of:=IF([.G378]=&quot;&quot;;&quot;&quot;;IF([.G378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5 <text:s/>MONTANA MPFI 1.4 2012/2013 - Marca/Modelo: CHEVROLET/MONTANA MPFI, Placa: MKC6193, Ano/Modelo: 2012/2013, Renavam: 468128050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79]=&quot;&quot;;[.D379]=&quot;&quot;);&quot;&quot;;EDATE([.F379];[.D379]))" table:style-name="ce6">
            <text:p>23/12/2022</text:p>
          </table:table-cell>
          <table:table-cell office:value-type="string" office:string-value="Encerrado" table:formula="of:=IF([.G379]=&quot;&quot;;&quot;&quot;;IF([.G379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8 <text:s/>UNO VIVACE 1.0 2013/2013 - Marca/Modelo: FIAT/UNO , Placa: MKM0912, Ano/Modelo: 2013/2013, Renavam: 525952675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80]=&quot;&quot;;[.D380]=&quot;&quot;);&quot;&quot;;EDATE([.F380];[.D380]))" table:style-name="ce6">
            <text:p>23/12/2022</text:p>
          </table:table-cell>
          <table:table-cell office:value-type="string" office:string-value="Encerrado" table:formula="of:=IF([.G380]=&quot;&quot;;&quot;&quot;;IF([.G380]&gt;[.$Z$1];&quot;Vigente&quot;;&quot;Encerrado&quot;))" table:style-name="ce29">
            <text:p>Encerrado</text:p>
          </table:table-cell>
          <table:table-cell office:value-type="string" table:style-name="ce3">
            <text:p>Leilão de veículos - Lote 29 <text:s/>LOGAN EXPRESSIVE 1.6 2013/2013 - Marca/Modelo: RENAULT/LOGAN EXPRESSIVE, Placa: MKP9002, Ano/Modelo: 2013/2013, Renavam: 526816333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81]=&quot;&quot;;[.D381]=&quot;&quot;);&quot;&quot;;EDATE([.F381];[.D381]))" table:style-name="ce6">
            <text:p>23/12/2022</text:p>
          </table:table-cell>
          <table:table-cell office:value-type="string" office:string-value="Encerrado" table:formula="of:=IF([.G381]=&quot;&quot;;&quot;&quot;;IF([.G381]&gt;[.$Z$1];&quot;Vigente&quot;;&quot;Encerrado&quot;))" table:style-name="ce29">
            <text:p>Encerrado</text:p>
          </table:table-cell>
          <table:table-cell office:value-type="string" table:style-name="ce3">
            <text:p>Leilão de veículos - Lote 30 <text:s/>LOGAN EXPRESSIVE 1.6 HP 2013/2013 - Marca/Modelo: RENAULT/LOGAN EXPRESSIVE, Placa: MKQ0112, Ano/Modelo: 2013/2013, Renavam: 526852968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82]=&quot;&quot;;[.D382]=&quot;&quot;);&quot;&quot;;EDATE([.F382];[.D382]))" table:style-name="ce6">
            <text:p>23/12/2022</text:p>
          </table:table-cell>
          <table:table-cell office:value-type="string" office:string-value="Encerrado" table:formula="of:=IF([.G382]=&quot;&quot;;&quot;&quot;;IF([.G382]&gt;[.$Z$1];&quot;Vigente&quot;;&quot;Encerrado&quot;))" table:style-name="ce29">
            <text:p>Encerrado</text:p>
          </table:table-cell>
          <table:table-cell office:value-type="string" table:style-name="ce3">
            <text:p>Leilão de veículos - Lote 31 LOGAN EXPRESSIVE 1.6 16 2013/2013 - Marca/Modelo: RENAULT/LOGAN EXPRESSIVE, Placa: MKY5992, Ano/Modelo: 2013/2013, Renavam: 528492390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83]=&quot;&quot;;[.D383]=&quot;&quot;);&quot;&quot;;EDATE([.F383];[.D383]))" table:style-name="ce6">
            <text:p>23/12/2022</text:p>
          </table:table-cell>
          <table:table-cell office:value-type="string" office:string-value="Encerrado" table:formula="of:=IF([.G383]=&quot;&quot;;&quot;&quot;;IF([.G383]&gt;[.$Z$1];&quot;Vigente&quot;;&quot;Encerrado&quot;))" table:style-name="ce29">
            <text:p>Encerrado</text:p>
          </table:table-cell>
          <table:table-cell office:value-type="string" table:style-name="ce3">
            <text:p>Leilão de veículos - Lote 32 TRAILER ANHANGUERRA 2013/2013 - Placa: MLB2454, Ano/Modelo: 2013/2013, Renavam: 546131140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LL-007/2022</text:p>
          </table:table-cell>
          <table:table-cell office:value-type="string" table:style-name="ce1">
            <text:p>SESI S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lão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2-23T00:00:00" table:formula="of:=IF(OR([.F384]=&quot;&quot;;[.D384]=&quot;&quot;);&quot;&quot;;EDATE([.F384];[.D384]))" table:style-name="ce6">
            <text:p>23/12/2022</text:p>
          </table:table-cell>
          <table:table-cell office:value-type="string" office:string-value="Encerrado" table:formula="of:=IF([.G384]=&quot;&quot;;&quot;&quot;;IF([.G384]&gt;[.$Z$1];&quot;Vigente&quot;;&quot;Encerrado&quot;))" table:style-name="ce29">
            <text:p>Encerrado</text:p>
          </table:table-cell>
          <table:table-cell office:value-type="string" table:style-name="ce3">
            <text:p>Leilão de veículos - Lote 35 <text:s/>UNO VIVACE 1.0 2013/2013 - Marca/Modelo: FIAT/UNO , Placa: MLK9851, Ano/Modelo: 2013/2013, Renavam: 525400605, Cor: BRANCA, Cidade: São José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1-24T00:00:00" table:style-name="ce2">
            <text:p>24/11/2022</text:p>
          </table:table-cell>
          <table:table-cell office:value-type="date" office:date-value="2023-11-24T00:00:00" table:formula="of:=IF(OR([.F385]=&quot;&quot;;[.D385]=&quot;&quot;);&quot;&quot;;EDATE([.F385];[.D385]))" table:style-name="ce6">
            <text:p>24/11/2023</text:p>
          </table:table-cell>
          <table:table-cell office:value-type="string" office:string-value="Vigente" table:formula="of:=IF([.G385]=&quot;&quot;;&quot;&quot;;IF([.G385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consistentes em audiometria ocupacional, para atendimento do SESI/SC em São Miguel do Oeste e em Mondaí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657/2022</text:p>
          </table:table-cell>
          <table:table-cell office:value-type="string" table:style-name="ce1">
            <text:p>SENAI: 35,65% <text:s/>/ SESI: 56,73% <text:s/>/ <text:s/>FIESC: 5,88% / IEL: 1,7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1-24T00:00:00" table:style-name="ce2">
            <text:p>24/11/2022</text:p>
          </table:table-cell>
          <table:table-cell office:value-type="date" office:date-value="2022-12-24T00:00:00" table:formula="of:=IF(OR([.F386]=&quot;&quot;;[.D386]=&quot;&quot;);&quot;&quot;;EDATE([.F386];[.D386]))" table:style-name="ce6">
            <text:p>24/12/2022</text:p>
          </table:table-cell>
          <table:table-cell office:value-type="string" office:string-value="Encerrado" table:formula="of:=IF([.G386]=&quot;&quot;;&quot;&quot;;IF([.G386]&gt;[.$Z$1];&quot;Vigente&quot;;&quot;Encerrado&quot;))" table:style-name="ce29">
            <text:p>Encerrado</text:p>
          </table:table-cell>
          <table:table-cell office:value-type="string" table:style-name="ce3">
            <text:p>Compra Licença Recruiter Linkedin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CRE-012/2021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87]=&quot;&quot;;[.D387]=&quot;&quot;);&quot;&quot;;EDATE([.F387];[.D387]))" table:style-name="ce6">
            <text:p>28/11/2023</text:p>
          </table:table-cell>
          <table:table-cell office:value-type="string" office:string-value="Vigente" table:formula="of:=IF([.G387]=&quot;&quot;;&quot;&quot;;IF([.G387]&gt;[.$Z$1];&quot;Vigente&quot;;&quot;Encerrado&quot;))" table:style-name="ce29">
            <text:p>Vigente</text:p>
          </table:table-cell>
          <table:table-cell office:value-type="string" table:style-name="ce3">
            <text:p>Serviços em radiologia, para atendimento das necessidades do SESI/SC, na Regional Oeste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3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88]=&quot;&quot;;[.D388]=&quot;&quot;);&quot;&quot;;EDATE([.F388];[.D388]))" table:style-name="ce6">
            <text:p>28/11/2023</text:p>
          </table:table-cell>
          <table:table-cell office:value-type="string" office:string-value="Vigente" table:formula="of:=IF([.G388]=&quot;&quot;;&quot;&quot;;IF([.G388]&gt;[.$Z$1];&quot;Vigente&quot;;&quot;Encerrado&quot;))" table:style-name="ce29">
            <text:p>Vigente</text:p>
          </table:table-cell>
          <table:table-cell office:value-type="string" table:style-name="ce3">
            <text:p>Aquisição de cremeiras e cumbucas em policarbonato para atendimento das Unidades de Alimentação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48/2022</text:p>
          </table:table-cell>
          <table:table-cell office:value-type="string" table:style-name="ce1">
            <text:p>SESI DR/SC + 22 Departamerntos Regiona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89]=&quot;&quot;;[.D389]=&quot;&quot;);&quot;&quot;;EDATE([.F389];[.D389]))" table:style-name="ce6">
            <text:p>28/11/2023</text:p>
          </table:table-cell>
          <table:table-cell office:value-type="string" office:string-value="Vigente" table:formula="of:=IF([.G389]=&quot;&quot;;&quot;&quot;;IF([.G389]&gt;[.$Z$1];&quot;Vigente&quot;;&quot;Encerrado&quot;))" table:style-name="ce29">
            <text:p>Vigente</text:p>
          </table:table-cell>
          <table:table-cell office:value-type="string" table:style-name="ce3">
            <text:p>Aquisição, de Vacinas contra Gripe, nas apresentações Multidose para Trivalente e Monodose para Quadrivalente, CEPAS 2023, para as unidades do SESI/SC e Departamentos Regionais aderent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48/2022</text:p>
          </table:table-cell>
          <table:table-cell office:value-type="string" table:style-name="ce1">
            <text:p>SESI DR/SC + 22 Departamerntos Regiona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90]=&quot;&quot;;[.D390]=&quot;&quot;);&quot;&quot;;EDATE([.F390];[.D390]))" table:style-name="ce6">
            <text:p>28/11/2023</text:p>
          </table:table-cell>
          <table:table-cell office:value-type="string" office:string-value="Vigente" table:formula="of:=IF([.G390]=&quot;&quot;;&quot;&quot;;IF([.G390]&gt;[.$Z$1];&quot;Vigente&quot;;&quot;Encerrado&quot;))" table:style-name="ce29">
            <text:p>Vigente</text:p>
          </table:table-cell>
          <table:table-cell office:value-type="string" table:style-name="ce3">
            <text:p>Aquisição, de Vacinas contra Gripe, nas apresentações Monodose para Trivalente e Monodose para Quadrivalente, CEPAS 2023, para as unidades do SESI/SC e Departamentos Regionais aderent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14/2022</text:p>
          </table:table-cell>
          <table:table-cell office:value-type="string" table:style-name="ce1">
            <text:p>SESI: 33,34% <text:s/>/ SENAI: 66,6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91]=&quot;&quot;;[.D391]=&quot;&quot;);&quot;&quot;;EDATE([.F391];[.D391]))" table:style-name="ce6">
            <text:p>28/11/2023</text:p>
          </table:table-cell>
          <table:table-cell office:value-type="string" office:string-value="Vigente" table:formula="of:=IF([.G391]=&quot;&quot;;&quot;&quot;;IF([.G391]&gt;[.$Z$1];&quot;Vigente&quot;;&quot;Encerrado&quot;))" table:style-name="ce29">
            <text:p>Vigente</text:p>
          </table:table-cell>
          <table:table-cell office:value-type="string" table:style-name="ce3">
            <text:p>Aquisição de projetores para atendimento do SESI/SC e do SENA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661/2022</text:p>
          </table:table-cell>
          <table:table-cell office:value-type="string" table:style-name="ce1">
            <text:p>SENAI: 56,04% <text:s/>/ SESI: 38,72% <text:s/>/ <text:s/>FIESC: 5,24%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VIII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3-11-28T00:00:00" table:formula="of:=IF(OR([.F392]=&quot;&quot;;[.D392]=&quot;&quot;);&quot;&quot;;EDATE([.F392];[.D392]))" table:style-name="ce6">
            <text:p>28/11/2023</text:p>
          </table:table-cell>
          <table:table-cell office:value-type="string" office:string-value="Vigente" table:formula="of:=IF([.G392]=&quot;&quot;;&quot;&quot;;IF([.G392]&gt;[.$Z$1];&quot;Vigente&quot;;&quot;Encerrado&quot;))" table:style-name="ce29">
            <text:p>Vigente</text:p>
          </table:table-cell>
          <table:table-cell office:value-type="string" table:style-name="ce3">
            <text:p>Agenciamento de estagiários para a FIESC, SENAI/SC e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44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3]=&quot;&quot;;[.D393]=&quot;&quot;);&quot;&quot;;EDATE([.F393];[.D393]))" table:style-name="ce6">
            <text:p>01/12/2023</text:p>
          </table:table-cell>
          <table:table-cell office:value-type="string" office:string-value="Vigente" table:formula="of:=IF([.G393]=&quot;&quot;;&quot;&quot;;IF([.G393]&gt;[.$Z$1];&quot;Vigente&quot;;&quot;Encerrado&quot;))" table:style-name="ce29">
            <text:p>Vigente</text:p>
          </table:table-cell>
          <table:table-cell office:value-type="string" table:style-name="ce3">
            <text:p>Serviços de transporte de pessoas, incluindo veículo, motorista devidamente habilitado, combustível e acessórios, para atendimento da Unidade de Serviço de Alimentação - SA 869 do SESI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6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4]=&quot;&quot;;[.D394]=&quot;&quot;);&quot;&quot;;EDATE([.F394];[.D394]))" table:style-name="ce6">
            <text:p>01/12/2023</text:p>
          </table:table-cell>
          <table:table-cell office:value-type="string" office:string-value="Vigente" table:formula="of:=IF([.G394]=&quot;&quot;;&quot;&quot;;IF([.G394]&gt;[.$Z$1];&quot;Vigente&quot;;&quot;Encerrado&quot;))" table:style-name="ce29">
            <text:p>Vigente</text:p>
          </table:table-cell>
          <table:table-cell office:value-type="string" table:style-name="ce3">
            <text:p>Link de dados para a Unidade 229 - SESI – São Miguel do Oeste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P-505/2022</text:p>
          </table:table-cell>
          <table:table-cell office:value-type="string" table:style-name="ce1">
            <text:p>SESI: 37,78% <text:s/>/ SENAI: 62,22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5]=&quot;&quot;;[.D395]=&quot;&quot;);&quot;&quot;;EDATE([.F395];[.D395]))" table:style-name="ce6">
            <text:p>01/12/2023</text:p>
          </table:table-cell>
          <table:table-cell office:value-type="string" office:string-value="Vigente" table:formula="of:=IF([.G395]=&quot;&quot;;&quot;&quot;;IF([.G395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Lote II Regional Alto Uruguai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9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6]=&quot;&quot;;[.D396]=&quot;&quot;);&quot;&quot;;EDATE([.F396];[.D396]))" table:style-name="ce6">
            <text:p>01/12/2023</text:p>
          </table:table-cell>
          <table:table-cell office:value-type="string" office:string-value="Vigente" table:formula="of:=IF([.G396]=&quot;&quot;;&quot;&quot;;IF([.G396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serviços de coleta, armazenamento, leitura e análise de material biológico, para atendimento das necessidades da Unidade SESI/SC 208 - Regional Sul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603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7]=&quot;&quot;;[.D397]=&quot;&quot;);&quot;&quot;;EDATE([.F397];[.D397]))" table:style-name="ce6">
            <text:p>01/12/2023</text:p>
          </table:table-cell>
          <table:table-cell office:value-type="string" office:string-value="Vigente" table:formula="of:=IF([.G397]=&quot;&quot;;&quot;&quot;;IF([.G397]&gt;[.$Z$1];&quot;Vigente&quot;;&quot;Encerrado&quot;))" table:style-name="ce29">
            <text:p>Vigente</text:p>
          </table:table-cell>
          <table:table-cell office:value-type="string" table:style-name="ce3">
            <text:p>Coleta, transporte, tratamento e disposição final, de acordo com as normas técnicas e legislação vigente, de RSS - Resíduos de Serviços de Saúde (biológicos), Grupo A, Grupo B e Grupo E, para atendimento das necessidades do SESI/SC, nas unidades de Unidades de Saúde das Regionais Sul e Litoral Sul.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DL-587/2022</text:p>
          </table:table-cell>
          <table:table-cell office:value-type="string" table:style-name="ce1">
            <text:p>SESI S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 com base no Art.9,XII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06-01T00:00:00" table:formula="of:=IF(OR([.F398]=&quot;&quot;;[.D398]=&quot;&quot;);&quot;&quot;;EDATE([.F398];[.D398]))" table:style-name="ce6">
            <text:p>01/06/2023</text:p>
          </table:table-cell>
          <table:table-cell office:value-type="string" office:string-value="Vigente" table:formula="of:=IF([.G398]=&quot;&quot;;&quot;&quot;;IF([.G398]&gt;[.$Z$1];&quot;Vigente&quot;;&quot;Encerrado&quot;))" table:style-name="ce29">
            <text:p>Vigente</text:p>
          </table:table-cell>
          <table:table-cell office:value-type="string" table:style-name="ce3">
            <text:p>Desenvolvimento de trilhas para aplicação em óculos de realidade virtual de suporte aos treinamentos da NR-33 e NR-35, para a Unidade do Sesi de Joinville/SC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99/2022</text:p>
          </table:table-cell>
          <table:table-cell office:value-type="string" table:style-name="ce1">
            <text:p>SENAI: 25,80% <text:s/>/ SESI: 72,60% <text:s/>/ <text:s/>FIESC: 1,40% / IEL: 0,2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399]=&quot;&quot;;[.D399]=&quot;&quot;);&quot;&quot;;EDATE([.F399];[.D399]))" table:style-name="ce6">
            <text:p>01/12/2023</text:p>
          </table:table-cell>
          <table:table-cell office:value-type="string" office:string-value="Vigente" table:formula="of:=IF([.G399]=&quot;&quot;;&quot;&quot;;IF([.G399]&gt;[.$Z$1];&quot;Vigente&quot;;&quot;Encerrado&quot;))" table:style-name="ce29">
            <text:p>Vigente</text:p>
          </table:table-cell>
          <table:table-cell office:value-type="string" table:style-name="ce3">
            <text:p>Serviços de integração e desenvolvimento de sistemas, na linguagem PHP e Java, Lote I, para atendimento da FIESC e 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99/2022</text:p>
          </table:table-cell>
          <table:table-cell office:value-type="string" table:style-name="ce1">
            <text:p>SENAI: 25,73% <text:s/>/ SESI: 72,53% <text:s/>/ <text:s/>FIESC: 1,47% / IEL: 0,27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400]=&quot;&quot;;[.D400]=&quot;&quot;);&quot;&quot;;EDATE([.F400];[.D400]))" table:style-name="ce6">
            <text:p>01/12/2023</text:p>
          </table:table-cell>
          <table:table-cell office:value-type="string" office:string-value="Vigente" table:formula="of:=IF([.G400]=&quot;&quot;;&quot;&quot;;IF([.G400]&gt;[.$Z$1];&quot;Vigente&quot;;&quot;Encerrado&quot;))" table:style-name="ce29">
            <text:p>Vigente</text:p>
          </table:table-cell>
          <table:table-cell office:value-type="string" table:style-name="ce3">
            <text:p>Serviços de integração e desenvolvimento de sistemas, na</text:p>
            <text:p>linguagem PHP e Java, Lote III, para atendimento da FIESC e</text:p>
            <text:p>suas Entidades</text:p>
          </table:table-cell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">
            <text:p>PE-599/2022</text:p>
          </table:table-cell>
          <table:table-cell office:value-type="string" table:style-name="ce1">
            <text:p>SENAI: 25,77% <text:s/>/ SESI: 72,54% <text:s/>/ <text:s/>FIESC: 1,42% / IEL: 0,28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401]=&quot;&quot;;[.D401]=&quot;&quot;);&quot;&quot;;EDATE([.F401];[.D401]))" table:style-name="ce6">
            <text:p>01/12/2023</text:p>
          </table:table-cell>
          <table:table-cell office:value-type="string" office:string-value="Vigente" table:formula="of:=IF([.G401]=&quot;&quot;;&quot;&quot;;IF([.G401]&gt;[.$Z$1];&quot;Vigente&quot;;&quot;Encerrado&quot;))" table:style-name="ce29">
            <text:p>Vigente</text:p>
          </table:table-cell>
          <table:table-cell office:value-type="string" table:style-name="ce3">
            <text:p>Serviços de integração e desenvolvimento de sistemas, na</text:p>
            <text:p>linguagem PHP e Java, Lote 04, para atendimento da FIESC e</text:p>
            <text:p>suas Entidades.</text:p>
          </table:table-cell>
          <table:table-cell table:number-columns-repeated="16375" table:style-name="ce8"/>
        </table:table-row>
        <table:table-row table:style-name="ro5">
          <table:table-cell table:style-name="ce9"/>
          <table:table-cell office:value-type="string" table:style-name="ce1">
            <text:p>PE-599/2022</text:p>
          </table:table-cell>
          <table:table-cell office:value-type="string" table:style-name="ce1">
            <text:p>SENAI: 25,80% <text:s/>/ SESI: 72,53% <text:s/>/ <text:s/>FIESC: 1,40% / IEL: 0,27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402]=&quot;&quot;;[.D402]=&quot;&quot;);&quot;&quot;;EDATE([.F402];[.D402]))" table:style-name="ce6">
            <text:p>01/12/2023</text:p>
          </table:table-cell>
          <table:table-cell office:value-type="string" office:string-value="Vigente" table:formula="of:=IF([.G402]=&quot;&quot;;&quot;&quot;;IF([.G402]&gt;[.$Z$1];&quot;Vigente&quot;;&quot;Encerrado&quot;))" table:style-name="ce29">
            <text:p>Vigente</text:p>
          </table:table-cell>
          <table:table-cell office:value-type="string" table:style-name="ce3">
            <text:p>Serviços de integração e desenvolvimento de sistemas, na linguagem PHP e Java, Lote 02 – Serviços Java, para atendimento da FIESC e suas Entidades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DL-640/2022</text:p>
          </table:table-cell>
          <table:table-cell office:value-type="string" table:style-name="ce1">
            <text:p>SENAI: 18,62% <text:s/>/ SESI: 78,82% <text:s/>/ <text:s/>FIESC: 1,60% / IEL: 0,96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12-01T00:00:00" table:formula="of:=IF(OR([.F403]=&quot;&quot;;[.D403]=&quot;&quot;);&quot;&quot;;EDATE([.F403];[.D403]))" table:style-name="ce6">
            <text:p>01/12/2023</text:p>
          </table:table-cell>
          <table:table-cell office:value-type="string" office:string-value="Vigente" table:formula="of:=IF([.G403]=&quot;&quot;;&quot;&quot;;IF([.G403]&gt;[.$Z$1];&quot;Vigente&quot;;&quot;Encerrado&quot;))" table:style-name="ce29">
            <text:p>Vigente</text:p>
          </table:table-cell>
          <table:table-cell office:value-type="string" table:style-name="ce3">
            <text:p>Manutenção para os softwares Sollus ABM e Sollus ETL para apurar os custos das atividades e produtos da FIESC e suas Entidades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DL-588/2022</text:p>
          </table:table-cell>
          <table:table-cell office:value-type="string" table:style-name="ce1">
            <text:p>SESI S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VI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03-01T00:00:00" table:formula="of:=IF(OR([.F404]=&quot;&quot;;[.D404]=&quot;&quot;);&quot;&quot;;EDATE([.F404];[.D404]))" table:style-name="ce6">
            <text:p>01/03/2023</text:p>
          </table:table-cell>
          <table:table-cell office:value-type="string" office:string-value="Vigente" table:formula="of:=IF([.G404]=&quot;&quot;;&quot;&quot;;IF([.G404]&gt;[.$Z$1];&quot;Vigente&quot;;&quot;Encerrado&quot;))" table:style-name="ce29">
            <text:p>Vigente</text:p>
          </table:table-cell>
          <table:table-cell office:value-type="string" table:style-name="ce3">
            <text:p>Compra de imóvel - Terreno urbano com área de 1.060,60m², localizado na Rua Marechal Deodoro, n° 91, Centro, Criciúma/SC, matriculado sob o nº 143.259 no 1º Ofício de Registro de Imóveis da Comarca de Criciúma/SC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DL-476/2022</text:p>
          </table:table-cell>
          <table:table-cell office:value-type="string" table:style-name="ce1">
            <text:p>SESI: 60% <text:s/>/ SENAI: 4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2-05T00:00:00" table:style-name="ce2">
            <text:p>05/12/2022</text:p>
          </table:table-cell>
          <table:table-cell office:value-type="date" office:date-value="2023-03-05T00:00:00" table:formula="of:=IF(OR([.F405]=&quot;&quot;;[.D405]=&quot;&quot;);&quot;&quot;;EDATE([.F405];[.D405]))" table:style-name="ce6">
            <text:p>05/03/2023</text:p>
          </table:table-cell>
          <table:table-cell office:value-type="string" office:string-value="Vigente" table:formula="of:=IF([.G405]=&quot;&quot;;&quot;&quot;;IF([.G405]&gt;[.$Z$1];&quot;Vigente&quot;;&quot;Encerrado&quot;))" table:style-name="ce29">
            <text:p>Vigente</text:p>
          </table:table-cell>
          <table:table-cell office:value-type="string" table:style-name="ce3">
            <text:p>Contratação de empresa especializada na prestação de serviços de transporte por aplicativo para atendimento das necessidades das unidades SESI/SENAI, para um Projeto Piloto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DL-683/2022</text:p>
          </table:table-cell>
          <table:table-cell office:value-type="string" table:style-name="ce1">
            <text:p>SENAI: 20% <text:s/>/ SESI: 8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12-05T00:00:00" table:style-name="ce2">
            <text:p>05/12/2022</text:p>
          </table:table-cell>
          <table:table-cell office:value-type="date" office:date-value="2023-12-05T00:00:00" table:formula="of:=IF(OR([.F406]=&quot;&quot;;[.D406]=&quot;&quot;);&quot;&quot;;EDATE([.F406];[.D406]))" table:style-name="ce6">
            <text:p>05/12/2023</text:p>
          </table:table-cell>
          <table:table-cell office:value-type="string" office:string-value="Vigente" table:formula="of:=IF([.G406]=&quot;&quot;;&quot;&quot;;IF([.G406]&gt;[.$Z$1];&quot;Vigente&quot;;&quot;Encerrado&quot;))" table:style-name="ce29">
            <text:p>Vigente</text:p>
          </table:table-cell>
          <table:table-cell office:value-type="string" table:style-name="ce3">
            <text:p>Consultoria Lean Office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INEX-12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2-06T00:00:00" table:style-name="ce2">
            <text:p>06/12/2022</text:p>
          </table:table-cell>
          <table:table-cell office:value-type="date" office:date-value="2023-12-06T00:00:00" table:formula="of:=IF(OR([.F407]=&quot;&quot;;[.D407]=&quot;&quot;);&quot;&quot;;EDATE([.F407];[.D407]))" table:style-name="ce6">
            <text:p>06/12/2023</text:p>
          </table:table-cell>
          <table:table-cell office:value-type="string" office:string-value="Vigente" table:formula="of:=IF([.G407]=&quot;&quot;;&quot;&quot;;IF([.G407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nos 8 (oito)aparelhos de ar-condicionado de sistema de climatização tipoChiller de condensação a ar modular com dois circuitosindependentes, compressor scroll inverter, capacidade nominal de 18,5 TR (3F-380V-60HZ), para atendimento do SESI/SC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PE-60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3-12-12T00:00:00" table:formula="of:=IF(OR([.F408]=&quot;&quot;;[.D408]=&quot;&quot;);&quot;&quot;;EDATE([.F408];[.D408]))" table:style-name="ce6">
            <text:p>12/12/2023</text:p>
          </table:table-cell>
          <table:table-cell office:value-type="string" office:string-value="Vigente" table:formula="of:=IF([.G408]=&quot;&quot;;&quot;&quot;;IF([.G408]&gt;[.$Z$1];&quot;Vigente&quot;;&quot;Encerrado&quot;))" table:style-name="ce29">
            <text:p>Vigente</text:p>
          </table:table-cell>
          <table:table-cell office:value-type="string" table:style-name="ce3">
            <text:p>Aquisição de Balanças Eletrônicas, para atendimento das Unidades do SESI/SC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PE-623/2022</text:p>
          </table:table-cell>
          <table:table-cell office:value-type="string" table:style-name="ce1">
            <text:p>SESI: 2,75% <text:s/>/ SENAI: 97,2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12-14T00:00:00" table:formula="of:=IF(OR([.F409]=&quot;&quot;;[.D409]=&quot;&quot;);&quot;&quot;;EDATE([.F409];[.D409]))" table:style-name="ce6">
            <text:p>14/12/2023</text:p>
          </table:table-cell>
          <table:table-cell office:value-type="string" office:string-value="Vigente" table:formula="of:=IF([.G409]=&quot;&quot;;&quot;&quot;;IF([.G409]&gt;[.$Z$1];&quot;Vigente&quot;;&quot;Encerrado&quot;))" table:style-name="ce29">
            <text:p>Vigente</text:p>
          </table:table-cell>
          <table:table-cell office:value-type="string" table:style-name="ce3">
            <text:p>Serviços de coleta, transporte, tratamento e disposição final dos resíduos sólidos e resíduos perigosos de análises laboratoriais e resíduos contaminados passíveis de logística reversa ou reciclagem, para atendimento do SESI e do SENAI nas regionais Centro Oeste e Alto Uruguai</text:p>
          </table:table-cell>
          <table:table-cell table:number-columns-repeated="16375" table:style-name="ce20"/>
        </table:table-row>
        <table:table-row table:style-name="ro5">
          <table:table-cell table:style-name="ce9"/>
          <table:table-cell office:value-type="string" table:style-name="ce1">
            <text:p>PE-601/2022</text:p>
          </table:table-cell>
          <table:table-cell office:value-type="string" table:content-validation-name="val1" table:style-name="ce1">
            <text:p>SESI: 52,26% <text:s/>/ SENAI: 47,7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12-15T00:00:00" table:formula="of:=IF(OR([.F410]=&quot;&quot;;[.D410]=&quot;&quot;);&quot;&quot;;EDATE([.F410];[.D410]))" table:style-name="ce6">
            <text:p>15/12/2023</text:p>
          </table:table-cell>
          <table:table-cell office:value-type="string" office:string-value="Vigente" table:formula="of:=IF([.G410]=&quot;&quot;;&quot;&quot;;IF([.G410]&gt;[.$Z$1];&quot;Vigente&quot;;&quot;Encerrado&quot;))" table:style-name="ce29">
            <text:p>Vigente</text:p>
          </table:table-cell>
          <table:table-cell office:value-type="string" table:style-name="ce3">
            <text:p>Monitoramento eletrônico (vigilância eletrônica), para atendimento do SESI/SC e do SENAI/SC, Lotes II e III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PE-61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12-15T00:00:00" table:formula="of:=IF(OR([.F411]=&quot;&quot;;[.D411]=&quot;&quot;);&quot;&quot;;EDATE([.F411];[.D411]))" table:style-name="ce6">
            <text:p>15/12/2023</text:p>
          </table:table-cell>
          <table:table-cell office:value-type="string" office:string-value="Vigente" table:formula="of:=IF([.G411]=&quot;&quot;;&quot;&quot;;IF([.G411]&gt;[.$Z$1];&quot;Vigente&quot;;&quot;Encerrado&quot;))" table:style-name="ce29">
            <text:p>Vigente</text:p>
          </table:table-cell>
          <table:table-cell office:value-type="string" table:style-name="ce3">
            <text:p>Fornos combinados de alta tecnologia para 40 GNs e troleys de suporte para forno de 40GNs, para atendimento das Unidades de Alimentação do SESI/SC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PE-626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12-15T00:00:00" table:formula="of:=IF(OR([.F412]=&quot;&quot;;[.D412]=&quot;&quot;);&quot;&quot;;EDATE([.F412];[.D412]))" table:style-name="ce6">
            <text:p>15/12/2023</text:p>
          </table:table-cell>
          <table:table-cell office:value-type="string" office:string-value="Vigente" table:formula="of:=IF([.G412]=&quot;&quot;;&quot;&quot;;IF([.G412]&gt;[.$Z$1];&quot;Vigente&quot;;&quot;Encerrado&quot;))" table:style-name="ce29">
            <text:p>Vigente</text:p>
          </table:table-cell>
          <table:table-cell office:value-type="string" table:style-name="ce3">
            <text:p>Aquisição de talheres para o público infantil, para distribuição de refeição nos SESI Escolas e Escolas S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INEX-421/2022</text:p>
          </table:table-cell>
          <table:table-cell office:value-type="string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com base no Art. 10,I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12-16T00:00:00" table:formula="of:=IF(OR([.F413]=&quot;&quot;;[.D413]=&quot;&quot;);&quot;&quot;;EDATE([.F413];[.D413]))" table:style-name="ce6">
            <text:p>16/12/2023</text:p>
          </table:table-cell>
          <table:table-cell office:value-type="string" office:string-value="Vigente" table:formula="of:=IF([.G413]=&quot;&quot;;&quot;&quot;;IF([.G413]&gt;[.$Z$1];&quot;Vigente&quot;;&quot;Encerrado&quot;))" table:style-name="ce29">
            <text:p>Vigente</text:p>
          </table:table-cell>
          <table:table-cell office:value-type="string" table:style-name="ce3">
            <text:p>Suporte Técnico do Exadata Storage Server Software e Exadata Database, para atendimento da FIESC e suas Entidades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PE-608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12-16T00:00:00" table:formula="of:=IF(OR([.F414]=&quot;&quot;;[.D414]=&quot;&quot;);&quot;&quot;;EDATE([.F414];[.D414]))" table:style-name="ce6">
            <text:p>16/12/2023</text:p>
          </table:table-cell>
          <table:table-cell office:value-type="string" office:string-value="Vigente" table:formula="of:=IF([.G414]=&quot;&quot;;&quot;&quot;;IF([.G414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serviços de coleta, armazenamento, leitura e análise de material biológico, para atendimento da Unidade SESI/SC 222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DL-677/2022</text:p>
          </table:table-cell>
          <table:table-cell office:value-type="string" table:content-validation-name="val1" table:style-name="ce1">
            <text:p>SENAI: 64,30% <text:s/>/ SESI: 35,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12-19T00:00:00" table:formula="of:=IF(OR([.F415]=&quot;&quot;;[.D415]=&quot;&quot;);&quot;&quot;;EDATE([.F415];[.D415]))" table:style-name="ce6">
            <text:p>19/12/2023</text:p>
          </table:table-cell>
          <table:table-cell office:value-type="string" office:string-value="Vigente" table:formula="of:=IF([.G415]=&quot;&quot;;&quot;&quot;;IF([.G415]&gt;[.$Z$1];&quot;Vigente&quot;;&quot;Encerrado&quot;))" table:style-name="ce29">
            <text:p>Vigente</text:p>
          </table:table-cell>
          <table:table-cell office:value-type="string" table:style-name="ce3">
            <text:p>Serviços de lavação automotiva na frota de veículos pertencentes às unidades do SESI e SENAI da Regional Litoral Sul, nas cidades de Tubarão/SC, Capivari de Baixo/SC e Braço do Norte/SC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">
            <text:p>PE-653/2022</text:p>
          </table:table-cell>
          <table:table-cell office:value-type="string" table:content-validation-name="val1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12-20T00:00:00" table:formula="of:=IF(OR([.F416]=&quot;&quot;;[.D416]=&quot;&quot;);&quot;&quot;;EDATE([.F416];[.D416]))" table:style-name="ce6">
            <text:p>20/12/2023</text:p>
          </table:table-cell>
          <table:table-cell office:value-type="string" office:string-value="Vigente" table:formula="of:=IF([.G416]=&quot;&quot;;&quot;&quot;;IF([.G416]&gt;[.$Z$1];&quot;Vigente&quot;;&quot;Encerrado&quot;))" table:style-name="ce29">
            <text:p>Vigente</text:p>
          </table:table-cell>
          <table:table-cell office:value-type="string" table:style-name="ce3">
            <text:p>Serviço de suporte técnico especializado na ferramenta Google Workspace for Education, contemplando segundo e terceiro nível (2N e 3N) para apoiar a equipe de sustentação, para atendimento da FIESC e suas Entidades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1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12-20T00:00:00" table:formula="of:=IF(OR([.F417]=&quot;&quot;;[.D417]=&quot;&quot;);&quot;&quot;;EDATE([.F417];[.D417]))" table:style-name="ce6">
            <text:p>20/12/2023</text:p>
          </table:table-cell>
          <table:table-cell office:value-type="string" office:string-value="Vigente" table:formula="of:=IF([.G417]=&quot;&quot;;&quot;&quot;;IF([.G417]&gt;[.$Z$1];&quot;Vigente&quot;;&quot;Encerrado&quot;))" table:style-name="ce29">
            <text:p>Vigente</text:p>
          </table:table-cell>
          <table:table-cell office:value-type="string" table:style-name="ce3">
            <text:p>Locação de lockers digitais com software de gerenciamento, incluídos os serviços de transportes, instalação, implantação, configuração, capacitação dos usuários e suporte técnico, para atendimento das unidades de Farmácia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715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12-20T00:00:00" table:formula="of:=IF(OR([.F418]=&quot;&quot;;[.D418]=&quot;&quot;);&quot;&quot;;EDATE([.F418];[.D418]))" table:style-name="ce6">
            <text:p>20/12/2023</text:p>
          </table:table-cell>
          <table:table-cell office:value-type="string" office:string-value="Vigente" table:formula="of:=IF([.G418]=&quot;&quot;;&quot;&quot;;IF([.G418]&gt;[.$Z$1];&quot;Vigente&quot;;&quot;Encerrado&quot;))" table:style-name="ce29">
            <text:p>Vigente</text:p>
          </table:table-cell>
          <table:table-cell office:value-type="string" table:style-name="ce3">
            <text:p>Fornecimento de licenças do software da Suíte SGN, que compreende: Sistema de Gestão de Educação, Saúde, Tecnologia e Inovação, Aplicativo do Estudante, Portal do Estudante, Aplicativo AVA, Ambiente Virtual, Aplicativo do Docente (Agenda Digital) e E Commerce, para atendimento a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507/2022</text:p>
          </table:table-cell>
          <table:table-cell office:value-type="string" table:style-name="ce1">
            <text:p>SESI: 27,78% <text:s/>/ SENAI: 72,22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3-12-21T00:00:00" table:formula="of:=IF(OR([.F419]=&quot;&quot;;[.D419]=&quot;&quot;);&quot;&quot;;EDATE([.F419];[.D419]))" table:style-name="ce6">
            <text:p>21/12/2023</text:p>
          </table:table-cell>
          <table:table-cell office:value-type="string" office:string-value="Vigente" table:formula="of:=IF([.G419]=&quot;&quot;;&quot;&quot;;IF([.G419]&gt;[.$Z$1];&quot;Vigente&quot;;&quot;Encerrado&quot;))" table:style-name="ce29">
            <text:p>Vigente</text:p>
          </table:table-cell>
          <table:table-cell office:value-type="string" table:style-name="ce3">
            <text:p>Serviços de jardinagem, para atendimento das unidades do SESI/SC e SENAI/SC, da Regional Norte Nordes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NAI: 27% <text:s/>/ SESI:39% <text:s/>/ <text:s/>FIESC: 34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3-12-24T00:00:00" table:formula="of:=IF(OR([.F420]=&quot;&quot;;[.D420]=&quot;&quot;);&quot;&quot;;EDATE([.F420];[.D420]))" table:style-name="ce6">
            <text:p>24/12/2023</text:p>
          </table:table-cell>
          <table:table-cell office:value-type="string" office:string-value="Vigente" table:formula="of:=IF([.G420]=&quot;&quot;;&quot;&quot;;IF([.G420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85/2022</text:p>
          </table:table-cell>
          <table:table-cell office:value-type="string" table:style-name="ce1">
            <text:p>SENAI: 64,40% <text:s/>/ SESI: 35,6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3-12-26T00:00:00" table:formula="of:=IF(OR([.F421]=&quot;&quot;;[.D421]=&quot;&quot;);&quot;&quot;;EDATE([.F421];[.D421]))" table:style-name="ce6">
            <text:p>26/12/2023</text:p>
          </table:table-cell>
          <table:table-cell office:value-type="string" office:string-value="Vigente" table:formula="of:=IF([.G421]=&quot;&quot;;&quot;&quot;;IF([.G421]&gt;[.$Z$1];&quot;Vigente&quot;;&quot;Encerrado&quot;))" table:style-name="ce29">
            <text:p>Vigente</text:p>
          </table:table-cell>
          <table:table-cell office:value-type="string" table:style-name="ce3">
            <text:p>Serviços de portaria, para atendimento do SESI/SC e do SENAI/SC, Lotes V, VI e VII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CC-318/2022</text:p>
          </table:table-cell>
          <table:table-cell office:value-type="string" table:style-name="ce1">
            <text:p>SENAI: 30,23% <text:s/>/ SESI: 44,96% <text:s/>/ <text:s/>FIESC: 12,41% / IEL: 9,30% / CIESC: 3,1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corrência sem Registro de Preç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4-01-01T00:00:00" table:formula="of:=IF(OR([.F422]=&quot;&quot;;[.D422]=&quot;&quot;);&quot;&quot;;EDATE([.F422];[.D422]))" table:style-name="ce6">
            <text:p>01/01/2024</text:p>
          </table:table-cell>
          <table:table-cell office:value-type="string" office:string-value="Vigente" table:formula="of:=IF([.G422]=&quot;&quot;;&quot;&quot;;IF([.G422]&gt;[.$Z$1];&quot;Vigente&quot;;&quot;Encerrado&quot;))" table:style-name="ce29">
            <text:p>Vigente</text:p>
          </table:table-cell>
          <table:table-cell office:value-type="string" table:style-name="ce3">
            <text:p>Serviços de auditoria independente para execução dos trabalhos de análise, revisão e emissão de relatórios e pareceres sobre as Serviços de auditoria independente para execução dos trabalhos de análise, revisão e emissão de relatórios e pareceres sobre as demonstrações contábeis do exercício de 2023 e 2024, inclusive dos sistemas contábeis e controles internos para atendimento da FIESC e suas Entidades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564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4-01-01T00:00:00" table:formula="of:=IF(OR([.F423]=&quot;&quot;;[.D423]=&quot;&quot;);&quot;&quot;;EDATE([.F423];[.D423]))" table:style-name="ce6">
            <text:p>01/01/2024</text:p>
          </table:table-cell>
          <table:table-cell office:value-type="string" office:string-value="Vigente" table:formula="of:=IF([.G423]=&quot;&quot;;&quot;&quot;;IF([.G423]&gt;[.$Z$1];&quot;Vigente&quot;;&quot;Encerrado&quot;))" table:style-name="ce29">
            <text:p>Vigente</text:p>
          </table:table-cell>
          <table:table-cell office:value-type="string" table:style-name="ce3">
            <text:p>Serviços de manutenção elétrica, com serviços de manutenção e reparos elétricos e acompanhamento técnico em eventos, para atendimento das unidades do SESI/SC, na Regional Vale do Itaja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27/2022</text:p>
          </table:table-cell>
          <table:table-cell office:value-type="string" table:style-name="ce1">
            <text:p>SENAI: 42,35% <text:s/>/ SESI: 54,18% <text:s/>/ <text:s/>FIESC: 2,18% / IEL: 1,29%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8-01-01T00:00:00" table:formula="of:=IF(OR([.F424]=&quot;&quot;;[.D424]=&quot;&quot;);&quot;&quot;;EDATE([.F424];[.D424]))" table:style-name="ce6">
            <text:p>01/01/2028</text:p>
          </table:table-cell>
          <table:table-cell office:value-type="string" office:string-value="Vigente" table:formula="of:=IF([.G424]=&quot;&quot;;&quot;&quot;;IF([.G424]&gt;[.$Z$1];&quot;Vigente&quot;;&quot;Encerrado&quot;))" table:style-name="ce29">
            <text:p>Vigente</text:p>
          </table:table-cell>
          <table:table-cell office:value-type="string" table:style-name="ce3">
            <text:p>Serviço de processamento dos créditos provenientes da folha de pagamento da FIESC, CIESC, IEL/SC, SESI/SC e SENA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82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4-01-01T00:00:00" table:formula="of:=IF(OR([.F425]=&quot;&quot;;[.D425]=&quot;&quot;);&quot;&quot;;EDATE([.F425];[.D425]))" table:style-name="ce6">
            <text:p>01/01/2024</text:p>
          </table:table-cell>
          <table:table-cell office:value-type="string" office:string-value="Vigente" table:formula="of:=IF([.G425]=&quot;&quot;;&quot;&quot;;IF([.G425]&gt;[.$Z$1];&quot;Vigente&quot;;&quot;Encerrado&quot;))" table:style-name="ce29">
            <text:p>Vigente</text:p>
          </table:table-cell>
          <table:table-cell office:value-type="string" table:style-name="ce3">
            <text:p>Serviço de coleta, transporte e entrega de correspondência, paraatendimento das necessidades do SESI localizado na cidade de Vargem Bonita/SC – Unidade FarmaSesi 9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4-01-01T00:00:00" table:formula="of:=IF(OR([.F426]=&quot;&quot;;[.D426]=&quot;&quot;);&quot;&quot;;EDATE([.F426];[.D426]))" table:style-name="ce6">
            <text:p>01/01/2024</text:p>
          </table:table-cell>
          <table:table-cell office:value-type="string" office:string-value="Vigente" table:formula="of:=IF([.G426]=&quot;&quot;;&quot;&quot;;IF([.G426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consistentes em exames médicos ocupacionais, para atendimento do SESI/SC em sua unidade 229 – São Miguel do Oes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CRE-001/2015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exigibilidade por Credenciament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4-01-01T00:00:00" table:formula="of:=IF(OR([.F427]=&quot;&quot;;[.D427]=&quot;&quot;);&quot;&quot;;EDATE([.F427];[.D427]))" table:style-name="ce6">
            <text:p>01/01/2024</text:p>
          </table:table-cell>
          <table:table-cell office:value-type="string" office:string-value="Vigente" table:formula="of:=IF([.G427]=&quot;&quot;;&quot;&quot;;IF([.G427]&gt;[.$Z$1];&quot;Vigente&quot;;&quot;Encerrado&quot;))" table:style-name="ce29">
            <text:p>Vigente</text:p>
          </table:table-cell>
          <table:table-cell office:value-type="string" table:style-name="ce3">
            <text:p>Serviços de saúde e segurança do trabalho consistentes em audiometria ocupacional, para atendimento do SESI/SC em sua unidade 261 - Pinhalzinh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495/2022</text:p>
          </table:table-cell>
          <table:table-cell office:value-type="string" table:style-name="ce1">
            <text:p>SESI: 18,75% <text:s/>/ SENAI: 81,2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1-02T00:00:00" table:formula="of:=IF(OR([.F428]=&quot;&quot;;[.D428]=&quot;&quot;);&quot;&quot;;EDATE([.F428];[.D428]))" table:style-name="ce6">
            <text:p>02/01/2024</text:p>
          </table:table-cell>
          <table:table-cell office:value-type="string" office:string-value="Vigente" table:formula="of:=IF([.G428]=&quot;&quot;;&quot;&quot;;IF([.G428]&gt;[.$Z$1];&quot;Vigente&quot;;&quot;Encerrado&quot;))" table:style-name="ce29">
            <text:p>Vigente</text:p>
          </table:table-cell>
          <table:table-cell office:value-type="string" table:style-name="ce3">
            <text:p>Serviços de telemetria em tempo real (on-line) para monitoramento do consumo de energia elétrica nas Unidades do SENAI/SC e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7,84% <text:s/>/ SENAI: 55,24% <text:s/>/ <text:s/>FIESC 36,9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1-02T00:00:00" table:formula="of:=IF(OR([.F429]=&quot;&quot;;[.D429]=&quot;&quot;);&quot;&quot;;EDATE([.F429];[.D429]))" table:style-name="ce6">
            <text:p>02/01/2024</text:p>
          </table:table-cell>
          <table:table-cell office:value-type="string" office:string-value="Vigente" table:formula="of:=IF([.G429]=&quot;&quot;;&quot;&quot;;IF([.G429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Lote VII - Regional Sudes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26,48% <text:s/>/ SENAI: 73,52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1-02T00:00:00" table:formula="of:=IF(OR([.F430]=&quot;&quot;;[.D430]=&quot;&quot;);&quot;&quot;;EDATE([.F430];[.D430]))" table:style-name="ce6">
            <text:p>02/01/2024</text:p>
          </table:table-cell>
          <table:table-cell office:value-type="string" office:string-value="Vigente" table:formula="of:=IF([.G430]=&quot;&quot;;&quot;&quot;;IF([.G430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na regional Alto Vale do Itajaí e Serra Catarinense – Lote VI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551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1-02T00:00:00" table:formula="of:=IF(OR([.F431]=&quot;&quot;;[.D431]=&quot;&quot;);&quot;&quot;;EDATE([.F431];[.D431]))" table:style-name="ce6">
            <text:p>02/01/2024</text:p>
          </table:table-cell>
          <table:table-cell office:value-type="string" office:string-value="Vigente" table:formula="of:=IF([.G431]=&quot;&quot;;&quot;&quot;;IF([.G431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coleta, armazenamento, leitura e análise de material biológico, para atendimento da Regional Foz do Rio Itaja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INEX-636/2022</text:p>
          </table:table-cell>
          <table:table-cell office:value-type="string" table:style-name="ce1">
            <text:p>SESI S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exigibilidade com base no Art. 10,II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7-02T00:00:00" table:formula="of:=IF(OR([.F432]=&quot;&quot;;[.D432]=&quot;&quot;);&quot;&quot;;EDATE([.F432];[.D432]))" table:style-name="ce6">
            <text:p>02/07/2024</text:p>
          </table:table-cell>
          <table:table-cell office:value-type="string" office:string-value="Vigente" table:formula="of:=IF([.G432]=&quot;&quot;;&quot;&quot;;IF([.G432]&gt;[.$Z$1];&quot;Vigente&quot;;&quot;Encerrado&quot;))" table:style-name="ce29">
            <text:p>Vigente</text:p>
          </table:table-cell>
          <table:table-cell office:value-type="string" table:style-name="ce3">
            <text:p>Aquisição de Material didático para continuidade do programa de educação bilíngue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58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com Registro de Preço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4-01-02T00:00:00" table:formula="of:=IF(OR([.F433]=&quot;&quot;;[.D433]=&quot;&quot;);&quot;&quot;;EDATE([.F433];[.D433]))" table:style-name="ce6">
            <text:p>02/01/2024</text:p>
          </table:table-cell>
          <table:table-cell office:value-type="string" office:string-value="Vigente" table:formula="of:=IF([.G433]=&quot;&quot;;&quot;&quot;;IF([.G433]&gt;[.$Z$1];&quot;Vigente&quot;;&quot;Encerrado&quot;))" table:style-name="ce29">
            <text:p>Vigente</text:p>
          </table:table-cell>
          <table:table-cell office:value-type="string" table:style-name="ce3">
            <text:p>Lavadoras de louça industriais para Unidades de Alimentação –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01/2022</text:p>
          </table:table-cell>
          <table:table-cell office:value-type="string" table:style-name="ce1">
            <text:p>SESI: 36,83% <text:s/>/ SENAI: 63,17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4-01-03T00:00:00" table:formula="of:=IF(OR([.F434]=&quot;&quot;;[.D434]=&quot;&quot;);&quot;&quot;;EDATE([.F434];[.D434]))" table:style-name="ce6">
            <text:p>03/01/2024</text:p>
          </table:table-cell>
          <table:table-cell office:value-type="string" office:string-value="Vigente" table:formula="of:=IF([.G434]=&quot;&quot;;&quot;&quot;;IF([.G434]&gt;[.$Z$1];&quot;Vigente&quot;;&quot;Encerrado&quot;))" table:style-name="ce29">
            <text:p>Vigente</text:p>
          </table:table-cell>
          <table:table-cell office:value-type="string" table:style-name="ce3">
            <text:p>Monitoramento eletrônico (vigilância eletrônica), para atendimento do SESI/SC e do SENAI/SC, Lote I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85/2022</text:p>
          </table:table-cell>
          <table:table-cell office:value-type="string" table:style-name="ce1">
            <text:p>SENAI: 81% <text:s/>/ SESI: 1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4-01-03T00:00:00" table:formula="of:=IF(OR([.F435]=&quot;&quot;;[.D435]=&quot;&quot;);&quot;&quot;;EDATE([.F435];[.D435]))" table:style-name="ce6">
            <text:p>03/01/2024</text:p>
          </table:table-cell>
          <table:table-cell office:value-type="string" office:string-value="Vigente" table:formula="of:=IF([.G435]=&quot;&quot;;&quot;&quot;;IF([.G435]&gt;[.$Z$1];&quot;Vigente&quot;;&quot;Encerrado&quot;))" table:style-name="ce29">
            <text:p>Vigente</text:p>
          </table:table-cell>
          <table:table-cell office:value-type="string" table:style-name="ce3">
            <text:p>Serviços de portaria, para atendimento do SESI/SC e do SENAI/SC, Lotes I, II, III, IV, V e VI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7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4-01-04T00:00:00" table:formula="of:=IF(OR([.F436]=&quot;&quot;;[.D436]=&quot;&quot;);&quot;&quot;;EDATE([.F436];[.D436]))" table:style-name="ce6">
            <text:p>04/01/2024</text:p>
          </table:table-cell>
          <table:table-cell office:value-type="string" office:string-value="Vigente" table:formula="of:=IF([.G436]=&quot;&quot;;&quot;&quot;;IF([.G436]&gt;[.$Z$1];&quot;Vigente&quot;;&quot;Encerrado&quot;))" table:style-name="ce29">
            <text:p>Vigente</text:p>
          </table:table-cell>
          <table:table-cell office:value-type="string" table:style-name="ce3">
            <text:p>Serviços de exames laboratoriais, com serviços de coleta, armazenamento, leitura e análise de material biológico, para atendimento da Unidade 264 - SESI/SC Balneário Camboriú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731/2022</text:p>
          </table:table-cell>
          <table:table-cell office:value-type="string" table:style-name="ce1">
            <text:p>SENAI: 13,80% <text:s/>/ SESI: 86,20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3-01-05T00:00:00" table:style-name="ce2">
            <text:p>05/01/2023</text:p>
          </table:table-cell>
          <table:table-cell office:value-type="date" office:date-value="2023-04-05T00:00:00" table:formula="of:=IF(OR([.F437]=&quot;&quot;;[.D437]=&quot;&quot;);&quot;&quot;;EDATE([.F437];[.D437]))" table:style-name="ce6">
            <text:p>05/04/2023</text:p>
          </table:table-cell>
          <table:table-cell office:value-type="string" office:string-value="Vigente" table:formula="of:=IF([.G437]=&quot;&quot;;&quot;&quot;;IF([.G437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, para atendimento do SESI/SC e SENAI/SC nas unidades das Regionais Serra Catarinense e Alto Vale do Itaja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71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4-01-09T00:00:00" table:formula="of:=IF(OR([.F438]=&quot;&quot;;[.D438]=&quot;&quot;);&quot;&quot;;EDATE([.F438];[.D438]))" table:style-name="ce6">
            <text:p>09/01/2024</text:p>
          </table:table-cell>
          <table:table-cell office:value-type="string" office:string-value="Vigente" table:formula="of:=IF([.G438]=&quot;&quot;;&quot;&quot;;IF([.G438]&gt;[.$Z$1];&quot;Vigente&quot;;&quot;Encerrado&quot;))" table:style-name="ce29">
            <text:p>Vigente</text:p>
          </table:table-cell>
          <table:table-cell office:value-type="string" table:style-name="ce3">
            <text:p>Serviços de Audiologia Ocupacional para atendimento do SESI/SC - 229 – São Miguel do Oeste/SC, em Itapiranga/SC, nas instalações do Contratante e/ou designada, “in company” ou unidades móveis pertencentes ao Contratan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39/2022</text:p>
          </table:table-cell>
          <table:table-cell office:value-type="string" table:style-name="ce1">
            <text:p>SENAI: 25,72% <text:s/>/ SESI: 72,54% <text:s/>/ <text:s/>FIESC: 1,45% / IEL: 0,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4-01-10T00:00:00" table:formula="of:=IF(OR([.F439]=&quot;&quot;;[.D439]=&quot;&quot;);&quot;&quot;;EDATE([.F439];[.D439]))" table:style-name="ce6">
            <text:p>10/01/2024</text:p>
          </table:table-cell>
          <table:table-cell office:value-type="string" office:string-value="Vigente" table:formula="of:=IF([.G439]=&quot;&quot;;&quot;&quot;;IF([.G439]&gt;[.$Z$1];&quot;Vigente&quot;;&quot;Encerrado&quot;))" table:style-name="ce29">
            <text:p>Vigente</text:p>
          </table:table-cell>
          <table:table-cell office:value-type="string" table:style-name="ce3">
            <text:p>Central de atendimento multicanal (omnichannel) na modalidade SAAS (software como serviço) e API do Whatsapp, para uso nos processos de atendimento aos clientes da FIESC e suas Entidades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15,35% <text:s/>/ SENAI: 84,65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4-01-12T00:00:00" table:formula="of:=IF(OR([.F440]=&quot;&quot;;[.D440]=&quot;&quot;);&quot;&quot;;EDATE([.F440];[.D440]))" table:style-name="ce6">
            <text:p>12/01/2024</text:p>
          </table:table-cell>
          <table:table-cell office:value-type="string" office:string-value="Vigente" table:formula="of:=IF([.G440]=&quot;&quot;;&quot;&quot;;IF([.G440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Lote VIII Regional Vale do Itajaí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73,57% <text:s/>/ SENAI: 26,43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4-01-12T00:00:00" table:formula="of:=IF(OR([.F441]=&quot;&quot;;[.D441]=&quot;&quot;);&quot;&quot;;EDATE([.F441];[.D441]))" table:style-name="ce6">
            <text:p>12/01/2024</text:p>
          </table:table-cell>
          <table:table-cell office:value-type="string" office:string-value="Vigente" table:formula="of:=IF([.G441]=&quot;&quot;;&quot;&quot;;IF([.G441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na regional Vale do Itajaí Mirim e Foz do Rio Itajaí – Lote V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30,23% <text:s/>/ SENAI: 69,77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4-01-12T00:00:00" table:formula="of:=IF(OR([.F442]=&quot;&quot;;[.D442]=&quot;&quot;);&quot;&quot;;EDATE([.F442];[.D442]))" table:style-name="ce6">
            <text:p>12/01/2024</text:p>
          </table:table-cell>
          <table:table-cell office:value-type="string" office:string-value="Vigente" table:formula="of:=IF([.G442]=&quot;&quot;;&quot;&quot;;IF([.G442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, Lote I Regional Oeste e Extremo Oes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73/2022</text:p>
          </table:table-cell>
          <table:table-cell office:value-type="string" table:style-name="ce1">
            <text:p>SESI: 46,69% <text:s/>/ SENAI: 53,31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4-01-12T00:00:00" table:formula="of:=IF(OR([.F443]=&quot;&quot;;[.D443]=&quot;&quot;);&quot;&quot;;EDATE([.F443];[.D443]))" table:style-name="ce6">
            <text:p>12/01/2024</text:p>
          </table:table-cell>
          <table:table-cell office:value-type="string" office:string-value="Vigente" table:formula="of:=IF([.G443]=&quot;&quot;;&quot;&quot;;IF([.G443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o SESI/SC e SENAI/SC na regional Centro Nort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3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4T00:00:00" table:style-name="ce2">
            <text:p>14/01/2023</text:p>
          </table:table-cell>
          <table:table-cell office:value-type="date" office:date-value="2024-01-14T00:00:00" table:formula="of:=IF(OR([.F444]=&quot;&quot;;[.D444]=&quot;&quot;);&quot;&quot;;EDATE([.F444];[.D444]))" table:style-name="ce6">
            <text:p>14/01/2024</text:p>
          </table:table-cell>
          <table:table-cell office:value-type="string" office:string-value="Vigente" table:formula="of:=IF([.G444]=&quot;&quot;;&quot;&quot;;IF([.G444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, para atendimento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60/2022</text:p>
          </table:table-cell>
          <table:table-cell office:value-type="string" table:style-name="ce1">
            <text:p>SENAI: 30% <text:s/>/ SESI: 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4-01-16T00:00:00" table:formula="of:=IF(OR([.F445]=&quot;&quot;;[.D445]=&quot;&quot;);&quot;&quot;;EDATE([.F445];[.D445]))" table:style-name="ce6">
            <text:p>16/01/2024</text:p>
          </table:table-cell>
          <table:table-cell office:value-type="string" office:string-value="Vigente" table:formula="of:=IF([.G445]=&quot;&quot;;&quot;&quot;;IF([.G445]&gt;[.$Z$1];&quot;Vigente&quot;;&quot;Encerrado&quot;))" table:style-name="ce29">
            <text:p>Vigente</text:p>
          </table:table-cell>
          <table:table-cell office:value-type="string" table:style-name="ce3">
            <text:p>Serviços de manutenção preventiva e corretiva de elevadores para atendimento nas unidades do SENAI e SESI de Rio do Sul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59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 com base no Art.9,I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4-01-16T00:00:00" table:formula="of:=IF(OR([.F446]=&quot;&quot;;[.D446]=&quot;&quot;);&quot;&quot;;EDATE([.F446];[.D446]))" table:style-name="ce6">
            <text:p>16/01/2024</text:p>
          </table:table-cell>
          <table:table-cell office:value-type="string" office:string-value="Vigente" table:formula="of:=IF([.G446]=&quot;&quot;;&quot;&quot;;IF([.G446]&gt;[.$Z$1];&quot;Vigente&quot;;&quot;Encerrado&quot;))" table:style-name="ce29">
            <text:p>Vigente</text:p>
          </table:table-cell>
          <table:table-cell office:value-type="string" table:style-name="ce3">
            <text:p>Serviço de estacionamento com a disponibilização de vaga para um veículo Transit, Unidade Móvel de Audiometria da Unidade do SESI 206, em local próximo ao endereço desta unidade, para atendimento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741/2022</text:p>
          </table:table-cell>
          <table:table-cell office:value-type="string" table:style-name="ce1">
            <text:p>SESI S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 com base no Art.9,V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3-16T00:00:00" table:formula="of:=IF(OR([.F447]=&quot;&quot;;[.D447]=&quot;&quot;);&quot;&quot;;EDATE([.F447];[.D447]))" table:style-name="ce6">
            <text:p>16/03/2023</text:p>
          </table:table-cell>
          <table:table-cell office:value-type="string" office:string-value="Vigente" table:formula="of:=IF([.G447]=&quot;&quot;;&quot;&quot;;IF([.G447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, para atendimento da Unidade 202 – Blumenau,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505/2022</text:p>
          </table:table-cell>
          <table:table-cell office:value-type="string" table:style-name="ce1">
            <text:p>SESI: 30,18% <text:s/>/ SENAI: 69,82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4-01-17T00:00:00" table:formula="of:=IF(OR([.F448]=&quot;&quot;;[.D448]=&quot;&quot;);&quot;&quot;;EDATE([.F448];[.D448]))" table:style-name="ce6">
            <text:p>17/01/2024</text:p>
          </table:table-cell>
          <table:table-cell office:value-type="string" office:string-value="Vigente" table:formula="of:=IF([.G448]=&quot;&quot;;&quot;&quot;;IF([.G448]&gt;[.$Z$1];&quot;Vigente&quot;;&quot;Encerrado&quot;))" table:style-name="ce29">
            <text:p>Vigente</text:p>
          </table:table-cell>
          <table:table-cell office:value-type="string" table:style-name="ce3">
            <text:p>Serviços de limpeza, asseio e conservação para atendimento das necessidades da FIESC, SESI/SC e SENAI/SC na Regional Sul e Litoral Sul – Lote IX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95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5-02-01T00:00:00" table:formula="of:=IF(OR([.F449]=&quot;&quot;;[.D449]=&quot;&quot;);&quot;&quot;;EDATE([.F449];[.D449]))" table:style-name="ce6">
            <text:p>01/02/2025</text:p>
          </table:table-cell>
          <table:table-cell office:value-type="string" office:string-value="Vigente" table:formula="of:=IF([.G449]=&quot;&quot;;&quot;&quot;;IF([.G449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Presencial para alunos regularmente matriculados nos cursos de Educação de Jovens e Adultos – EJA Profissionalizante do Ensino Médio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98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5-02-01T00:00:00" table:formula="of:=IF(OR([.F450]=&quot;&quot;;[.D450]=&quot;&quot;);&quot;&quot;;EDATE([.F450];[.D450]))" table:style-name="ce6">
            <text:p>01/02/2025</text:p>
          </table:table-cell>
          <table:table-cell office:value-type="string" office:string-value="Vigente" table:formula="of:=IF([.G450]=&quot;&quot;;&quot;&quot;;IF([.G450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EAD para alunos regularmente matriculados nos cursos de Educação de Jovens e Adultos – EJA Profissionalizante do Ensino Fundamental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97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5-02-01T00:00:00" table:formula="of:=IF(OR([.F451]=&quot;&quot;;[.D451]=&quot;&quot;);&quot;&quot;;EDATE([.F451];[.D451]))" table:style-name="ce6">
            <text:p>01/02/2025</text:p>
          </table:table-cell>
          <table:table-cell office:value-type="string" office:string-value="Vigente" table:formula="of:=IF([.G451]=&quot;&quot;;&quot;&quot;;IF([.G451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EAD para alunos regularmente matriculados nos cursos de Educação de Jovens e Adultos – EJA Profissionalizante do Ensino Fundamental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DL-696/2022</text:p>
          </table:table-cell>
          <table:table-cell office:value-type="string" table:style-name="ce1">
            <text:p>SESI S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spensa com base no Art.9,IX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5-02-01T00:00:00" table:formula="of:=IF(OR([.F452]=&quot;&quot;;[.D452]=&quot;&quot;);&quot;&quot;;EDATE([.F452];[.D452]))" table:style-name="ce6">
            <text:p>01/02/2025</text:p>
          </table:table-cell>
          <table:table-cell office:value-type="string" office:string-value="Vigente" table:formula="of:=IF([.G452]=&quot;&quot;;&quot;&quot;;IF([.G452]&gt;[.$Z$1];&quot;Vigente&quot;;&quot;Encerrado&quot;))" table:style-name="ce29">
            <text:p>Vigente</text:p>
          </table:table-cell>
          <table:table-cell office:value-type="string" table:style-name="ce3">
            <text:p>Realização de cursos de Qualificação Profissional Presencial para alunos regularmente matriculados nos cursos de Educação de Jovens e Adultos – EJA Profissionalizante do Ensino Fundamental do SESI/SC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NAI: 20% <text:s/>/ SESI: 8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01T00:00:00" table:formula="of:=IF(OR([.F453]=&quot;&quot;;[.D453]=&quot;&quot;);&quot;&quot;;EDATE([.F453];[.D453]))" table:style-name="ce6">
            <text:p>01/02/2024</text:p>
          </table:table-cell>
          <table:table-cell office:value-type="string" office:string-value="Vigente" table:formula="of:=IF([.G453]=&quot;&quot;;&quot;&quot;;IF([.G453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NAI: 71% <text:s/>/ SESI: 29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01T00:00:00" table:formula="of:=IF(OR([.F454]=&quot;&quot;;[.D454]=&quot;&quot;);&quot;&quot;;EDATE([.F454];[.D454]))" table:style-name="ce6">
            <text:p>01/02/2024</text:p>
          </table:table-cell>
          <table:table-cell office:value-type="string" office:string-value="Vigente" table:formula="of:=IF([.G454]=&quot;&quot;;&quot;&quot;;IF([.G454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NAI: 47% <text:s/>/ SESI: 53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01T00:00:00" table:formula="of:=IF(OR([.F455]=&quot;&quot;;[.D455]=&quot;&quot;);&quot;&quot;;EDATE([.F455];[.D455]))" table:style-name="ce6">
            <text:p>01/02/2024</text:p>
          </table:table-cell>
          <table:table-cell office:value-type="string" office:string-value="Vigente" table:formula="of:=IF([.G455]=&quot;&quot;;&quot;&quot;;IF([.G455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6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NAI: 18,30% <text:s/>/ SESI: 81,7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01T00:00:00" table:formula="of:=IF(OR([.F456]=&quot;&quot;;[.D456]=&quot;&quot;);&quot;&quot;;EDATE([.F456];[.D456]))" table:style-name="ce6">
            <text:p>01/02/2024</text:p>
          </table:table-cell>
          <table:table-cell office:value-type="string" office:string-value="Vigente" table:formula="of:=IF([.G456]=&quot;&quot;;&quot;&quot;;IF([.G456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P-620/2022</text:p>
          </table:table-cell>
          <table:table-cell office:value-type="string" table:style-name="ce1">
            <text:p>SESI S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01T00:00:00" table:formula="of:=IF(OR([.F457]=&quot;&quot;;[.D457]=&quot;&quot;);&quot;&quot;;EDATE([.F457];[.D457]))" table:style-name="ce6">
            <text:p>01/02/2024</text:p>
          </table:table-cell>
          <table:table-cell office:value-type="string" office:string-value="Vigente" table:formula="of:=IF([.G457]=&quot;&quot;;&quot;&quot;;IF([.G457]&gt;[.$Z$1];&quot;Vigente&quot;;&quot;Encerrado&quot;))" table:style-name="ce29">
            <text:p>Vigente</text:p>
          </table:table-cell>
          <table:table-cell office:value-type="string" table:style-name="ce3">
            <text:p>Serviços de vigilância presencial, armada e desarmada, para atendimento da FIESC, do SESI/SC e do SENAI/SC, Lote 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PE-613/2022</text:p>
          </table:table-cell>
          <table:table-cell office:value-type="string" table:style-name="ce1">
            <text:p>SESI: 50% <text:s/>/ SENAI: 50%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gão sem Registro de Preço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4-04-01T00:00:00" table:formula="of:=IF(OR([.F458]=&quot;&quot;;[.D458]=&quot;&quot;);&quot;&quot;;EDATE([.F458];[.D458]))" table:style-name="ce6">
            <text:p>01/04/2024</text:p>
          </table:table-cell>
          <table:table-cell office:value-type="string" office:string-value="Vigente" table:formula="of:=IF([.G458]=&quot;&quot;;&quot;&quot;;IF([.G458]&gt;[.$Z$1];&quot;Vigente&quot;;&quot;Encerrado&quot;))" table:style-name="ce29">
            <text:p>Vigente</text:p>
          </table:table-cell>
          <table:table-cell office:value-type="string" table:style-name="ce3">
            <text:p>Locação de veículos, para atendimento das necessidades do SESI/SC e do SENAI/SC, na modalidade mensal, sem caráter de exclusividade</text:p>
          </table:table-cell>
          <table:table-cell table:number-columns-repeated="16375"/>
        </table:table-row>
        <table:table-row table:number-rows-repeated="1048118" table:style-name="ro2">
          <table:table-cell table:number-columns-repeated="16384"/>
        </table:table-row>
        <table:named-expressions>
          <table:named-range table:name="Print_Titles" table:cell-range-address="Licitações_SESI.$A$1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orena</meta:initial-creator>
    <dc:creator>JEFERSON DA COSTA BARBOSA</dc:creator>
    <meta:creation-date>2017-02-13T13:46:54Z</meta:creation-date>
    <dc:date>2023-01-24T15:40:37Z</dc:date>
    <meta:print-date>2022-02-01T16:40:31Z</meta:print-date>
  </office:meta>
</office:document-meta>
</file>