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0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1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0.5127777777778cm"/>
    </style:style>
    <style:style style:name="co2" style:family="table-column">
      <style:table-column-properties fo:break-before="auto" style:column-width="0.881944444444444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0.440972222222222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8.69597222222222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8pt" style:use-optimal-row-height="true" fo:break-before="page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3"/>
        <table:table-column table:style-name="co2" table:default-cell-style-name="ce9" table:visibility="collapse"/>
        <table:table-column table:style-name="co3" table:default-cell-style-name="ce20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9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5"/>
        <table:table-column table:style-name="co8" table:default-cell-style-name="ce7"/>
        <table:table-column table:style-name="co10" table:number-columns-repeated="16371" table:default-cell-style-name="ce5"/>
        <table:table-row table:style-name="ro1">
          <table:table-cell office:value-type="string" table:style-name="ce1">
            <text:p>SERVIÇO SOCIAL DA INDÚSTRIA - SESI/SC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style-name="ro2">
          <table:table-cell office:value-type="string" table:style-name="ce1">
            <text:p>CNPJ: 03.777.341/0001-66</text:p>
          </table:table-cell>
          <table:table-cell table:style-name="ce5"/>
          <table:table-cell table:style-name="ce8"/>
          <table:table-cell table:number-columns-repeated="3" table:style-name="ce6"/>
          <table:table-cell table:style-name="ce8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3">
          <table:table-cell office:value-type="string" table:style-name="ce11">
            <text:p>DEMONSTRAÇÃO DAS VARIAÇÕES PATRIMONIAIS</text:p>
          </table:table-cell>
          <table:table-cell table:style-name="ce5"/>
          <table:table-cell table:style-name="ce8"/>
          <table:table-cell table:number-columns-repeated="3" table:style-name="ce6"/>
          <table:table-cell table:style-name="ce12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3">
          <table:table-cell office:value-type="string" table:style-name="ce11">
            <text:p>Exercícios findos em 31 de dezembro de 2023 e 31 de dezembro 2022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1">
          <table:table-cell office:value-type="string" table:style-name="ce17">
            <text:p>(Em Reais)</text:p>
          </table:table-cell>
          <table:table-cell table:style-name="ce2"/>
          <table:table-cell table:number-columns-repeated="5" table:style-name="ce3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1">
          <table:table-cell table:style-name="ce17"/>
          <table:table-cell table:style-name="ce2"/>
          <table:table-cell table:number-columns-repeated="5" table:style-name="ce3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4"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number-columns-repeated="5" table:style-name="ce9"/>
          <table:table-cell table:style-name="ce22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office:value-type="date" office:date-value="2023-12-31T00:00:00" table:style-name="ce24">
            <text:p>31/12/2023</text:p>
          </table:table-cell>
          <table:table-cell table:style-name="ce25"/>
          <table:table-cell office:value-type="date" office:date-value="2022-12-31T00:00:00" table:style-name="ce24">
            <text:p>31/12/2022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18">
            <text:p>DEPENDENTE DA EXECUÇÃO ORÇAMENTÁRIA</text:p>
          </table:table-cell>
          <table:table-cell table:style-name="ce9"/>
          <table:table-cell table:number-columns-repeated="4" table:style-name="ce21"/>
          <table:table-cell table:style-name="ce28"/>
          <table:table-cell table:style-name="ce29"/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number-columns-repeated="4"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ORÇAMENTÁRIAS</text:p>
          </table:table-cell>
          <table:table-cell office:value-type="string" table:style-name="ce29">
            <text:p>NE</text:p>
          </table:table-cell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<text:s/>Receitas</text:p>
          </table:table-cell>
          <table:table-cell table:style-name="ce9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18">
            <text:p><text:s text:c="4"/>Receitas Correntes<text:s/></text:p>
          </table:table-cell>
          <table:table-cell table:style-name="ce9"/>
          <table:table-cell office:value-type="float" office:value="1260633848.46" table:formula="of:=SUM([.C14:.C18])" table:style-name="ce32">
            <text:p>1.260.633.848,46</text:p>
          </table:table-cell>
          <table:table-cell table:style-name="ce33"/>
          <table:table-cell office:value-type="float" office:value="1058246913.03" table:formula="of:=SUM([.E14:.E18])" table:style-name="ce32">
            <text:p>1.058.246.913,03</text:p>
          </table:table-cell>
          <table:table-cell table:style-name="ce33"/>
          <table:table-cell office:value-type="float" office:value="202386935.43000007" table:formula="of:=SUM([.G14:.G18])" table:style-name="ce32">
            <text:p>202.386.935,43</text:p>
          </table:table-cell>
          <table:table-cell table:style-name="ce9"/>
          <table:table-cell table:style-name="ce34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5">
            <text:p>Receitas de Contribuições</text:p>
          </table:table-cell>
          <table:table-cell table:style-name="ce36"/>
          <table:table-cell office:value-type="float" office:value="331637901.24000001" table:style-name="ce36">
            <text:p><text:s/>331.637.901,24<text:s/></text:p>
          </table:table-cell>
          <table:table-cell table:style-name="ce36"/>
          <table:table-cell office:value-type="float" office:value="286209020.76999998" table:style-name="ce36">
            <text:p><text:s/>286.209.020,77<text:s/></text:p>
          </table:table-cell>
          <table:table-cell table:style-name="ce36"/>
          <table:table-cell office:value-type="float" office:value="45428880.470000029" table:formula="of:=+[.C14]-[.E14]" table:style-name="ce36">
            <text:p><text:s/>45.428.880,47<text:s/></text:p>
          </table:table-cell>
          <table:table-cell table:number-columns-repeated="2" table:style-name="ce9"/>
          <table:table-cell table:style-name="ce37"/>
          <table:table-cell table:number-columns-repeated="16374" table:style-name="ce9"/>
        </table:table-row>
        <table:table-row table:style-name="ro5">
          <table:table-cell office:value-type="string" table:style-name="ce35">
            <text:p>Receitas Financeiras</text:p>
          </table:table-cell>
          <table:table-cell table:style-name="ce36"/>
          <table:table-cell office:value-type="float" office:value="31230996.32" table:style-name="ce36">
            <text:p><text:s/>31.230.996,32<text:s/></text:p>
          </table:table-cell>
          <table:table-cell table:style-name="ce36"/>
          <table:table-cell office:value-type="float" office:value="28095714.530000001" table:style-name="ce36">
            <text:p><text:s/>28.095.714,53<text:s/></text:p>
          </table:table-cell>
          <table:table-cell table:style-name="ce36"/>
          <table:table-cell office:value-type="float" office:value="3135281.7899999991" table:formula="of:=+[.C15]-[.E15]" table:style-name="ce36">
            <text:p><text:s/>3.135.281,79<text:s/></text:p>
          </table:table-cell>
          <table:table-cell table:number-columns-repeated="2" table:style-name="ce9"/>
          <table:table-cell table:style-name="ce37"/>
          <table:table-cell table:number-columns-repeated="16374" table:style-name="ce9"/>
        </table:table-row>
        <table:table-row table:style-name="ro5">
          <table:table-cell office:value-type="string" table:style-name="ce35">
            <text:p>Receitas Industriais</text:p>
          </table:table-cell>
          <table:table-cell table:style-name="ce36"/>
          <table:table-cell office:value-type="float" office:value="244783684.58000001" table:style-name="ce36">
            <text:p><text:s/>244.783.684,58<text:s/></text:p>
          </table:table-cell>
          <table:table-cell table:style-name="ce36"/>
          <table:table-cell office:value-type="float" office:value="216239182.19999999" table:style-name="ce36">
            <text:p><text:s/>216.239.182,20<text:s/></text:p>
          </table:table-cell>
          <table:table-cell table:style-name="ce36"/>
          <table:table-cell office:value-type="float" office:value="28544502.380000025" table:formula="of:=+[.C16]-[.E16]" table:style-name="ce36">
            <text:p><text:s/>28.544.502,38<text:s/></text:p>
          </table:table-cell>
          <table:table-cell table:style-name="ce9"/>
          <table:table-cell table:style-name="ce38"/>
          <table:table-cell table:style-name="ce37"/>
          <table:table-cell table:number-columns-repeated="16374" table:style-name="ce9"/>
        </table:table-row>
        <table:table-row table:style-name="ro5">
          <table:table-cell office:value-type="string" table:style-name="ce35">
            <text:p>Receitas de Serviços e Vendas</text:p>
          </table:table-cell>
          <table:table-cell table:style-name="ce36"/>
          <table:table-cell office:value-type="float" office:value="541868881.83000004" table:style-name="ce36">
            <text:p><text:s/>541.868.881,83<text:s/></text:p>
          </table:table-cell>
          <table:table-cell table:style-name="ce36"/>
          <table:table-cell office:value-type="float" office:value="503690236.67000002" table:style-name="ce36">
            <text:p><text:s/>503.690.236,67<text:s/></text:p>
          </table:table-cell>
          <table:table-cell table:style-name="ce36"/>
          <table:table-cell office:value-type="float" office:value="38178645.160000026" table:formula="of:=+[.C17]-[.E17]" table:style-name="ce36">
            <text:p><text:s/>38.178.645,16<text:s/></text:p>
          </table:table-cell>
          <table:table-cell table:number-columns-repeated="2" table:style-name="ce9"/>
          <table:table-cell table:style-name="ce37"/>
          <table:table-cell table:number-columns-repeated="16374" table:style-name="ce9"/>
        </table:table-row>
        <table:table-row table:style-name="ro5">
          <table:table-cell office:value-type="string" table:style-name="ce35">
            <text:p>Outras Receitas Correntes</text:p>
          </table:table-cell>
          <table:table-cell table:style-name="ce36"/>
          <table:table-cell office:value-type="float" office:value="111112384.48999999" table:style-name="ce36">
            <text:p><text:s/>111.112.384,49<text:s/></text:p>
          </table:table-cell>
          <table:table-cell table:style-name="ce36"/>
          <table:table-cell office:value-type="float" office:value="24012758.859999999" table:style-name="ce36">
            <text:p><text:s/>24.012.758,86<text:s/></text:p>
          </table:table-cell>
          <table:table-cell table:style-name="ce36"/>
          <table:table-cell office:value-type="float" office:value="87099625.629999995" table:formula="of:=+[.C18]-[.E18]" table:style-name="ce36">
            <text:p><text:s/>87.099.625,63<text:s/></text:p>
          </table:table-cell>
          <table:table-cell table:style-name="ce9"/>
          <table:table-cell table:style-name="ce38"/>
          <table:table-cell table:style-name="ce37"/>
          <table:table-cell table:number-columns-repeated="16374" table:style-name="ce9"/>
        </table:table-row>
        <table:table-row table:style-name="ro5">
          <table:table-cell table:style-name="ce23"/>
          <table:table-cell table:style-name="ce9"/>
          <table:table-cell table:number-columns-repeated="5" table:style-name="ce3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18">
            <text:p><text:s text:c="4"/>Transferências Correntes</text:p>
          </table:table-cell>
          <table:table-cell table:style-name="ce30"/>
          <table:table-cell office:value-type="float" office:value="34924075.770000003" table:formula="of:=SUM([.C21:.C23])" table:style-name="ce32">
            <text:p>34.924.075,77</text:p>
          </table:table-cell>
          <table:table-cell table:style-name="ce33"/>
          <table:table-cell office:value-type="float" office:value="68850105.650000006" table:formula="of:=SUM([.E21:.E23])" table:style-name="ce32">
            <text:p>68.850.105,65</text:p>
          </table:table-cell>
          <table:table-cell table:style-name="ce33"/>
          <table:table-cell office:value-type="float" office:value="-33926029.880000003" table:formula="of:=SUM([.G21:.G23])" table:style-name="ce32">
            <text:p>-33.926.029,88</text:p>
          </table:table-cell>
          <table:table-cell table:style-name="ce39"/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5">
            <text:p>Subvenções Regulamentares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formula="of:=[.C21]-[.E21]" table:style-name="ce36">
            <text:p><text:s/>-<text:s text:c="3"/></text:p>
          </table:table-cell>
          <table:table-cell table:style-name="ce36"/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5">
            <text:p>Convênios</text:p>
          </table:table-cell>
          <table:table-cell table:style-name="ce33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formula="of:=[.C22]-[.E22]" table:style-name="ce36">
            <text:p><text:s/>-<text:s text:c="3"/></text:p>
          </table:table-cell>
          <table:table-cell table:style-name="ce33"/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5">
            <text:p>Apoios Financeiros</text:p>
          </table:table-cell>
          <table:table-cell table:style-name="ce9"/>
          <table:table-cell office:value-type="float" office:value="34924075.770000003" table:style-name="ce36">
            <text:p><text:s/>34.924.075,77<text:s/></text:p>
          </table:table-cell>
          <table:table-cell table:style-name="ce36"/>
          <table:table-cell office:value-type="float" office:value="68850105.650000006" table:style-name="ce36">
            <text:p><text:s/>68.850.105,65<text:s/></text:p>
          </table:table-cell>
          <table:table-cell table:style-name="ce36"/>
          <table:table-cell office:value-type="float" office:value="-33926029.880000003" table:formula="of:=[.C23]-[.E23]" table:style-name="ce36">
            <text:p><text:s/>(33.926.029,88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35"/>
          <table:table-cell table:style-name="ce9"/>
          <table:table-cell table:number-columns-repeated="5" table:style-name="ce3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0">
            <text:p>Total Receitas Correntes</text:p>
          </table:table-cell>
          <table:table-cell table:style-name="ce9"/>
          <table:table-cell office:value-type="float" office:value="1295557924.23" table:formula="of:=[.C13]+[.C20]" table:style-name="ce41">
            <text:p><text:s/>1.295.557.924,23<text:s/></text:p>
          </table:table-cell>
          <table:table-cell table:style-name="ce36"/>
          <table:table-cell office:value-type="float" office:value="1127097018.6800001" table:formula="of:=[.E13]+[.E20]" table:style-name="ce41">
            <text:p><text:s/>1.127.097.018,68<text:s/></text:p>
          </table:table-cell>
          <table:table-cell table:style-name="ce36"/>
          <table:table-cell office:value-type="float" office:value="168460905.55000007" table:formula="of:=[.G13]+[.G20]" table:style-name="ce41">
            <text:p><text:s/>168.460.905,55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42"/>
          <table:table-cell table:style-name="ce9"/>
          <table:table-cell table:number-columns-repeated="5" table:style-name="ce3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18">
            <text:p><text:s text:c="4"/>Receitas de Capital</text:p>
          </table:table-cell>
          <table:table-cell table:style-name="ce9"/>
          <table:table-cell office:value-type="float" office:value="15531250.220000001" table:formula="of:=SUM([.C28:.C31])" table:style-name="ce32">
            <text:p>15.531.250,22</text:p>
          </table:table-cell>
          <table:table-cell table:style-name="ce33"/>
          <table:table-cell office:value-type="float" office:value="27512287.52" table:formula="of:=SUM([.E28:.E31])" table:style-name="ce32">
            <text:p>27.512.287,52</text:p>
          </table:table-cell>
          <table:table-cell table:style-name="ce33"/>
          <table:table-cell office:value-type="float" office:value="-11981037.300000001" table:formula="of:=SUM([.G28:.G31])" table:style-name="ce32">
            <text:p>-11.981.037,3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43">
            <text:p><text:s text:c="2"/>Operações de Crédito</text:p>
          </table:table-cell>
          <table:table-cell table:style-name="ce9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formula="of:=[.C28]-[.E28]" table:style-name="ce36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3">
            <text:p><text:s text:c="2"/>Alienação de Bens</text:p>
          </table:table-cell>
          <table:table-cell table:style-name="ce9"/>
          <table:table-cell office:value-type="float" office:value="849068.5" table:style-name="ce36">
            <text:p><text:s/>849.068,50<text:s/></text:p>
          </table:table-cell>
          <table:table-cell table:style-name="ce36"/>
          <table:table-cell office:value-type="float" office:value="839328.97" table:style-name="ce36">
            <text:p><text:s/>839.328,97<text:s/></text:p>
          </table:table-cell>
          <table:table-cell table:style-name="ce36"/>
          <table:table-cell office:value-type="float" office:value="9739.5300000000279" table:formula="of:=[.C29]-[.E29]" table:style-name="ce36">
            <text:p><text:s/>9.739,53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43">
            <text:p><text:s text:c="2"/>Amortizações</text:p>
          </table:table-cell>
          <table:table-cell table:style-name="ce9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formula="of:=[.C30]-[.E30]" table:style-name="ce36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3">
            <text:p><text:s text:c="2"/>Outras Receitas de Capital</text:p>
          </table:table-cell>
          <table:table-cell table:style-name="ce9"/>
          <table:table-cell office:value-type="float" office:value="14682181.720000001" table:style-name="ce36">
            <text:p><text:s/>14.682.181,72<text:s/></text:p>
          </table:table-cell>
          <table:table-cell table:style-name="ce36"/>
          <table:table-cell office:value-type="float" office:value="26672958.550000001" table:style-name="ce36">
            <text:p><text:s/>26.672.958,55<text:s/></text:p>
          </table:table-cell>
          <table:table-cell table:style-name="ce36"/>
          <table:table-cell office:value-type="float" office:value="-11990776.83" table:formula="of:=[.C31]-[.E31]" table:style-name="ce36">
            <text:p><text:s/>(11.990.776,83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44"/>
          <table:table-cell table:style-name="ce9"/>
          <table:table-cell table:number-columns-repeated="5" table:style-name="ce3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18">
            <text:p><text:s text:c="4"/>Transferências de Capital</text:p>
          </table:table-cell>
          <table:table-cell table:style-name="ce9"/>
          <table:table-cell office:value-type="float" office:value="0" table:formula="of:=SUM([.C34])" table:style-name="ce32">
            <text:p>0,00</text:p>
          </table:table-cell>
          <table:table-cell table:style-name="ce33"/>
          <table:table-cell office:value-type="float" office:value="0" table:formula="of:=SUM([.E34])" table:style-name="ce32">
            <text:p>0,00</text:p>
          </table:table-cell>
          <table:table-cell table:style-name="ce33"/>
          <table:table-cell office:value-type="float" office:value="0" table:formula="of:=SUM([.G34])" table:style-name="ce32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5">
            <text:p>Subvenções Regulamentares</text:p>
          </table:table-cell>
          <table:table-cell table:style-name="ce9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formula="of:=[.C34]-[.E34]" table:style-name="ce36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3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0">
            <text:p>Total Receitas de Capital</text:p>
          </table:table-cell>
          <table:table-cell table:style-name="ce9"/>
          <table:table-cell office:value-type="float" office:value="15531250.220000001" table:formula="of:=[.C27]+[.C33]" table:style-name="ce41">
            <text:p><text:s/>15.531.250,22<text:s/></text:p>
          </table:table-cell>
          <table:table-cell table:style-name="ce36"/>
          <table:table-cell office:value-type="float" office:value="27512287.52" table:formula="of:=[.E27]+[.E33]" table:style-name="ce41">
            <text:p><text:s/>27.512.287,52<text:s/></text:p>
          </table:table-cell>
          <table:table-cell table:style-name="ce36"/>
          <table:table-cell office:value-type="float" office:value="-11981037.300000001" table:formula="of:=[.G27]+[.G33]" table:style-name="ce41">
            <text:p><text:s/>(11.981.037,30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number-columns-repeated="5" table:style-name="ce3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TOTAL ORÇAMENTÁRIAS</text:p>
          </table:table-cell>
          <table:table-cell table:style-name="ce9"/>
          <table:table-cell office:value-type="float" office:value="1311089174.45" table:formula="of:=[.C25]+[.C36]" table:style-name="ce45">
            <text:p>1.311.089.174,45</text:p>
          </table:table-cell>
          <table:table-cell office:value-type="float" office:value="0" table:formula="of:=[.D25]+[.D36]" table:style-name="ce46">
            <text:p>0,00</text:p>
          </table:table-cell>
          <table:table-cell office:value-type="float" office:value="1154609306.2" table:formula="of:=[.E25]+[.E36]" table:style-name="ce45">
            <text:p>1.154.609.306,20</text:p>
          </table:table-cell>
          <table:table-cell office:value-type="float" office:value="0" table:formula="of:=[.F25]+[.F36]" table:style-name="ce46">
            <text:p>0,00</text:p>
          </table:table-cell>
          <table:table-cell office:value-type="float" office:value="156479868.25000006" table:formula="of:=[.G25]+[.G36]" table:style-name="ce45">
            <text:p>156.479.868,25</text:p>
          </table:table-cell>
          <table:table-cell table:style-name="ce47"/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number-columns-repeated="5" table:style-name="ce3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EXTRAORÇAMENTÁRIAS</text:p>
          </table:table-cell>
          <table:table-cell table:style-name="ce9"/>
          <table:table-cell table:number-columns-repeated="5" table:style-name="ce3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Variações Patrimoniais e Financeiras</text:p>
          </table:table-cell>
          <table:table-cell table:style-name="ce9"/>
          <table:table-cell table:number-columns-repeated="5" table:style-name="ce3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<text:s text:c="2"/>Variações Patrimoniais<text:s/></text:p>
          </table:table-cell>
          <table:table-cell table:style-name="ce9"/>
          <table:table-cell table:number-columns-repeated="5" table:style-name="ce3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8">
            <text:p><text:s text:c="2"/>Resultantes da Execução Orçamentária</text:p>
          </table:table-cell>
          <table:table-cell table:style-name="ce9"/>
          <table:table-cell office:value-type="float" office:value="149193009.27000001" table:formula="of:=SUM([.C44:.C51])" table:style-name="ce32">
            <text:p>149.193.009,27</text:p>
          </table:table-cell>
          <table:table-cell table:style-name="ce33"/>
          <table:table-cell office:value-type="float" office:value="117373714.14999999" table:formula="of:=SUM([.E44:.E51])" table:style-name="ce32">
            <text:p>117.373.714,15</text:p>
          </table:table-cell>
          <table:table-cell table:style-name="ce33"/>
          <table:table-cell office:value-type="float" office:value="31819295.119999997" table:formula="of:=SUM([.G44:.G51])" table:style-name="ce32">
            <text:p>31.819.295,12</text:p>
          </table:table-cell>
          <table:table-cell table:style-name="ce49"/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5">
            <text:p>Aquisição de bens imóveis</text:p>
          </table:table-cell>
          <table:table-cell table:style-name="ce9"/>
          <table:table-cell office:value-type="float" office:value="10647288.65" table:style-name="ce36">
            <text:p><text:s/>10.647.288,65<text:s/></text:p>
          </table:table-cell>
          <table:table-cell table:style-name="ce36"/>
          <table:table-cell office:value-type="float" office:value="23555837.510000002" table:style-name="ce36">
            <text:p><text:s/>23.555.837,51<text:s/></text:p>
          </table:table-cell>
          <table:table-cell table:style-name="ce36"/>
          <table:table-cell office:value-type="float" office:value="-12908548.860000001" table:formula="of:=[.C44]-[.E44]" table:style-name="ce36">
            <text:p><text:s/>(12.908.548,86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5">
            <text:p>Aquisição de bens móveis</text:p>
          </table:table-cell>
          <table:table-cell table:style-name="ce9"/>
          <table:table-cell office:value-type="float" office:value="46385711.100000001" table:style-name="ce36">
            <text:p><text:s/>46.385.711,10<text:s/></text:p>
          </table:table-cell>
          <table:table-cell table:style-name="ce36"/>
          <table:table-cell office:value-type="float" office:value="24749446.84" table:style-name="ce36">
            <text:p><text:s/>24.749.446,84<text:s/></text:p>
          </table:table-cell>
          <table:table-cell table:style-name="ce36"/>
          <table:table-cell office:value-type="float" office:value="21636264.260000002" table:formula="of:=[.C45]-[.E45]" table:style-name="ce36">
            <text:p><text:s/>21.636.264,26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5">
            <text:p>Aquisição de bens intangíveis</text:p>
          </table:table-cell>
          <table:table-cell table:style-name="ce9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formula="of:=[.C46]-[.E46]" table:style-name="ce36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5">
            <text:p>Aquisição de investimentos</text:p>
          </table:table-cell>
          <table:table-cell table:style-name="ce9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formula="of:=[.C47]-[.E47]" table:style-name="ce36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5">
            <text:p>Construções em andamento</text:p>
          </table:table-cell>
          <table:table-cell table:style-name="ce9"/>
          <table:table-cell office:value-type="float" office:value="89931904.810000002" table:style-name="ce36">
            <text:p><text:s/>89.931.904,81<text:s/></text:p>
          </table:table-cell>
          <table:table-cell table:style-name="ce36"/>
          <table:table-cell office:value-type="float" office:value="65068429.840000004" table:style-name="ce36">
            <text:p><text:s/>65.068.429,84<text:s/></text:p>
          </table:table-cell>
          <table:table-cell table:style-name="ce36"/>
          <table:table-cell office:value-type="float" office:value="24863474.969999999" table:formula="of:=[.C48]-[.E48]" table:style-name="ce36">
            <text:p><text:s/>24.863.474,97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5">
            <text:p>Baixa de empréstimos e financiamentos</text:p>
          </table:table-cell>
          <table:table-cell table:style-name="ce9"/>
          <table:table-cell office:value-type="float" office:value="999999.99" table:style-name="ce36">
            <text:p><text:s/>999.999,99<text:s/></text:p>
          </table:table-cell>
          <table:table-cell table:style-name="ce36"/>
          <table:table-cell office:value-type="float" office:value="3999999.96" table:style-name="ce36">
            <text:p><text:s/>3.999.999,96<text:s/></text:p>
          </table:table-cell>
          <table:table-cell table:style-name="ce36"/>
          <table:table-cell office:value-type="float" office:value="-2999999.9699999997" table:formula="of:=[.C49]-[.E49]" table:style-name="ce36">
            <text:p><text:s/>(2.999.999,97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5">
            <text:p>Baixa de depreciação por Alienação de Bens Móveis</text:p>
          </table:table-cell>
          <table:table-cell table:style-name="ce9"/>
          <table:table-cell office:value-type="float" office:value="1228104.72" table:style-name="ce36">
            <text:p><text:s/>1.228.104,72<text:s/></text:p>
          </table:table-cell>
          <table:table-cell table:style-name="ce36"/>
          <table:table-cell office:value-type="float" office:value="0" table:style-name="ce50">
            <text:p><text:s/>-<text:s text:c="3"/></text:p>
          </table:table-cell>
          <table:table-cell table:style-name="ce36"/>
          <table:table-cell office:value-type="float" office:value="1228104.72" table:formula="of:=[.C50]-[.E50]" table:style-name="ce50">
            <text:p><text:s/>1.228.104,72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5">
            <text:p>Outras variações patrimoniais</text:p>
          </table:table-cell>
          <table:table-cell table:style-name="ce9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formula="of:=[.C51]-[.E51]" table:style-name="ce36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number-columns-repeated="5" table:style-name="ce3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51">
            <text:p>Independentes da Execução Orçamentária</text:p>
          </table:table-cell>
          <table:table-cell table:style-name="ce9"/>
          <table:table-cell office:value-type="float" office:value="9568745.2899999991" table:formula="of:=SUM([.C54:.C63])" table:style-name="ce32">
            <text:p>9.568.745,29</text:p>
          </table:table-cell>
          <table:table-cell table:style-name="ce33"/>
          <table:table-cell office:value-type="float" office:value="27235241.629999999" table:formula="of:=SUM([.E54:.E63])" table:style-name="ce32">
            <text:p>27.235.241,63</text:p>
          </table:table-cell>
          <table:table-cell table:style-name="ce33"/>
          <table:table-cell office:value-type="float" office:value="-17666496.339999996" table:formula="of:=SUM([.G54:.G63])" table:style-name="ce32">
            <text:p>-17.666.496,34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5">
            <text:p>Incorporação de bens imóveis</text:p>
          </table:table-cell>
          <table:table-cell table:style-name="ce9"/>
          <table:table-cell office:value-type="float" office:value="1133497.3999999999" table:style-name="ce33">
            <text:p><text:s/>1.133.497,40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1133497.3999999999" table:formula="of:=[.C54]-[.E54]" table:style-name="ce33">
            <text:p><text:s/>1.133.497,40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5">
            <text:p>Incorporação de bens móveis</text:p>
          </table:table-cell>
          <table:table-cell table:style-name="ce9"/>
          <table:table-cell office:value-type="float" office:value="214721.88" table:style-name="ce36">
            <text:p><text:s/>214.721,88<text:s/></text:p>
          </table:table-cell>
          <table:table-cell table:style-name="ce36"/>
          <table:table-cell office:value-type="float" office:value="49049.279999999999" table:style-name="ce36">
            <text:p><text:s/>49.049,28<text:s/></text:p>
          </table:table-cell>
          <table:table-cell table:style-name="ce33"/>
          <table:table-cell office:value-type="float" office:value="165672.6" table:formula="of:=[.C55]-[.E55]" table:style-name="ce33">
            <text:p><text:s/>165.672,60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5">
            <text:p>Incorporação de bens intangíveis</text:p>
          </table:table-cell>
          <table:table-cell table:style-name="ce9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3"/>
          <table:table-cell office:value-type="float" office:value="0" table:formula="of:=[.C56]-[.E56]" table:style-name="ce33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5">
            <text:p>Incorporação de investimentos</text:p>
          </table:table-cell>
          <table:table-cell table:style-name="ce9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3"/>
          <table:table-cell office:value-type="float" office:value="0" table:formula="of:=[.C57]-[.E57]" table:style-name="ce33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5">
            <text:p>Reavaliação de bens imóveis</text:p>
          </table:table-cell>
          <table:table-cell table:style-name="ce9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3"/>
          <table:table-cell office:value-type="float" office:value="0" table:formula="of:=[.C58]-[.E58]" table:style-name="ce33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5">
            <text:p>Reavaliação de bens móveis</text:p>
          </table:table-cell>
          <table:table-cell table:style-name="ce9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3"/>
          <table:table-cell office:value-type="float" office:value="0" table:formula="of:=[.C59]-[.E59]" table:style-name="ce33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5">
            <text:p>Baixa de depreciação de bens imóveis</text:p>
          </table:table-cell>
          <table:table-cell table:style-name="ce9"/>
          <table:table-cell office:value-type="float" office:value="704409.68" table:style-name="ce36">
            <text:p><text:s/>704.409,68<text:s/></text:p>
          </table:table-cell>
          <table:table-cell table:style-name="ce36"/>
          <table:table-cell office:value-type="float" office:value="2256662.44" table:formula="of:=1362246.62+894415.82" table:style-name="ce36">
            <text:p><text:s/>2.256.662,44<text:s/></text:p>
          </table:table-cell>
          <table:table-cell table:style-name="ce33"/>
          <table:table-cell office:value-type="float" office:value="-1552252.7599999998" table:formula="of:=[.C60]-[.E60]" table:style-name="ce33">
            <text:p><text:s/>(1.552.252,76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5">
            <text:p>Baixa de depreciação de bens móveis</text:p>
          </table:table-cell>
          <table:table-cell table:style-name="ce9"/>
          <table:table-cell office:value-type="float" office:value="7506976.2599999998" table:style-name="ce36">
            <text:p><text:s/>7.506.976,26<text:s/></text:p>
          </table:table-cell>
          <table:table-cell table:style-name="ce36"/>
          <table:table-cell office:value-type="float" office:value="24929529.91" table:style-name="ce36">
            <text:p><text:s/>24.929.529,91<text:s/></text:p>
          </table:table-cell>
          <table:table-cell table:style-name="ce36"/>
          <table:table-cell office:value-type="float" office:value="-17422553.649999999" table:formula="of:=[.C61]-[.E61]" table:style-name="ce33">
            <text:p><text:s/>(17.422.553,65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5">
            <text:p>Baixa de amortização de bens intangíveis</text:p>
          </table:table-cell>
          <table:table-cell table:style-name="ce9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formula="of:=[.C62]-[.E62]" table:style-name="ce33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5">
            <text:p>Outras variações patrimoniais</text:p>
          </table:table-cell>
          <table:table-cell table:style-name="ce9"/>
          <table:table-cell office:value-type="float" office:value="9140.07" table:style-name="ce36">
            <text:p><text:s/>9.140,07<text:s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9140.07" table:formula="of:=[.C63]-[.E63]" table:style-name="ce33">
            <text:p><text:s/>9.140,07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35"/>
          <table:table-cell table:style-name="ce9"/>
          <table:table-cell table:number-columns-repeated="5" table:style-name="ce3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6">
          <table:table-cell office:value-type="string" table:style-name="ce48">
            <text:p>Variações Financeiras</text:p>
          </table:table-cell>
          <table:table-cell table:style-name="ce9"/>
          <table:table-cell table:style-name="ce33"/>
          <table:table-cell table:style-name="ce36"/>
          <table:table-cell table:style-name="ce33"/>
          <table:table-cell table:number-columns-repeated="2" table:style-name="ce3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8">
            <text:p><text:s text:c="2"/>Inscrições - Ativo</text:p>
          </table:table-cell>
          <table:table-cell table:style-name="ce9"/>
          <table:table-cell office:value-type="float" office:value="300238567.85000002" table:formula="of:=SUM([.C67:.C72])" table:style-name="ce32">
            <text:p>300.238.567,85</text:p>
          </table:table-cell>
          <table:table-cell table:style-name="ce33"/>
          <table:table-cell office:value-type="float" office:value="285873261.60000002" table:formula="of:=SUM([.E67:.E72])" table:style-name="ce32">
            <text:p>285.873.261,60</text:p>
          </table:table-cell>
          <table:table-cell table:style-name="ce33"/>
          <table:table-cell office:value-type="float" office:value="14365306.249999998" table:formula="of:=SUM([.G67:.G72])" table:style-name="ce32">
            <text:p>14.365.306,25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5">
            <text:p>Disponível</text:p>
          </table:table-cell>
          <table:table-cell table:style-name="ce9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37784.550000000003" table:style-name="ce36">
            <text:p><text:s/>37.784,55<text:s/></text:p>
          </table:table-cell>
          <table:table-cell table:style-name="ce36"/>
          <table:table-cell office:value-type="float" office:value="-37784.550000000003" table:formula="of:=[.C67]-[.E67]" table:style-name="ce36">
            <text:p><text:s/>(37.784,55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5">
            <text:p>Créditos a receber</text:p>
          </table:table-cell>
          <table:table-cell table:style-name="ce9"/>
          <table:table-cell office:value-type="float" office:value="1123071.3999999999" table:style-name="ce36">
            <text:p><text:s/>1.123.071,40<text:s/></text:p>
          </table:table-cell>
          <table:table-cell table:style-name="ce36"/>
          <table:table-cell office:value-type="float" office:value="4337525.87" table:style-name="ce36">
            <text:p><text:s/>4.337.525,87<text:s/></text:p>
          </table:table-cell>
          <table:table-cell table:style-name="ce36"/>
          <table:table-cell office:value-type="float" office:value="-3214454.47" table:formula="of:=[.C68]-[.E68]" table:style-name="ce36">
            <text:p><text:s/>(3.214.454,47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5">
            <text:p>Estoques</text:p>
          </table:table-cell>
          <table:table-cell table:style-name="ce9"/>
          <table:table-cell office:value-type="float" office:value="299079892.60000002" table:style-name="ce36">
            <text:p><text:s/>299.079.892,60<text:s/></text:p>
          </table:table-cell>
          <table:table-cell table:style-name="ce36"/>
          <table:table-cell office:value-type="float" office:value="281341246.91000003" table:style-name="ce36">
            <text:p><text:s/>281.341.246,91<text:s/></text:p>
          </table:table-cell>
          <table:table-cell table:style-name="ce36"/>
          <table:table-cell office:value-type="float" office:value="17738645.689999998" table:formula="of:=[.C69]-[.E69]" table:style-name="ce36">
            <text:p><text:s/>17.738.645,69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5">
            <text:p>Despesas antecipadas</text:p>
          </table:table-cell>
          <table:table-cell table:style-name="ce9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formula="of:=[.C70]-[.E70]" table:style-name="ce36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35">
            <text:p>Créditos e valores</text:p>
          </table:table-cell>
          <table:table-cell table:style-name="ce9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formula="of:=[.C71]-[.E71]" table:style-name="ce36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5">
            <text:p>Outras inscrições ativas</text:p>
          </table:table-cell>
          <table:table-cell table:style-name="ce9"/>
          <table:table-cell office:value-type="float" office:value="35603.85" table:style-name="ce36">
            <text:p><text:s/>35.603,85<text:s/></text:p>
          </table:table-cell>
          <table:table-cell table:style-name="ce36"/>
          <table:table-cell office:value-type="float" office:value="156704.26999999999" table:style-name="ce36">
            <text:p><text:s/>156.704,27<text:s/></text:p>
          </table:table-cell>
          <table:table-cell table:style-name="ce36"/>
          <table:table-cell office:value-type="float" office:value="-121100.41999999998" table:formula="of:=[.C72]-[.E72]" table:style-name="ce36">
            <text:p><text:s/>(121.100,42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8">
            <text:p><text:s text:c="2"/>Cancelamentos - Passivo</text:p>
          </table:table-cell>
          <table:table-cell table:style-name="ce9"/>
          <table:table-cell office:value-type="float" office:value="3220775.91" table:formula="of:=SUM([.C75])" table:style-name="ce32">
            <text:p>3.220.775,91</text:p>
          </table:table-cell>
          <table:table-cell table:style-name="ce36"/>
          <table:table-cell office:value-type="float" office:value="6156949.7199999997" table:formula="of:=SUM([.E75])" table:style-name="ce32">
            <text:p>6.156.949,72</text:p>
          </table:table-cell>
          <table:table-cell table:style-name="ce36"/>
          <table:table-cell office:value-type="float" office:value="-2936173.8099999996" table:formula="of:=SUM([.G75])" table:style-name="ce32">
            <text:p>-2.936.173,81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23">
            <text:p><text:s text:c="9"/>Obrigações a pagar</text:p>
          </table:table-cell>
          <table:table-cell table:style-name="ce9"/>
          <table:table-cell office:value-type="float" office:value="3220775.91" table:style-name="ce36">
            <text:p><text:s/>3.220.775,91<text:s/></text:p>
          </table:table-cell>
          <table:table-cell table:style-name="ce36"/>
          <table:table-cell office:value-type="float" office:value="6156949.7199999997" table:style-name="ce36">
            <text:p><text:s/>6.156.949,72<text:s/></text:p>
          </table:table-cell>
          <table:table-cell table:style-name="ce36"/>
          <table:table-cell office:value-type="float" office:value="-2936173.8099999996" table:formula="of:=[.C75]-[.E75]" table:style-name="ce36">
            <text:p><text:s/>(2.936.173,81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number-columns-repeated="5" table:style-name="ce3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48">
            <text:p><text:s text:c="2"/>Receitas Extraorçamentárias</text:p>
          </table:table-cell>
          <table:table-cell table:style-name="ce9"/>
          <table:table-cell office:value-type="float" office:value="0" table:style-name="ce52">
            <text:p><text:s/>-<text:s text:c="3"/></text:p>
          </table:table-cell>
          <table:table-cell table:style-name="ce36"/>
          <table:table-cell office:value-type="float" office:value="0" table:style-name="ce52">
            <text:p><text:s/>-<text:s text:c="3"/></text:p>
          </table:table-cell>
          <table:table-cell table:style-name="ce36"/>
          <table:table-cell office:value-type="float" office:value="0" table:style-name="ce52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3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TOTAL EXTRAORÇAMENTÁRIAS</text:p>
          </table:table-cell>
          <table:table-cell table:style-name="ce9"/>
          <table:table-cell office:value-type="float" office:value="462221098.32000005" table:formula="of:=[.C43]+[.C53]+[.C66]+[.C74]+[.C77]" table:style-name="ce53">
            <text:p><text:s/>462.221.098,32<text:s/></text:p>
          </table:table-cell>
          <table:table-cell office:value-type="float" office:value="0" table:style-name="ce46">
            <text:p>0,00</text:p>
          </table:table-cell>
          <table:table-cell office:value-type="float" office:value="436639167.10000002" table:formula="of:=[.E43]+[.E53]+[.E66]+[.E74]+[.E77]" table:style-name="ce53">
            <text:p><text:s/>436.639.167,10<text:s/></text:p>
          </table:table-cell>
          <table:table-cell office:value-type="float" office:value="0" table:formula="of:=[.F43]+[.F53]+[.F66]+[.F74]+[.F77]" table:style-name="ce46">
            <text:p>0,00</text:p>
          </table:table-cell>
          <table:table-cell office:value-type="float" office:value="25581931.220000029" table:formula="of:=[.C79]-[.E79]" table:style-name="ce53">
            <text:p><text:s/>25.581.931,22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18"/>
          <table:table-cell table:style-name="ce9"/>
          <table:table-cell table:number-columns-repeated="5" table:style-name="ce33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18">
            <text:p>TOTAL DAS VARIAÇÕES ATIVAS</text:p>
          </table:table-cell>
          <table:table-cell table:style-name="ce54"/>
          <table:table-cell office:value-type="float" office:value="1773310272.77" table:formula="of:=[.C38]+[.C79]" table:style-name="ce53">
            <text:p><text:s/>1.773.310.272,77<text:s/></text:p>
          </table:table-cell>
          <table:table-cell table:style-name="ce46"/>
          <table:table-cell office:value-type="float" office:value="1591248473.3000002" table:formula="of:=[.E38]+[.E79]" table:style-name="ce53">
            <text:p><text:s/>1.591.248.473,30<text:s/></text:p>
          </table:table-cell>
          <table:table-cell table:style-name="ce46"/>
          <table:table-cell office:value-type="float" office:value="182061799.47000009" table:formula="of:=[.G38]+[.G79]" table:style-name="ce53">
            <text:p><text:s/>182.061.799,47<text:s/></text:p>
          </table:table-cell>
          <table:table-cell table:style-name="ce9"/>
          <table:table-cell table:style-name="ce55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style-name="ce56"/>
          <table:table-cell table:style-name="ce21"/>
          <table:table-cell table:style-name="ce56"/>
          <table:table-cell table:style-name="ce21"/>
          <table:table-cell table:style-name="ce30"/>
          <table:table-cell table:number-columns-repeated="3" table:style-name="ce9"/>
          <table:table-cell table:style-name="ce30"/>
          <table:table-cell table:style-name="ce9"/>
          <table:table-cell table:style-name="ce30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57">
            <text:p>As notas explicativas integram as demonstrações contábeis</text:p>
          </table:table-cell>
          <table:covered-table-cell table:number-columns-repeated="2"/>
          <table:table-cell table:style-name="ce58"/>
          <table:table-cell table:style-name="ce59"/>
          <table:table-cell table:style-name="ce58"/>
          <table:table-cell table:style-name="ce60"/>
          <table:table-cell table:number-columns-repeated="3" table:style-name="ce9"/>
          <table:table-cell table:style-name="ce36"/>
          <table:table-cell table:style-name="ce9"/>
          <table:table-cell table:style-name="ce27"/>
          <table:table-cell table:number-columns-repeated="16371" table:style-name="ce9"/>
        </table:table-row>
        <table:table-row table:number-rows-repeated="2" table:style-name="ro5">
          <table:table-cell table:number-columns-repeated="2" table:style-name="ce23"/>
          <table:table-cell table:number-columns-repeated="2" table:style-name="ce21"/>
          <table:table-cell table:style-name="ce56"/>
          <table:table-cell table:style-name="ce21"/>
          <table:table-cell table:style-name="ce30"/>
          <table:table-cell table:number-columns-repeated="3" table:style-name="ce9"/>
          <table:table-cell table:style-name="ce36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1">
            <text:p>Bianca Kirchner</text:p>
          </table:table-cell>
          <table:table-cell table:style-name="ce62"/>
          <table:table-cell table:style-name="ce63"/>
          <table:table-cell office:value-type="string" table:style-name="ce64">
            <text:p>Mario Cezar de Aguiar</text:p>
          </table:table-cell>
          <table:table-cell table:number-columns-repeated="2" table:style-name="ce63"/>
          <table:table-cell table:style-name="ce30"/>
          <table:table-cell table:number-columns-repeated="3" table:style-name="ce9"/>
          <table:table-cell table:style-name="ce36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1">
            <text:p>Contadora</text:p>
          </table:table-cell>
          <table:table-cell table:style-name="ce62"/>
          <table:table-cell table:style-name="ce63"/>
          <table:table-cell office:value-type="string" table:style-name="ce64">
            <text:p>Diretor Regional SESI/SC</text:p>
          </table:table-cell>
          <table:table-cell table:number-columns-repeated="2" table:style-name="ce63"/>
          <table:table-cell table:style-name="ce30"/>
          <table:table-cell table:number-columns-repeated="3" table:style-name="ce9"/>
          <table:table-cell table:style-name="ce36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1">
            <text:p>CRC-SC 025288/O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style-name="ce30"/>
          <table:table-cell table:number-columns-repeated="3" table:style-name="ce9"/>
          <table:table-cell table:style-name="ce36"/>
          <table:table-cell table:style-name="ce9"/>
          <table:table-cell table:style-name="ce27"/>
          <table:table-cell table:number-columns-repeated="16371" table:style-name="ce9"/>
        </table:table-row>
        <table:table-row table:number-rows-repeated="2" table:style-name="ro5">
          <table:table-cell table:number-columns-repeated="2" table:style-name="ce23"/>
          <table:table-cell table:number-columns-repeated="2" table:style-name="ce21"/>
          <table:table-cell table:style-name="ce56"/>
          <table:table-cell table:style-name="ce21"/>
          <table:table-cell table:style-name="ce30"/>
          <table:table-cell table:number-columns-repeated="3" table:style-name="ce9"/>
          <table:table-cell table:style-name="ce36"/>
          <table:table-cell table:style-name="ce9"/>
          <table:table-cell table:style-name="ce27"/>
          <table:table-cell table:number-columns-repeated="16371" table:style-name="ce9"/>
        </table:table-row>
        <table:table-row table:style-name="ro7" table:visibility="collapse">
          <table:table-cell office:value-type="string" table:style-name="ce1">
            <text:p>SERVIÇO SOCIAL DA INDÚSTRIA - SESI/SC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style-name="ro2" table:visibility="collapse">
          <table:table-cell office:value-type="string" table:style-name="ce1">
            <text:p>CNPJ: 03.777.341/0001-66</text:p>
          </table:table-cell>
          <table:table-cell table:style-name="ce5"/>
          <table:table-cell table:style-name="ce8"/>
          <table:table-cell table:number-columns-repeated="3" table:style-name="ce6"/>
          <table:table-cell table:style-name="ce8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3" table:visibility="collapse">
          <table:table-cell office:value-type="string" table:style-name="ce11">
            <text:p>DEMONSTRAÇÃO DAS VARIAÇÕES PATRIMONIAIS</text:p>
          </table:table-cell>
          <table:table-cell table:style-name="ce5"/>
          <table:table-cell table:style-name="ce8"/>
          <table:table-cell table:number-columns-repeated="3" table:style-name="ce6"/>
          <table:table-cell table:style-name="ce12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3" table:visibility="collapse">
          <table:table-cell office:value-type="string" table:style-name="ce11">
            <text:p>Exercícios findos em 31 de dezembro de 2023 e 31 de dezembro 2022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1" table:visibility="collapse">
          <table:table-cell office:value-type="string" table:style-name="ce17">
            <text:p>(Em Reais)</text:p>
          </table:table-cell>
          <table:table-cell table:style-name="ce2"/>
          <table:table-cell table:number-columns-repeated="5" table:style-name="ce3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1" table:visibility="collapse">
          <table:table-cell table:style-name="ce17"/>
          <table:table-cell table:style-name="ce2"/>
          <table:table-cell table:number-columns-repeated="5" table:style-name="ce3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5" table:visibility="collapse">
          <table:table-cell table:number-columns-repeated="2" table:style-name="ce23"/>
          <table:table-cell table:number-columns-repeated="2" table:style-name="ce21"/>
          <table:table-cell table:style-name="ce56"/>
          <table:table-cell table:style-name="ce21"/>
          <table:table-cell table:style-name="ce30"/>
          <table:table-cell table:number-columns-repeated="3" table:style-name="ce9"/>
          <table:table-cell table:style-name="ce36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18"/>
          <table:table-cell table:style-name="ce19"/>
          <table:table-cell office:value-type="date" office:date-value="2023-12-31T00:00:00" table:style-name="ce24">
            <text:p>31/12/2023</text:p>
          </table:table-cell>
          <table:table-cell table:style-name="ce25"/>
          <table:table-cell office:value-type="date" office:date-value="2022-12-31T00:00:00" table:style-name="ce24">
            <text:p>31/12/2022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18">
            <text:p>DEPENDENTE DA EXECUÇÃO ORÇAMENTÁRIA</text:p>
          </table:table-cell>
          <table:table-cell table:style-name="ce9"/>
          <table:table-cell table:style-name="ce21"/>
          <table:table-cell table:style-name="ce65"/>
          <table:table-cell table:style-name="ce21"/>
          <table:table-cell table:style-name="ce65"/>
          <table:table-cell table:style-name="ce28"/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18"/>
          <table:table-cell table:style-name="ce9"/>
          <table:table-cell table:style-name="ce21"/>
          <table:table-cell table:style-name="ce65"/>
          <table:table-cell table:style-name="ce21"/>
          <table:table-cell table:style-name="ce65"/>
          <table:table-cell table:style-name="ce28"/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ORÇAMENTÁRIAS</text:p>
          </table:table-cell>
          <table:table-cell table:style-name="ce9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Despesas</text:p>
          </table:table-cell>
          <table:table-cell table:style-name="ce9"/>
          <table:table-cell table:style-name="ce21"/>
          <table:table-cell table:style-name="ce65"/>
          <table:table-cell table:style-name="ce21"/>
          <table:table-cell table:style-name="ce65"/>
          <table:table-cell table:style-name="ce28"/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<text:s text:c="3"/>Despesas Correntes</text:p>
          </table:table-cell>
          <table:table-cell table:style-name="ce9"/>
          <table:table-cell table:style-name="ce36"/>
          <table:table-cell table:style-name="ce21"/>
          <table:table-cell table:style-name="ce36"/>
          <table:table-cell table:style-name="ce21"/>
          <table:table-cell table:style-name="ce30"/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0">
            <text:p>Aplicações Diretas</text:p>
          </table:table-cell>
          <table:table-cell table:style-name="ce9"/>
          <table:table-cell office:value-type="float" office:value="740133931.19000018" table:formula="of:=SUM([.C105:.C114])" table:style-name="ce32">
            <text:p>740.133.931,19</text:p>
          </table:table-cell>
          <table:table-cell table:style-name="ce46"/>
          <table:table-cell office:value-type="float" office:value="703737991.46000004" table:formula="of:=SUM([.E105:.E114])" table:style-name="ce32">
            <text:p>703.737.991,46</text:p>
          </table:table-cell>
          <table:table-cell table:style-name="ce46"/>
          <table:table-cell office:value-type="float" office:value="36395939.730000019" table:formula="of:=SUM([.G105:.G114])" table:style-name="ce32">
            <text:p>36.395.939,73</text:p>
          </table:table-cell>
          <table:table-cell table:style-name="ce9"/>
          <table:table-cell table:style-name="ce29"/>
          <table:table-cell table:style-name="ce9"/>
          <table:table-cell table:style-name="ce30"/>
          <table:table-cell table:style-name="ce9"/>
          <table:table-cell table:style-name="ce30"/>
          <table:table-cell table:number-columns-repeated="16371" table:style-name="ce9"/>
        </table:table-row>
        <table:table-row table:style-name="ro5">
          <table:table-cell office:value-type="string" table:style-name="ce66">
            <text:p>Pessoal e Encargos Sociais</text:p>
          </table:table-cell>
          <table:table-cell table:style-name="ce9"/>
          <table:table-cell office:value-type="float" office:value="423185502.61000001" table:style-name="ce67">
            <text:p>423.185.502,61</text:p>
          </table:table-cell>
          <table:table-cell table:style-name="ce67"/>
          <table:table-cell office:value-type="float" office:value="419094628.57999998" table:style-name="ce67">
            <text:p>419.094.628,58</text:p>
          </table:table-cell>
          <table:table-cell table:style-name="ce67"/>
          <table:table-cell office:value-type="float" office:value="4090874.030000031" table:formula="of:=[.C105]-[.E105]" table:style-name="ce68">
            <text:p>4.090.874,03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6">
            <text:p>Ocupação e Utilidades</text:p>
          </table:table-cell>
          <table:table-cell table:style-name="ce9"/>
          <table:table-cell office:value-type="float" office:value="14676979.34" table:style-name="ce67">
            <text:p>14.676.979,34</text:p>
          </table:table-cell>
          <table:table-cell table:style-name="ce67"/>
          <table:table-cell office:value-type="float" office:value="12614376.050000001" table:style-name="ce67">
            <text:p>12.614.376,05</text:p>
          </table:table-cell>
          <table:table-cell table:style-name="ce67"/>
          <table:table-cell office:value-type="float" office:value="2062603.2899999991" table:formula="of:=[.C106]-[.E106]" table:style-name="ce68">
            <text:p>2.062.603,29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6">
            <text:p>Materiais</text:p>
          </table:table-cell>
          <table:table-cell table:style-name="ce9"/>
          <table:table-cell office:value-type="float" office:value="47856995.109999999" table:style-name="ce67">
            <text:p>47.856.995,11</text:p>
          </table:table-cell>
          <table:table-cell table:style-name="ce67"/>
          <table:table-cell office:value-type="float" office:value="46464895.979999997" table:style-name="ce67">
            <text:p>46.464.895,98</text:p>
          </table:table-cell>
          <table:table-cell table:style-name="ce67"/>
          <table:table-cell office:value-type="float" office:value="1392099.1300000027" table:formula="of:=[.C107]-[.E107]" table:style-name="ce68">
            <text:p>1.392.099,13</text:p>
          </table:table-cell>
          <table:table-cell table:style-name="ce9"/>
          <table:table-cell table:style-name="ce29"/>
          <table:table-cell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6">
            <text:p>Transporte e Viagens</text:p>
          </table:table-cell>
          <table:table-cell table:style-name="ce9"/>
          <table:table-cell office:value-type="float" office:value="7211329.9199999999" table:style-name="ce67">
            <text:p>7.211.329,92</text:p>
          </table:table-cell>
          <table:table-cell table:style-name="ce67"/>
          <table:table-cell office:value-type="float" office:value="4954568.1500000004" table:style-name="ce67">
            <text:p>4.954.568,15</text:p>
          </table:table-cell>
          <table:table-cell table:style-name="ce67"/>
          <table:table-cell office:value-type="float" office:value="2256761.7699999996" table:formula="of:=[.C108]-[.E108]" table:style-name="ce68">
            <text:p>2.256.761,77</text:p>
          </table:table-cell>
          <table:table-cell table:style-name="ce9"/>
          <table:table-cell table:style-name="ce31"/>
          <table:table-cell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6">
            <text:p>Material de Distribuição Gratuita</text:p>
          </table:table-cell>
          <table:table-cell table:style-name="ce9"/>
          <table:table-cell office:value-type="float" office:value="1973552.23" table:style-name="ce67">
            <text:p>1.973.552,23</text:p>
          </table:table-cell>
          <table:table-cell table:style-name="ce67"/>
          <table:table-cell office:value-type="float" office:value="1419591.92" table:style-name="ce67">
            <text:p>1.419.591,92</text:p>
          </table:table-cell>
          <table:table-cell table:style-name="ce67"/>
          <table:table-cell office:value-type="float" office:value="553960.31000000006" table:formula="of:=[.C109]-[.E109]" table:style-name="ce68">
            <text:p>553.960,31</text:p>
          </table:table-cell>
          <table:table-cell table:style-name="ce9"/>
          <table:table-cell table:style-name="ce31"/>
          <table:table-cell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6">
            <text:p>Serviços de Terceiros</text:p>
          </table:table-cell>
          <table:table-cell table:style-name="ce9"/>
          <table:table-cell office:value-type="float" office:value="134555982.19999999" table:style-name="ce67">
            <text:p>134.555.982,20</text:p>
          </table:table-cell>
          <table:table-cell table:style-name="ce67"/>
          <table:table-cell office:value-type="float" office:value="110691495.14" table:style-name="ce67">
            <text:p>110.691.495,14</text:p>
          </table:table-cell>
          <table:table-cell table:style-name="ce67"/>
          <table:table-cell office:value-type="float" office:value="23864487.059999987" table:formula="of:=[.C110]-[.E110]" table:style-name="ce68">
            <text:p>23.864.487,06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6">
            <text:p>Arrendamento Mercantil</text:p>
          </table:table-cell>
          <table:table-cell table:style-name="ce9"/>
          <table:table-cell office:value-type="float" office:value="11273089.189999999" table:style-name="ce67">
            <text:p>11.273.089,19</text:p>
          </table:table-cell>
          <table:table-cell table:style-name="ce67"/>
          <table:table-cell office:value-type="float" office:value="10284229.66" table:style-name="ce67">
            <text:p>10.284.229,66</text:p>
          </table:table-cell>
          <table:table-cell table:style-name="ce67"/>
          <table:table-cell office:value-type="float" office:value="988859.52999999933" table:formula="of:=[.C111]-[.E111]" table:style-name="ce68">
            <text:p>988.859,53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6">
            <text:p>Despesas Financeiras</text:p>
          </table:table-cell>
          <table:table-cell table:style-name="ce9"/>
          <table:table-cell office:value-type="float" office:value="16965608.219999999" table:style-name="ce67">
            <text:p>16.965.608,22</text:p>
          </table:table-cell>
          <table:table-cell table:style-name="ce67"/>
          <table:table-cell office:value-type="float" office:value="17704873.940000001" table:style-name="ce67">
            <text:p>17.704.873,94</text:p>
          </table:table-cell>
          <table:table-cell table:style-name="ce67"/>
          <table:table-cell office:value-type="float" office:value="-739265.72000000253" table:formula="of:=[.C112]-[.E112]" table:style-name="ce68">
            <text:p>-739.265,72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6">
            <text:p>Impostos, Taxas e Contribuições</text:p>
          </table:table-cell>
          <table:table-cell table:style-name="ce9"/>
          <table:table-cell office:value-type="float" office:value="68509190.780000001" table:style-name="ce67">
            <text:p>68.509.190,78</text:p>
          </table:table-cell>
          <table:table-cell table:style-name="ce67"/>
          <table:table-cell office:value-type="float" office:value="66362278.240000002" table:style-name="ce67">
            <text:p>66.362.278,24</text:p>
          </table:table-cell>
          <table:table-cell table:style-name="ce67"/>
          <table:table-cell office:value-type="float" office:value="2146912.5399999991" table:formula="of:=[.C113]-[.E113]" table:style-name="ce68">
            <text:p>2.146.912,54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6">
            <text:p>Despesas Diversas</text:p>
          </table:table-cell>
          <table:table-cell table:style-name="ce9"/>
          <table:table-cell office:value-type="float" office:value="13925701.59" table:style-name="ce67">
            <text:p>13.925.701,59</text:p>
          </table:table-cell>
          <table:table-cell table:style-name="ce67"/>
          <table:table-cell office:value-type="float" office:value="14147053.800000001" table:style-name="ce67">
            <text:p>14.147.053,80</text:p>
          </table:table-cell>
          <table:table-cell table:style-name="ce67"/>
          <table:table-cell office:value-type="float" office:value="-221352.21000000089" table:formula="of:=[.C114]-[.E114]" table:style-name="ce68">
            <text:p>-221.352,21</text:p>
          </table:table-cell>
          <table:table-cell table:number-columns-repeated="5"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style-name="ce69"/>
          <table:table-cell table:style-name="ce67"/>
          <table:table-cell table:style-name="ce69"/>
          <table:table-cell table:number-columns-repeated="2" table:style-name="ce67"/>
          <table:table-cell table:number-columns-repeated="5"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0">
            <text:p>Transferências Correntes</text:p>
          </table:table-cell>
          <table:table-cell table:style-name="ce39"/>
          <table:table-cell office:value-type="float" office:value="29500630.280000001" table:formula="of:=SUM([.C117:.C122])" table:style-name="ce32">
            <text:p>29.500.630,28</text:p>
          </table:table-cell>
          <table:table-cell table:style-name="ce70"/>
          <table:table-cell office:value-type="float" office:value="27554508.170000002" table:formula="of:=SUM([.E117:.E122])" table:style-name="ce32">
            <text:p>27.554.508,17</text:p>
          </table:table-cell>
          <table:table-cell table:style-name="ce70"/>
          <table:table-cell office:value-type="float" office:value="1946122.1100000013" table:formula="of:=[.G117]+[.G118]+[.G119]+[.G120]+[.G121]+[.G122]" table:style-name="ce32">
            <text:p>1.946.122,11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6">
            <text:p><text:s/>Contribuições Regulamentares</text:p>
          </table:table-cell>
          <table:table-cell table:style-name="ce39"/>
          <table:table-cell office:value-type="float" office:value="28506856.93" table:style-name="ce68">
            <text:p>28.506.856,93</text:p>
          </table:table-cell>
          <table:table-cell table:style-name="ce67"/>
          <table:table-cell office:value-type="float" office:value="25370545.829999998" table:style-name="ce68">
            <text:p>25.370.545,83</text:p>
          </table:table-cell>
          <table:table-cell table:style-name="ce67"/>
          <table:table-cell office:value-type="float" office:value="3136311.1000000015" table:formula="of:=[.C117]-[.E117]" table:style-name="ce68">
            <text:p>3.136.311,1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66">
            <text:p><text:s/>Subvenções Regulamentares</text:p>
          </table:table-cell>
          <table:table-cell table:style-name="ce39"/>
          <table:table-cell office:value-type="float" office:value="0" table:style-name="ce68">
            <text:p>0,00</text:p>
          </table:table-cell>
          <table:table-cell table:style-name="ce67"/>
          <table:table-cell office:value-type="float" office:value="0" table:style-name="ce68">
            <text:p>0,00</text:p>
          </table:table-cell>
          <table:table-cell table:style-name="ce67"/>
          <table:table-cell office:value-type="float" office:value="0" table:formula="of:=[.C118]-[.E118]" table:style-name="ce6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6">
            <text:p><text:s/>Convênios</text:p>
          </table:table-cell>
          <table:table-cell table:style-name="ce39"/>
          <table:table-cell office:value-type="float" office:value="960892.14" table:style-name="ce68">
            <text:p>960.892,14</text:p>
          </table:table-cell>
          <table:table-cell table:style-name="ce67"/>
          <table:table-cell office:value-type="float" office:value="1611757.35" table:style-name="ce68">
            <text:p>1.611.757,35</text:p>
          </table:table-cell>
          <table:table-cell table:style-name="ce67"/>
          <table:table-cell office:value-type="float" office:value="-650865.21000000008" table:formula="of:=[.C119]-[.E119]" table:style-name="ce68">
            <text:p>-650.865,21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6">
            <text:p><text:s/>Apoios Financeiros</text:p>
          </table:table-cell>
          <table:table-cell table:style-name="ce9"/>
          <table:table-cell office:value-type="float" office:value="0" table:style-name="ce50">
            <text:p><text:s/>-<text:s text:c="3"/></text:p>
          </table:table-cell>
          <table:table-cell table:style-name="ce67"/>
          <table:table-cell office:value-type="float" office:value="481.39" table:style-name="ce68">
            <text:p>481,39</text:p>
          </table:table-cell>
          <table:table-cell table:style-name="ce67"/>
          <table:table-cell office:value-type="float" office:value="-481.39" table:formula="of:=[.C120]-[.E120]" table:style-name="ce68">
            <text:p>-481,39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6">
            <text:p><text:s/>Auxílios a Terceiros</text:p>
          </table:table-cell>
          <table:table-cell table:style-name="ce9"/>
          <table:table-cell office:value-type="float" office:value="32881.21" table:style-name="ce68">
            <text:p>32.881,21</text:p>
          </table:table-cell>
          <table:table-cell table:style-name="ce67"/>
          <table:table-cell office:value-type="float" office:value="571723.6" table:style-name="ce68">
            <text:p>571.723,60</text:p>
          </table:table-cell>
          <table:table-cell table:style-name="ce67"/>
          <table:table-cell office:value-type="float" office:value="-538842.39" table:formula="of:=[.C121]-[.E121]" table:style-name="ce68">
            <text:p>-538.842,39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66">
            <text:p><text:s/>Contribuições Associativas e Filiação</text:p>
          </table:table-cell>
          <table:table-cell table:style-name="ce9"/>
          <table:table-cell office:value-type="float" office:value="0" table:style-name="ce68">
            <text:p>0,00</text:p>
          </table:table-cell>
          <table:table-cell table:style-name="ce67"/>
          <table:table-cell office:value-type="float" office:value="0" table:style-name="ce68">
            <text:p>0,00</text:p>
          </table:table-cell>
          <table:table-cell table:style-name="ce67"/>
          <table:table-cell office:value-type="float" office:value="0" table:formula="of:=[.C122]-[.E122]" table:style-name="ce6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style-name="ce69"/>
          <table:table-cell table:style-name="ce67"/>
          <table:table-cell table:style-name="ce69"/>
          <table:table-cell table:style-name="ce67"/>
          <table:table-cell table:style-name="ce6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Total Despesas Correntes</text:p>
          </table:table-cell>
          <table:table-cell table:style-name="ce9"/>
          <table:table-cell office:value-type="float" office:value="769634561.47000015" table:formula="of:=[.C104]+[.C116]" table:style-name="ce45">
            <text:p>769.634.561,47</text:p>
          </table:table-cell>
          <table:table-cell table:style-name="ce70"/>
          <table:table-cell office:value-type="float" office:value="731292499.63" table:formula="of:=[.E104]+[.E116]" table:style-name="ce45">
            <text:p>731.292.499,63</text:p>
          </table:table-cell>
          <table:table-cell table:style-name="ce70"/>
          <table:table-cell office:value-type="float" office:value="38342061.840000018" table:formula="of:=[.G104]+[.G116]" table:style-name="ce45">
            <text:p>38.342.061,84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31"/>
          <table:table-cell table:style-name="ce9"/>
          <table:table-cell table:style-name="ce70"/>
          <table:table-cell table:style-name="ce67"/>
          <table:table-cell table:style-name="ce70"/>
          <table:table-cell table:style-name="ce67"/>
          <table:table-cell table:style-name="ce7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Despesas de Capital</text:p>
          </table:table-cell>
          <table:table-cell table:style-name="ce39"/>
          <table:table-cell office:value-type="float" office:value="446081323.86000001" table:formula="of:=SUM([.C127:.C128])" table:style-name="ce32">
            <text:p>446.081.323,86</text:p>
          </table:table-cell>
          <table:table-cell table:style-name="ce70"/>
          <table:table-cell office:value-type="float" office:value="394746085.52999997" table:formula="of:=SUM([.E127:.E128])" table:style-name="ce32">
            <text:p>394.746.085,53</text:p>
          </table:table-cell>
          <table:table-cell table:style-name="ce70"/>
          <table:table-cell office:value-type="float" office:value="51335238.329999998" table:formula="of:=SUM([.G127:.G128])" table:style-name="ce32">
            <text:p>51.335.238,33</text:p>
          </table:table-cell>
          <table:table-cell table:style-name="ce9"/>
          <table:table-cell table:style-name="ce55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1">
            <text:p>Investimentos</text:p>
          </table:table-cell>
          <table:table-cell table:style-name="ce9"/>
          <table:table-cell office:value-type="float" office:value="146965827.41" table:style-name="ce68">
            <text:p>146.965.827,41</text:p>
          </table:table-cell>
          <table:table-cell table:style-name="ce68"/>
          <table:table-cell office:value-type="float" office:value="113378289.7" table:style-name="ce68">
            <text:p>113.378.289,70</text:p>
          </table:table-cell>
          <table:table-cell table:style-name="ce68"/>
          <table:table-cell office:value-type="float" office:value="33587537.709999993" table:formula="of:=[.C127]-[.E127]" table:style-name="ce68">
            <text:p>33.587.537,71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1">
            <text:p>Inversões Financeiras</text:p>
          </table:table-cell>
          <table:table-cell table:style-name="ce9"/>
          <table:table-cell office:value-type="float" office:value="299115496.44999999" table:style-name="ce68">
            <text:p>299.115.496,45</text:p>
          </table:table-cell>
          <table:table-cell table:style-name="ce68"/>
          <table:table-cell office:value-type="float" office:value="281367795.82999998" table:style-name="ce68">
            <text:p>281.367.795,83</text:p>
          </table:table-cell>
          <table:table-cell table:style-name="ce68"/>
          <table:table-cell office:value-type="float" office:value="17747700.620000005" table:formula="of:=[.C128]-[.E128]" table:style-name="ce68">
            <text:p>17.747.700,62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30"/>
          <table:table-cell table:style-name="ce70"/>
          <table:table-cell table:style-name="ce67"/>
          <table:table-cell table:style-name="ce70"/>
          <table:table-cell table:style-name="ce67"/>
          <table:table-cell table:style-name="ce6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Transferências de Capital</text:p>
          </table:table-cell>
          <table:table-cell table:style-name="ce72"/>
          <table:table-cell office:value-type="float" office:value="999999.99" table:formula="of:=SUM([.C131:.C132])" table:style-name="ce32">
            <text:p>999.999,99</text:p>
          </table:table-cell>
          <table:table-cell table:style-name="ce70"/>
          <table:table-cell office:value-type="float" office:value="3999999.96" table:formula="of:=SUM([.E131:.E132])" table:style-name="ce32">
            <text:p>3.999.999,96</text:p>
          </table:table-cell>
          <table:table-cell table:style-name="ce70"/>
          <table:table-cell office:value-type="float" office:value="-2999999.9699999997" table:formula="of:=SUM([.G131:.G132])" table:style-name="ce32">
            <text:p>-2.999.999,97</text:p>
          </table:table-cell>
          <table:table-cell table:number-columns-repeated="2" table:style-name="ce29"/>
          <table:table-cell table:style-name="ce49"/>
          <table:table-cell table:number-columns-repeated="16374" table:style-name="ce29"/>
        </table:table-row>
        <table:table-row table:style-name="ro5">
          <table:table-cell office:value-type="string" table:style-name="ce71">
            <text:p><text:s/>Subvenções Extraordinárias</text:p>
          </table:table-cell>
          <table:table-cell table:style-name="ce36"/>
          <table:table-cell office:value-type="float" office:value="0" table:style-name="ce68">
            <text:p>0,00</text:p>
          </table:table-cell>
          <table:table-cell table:style-name="ce68"/>
          <table:table-cell office:value-type="float" office:value="0" table:style-name="ce68">
            <text:p>0,00</text:p>
          </table:table-cell>
          <table:table-cell table:style-name="ce68"/>
          <table:table-cell office:value-type="float" office:value="0" table:formula="of:=[.C131]-[.E131]" table:style-name="ce67">
            <text:p>0,00</text:p>
          </table:table-cell>
          <table:table-cell table:number-columns-repeated="2" table:style-name="ce9"/>
          <table:table-cell table:style-name="ce37"/>
          <table:table-cell table:number-columns-repeated="16374" table:style-name="ce9"/>
        </table:table-row>
        <table:table-row table:style-name="ro5">
          <table:table-cell office:value-type="string" table:style-name="ce71">
            <text:p><text:s/>Amortização da Dívida</text:p>
          </table:table-cell>
          <table:table-cell table:style-name="ce36"/>
          <table:table-cell office:value-type="float" office:value="999999.99" table:style-name="ce68">
            <text:p>999.999,99</text:p>
          </table:table-cell>
          <table:table-cell table:style-name="ce68"/>
          <table:table-cell office:value-type="float" office:value="3999999.96" table:style-name="ce68">
            <text:p>3.999.999,96</text:p>
          </table:table-cell>
          <table:table-cell table:style-name="ce68"/>
          <table:table-cell office:value-type="float" office:value="-2999999.9699999997" table:formula="of:=[.C132]-[.E132]" table:style-name="ce67">
            <text:p>-2.999.999,97</text:p>
          </table:table-cell>
          <table:table-cell table:number-columns-repeated="2" table:style-name="ce9"/>
          <table:table-cell table:style-name="ce37"/>
          <table:table-cell table:number-columns-repeated="16374" table:style-name="ce9"/>
        </table:table-row>
        <table:table-row table:style-name="ro5">
          <table:table-cell table:style-name="ce73"/>
          <table:table-cell table:style-name="ce36"/>
          <table:table-cell table:number-columns-repeated="4" table:style-name="ce68"/>
          <table:table-cell table:style-name="ce67"/>
          <table:table-cell table:number-columns-repeated="2" table:style-name="ce9"/>
          <table:table-cell table:style-name="ce37"/>
          <table:table-cell table:number-columns-repeated="16374" table:style-name="ce9"/>
        </table:table-row>
        <table:table-row table:style-name="ro5">
          <table:table-cell office:value-type="string" table:style-name="ce31">
            <text:p>Total Despesas de Capital</text:p>
          </table:table-cell>
          <table:table-cell table:style-name="ce30"/>
          <table:table-cell office:value-type="float" office:value="447081323.85000002" table:formula="of:=[.C126]+[.C130]" table:style-name="ce45">
            <text:p>447.081.323,85</text:p>
          </table:table-cell>
          <table:table-cell table:style-name="ce70"/>
          <table:table-cell office:value-type="float" office:value="398746085.48999995" table:formula="of:=[.E126]+[.E130]" table:style-name="ce45">
            <text:p>398.746.085,49</text:p>
          </table:table-cell>
          <table:table-cell table:style-name="ce70"/>
          <table:table-cell office:value-type="float" office:value="48335238.359999999" table:formula="of:=[.G126]+[.G130]" table:style-name="ce45">
            <text:p>48.335.238,36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31"/>
          <table:table-cell table:style-name="ce30"/>
          <table:table-cell table:number-columns-repeated="5" table:style-name="ce7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TOTAL ORÇAMENTÁRIAS</text:p>
          </table:table-cell>
          <table:table-cell table:style-name="ce9"/>
          <table:table-cell office:value-type="float" office:value="1216715885.3200002" table:formula="of:=[.C124]+[.C134]" table:style-name="ce45">
            <text:p>1.216.715.885,32</text:p>
          </table:table-cell>
          <table:table-cell table:style-name="ce46"/>
          <table:table-cell office:value-type="float" office:value="1130038585.1199999" table:formula="of:=[.E124]+[.E134]" table:style-name="ce45">
            <text:p>1.130.038.585,12</text:p>
          </table:table-cell>
          <table:table-cell table:style-name="ce46"/>
          <table:table-cell office:value-type="float" office:value="86677300.200000018" table:formula="of:=[.G124]+[.G134]" table:style-name="ce45">
            <text:p>86.677.300,20</text:p>
          </table:table-cell>
          <table:table-cell table:style-name="ce9"/>
          <table:table-cell table:style-name="ce34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18"/>
          <table:table-cell table:style-name="ce9"/>
          <table:table-cell table:style-name="ce74"/>
          <table:table-cell table:style-name="ce67"/>
          <table:table-cell table:style-name="ce74"/>
          <table:table-cell table:style-name="ce67"/>
          <table:table-cell table:style-name="ce4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6">
          <table:table-cell office:value-type="string" table:style-name="ce31">
            <text:p>EXTRAORÇAMENTÁRIAS</text:p>
          </table:table-cell>
          <table:table-cell table:style-name="ce9"/>
          <table:table-cell table:style-name="ce69"/>
          <table:table-cell table:style-name="ce67"/>
          <table:table-cell table:style-name="ce69"/>
          <table:table-cell table:style-name="ce67"/>
          <table:table-cell table:style-name="ce6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Variações Patrimoniais Financeiras</text:p>
          </table:table-cell>
          <table:table-cell table:style-name="ce9"/>
          <table:table-cell table:style-name="ce69"/>
          <table:table-cell table:style-name="ce67"/>
          <table:table-cell table:style-name="ce69"/>
          <table:table-cell table:style-name="ce67"/>
          <table:table-cell table:style-name="ce6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8">
            <text:p>Variações Patrimoniais<text:s/></text:p>
          </table:table-cell>
          <table:table-cell table:style-name="ce9"/>
          <table:table-cell office:value-type="float" office:value="37930659.219999999" table:formula="of:=[.C141]+[.C149]" table:style-name="ce75">
            <text:p>37.930.659,22</text:p>
          </table:table-cell>
          <table:table-cell table:style-name="ce67"/>
          <table:table-cell office:value-type="float" office:value="81855574.950000018" table:formula="of:=[.E141]+[.E149]" table:style-name="ce75">
            <text:p>81.855.574,95</text:p>
          </table:table-cell>
          <table:table-cell table:style-name="ce67"/>
          <table:table-cell office:value-type="float" office:value="-43924915.730000004" table:formula="of:=[.G141]+[.G149]" table:style-name="ce75">
            <text:p>-43.924.915,73</text:p>
          </table:table-cell>
          <table:table-cell office:value-type="string" table:style-name="ce9">
            <text:p>somatório</text:p>
          </table:table-cell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8">
            <text:p><text:s text:c="4"/>Result. Execução Orçamentária</text:p>
          </table:table-cell>
          <table:table-cell table:style-name="ce9"/>
          <table:table-cell office:value-type="float" office:value="16129568.42" table:formula="of:=SUM([.C142:.C147])" table:style-name="ce32">
            <text:p>16.129.568,42</text:p>
          </table:table-cell>
          <table:table-cell table:style-name="ce46"/>
          <table:table-cell office:value-type="float" office:value="3067152.51" table:formula="of:=SUM([.E142:.E147])" table:style-name="ce32">
            <text:p>3.067.152,51</text:p>
          </table:table-cell>
          <table:table-cell table:style-name="ce46"/>
          <table:table-cell office:value-type="float" office:value="13062415.91" table:formula="of:=SUM([.G142:.G147])" table:style-name="ce32">
            <text:p>13.062.415,91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1">
            <text:p>Alienação de bens imóveis</text:p>
          </table:table-cell>
          <table:table-cell table:style-name="ce9"/>
          <table:table-cell office:value-type="float" office:value="215000" table:style-name="ce67">
            <text:p>215.000,00</text:p>
          </table:table-cell>
          <table:table-cell table:style-name="ce67"/>
          <table:table-cell office:value-type="float" office:value="1664438.08" table:style-name="ce67">
            <text:p>1.664.438,08</text:p>
          </table:table-cell>
          <table:table-cell table:style-name="ce67"/>
          <table:table-cell office:value-type="float" office:value="-1449438.08" table:formula="of:=[.C142]-[.E142]" table:style-name="ce46">
            <text:p>-1.449.438,08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1">
            <text:p>Alienação de bens móveis</text:p>
          </table:table-cell>
          <table:table-cell table:style-name="ce9"/>
          <table:table-cell office:value-type="float" office:value="1232386.7" table:style-name="ce67">
            <text:p>1.232.386,70</text:p>
          </table:table-cell>
          <table:table-cell table:style-name="ce67"/>
          <table:table-cell office:value-type="float" office:value="1402714.43" table:style-name="ce67">
            <text:p>1.402.714,43</text:p>
          </table:table-cell>
          <table:table-cell table:style-name="ce67"/>
          <table:table-cell office:value-type="float" office:value="-170327.72999999998" table:formula="of:=[.C143]-[.E143]" table:style-name="ce46">
            <text:p>-170.327,73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1">
            <text:p>Alienação de bens intangíveis</text:p>
          </table:table-cell>
          <table:table-cell table:style-name="ce9"/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formula="of:=[.C144]-[.E144]" table:style-name="ce46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1">
            <text:p>Alienação de investimentos</text:p>
          </table:table-cell>
          <table:table-cell table:style-name="ce9"/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formula="of:=[.C145]-[.E145]" table:style-name="ce46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1">
            <text:p>Inscrição de empréstimos e financiamentos</text:p>
          </table:table-cell>
          <table:table-cell table:style-name="ce9"/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formula="of:=[.C146]-[.E146]" table:style-name="ce46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1">
            <text:p>Outras variações patrimoniais</text:p>
          </table:table-cell>
          <table:table-cell table:style-name="ce9"/>
          <table:table-cell office:value-type="float" office:value="14682181.720000001" table:style-name="ce67">
            <text:p>14.682.181,72</text:p>
          </table:table-cell>
          <table:table-cell table:style-name="ce67"/>
          <table:table-cell office:value-type="float" office:value="0" table:style-name="ce50">
            <text:p><text:s/>-<text:s text:c="3"/></text:p>
          </table:table-cell>
          <table:table-cell table:style-name="ce67"/>
          <table:table-cell office:value-type="float" office:value="14682181.720000001" table:formula="of:=[.C147]-[.E147]" table:style-name="ce46">
            <text:p>14.682.181,72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31"/>
          <table:table-cell table:style-name="ce9"/>
          <table:table-cell table:style-name="ce69"/>
          <table:table-cell table:style-name="ce67"/>
          <table:table-cell table:style-name="ce69"/>
          <table:table-cell table:style-name="ce67"/>
          <table:table-cell table:style-name="ce6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8">
            <text:p><text:s text:c="3"/>Independentes da Execução Orçamentária</text:p>
          </table:table-cell>
          <table:table-cell table:style-name="ce9"/>
          <table:table-cell office:value-type="float" office:value="21801090.800000001" table:formula="of:=SUM([.C150:.C159])" table:style-name="ce32">
            <text:p>21.801.090,80</text:p>
          </table:table-cell>
          <table:table-cell table:style-name="ce46"/>
          <table:table-cell office:value-type="float" office:value="78788422.440000013" table:formula="of:=SUM([.E150:.E159])" table:style-name="ce32">
            <text:p>78.788.422,44</text:p>
          </table:table-cell>
          <table:table-cell table:style-name="ce46"/>
          <table:table-cell office:value-type="float" office:value="-56987331.640000001" table:formula="of:=SUM([.G150:.G159])" table:style-name="ce32">
            <text:p>-56.987.331,64</text:p>
          </table:table-cell>
          <table:table-cell table:style-name="ce9"/>
          <table:table-cell table:style-name="ce55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1">
            <text:p>Baixa de bens imóveis</text:p>
          </table:table-cell>
          <table:table-cell table:style-name="ce9"/>
          <table:table-cell office:value-type="float" office:value="1456804.59" table:style-name="ce67">
            <text:p>1.456.804,59</text:p>
          </table:table-cell>
          <table:table-cell table:style-name="ce67"/>
          <table:table-cell office:value-type="float" office:value="1216324.6399999999" table:style-name="ce67">
            <text:p>1.216.324,64</text:p>
          </table:table-cell>
          <table:table-cell table:style-name="ce67"/>
          <table:table-cell office:value-type="float" office:value="240479.95000000019" table:formula="of:=[.C150]-[.E150]" table:style-name="ce68">
            <text:p>240.479,95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1">
            <text:p>Baixa de bens móveis</text:p>
          </table:table-cell>
          <table:table-cell table:style-name="ce9"/>
          <table:table-cell office:value-type="float" office:value="8173147.7599999998" table:style-name="ce67">
            <text:p>8.173.147,76</text:p>
          </table:table-cell>
          <table:table-cell table:style-name="ce67"/>
          <table:table-cell office:value-type="float" office:value="28973102.420000002" table:style-name="ce67">
            <text:p>28.973.102,42</text:p>
          </table:table-cell>
          <table:table-cell table:style-name="ce67"/>
          <table:table-cell office:value-type="float" office:value="-20799954.660000004" table:formula="of:=[.C151]-[.E151]" table:style-name="ce68">
            <text:p>-20.799.954,66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1">
            <text:p>Baixa de bens intangíveis</text:p>
          </table:table-cell>
          <table:table-cell table:style-name="ce9"/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formula="of:=[.C152]-[.E152]" table:style-name="ce6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1">
            <text:p>Baixa de investimentos</text:p>
          </table:table-cell>
          <table:table-cell table:style-name="ce9"/>
          <table:table-cell office:value-type="float" office:value="240000" table:style-name="ce67">
            <text:p>240.000,00</text:p>
          </table:table-cell>
          <table:table-cell table:style-name="ce67"/>
          <table:table-cell office:value-type="float" office:value="0" table:style-name="ce50">
            <text:p><text:s/>-<text:s text:c="3"/></text:p>
          </table:table-cell>
          <table:table-cell table:style-name="ce67"/>
          <table:table-cell office:value-type="float" office:value="240000" table:formula="of:=[.C153]-[.E153]" table:style-name="ce68">
            <text:p>240.00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1">
            <text:p>Baixa de reavaliação de bens imóveis</text:p>
          </table:table-cell>
          <table:table-cell table:style-name="ce9"/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formula="of:=[.C154]-[.E154]" table:style-name="ce6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1">
            <text:p>Baixa de reavaliação de bens móveis</text:p>
          </table:table-cell>
          <table:table-cell table:style-name="ce9"/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style-name="ce67">
            <text:p>0,00</text:p>
          </table:table-cell>
          <table:table-cell table:style-name="ce67"/>
          <table:table-cell office:value-type="float" office:value="0" table:formula="of:=[.C155]-[.E155]" table:style-name="ce6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1">
            <text:p>Inscrição de depreciação de bens imóveis</text:p>
          </table:table-cell>
          <table:table-cell table:style-name="ce9"/>
          <table:table-cell office:value-type="float" office:value="5588509.9100000001" table:style-name="ce67">
            <text:p>5.588.509,91</text:p>
          </table:table-cell>
          <table:table-cell table:style-name="ce67"/>
          <table:table-cell office:value-type="float" office:value="6197650.4500000002" table:style-name="ce67">
            <text:p>6.197.650,45</text:p>
          </table:table-cell>
          <table:table-cell table:style-name="ce67"/>
          <table:table-cell office:value-type="float" office:value="-609140.54" table:formula="of:=[.C156]-[.E156]" table:style-name="ce68">
            <text:p>-609.140,54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1">
            <text:p>Inscrição de depreciação de bens móveis</text:p>
          </table:table-cell>
          <table:table-cell table:style-name="ce9"/>
          <table:table-cell office:value-type="float" office:value="5717473.8399999999" table:style-name="ce67">
            <text:p>5.717.473,84</text:p>
          </table:table-cell>
          <table:table-cell table:style-name="ce67"/>
          <table:table-cell office:value-type="float" office:value="12891531.35" table:style-name="ce67">
            <text:p>12.891.531,35</text:p>
          </table:table-cell>
          <table:table-cell table:style-name="ce67"/>
          <table:table-cell office:value-type="float" office:value="-7174057.5099999998" table:formula="of:=[.C157]-[.E157]" table:style-name="ce68">
            <text:p>-7.174.057,51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1">
            <text:p>Inscrição de amortização de bens intangíveis</text:p>
          </table:table-cell>
          <table:table-cell table:style-name="ce9"/>
          <table:table-cell office:value-type="float" office:value="308161.08" table:style-name="ce67">
            <text:p>308.161,08</text:p>
          </table:table-cell>
          <table:table-cell table:style-name="ce67"/>
          <table:table-cell office:value-type="float" office:value="355193.28" table:style-name="ce67">
            <text:p>355.193,28</text:p>
          </table:table-cell>
          <table:table-cell table:style-name="ce67"/>
          <table:table-cell office:value-type="float" office:value="-47032.200000000012" table:formula="of:=[.C158]-[.E158]" table:style-name="ce68">
            <text:p>-47.032,2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1">
            <text:p>Outras variações patrimoniais</text:p>
          </table:table-cell>
          <table:table-cell table:style-name="ce9"/>
          <table:table-cell office:value-type="float" office:value="316993.62" table:style-name="ce67">
            <text:p>316.993,62</text:p>
          </table:table-cell>
          <table:table-cell table:style-name="ce67"/>
          <table:table-cell office:value-type="float" office:value="29154620.300000001" table:style-name="ce67">
            <text:p>29.154.620,30</text:p>
          </table:table-cell>
          <table:table-cell table:style-name="ce67"/>
          <table:table-cell office:value-type="float" office:value="-28837626.68" table:formula="of:=[.C159]-[.E159]" table:style-name="ce68">
            <text:p>-28.837.626,68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48"/>
          <table:table-cell table:style-name="ce9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8">
            <text:p>Variações Financeiras</text:p>
          </table:table-cell>
          <table:table-cell table:style-name="ce9"/>
          <table:table-cell office:value-type="float" office:value="304218248.41000003" table:formula="of:=[.C162]+[.C170]+[.C173]" table:style-name="ce75">
            <text:p>304.218.248,41</text:p>
          </table:table-cell>
          <table:table-cell table:style-name="ce46"/>
          <table:table-cell office:value-type="float" office:value="291420254.10000002" table:formula="of:=[.E162]+[.E170]+[.E173]" table:style-name="ce75">
            <text:p>291.420.254,10</text:p>
          </table:table-cell>
          <table:table-cell table:style-name="ce46"/>
          <table:table-cell office:value-type="float" office:value="12797994.310000051" table:formula="of:=[.G162]+[.G170]+[.G173]" table:style-name="ce75">
            <text:p>12.797.994,31</text:p>
          </table:table-cell>
          <table:table-cell office:value-type="string" table:style-name="ce9">
            <text:p>somatório</text:p>
          </table:table-cell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8">
            <text:p><text:s text:c="3"/>Cancelamentos - Ativo</text:p>
          </table:table-cell>
          <table:table-cell table:style-name="ce9"/>
          <table:table-cell office:value-type="float" office:value="297479211.30000001" table:formula="of:=SUM([.C163:.C168])" table:style-name="ce32">
            <text:p>297.479.211,30</text:p>
          </table:table-cell>
          <table:table-cell table:style-name="ce46"/>
          <table:table-cell office:value-type="float" office:value="283006911.62" table:formula="of:=SUM([.E163:.E168])" table:style-name="ce32">
            <text:p>283.006.911,62</text:p>
          </table:table-cell>
          <table:table-cell table:style-name="ce46"/>
          <table:table-cell office:value-type="float" office:value="14472299.680000052" table:formula="of:=SUM([.G163:.G168])" table:style-name="ce32">
            <text:p>14.472.299,68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1">
            <text:p>Disponível</text:p>
          </table:table-cell>
          <table:table-cell table:style-name="ce9"/>
          <table:table-cell office:value-type="float" office:value="4623" table:style-name="ce68">
            <text:p>4.623,00</text:p>
          </table:table-cell>
          <table:table-cell table:style-name="ce67"/>
          <table:table-cell office:value-type="float" office:value="75909.23" table:style-name="ce68">
            <text:p>75.909,23</text:p>
          </table:table-cell>
          <table:table-cell table:style-name="ce67"/>
          <table:table-cell office:value-type="float" office:value="-71286.23" table:formula="of:=[.C163]-[.E163]" table:style-name="ce68">
            <text:p>-71.286,23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1">
            <text:p>Créditos a receber</text:p>
          </table:table-cell>
          <table:table-cell table:style-name="ce9"/>
          <table:table-cell office:value-type="float" office:value="1981722.83" table:style-name="ce68">
            <text:p>1.981.722,83</text:p>
          </table:table-cell>
          <table:table-cell table:style-name="ce67"/>
          <table:table-cell office:value-type="float" office:value="4919115.74" table:style-name="ce68">
            <text:p>4.919.115,74</text:p>
          </table:table-cell>
          <table:table-cell table:style-name="ce67"/>
          <table:table-cell office:value-type="float" office:value="-2937392.91" table:formula="of:=[.C164]-[.E164]" table:style-name="ce68">
            <text:p>-2.937.392,91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1">
            <text:p>Estoques</text:p>
          </table:table-cell>
          <table:table-cell table:style-name="ce9"/>
          <table:table-cell office:value-type="float" office:value="295492865.47000003" table:style-name="ce68">
            <text:p>295.492.865,47</text:p>
          </table:table-cell>
          <table:table-cell table:style-name="ce67"/>
          <table:table-cell office:value-type="float" office:value="278011886.64999998" table:style-name="ce68">
            <text:p>278.011.886,65</text:p>
          </table:table-cell>
          <table:table-cell table:style-name="ce67"/>
          <table:table-cell office:value-type="float" office:value="17480978.820000052" table:formula="of:=[.C165]-[.E165]" table:style-name="ce68">
            <text:p>17.480.978,82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1">
            <text:p>Despesas antecipadas</text:p>
          </table:table-cell>
          <table:table-cell table:style-name="ce9"/>
          <table:table-cell office:value-type="float" office:value="0" table:style-name="ce46">
            <text:p>0,00</text:p>
          </table:table-cell>
          <table:table-cell table:style-name="ce67"/>
          <table:table-cell office:value-type="float" office:value="0" table:style-name="ce46">
            <text:p>0,00</text:p>
          </table:table-cell>
          <table:table-cell table:style-name="ce67"/>
          <table:table-cell office:value-type="float" office:value="0" table:formula="of:=[.C166]-[.E166]" table:style-name="ce6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1">
            <text:p>Créditos e valores</text:p>
          </table:table-cell>
          <table:table-cell table:style-name="ce9"/>
          <table:table-cell office:value-type="float" office:value="0" table:style-name="ce46">
            <text:p>0,00</text:p>
          </table:table-cell>
          <table:table-cell table:style-name="ce67"/>
          <table:table-cell office:value-type="float" office:value="0" table:style-name="ce46">
            <text:p>0,00</text:p>
          </table:table-cell>
          <table:table-cell table:style-name="ce67"/>
          <table:table-cell office:value-type="float" office:value="0" table:formula="of:=[.C167]-[.E167]" table:style-name="ce6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71">
            <text:p>Outras inscrições ativas</text:p>
          </table:table-cell>
          <table:table-cell table:style-name="ce9"/>
          <table:table-cell office:value-type="float" office:value="0" table:style-name="ce46">
            <text:p>0,00</text:p>
          </table:table-cell>
          <table:table-cell table:style-name="ce67"/>
          <table:table-cell office:value-type="float" office:value="0" table:style-name="ce46">
            <text:p>0,00</text:p>
          </table:table-cell>
          <table:table-cell table:style-name="ce67"/>
          <table:table-cell office:value-type="float" office:value="0" table:formula="of:=[.C168]-[.E168]" table:style-name="ce68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71"/>
          <table:table-cell table:style-name="ce9"/>
          <table:table-cell table:style-name="ce46"/>
          <table:table-cell table:style-name="ce67"/>
          <table:table-cell table:style-name="ce46"/>
          <table:table-cell table:style-name="ce67"/>
          <table:table-cell table:style-name="ce6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48">
            <text:p><text:s text:c="3"/>Inscrições - Passivo</text:p>
          </table:table-cell>
          <table:table-cell table:style-name="ce9"/>
          <table:table-cell office:value-type="float" office:value="6739037.1100000003" table:formula="of:=SUM([.C171])" table:style-name="ce32">
            <text:p>6.739.037,11</text:p>
          </table:table-cell>
          <table:table-cell table:style-name="ce68"/>
          <table:table-cell office:value-type="float" office:value="8413342.4800000004" table:formula="of:=SUM([.E171])" table:style-name="ce32">
            <text:p>8.413.342,48</text:p>
          </table:table-cell>
          <table:table-cell table:style-name="ce68"/>
          <table:table-cell office:value-type="float" office:value="-1674305.37" table:formula="of:=SUM([.G171])" table:style-name="ce32">
            <text:p>-1.674.305,37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1">
            <text:p>Obrigações a pagar</text:p>
          </table:table-cell>
          <table:table-cell table:style-name="ce9"/>
          <table:table-cell office:value-type="float" office:value="6739037.1100000003" table:style-name="ce68">
            <text:p>6.739.037,11</text:p>
          </table:table-cell>
          <table:table-cell table:style-name="ce67"/>
          <table:table-cell office:value-type="float" office:value="8413342.4800000004" table:style-name="ce68">
            <text:p>8.413.342,48</text:p>
          </table:table-cell>
          <table:table-cell table:style-name="ce67"/>
          <table:table-cell office:value-type="float" office:value="-1674305.37" table:formula="of:=[.C171]-[.E171]" table:style-name="ce68">
            <text:p>-1.674.305,37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style-name="ce46"/>
          <table:table-cell table:style-name="ce67"/>
          <table:table-cell table:style-name="ce46"/>
          <table:table-cell table:style-name="ce67"/>
          <table:table-cell table:style-name="ce6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office:value-type="string" table:style-name="ce48">
            <text:p><text:s text:c="3"/>Despesas Extraorçamentárias<text:s/></text:p>
          </table:table-cell>
          <table:table-cell table:style-name="ce9"/>
          <table:table-cell office:value-type="float" office:value="0" table:style-name="ce32">
            <text:p>0,00</text:p>
          </table:table-cell>
          <table:table-cell table:style-name="ce68"/>
          <table:table-cell office:value-type="float" office:value="0" table:style-name="ce32">
            <text:p>0,00</text:p>
          </table:table-cell>
          <table:table-cell table:style-name="ce68"/>
          <table:table-cell office:value-type="float" office:value="0" table:formula="of:=[.C173]-[.E173]" table:style-name="ce32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 table:visibility="collapse">
          <table:table-cell table:style-name="ce23"/>
          <table:table-cell table:style-name="ce9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9"/>
          <table:table-cell table:style-name="ce34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31">
            <text:p>TOTAL EXTRAORÇAMENTÁRIAS</text:p>
          </table:table-cell>
          <table:table-cell table:style-name="ce9"/>
          <table:table-cell office:value-type="float" office:value="342148907.63000005" table:formula="of:=[.C170]+[.C162]+[.C149]+[.C141]+[.C173]" table:style-name="ce45">
            <text:p>342.148.907,63</text:p>
          </table:table-cell>
          <table:table-cell table:style-name="ce46"/>
          <table:table-cell office:value-type="float" office:value="373275829.05000001" table:formula="of:=[.E170]+[.E162]+[.E149]+[.E141]+[.E173]" table:style-name="ce45">
            <text:p>373.275.829,05</text:p>
          </table:table-cell>
          <table:table-cell table:style-name="ce46"/>
          <table:table-cell office:value-type="float" office:value="-31126921.419999953" table:formula="of:=[.G170]+[.G162]+[.G149]+[.G141]+[.G173]" table:style-name="ce45">
            <text:p>-31.126.921,42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18"/>
          <table:table-cell table:style-name="ce9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18">
            <text:p>TOTAL DAS VARIAÇÕES PASSIVAS</text:p>
          </table:table-cell>
          <table:table-cell table:style-name="ce9"/>
          <table:table-cell office:value-type="float" office:value="1558864792.9500003" table:formula="of:=[.C175]+[.C136]" table:style-name="ce45">
            <text:p>1.558.864.792,95</text:p>
          </table:table-cell>
          <table:table-cell table:style-name="ce46"/>
          <table:table-cell office:value-type="float" office:value="1503314414.1699998" table:formula="of:=[.E175]+[.E136]" table:style-name="ce45">
            <text:p>1.503.314.414,17</text:p>
          </table:table-cell>
          <table:table-cell table:style-name="ce46"/>
          <table:table-cell office:value-type="float" office:value="55550378.780000061" table:formula="of:=[.G175]+[.G136]" table:style-name="ce45">
            <text:p>55.550.378,78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18"/>
          <table:table-cell table:style-name="ce9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18">
            <text:p>Resultado do Exercício</text:p>
          </table:table-cell>
          <table:table-cell table:style-name="ce9"/>
          <table:table-cell office:value-type="float" office:value="214445479.81999993" table:formula="of:=[.C180]" table:style-name="ce32">
            <text:p>214.445.479,82</text:p>
          </table:table-cell>
          <table:table-cell table:style-name="ce46"/>
          <table:table-cell office:value-type="float" office:value="87934059.130000114" table:formula="of:=[.E180]" table:style-name="ce32">
            <text:p>87.934.059,13</text:p>
          </table:table-cell>
          <table:table-cell table:style-name="ce46"/>
          <table:table-cell office:value-type="float" office:value="126511420.68999982" table:formula="of:=[.G180]" table:style-name="ce32">
            <text:p>126.511.420,69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76">
            <text:p>Déficit/Superávit do Exercício</text:p>
          </table:table-cell>
          <table:table-cell table:style-name="ce9"/>
          <table:table-cell office:value-type="float" office:value="214445479.81999993" table:style-name="ce68">
            <text:p>214.445.479,82</text:p>
          </table:table-cell>
          <table:table-cell table:style-name="ce67"/>
          <table:table-cell office:value-type="float" office:value="87934059.130000114" table:style-name="ce68">
            <text:p>87.934.059,13</text:p>
          </table:table-cell>
          <table:table-cell table:style-name="ce67"/>
          <table:table-cell office:value-type="float" office:value="126511420.68999982" table:formula="of:=[.C180]-[.E180]" table:style-name="ce68">
            <text:p>126.511.420,69</text:p>
          </table:table-cell>
          <table:table-cell table:style-name="ce9"/>
          <table:table-cell table:style-name="ce55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18">
            <text:p>Total das Variações Passivas</text:p>
          </table:table-cell>
          <table:table-cell table:style-name="ce9"/>
          <table:table-cell office:value-type="float" office:value="1773310272.7700002" table:formula="of:=[.C177]+[.C179]" table:style-name="ce77">
            <text:p>1.773.310.272,77</text:p>
          </table:table-cell>
          <table:table-cell table:style-name="ce46"/>
          <table:table-cell office:value-type="float" office:value="1591248473.3" table:formula="of:=[.E177]+[.E179]" table:style-name="ce77">
            <text:p>1.591.248.473,30</text:p>
          </table:table-cell>
          <table:table-cell table:style-name="ce46"/>
          <table:table-cell office:value-type="float" office:value="182061799.46999988" table:formula="of:=[.G177]+[.G179]" table:style-name="ce77">
            <text:p>182.061.799,47</text:p>
          </table:table-cell>
          <table:table-cell table:style-name="ce9"/>
          <table:table-cell table:style-name="ce55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style-name="ce78"/>
          <table:table-cell table:style-name="ce21"/>
          <table:table-cell table:style-name="ce78"/>
          <table:table-cell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79">
            <text:p>As notas explicativas integram as demonstrações contábeis</text:p>
          </table:table-cell>
          <table:covered-table-cell table:number-columns-repeated="2"/>
          <table:table-cell table:number-columns-repeated="3" table:style-name="ce80"/>
          <table:table-cell table:style-name="ce81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table:number-columns-repeated="5" table:style-name="ce5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number-columns-repeated="10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1">
            <text:p>Bianca Kirchner</text:p>
          </table:table-cell>
          <table:table-cell table:style-name="ce62"/>
          <table:table-cell table:style-name="ce63"/>
          <table:table-cell office:value-type="string" table:style-name="ce64">
            <text:p>Mario Cezar de Aguiar</text:p>
          </table:table-cell>
          <table:table-cell table:number-columns-repeated="2" table:style-name="ce63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1">
            <text:p>Contadora</text:p>
          </table:table-cell>
          <table:table-cell table:style-name="ce62"/>
          <table:table-cell table:style-name="ce63"/>
          <table:table-cell office:value-type="string" table:style-name="ce64">
            <text:p>Diretor Regional SESI/SC</text:p>
          </table:table-cell>
          <table:table-cell table:number-columns-repeated="2" table:style-name="ce63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office:value-type="string" table:style-name="ce61">
            <text:p>CRC-SC 025288/O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number-rows-repeated="4" table:style-name="ro5">
          <table:table-cell table:style-name="ce23"/>
          <table:table-cell table:style-name="ce9"/>
          <table:table-cell table:style-name="ce20"/>
          <table:table-cell table:number-columns-repeated="3"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82"/>
          <table:table-cell table:style-name="ce83"/>
          <table:table-cell office:value-type="float" office:value="0" table:formula="of:=[.C181]-[.C81]" table:style-name="ce84">
            <text:p>0,00</text:p>
          </table:table-cell>
          <table:table-cell table:style-name="ce85"/>
          <table:table-cell office:value-type="float" office:value="0" table:formula="of:=[.E181]-[.E81]" table:style-name="ce84">
            <text:p>0,00</text:p>
          </table:table-cell>
          <table:table-cell office:value-type="float" office:value="0" table:formula="of:=[.F181]-[.F81]" table:style-name="ce84">
            <text:p>0,00</text:p>
          </table:table-cell>
          <table:table-cell office:value-type="float" office:value="0" table:formula="of:=[.G181]-[.G81]" table:style-name="ce84">
            <text:p>0,00</text:p>
          </table:table-cell>
          <table:table-cell office:value-type="string" table:style-name="ce83">
            <text:p>linha com formula de conferencia/prova real</text:p>
          </table:table-cell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number-rows-repeated="2" table:style-name="ro5">
          <table:table-cell table:style-name="ce23"/>
          <table:table-cell table:style-name="ce9"/>
          <table:table-cell table:style-name="ce20"/>
          <table:table-cell table:number-columns-repeated="3"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23"/>
          <table:table-cell table:style-name="ce9"/>
          <table:table-cell office:value-type="float" office:value="0" table:formula="of:=[.C81]-[.C181]" table:style-name="ce86">
            <text:p><text:s/>-<text:s text:c="3"/></text:p>
          </table:table-cell>
          <table:table-cell table:style-name="ce86"/>
          <table:table-cell office:value-type="float" office:value="0" table:formula="of:=[.E81]-[.E181]" table:style-name="ce86">
            <text:p><text:s/>-<text:s text:c="3"/></text:p>
          </table:table-cell>
          <table:table-cell office:value-type="float" office:value="0" table:formula="of:=[.F81]-[.F181]" table:style-name="ce86">
            <text:p><text:s/>-<text:s text:c="3"/></text:p>
          </table:table-cell>
          <table:table-cell office:value-type="float" office:value="0" table:formula="of:=[.G81]-[.G181]" table:style-name="ce86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number-rows-repeated="65" table:style-name="ro5">
          <table:table-cell table:style-name="ce23"/>
          <table:table-cell table:style-name="ce9"/>
          <table:table-cell table:style-name="ce20"/>
          <table:table-cell table:number-columns-repeated="3"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number-rows-repeated="4" table:style-name="ro5">
          <table:table-cell table:style-name="ce87"/>
          <table:table-cell table:style-name="ce88"/>
          <table:table-cell table:style-name="ce89"/>
          <table:table-cell table:number-columns-repeated="3" table:style-name="ce90"/>
          <table:table-cell table:style-name="ce91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number-rows-repeated="7" table:style-name="ro5">
          <table:table-cell table:style-name="ce23"/>
          <table:table-cell table:style-name="ce9"/>
          <table:table-cell table:style-name="ce20"/>
          <table:table-cell table:number-columns-repeated="3" table:style-name="ce21"/>
          <table:table-cell table:style-name="ce30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number-rows-repeated="3" table:style-name="ro5">
          <table:table-cell table:number-columns-repeated="6"/>
          <table:table-cell table:style-name="ce30"/>
          <table:table-cell table:number-columns-repeated="16377"/>
        </table:table-row>
        <table:table-row table:number-rows-repeated="39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351" table:style-name="ro3">
          <table:table-cell table:number-columns-repeated="6"/>
          <table:table-cell table:style-name="ce92"/>
          <table:table-cell table:number-columns-repeated="16377"/>
        </table:table-row>
        <table:table-row table:number-rows-repeated="1047911" table:style-name="ro3">
          <table:table-cell table:number-columns-repeated="16384"/>
        </table:table-row>
        <table:named-expressions>
          <table:named-range table:name="Print_Area" table:cell-range-address="DVP.$A$1:DVP.$G$188" table:base-cell-address="DVP.$A$1"/>
          <table:named-range table:name="Print_Titles" table:cell-range-address="DVP.$A$1:DVP.$XFD$7" table:base-cell-address="DVP.$A$1"/>
        </table:named-expressions>
      </table:table>
      <table:table table:name="'file:///N:/GECON/5.%20GECON-Demonstrativos%20Gerenciais/1_Demonstrativos%20Contábeis/2023/12%20DEZEMBRO/Documentos%20DN/PORTAL%20DA%20TRANSPARÊNCIA/DC's%202023%20-%20SESI.xlsx'#BP" table:style-name="ta2">
        <table:table-source xlink:href="file:///N:/GECON/5.%20GECON-Demonstrativos%20Gerenciais/1_Demonstrativos%20Contábeis/2023/12%20DEZEMBRO/Documentos%20DN/PORTAL%20DA%20TRANSPARÊNCIA/DC's%202023%20-%20SESI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C" table:style-name="ta2">
        <table:table-source xlink:href="file:///N:/GECON/5.%20GECON-Demonstrativos%20Gerenciais/1_Demonstrativos%20Contábeis/2023/12%20DEZEMBRO/Documentos%20DN/PORTAL%20DA%20TRANSPARÊNCIA/DC's%202023%20-%20SES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O" table:style-name="ta2">
        <table:table-source xlink:href="file:///N:/GECON/5.%20GECON-Demonstrativos%20Gerenciais/1_Demonstrativos%20Contábeis/2023/12%20DEZEMBRO/Documentos%20DN/PORTAL%20DA%20TRANSPARÊNCIA/DC's%202023%20-%20SES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_FIN" table:style-name="ta2">
        <table:table-source xlink:href="file:///N:/GECON/5.%20GECON-Demonstrativos%20Gerenciais/1_Demonstrativos%20Contábeis/2023/12%20DEZEMBRO/Documentos%20DN/PORTAL%20DA%20TRANSPARÊNCIA/DC's%202023%20-%20SES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VP" table:style-name="ta2">
        <table:table-source xlink:href="file:///N:/GECON/5.%20GECON-Demonstrativos%20Gerenciais/1_Demonstrativos%20Contábeis/2023/12%20DEZEMBRO/Documentos%20DN/PORTAL%20DA%20TRANSPARÊNCIA/DC's%202023%20-%20SES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FC_assinatura" table:style-name="ta2">
        <table:table-source xlink:href="file:///N:/GECON/5.%20GECON-Demonstrativos%20Gerenciais/1_Demonstrativos%20Contábeis/2023/12%20DEZEMBRO/Documentos%20DN/PORTAL%20DA%20TRANSPARÊNCIA/DC's%202023%20-%20SES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FC" table:style-name="ta2">
        <table:table-source xlink:href="file:///N:/GECON/5.%20GECON-Demonstrativos%20Gerenciais/1_Demonstrativos%20Contábeis/2023/12%20DEZEMBRO/Documentos%20DN/PORTAL%20DA%20TRANSPARÊNCIA/DC's%202023%20-%20SES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MPL" table:style-name="ta2">
        <table:table-source xlink:href="file:///N:/GECON/5.%20GECON-Demonstrativos%20Gerenciais/1_Demonstrativos%20Contábeis/2023/12%20DEZEMBRO/Documentos%20DN/PORTAL%20DA%20TRANSPARÊNCIA/DC's%202023%20-%20SES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RA" table:style-name="ta2">
        <table:table-source xlink:href="file:///N:/GECON/5.%20GECON-Demonstrativos%20Gerenciais/1_Demonstrativos%20Contábeis/2023/12%20DEZEMBRO/Documentos%20DN/PORTAL%20DA%20TRANSPARÊNCIA/DC's%202023%20-%20SES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RE" table:style-name="ta2">
        <table:table-source xlink:href="file:///N:/GECON/5.%20GECON-Demonstrativos%20Gerenciais/1_Demonstrativos%20Contábeis/2023/12%20DEZEMBRO/Documentos%20DN/PORTAL%20DA%20TRANSPARÊNCIA/DC's%202023%20-%20SESI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MPS" table:style-name="ta2">
        <table:table-source xlink:href="file:///N:/GECON/5.%20GECON-Demonstrativos%20Gerenciais/1_Demonstrativos%20Contábeis/2023/12%20DEZEMBRO/Documentos%20DN/PORTAL%20DA%20TRANSPARÊNCIA/DC's%202023%20-%20SESI.xlsx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imentação_13" table:expression="of:=[.#REF!]" table:base-cell-address="DVP.$A$1"/>
        <table:named-expression table:name="Análise_histórica_13" table:expression="of:=[.#REF!]" table:base-cell-address="DVP.$A$1"/>
        <table:named-expression table:name="CIESC_2" table:expression="of:=[.#REF!]" table:base-cell-address="DVP.$A$1"/>
        <table:named-expression table:name="Consolidado_geral_13" table:expression="of:=[.#REF!]" table:base-cell-address="DVP.$A$1"/>
        <table:named-expression table:name="Consolidado_negócios_13" table:expression="of:=[.#REF!]" table:base-cell-address="DVP.$A$1"/>
        <table:named-expression table:name="Consultoria_13" table:expression="of:=[.#REF!]" table:base-cell-address="DVP.$A$1"/>
        <table:named-expression table:name="DFC" table:expression="of:=[.#REF!]" table:base-cell-address="DVP.$A$1"/>
        <table:named-expression table:name="Educação_13" table:expression="of:=[.#REF!]" table:base-cell-address="DVP.$A$1"/>
        <table:named-expression table:name="Educação_histórico_13" table:expression="of:=[.#REF!]" table:base-cell-address="DVP.$A$1"/>
        <table:named-expression table:name="Farmácia_13" table:expression="of:=[.#REF!]" table:base-cell-address="DVP.$A$1"/>
        <table:named-expression table:name="IEL" table:expression="of:=[.#REF!]" table:base-cell-address="DVP.$A$1"/>
        <table:named-expression table:name="IEL_2" table:expression="of:=[.#REF!]" table:base-cell-address="DVP.$A$1"/>
        <table:named-expression table:name="Lazer_13" table:expression="of:=[.#REF!]" table:base-cell-address="DVP.$A$1"/>
        <table:named-expression table:name="Lazer_histórico_13" table:expression="of:=[.#REF!]" table:base-cell-address="DVP.$A$1"/>
        <table:named-expression table:name="PAINEL_CIESC_DC" table:expression="of:=[.#REF!]" table:base-cell-address="DVP.$A$1"/>
        <table:named-expression table:name="PAINEL_SENAI_DC" table:expression="of:=[.#REF!]" table:base-cell-address="DVP.$A$1"/>
        <table:named-expression table:name="PAINEL_SESI_DC" table:expression="of:=[.#REF!]" table:base-cell-address="DVP.$A$1"/>
        <table:named-expression table:name="qualidade_de_vida" table:expression="of:=[.#REF!]" table:base-cell-address="DVP.$A$1"/>
        <table:named-expression table:name="Saúde_13" table:expression="of:=[.#REF!]" table:base-cell-address="DVP.$A$1"/>
        <table:named-expression table:name="Saúde_histórico_13" table:expression="of:=[.#REF!]" table:base-cell-address="DVP.$A$1"/>
        <table:named-expression table:name="SENAI_2" table:expression="of:=[.#REF!]" table:base-cell-address="DVP.$A$1"/>
        <table:named-expression table:name="SESI_2" table:expression="of:=[.#REF!]" table:base-cell-address="DVP.$A$1"/>
        <table:named-expression table:name="SESI_6" table:expression="of:=[.#REF!]" table:base-cell-address="DVP.$A$1"/>
        <table:named-expression table:name="SESI_8" table:expression="of:=[.#REF!]" table:base-cell-address="DV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ANUCIA JOSEFINA MEIRA</meta:initial-creator>
    <dc:creator>ALANUCIA JOSEFINA MEIRA</dc:creator>
    <meta:creation-date>2024-03-22T13:54:22Z</meta:creation-date>
    <dc:date>2024-03-22T13:55:30Z</dc:date>
  </office:meta>
</office:document-meta>
</file>