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ptos Narrow" svg:font-family="&quot;Aptos Narrow&quot;"/>
    <style:font-face style:name="Times New Roman" svg:font-family="&quot;Times New Roman&quot;"/>
    <style:font-face style:name="Courier New" svg:font-family="&quot;Courier New&quot;"/>
  </office:font-face-decls>
  <office:automatic-styles>
    <style:style style:name="ce1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" style:family="table-cell" style:parent-style-name="Normal_32_11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4pt" style:font-size-asian="14pt" style:font-size-complex="14pt" style:font-family-generic="swiss"/>
    </style:style>
    <style:style style:name="ce4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" style:family="table-cell" style:parent-style-name="Normal_32_1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V_237_rgula_32_2" style:data-style-name="N37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9" style:family="table-cell" style:parent-style-name="Normal_32_2" style:data-style-name="N0">
      <style:table-cell-properties style:vertical-align="automatic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" style:family="table-cell" style:parent-style-name="Normal_32_2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" style:family="table-cell" style:parent-style-name="Normal_32_2" style:data-style-name="N0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Normal_32_11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13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3pt" style:font-size-asian="13pt" style:font-size-complex="13pt" style:font-family-generic="swiss"/>
    </style:style>
    <style:style style:name="ce14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3pt" style:font-size-asian="13pt" style:font-size-complex="13pt" fo:font-style="italic" style:font-style-asian="italic" style:font-style-complex="italic" style:font-family-generic="swiss"/>
    </style:style>
    <style:style style:name="ce15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6" style:family="table-cell" style:parent-style-name="Normal_32_1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7" style:family="table-cell" style:parent-style-name="V_237_rgula_32_2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0" style:family="table-cell" style:parent-style-name="Normal_32_1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V_237_rgula_32_2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tyle="italic" style:font-style-asian="italic" style:font-style-complex="italic" style:font-family-generic="swiss"/>
    </style:style>
    <style:style style:name="ce23" style:family="table-cell" style:parent-style-name="Normal_32_2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Normal_32_2" style:data-style-name="N1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5" style:family="table-cell" style:parent-style-name="Normal_32_2" style:data-style-name="N0">
      <style:table-cell-properties style:vertical-align="middl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Normal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7" style:family="table-cell" style:parent-style-name="Normal_32_2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" style:family="table-cell" style:parent-style-name="Normal_32_2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9" style:family="table-cell" style:parent-style-name="Normal_32_2" style:data-style-name="N4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0" style:family="table-cell" style:parent-style-name="Normal_32_2" style:data-style-name="N4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1" style:family="table-cell" style:parent-style-name="Normal_32_2" style:data-style-name="N4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2" style:family="table-cell" style:parent-style-name="Normal_32_2" style:data-style-name="N38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" style:family="table-cell" style:parent-style-name="Normal_32_2" style:data-style-name="N38">
      <style:table-cell-properties style:vertical-align="middl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" style:family="table-cell" style:parent-style-name="Normal_32_2" style:data-style-name="N4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5" style:family="table-cell" style:parent-style-name="Normal_32_2" style:data-style-name="N4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6" style:family="table-cell" style:parent-style-name="Normal_32_2" style:data-style-name="N4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7" style:family="table-cell" style:parent-style-name="Normal_32_2" style:data-style-name="N4">
      <style:table-cell-properties fo:border-top="none" fo:border-bottom="thin solid #000000" fo:border-left="none" fo:border-right="none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8" style:family="table-cell" style:parent-style-name="Normal_32_2" style:data-style-name="N4">
      <style:table-cell-properties fo:border-top="none" fo:border-bottom="thin solid #000000" fo:border-left="none" fo:border-right="none" style:vertical-align="middl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9" style:family="table-cell" style:parent-style-name="Normal_32_2" style:data-style-name="N0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style:vertical-align="middle"/>
      <style:text-properties fo:color="#000000" fo:font-weight="bold" style:font-weight-asian="bold" style:font-weight-complex="bold" style:font-family-generic="swiss"/>
    </style:style>
    <style:style style:name="ce41" style:family="table-cell" style:parent-style-name="Normal_32_2" style:data-style-name="N0">
      <style:table-cell-properties style:vertical-align="middle" fo:wrap-option="wrap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2" style:family="table-cell" style:parent-style-name="Normal_32_2" style:data-style-name="N4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3" style:family="table-cell" style:parent-style-name="Normal_32_2" style:data-style-name="N38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text-underline-style="solid" style:text-underline-type="single" style:font-family-generic="roman"/>
    </style:style>
    <style:style style:name="ce44" style:family="table-cell" style:parent-style-name="V_237_rgula_32_3" style:data-style-name="N36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5" style:family="table-cell" style:parent-style-name="Normal_32_2" style:data-style-name="N0">
      <style:table-cell-properties style:vertical-align="middle" fo:wrap-option="wrap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6" style:family="table-cell" style:parent-style-name="V_237_rgula_32_3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7" style:family="table-cell" style:parent-style-name="Normal_32_2" style:data-style-name="N4">
      <style:table-cell-properties fo:border-top="thin double #000000" fo:border-bottom="thin double #000000" fo:border-left="none" fo:border-right="none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8" style:family="table-cell" style:parent-style-name="Normal_32_2" style:data-style-name="N4">
      <style:table-cell-properties fo:border-top="thin double #000000" fo:border-bottom="thin double #000000" fo:border-left="none" fo:border-right="none" style:vertical-align="middl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9" style:family="table-cell" style:parent-style-name="Normal_32_2" style:data-style-name="N38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0" style:family="table-cell" style:parent-style-name="Normal_32_2" style:data-style-name="N38">
      <style:table-cell-properties style:vertical-align="middle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1" style:family="table-cell" style:parent-style-name="Normal_32_2" style:data-style-name="N38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2" style:family="table-cell" style:parent-style-name="Normal_32_2" style:data-style-name="N38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3" style:family="table-cell" style:parent-style-name="Normal_32_2" style:data-style-name="N38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4" style:family="table-cell" style:parent-style-name="Normal_32_2" style:data-style-name="N0">
      <style:table-cell-properties style:vertical-align="automatic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55" style:family="table-cell" style:parent-style-name="Normal_32_2" style:data-style-name="N0">
      <style:table-cell-properties style:vertical-align="automatic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56" style:family="table-cell" style:parent-style-name="Normal_32_2" style:data-style-name="N38">
      <style:table-cell-properties style:vertical-align="automatic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57" style:family="table-cell" style:parent-style-name="Normal_32_2" style:data-style-name="N0">
      <style:table-cell-properties style:vertical-align="automatic"/>
      <style:text-properties fo:color="#000000" style:font-name="Courier New" style:font-name-asian="Courier New" style:font-name-complex="Courier New" fo:font-size="6pt" style:font-size-asian="6pt" style:font-size-complex="6pt" style:font-family-generic="swiss"/>
    </style:style>
    <style:style style:name="ce58" style:family="table-cell" style:parent-style-name="V_237_rgula_32_3" style:data-style-name="N36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9" style:family="table-cell" style:parent-style-name="Normal_32_2" style:data-style-name="N35">
      <style:table-cell-properties style:vertical-align="automatic"/>
      <style:text-properties fo:color="#000000" style:font-name="Courier New" style:font-name-asian="Courier New" style:font-name-complex="Courier New" fo:font-size="6pt" style:font-size-asian="6pt" style:font-size-complex="6pt" style:font-family-generic="swiss"/>
    </style:style>
    <style:style style:name="ce60" style:family="table-cell" style:parent-style-name="Normal_32_2" style:data-style-name="N0">
      <style:table-cell-properties style:vertical-align="automatic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2" style:family="table-cell" style:parent-style-name="Default" style:data-style-name="N35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o1" style:family="table-column">
      <style:table-column-properties fo:break-before="auto" style:column-width="13.4761111111111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0.352777777777778cm"/>
    </style:style>
    <style:style style:name="co4" style:family="table-column">
      <style:table-column-properties fo:break-before="auto" style:column-width="3.26319444444444cm"/>
    </style:style>
    <style:style style:name="co5" style:family="table-column">
      <style:table-column-properties fo:break-before="auto" style:column-width="0.440972222222222cm"/>
    </style:style>
    <style:style style:name="co6" style:family="table-column">
      <style:table-column-properties fo:break-before="auto" style:column-width="3.52777777777778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1.78152777777778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0.864305555555556cm"/>
    </style:style>
    <style:style style:name="ro1" style:family="table-row">
      <style:table-row-properties style:row-height="17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13pt" style:use-optimal-row-height="true" fo:break-before="auto"/>
    </style:style>
    <style:style style:name="ro5" style:family="table-row">
      <style:table-row-properties style:row-height="14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2.5pt" style:use-optimal-row-height="true" fo:break-before="auto"/>
    </style:style>
    <style:style style:name="ro8" style:family="table-row">
      <style:table-row-properties style:row-height="8pt" style:use-optimal-row-height="true" fo:break-before="auto"/>
    </style:style>
    <style:style style:name="ta1" style:family="table" style:master-page-name="mp1">
      <style:table-properties table:display="true" table:tab-color="#92D050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RA" table:style-name="ta1">
        <table:table-column table:style-name="co1" table:default-cell-style-name="ce57"/>
        <table:table-column table:style-name="co2" table:default-cell-style-name="ce57"/>
        <table:table-column table:style-name="co3" table:default-cell-style-name="ce57"/>
        <table:table-column table:style-name="co2" table:default-cell-style-name="ce57"/>
        <table:table-column table:style-name="co3" table:default-cell-style-name="ce57"/>
        <table:table-column table:style-name="co4" table:default-cell-style-name="ce57" table:visibility="collapse"/>
        <table:table-column table:style-name="co5" table:default-cell-style-name="ce57"/>
        <table:table-column table:style-name="co6" table:default-cell-style-name="ce57" table:visibility="collapse"/>
        <table:table-column table:style-name="co7" table:default-cell-style-name="ce57"/>
        <table:table-column table:style-name="co8" table:number-columns-repeated="3" table:default-cell-style-name="ce57" table:visibility="collapse"/>
        <table:table-column table:style-name="co9" table:default-cell-style-name="ce57" table:visibility="collapse"/>
        <table:table-column table:style-name="co10" table:default-cell-style-name="ce57"/>
        <table:table-column table:style-name="co8" table:number-columns-repeated="16370" table:default-cell-style-name="ce57"/>
        <table:table-row table:style-name="ro1">
          <table:table-cell office:value-type="string" table:style-name="ce1">
            <text:p>SERVIÇO SOCIAL DA INDÚSTRIA - SESI/SC</text:p>
          </table:table-cell>
          <table:table-cell table:number-columns-repeated="5" table:style-name="ce2"/>
          <table:table-cell table:number-columns-repeated="2" table:style-name="ce3"/>
          <table:table-cell table:style-name="ce4"/>
          <table:table-cell table:number-columns-repeated="2" table:style-name="ce5"/>
          <table:table-cell table:style-name="ce6"/>
          <table:table-cell table:style-name="ce5"/>
          <table:table-cell table:style-name="ce7"/>
          <table:table-cell table:number-columns-repeated="16370" table:style-name="ce5"/>
        </table:table-row>
        <table:table-row table:style-name="ro1">
          <table:table-cell office:value-type="string" table:style-name="ce8">
            <text:p>CNPJ: 03.777.341/0001-66</text:p>
          </table:table-cell>
          <table:table-cell table:number-columns-repeated="7" table:style-name="ce9"/>
          <table:table-cell table:number-columns-repeated="2" table:style-name="ce10"/>
          <table:table-cell table:number-columns-repeated="4" table:style-name="ce9"/>
          <table:table-cell table:number-columns-repeated="16370" table:style-name="ce11"/>
        </table:table-row>
        <table:table-row table:style-name="ro2">
          <table:table-cell office:value-type="string" table:style-name="ce1">
            <text:p>Demonstração de Resultado Abrangente</text:p>
          </table:table-cell>
          <table:table-cell table:number-columns-repeated="5" table:style-name="ce12"/>
          <table:table-cell table:style-name="ce13"/>
          <table:table-cell table:style-name="ce14"/>
          <table:table-cell table:style-name="ce15"/>
          <table:table-cell table:number-columns-repeated="4" table:style-name="ce16"/>
          <table:table-cell table:style-name="ce17"/>
          <table:table-cell table:number-columns-repeated="16370" table:style-name="ce16"/>
        </table:table-row>
        <table:table-row table:style-name="ro3">
          <table:table-cell office:value-type="string" table:style-name="ce18">
            <text:p>Exercícios findos em 31 de dezembro de 2023 e 31 de dezembro 2022</text:p>
          </table:table-cell>
          <table:table-cell table:number-columns-repeated="5" table:style-name="ce2"/>
          <table:table-cell table:number-columns-repeated="2" table:style-name="ce19"/>
          <table:table-cell table:style-name="ce4"/>
          <table:table-cell table:style-name="ce20"/>
          <table:table-cell table:number-columns-repeated="3" table:style-name="ce5"/>
          <table:table-cell table:style-name="ce21"/>
          <table:table-cell table:number-columns-repeated="16370" table:style-name="ce5"/>
        </table:table-row>
        <table:table-row table:style-name="ro1">
          <table:table-cell office:value-type="string" table:style-name="ce22">
            <text:p>(Em Reais)</text:p>
          </table:table-cell>
          <table:table-cell table:number-columns-repeated="5" table:style-name="ce2"/>
          <table:table-cell table:number-columns-repeated="2" table:style-name="ce3"/>
          <table:table-cell table:style-name="ce4"/>
          <table:table-cell table:style-name="ce20"/>
          <table:table-cell table:number-columns-repeated="3" table:style-name="ce5"/>
          <table:table-cell table:style-name="ce21"/>
          <table:table-cell table:number-columns-repeated="16370" table:style-name="ce5"/>
        </table:table-row>
        <table:table-row table:style-name="ro1">
          <table:table-cell table:style-name="ce22"/>
          <table:table-cell table:number-columns-repeated="5" table:style-name="ce2"/>
          <table:table-cell table:number-columns-repeated="2" table:style-name="ce3"/>
          <table:table-cell table:style-name="ce4"/>
          <table:table-cell table:style-name="ce20"/>
          <table:table-cell table:number-columns-repeated="3" table:style-name="ce5"/>
          <table:table-cell table:style-name="ce21"/>
          <table:table-cell table:number-columns-repeated="16370" table:style-name="ce5"/>
        </table:table-row>
        <table:table-row table:style-name="ro4">
          <table:table-cell table:number-columns-repeated="16384" table:style-name="ce11"/>
        </table:table-row>
        <table:table-row table:style-name="ro5">
          <table:table-cell table:style-name="ce23"/>
          <table:table-cell office:value-type="date" office:date-value="2023-12-31T00:00:00" table:style-name="ce24">
            <text:p>31/12/2023</text:p>
          </table:table-cell>
          <table:table-cell table:style-name="ce23"/>
          <table:table-cell office:value-type="date" office:date-value="2022-12-31T00:00:00" table:style-name="ce24">
            <text:p>31/12/2022</text:p>
          </table:table-cell>
          <table:table-cell table:style-name="ce25"/>
          <table:table-cell office:value-type="float" office:value="2016" table:style-name="ce26">
            <text:p>2016</text:p>
          </table:table-cell>
          <table:table-cell table:style-name="ce27"/>
          <table:table-cell office:value-type="float" office:value="2015" table:style-name="ce26">
            <text:p>2015</text:p>
          </table:table-cell>
          <table:table-cell table:number-columns-repeated="16376" table:style-name="ce11"/>
        </table:table-row>
        <table:table-row table:style-name="ro5">
          <table:table-cell office:value-type="string" table:style-name="ce28">
            <text:p><text:s/></text:p>
          </table:table-cell>
          <table:table-cell table:number-columns-repeated="3" table:style-name="ce23"/>
          <table:table-cell table:number-columns-repeated="4" table:style-name="ce25"/>
          <table:table-cell table:number-columns-repeated="16376" table:style-name="ce11"/>
        </table:table-row>
        <table:table-row table:style-name="ro5">
          <table:table-cell office:value-type="string" table:style-name="ce28">
            <text:p>Superávit Líquido do Período/ Exercício</text:p>
          </table:table-cell>
          <table:table-cell office:value-type="float" office:value="214445479.81999993" table:style-name="ce29">
            <text:p>214.445.479,82</text:p>
          </table:table-cell>
          <table:table-cell table:style-name="ce30"/>
          <table:table-cell office:value-type="float" office:value="87934059.130000114" table:style-name="ce31">
            <text:p>87.934.059,13</text:p>
          </table:table-cell>
          <table:table-cell table:style-name="ce25"/>
          <table:table-cell office:value-type="float" office:value="359645807.75" table:style-name="ce32">
            <text:p><text:s/>359.645.807,75<text:s/></text:p>
          </table:table-cell>
          <table:table-cell table:style-name="ce33"/>
          <table:table-cell office:value-type="float" office:value="-153564336.56000006" table:style-name="ce32">
            <text:p><text:s/>(153.564.336,56)</text:p>
          </table:table-cell>
          <table:table-cell table:number-columns-repeated="16376" table:style-name="ce11"/>
        </table:table-row>
        <table:table-row table:style-name="ro5">
          <table:table-cell table:style-name="ce28"/>
          <table:table-cell table:style-name="ce34"/>
          <table:table-cell table:style-name="ce35"/>
          <table:table-cell table:style-name="ce36"/>
          <table:table-cell table:style-name="ce25"/>
          <table:table-cell table:style-name="ce32"/>
          <table:table-cell table:style-name="ce33"/>
          <table:table-cell table:style-name="ce32"/>
          <table:table-cell table:number-columns-repeated="16376" table:style-name="ce11"/>
        </table:table-row>
        <table:table-row table:style-name="ro6">
          <table:table-cell office:value-type="string" table:style-name="ce28">
            <text:p>Outros componentes do Resultado Abrangente</text:p>
          </table:table-cell>
          <table:table-cell office:value-type="float" office:value="73588.88" table:formula="of:=[.B13]+[.B17]" table:style-name="ce37">
            <text:p>73.588,88</text:p>
          </table:table-cell>
          <table:table-cell table:style-name="ce30"/>
          <table:table-cell office:value-type="float" office:value="16219.460000000006" table:formula="of:=[.D13]+[.D17]" table:style-name="ce38">
            <text:p>16.219,46</text:p>
          </table:table-cell>
          <table:table-cell table:style-name="ce25"/>
          <table:table-cell table:number-columns-repeated="3" table:style-name="ce33"/>
          <table:table-cell table:number-columns-repeated="16376" table:style-name="ce39"/>
        </table:table-row>
        <table:table-row table:style-name="ro6">
          <table:table-cell office:value-type="string" table:style-name="ce40">
            <text:p>Ajustes de Exercícios Anteriores</text:p>
          </table:table-cell>
          <table:table-cell office:value-type="float" office:value="73588.88" table:formula="of:=SUM([.B14:.B15])" table:style-name="ce37">
            <text:p>73.588,88</text:p>
          </table:table-cell>
          <table:table-cell table:style-name="ce30"/>
          <table:table-cell office:value-type="float" office:value="16219.460000000006" table:formula="of:=SUM([.D14:.D15])" table:style-name="ce38">
            <text:p>16.219,46</text:p>
          </table:table-cell>
          <table:table-cell table:style-name="ce25"/>
          <table:table-cell table:number-columns-repeated="3" table:style-name="ce33"/>
          <table:table-cell table:number-columns-repeated="16376" table:style-name="ce39"/>
        </table:table-row>
        <table:table-row table:style-name="ro6">
          <table:table-cell office:value-type="string" table:style-name="ce41">
            <text:p>Despesa apropriada a menor - Não Circulante Imobilizado</text:p>
          </table:table-cell>
          <table:table-cell office:value-type="float" office:value="-56292.42" table:style-name="ce42">
            <text:p>-56.292,42</text:p>
          </table:table-cell>
          <table:table-cell table:style-name="ce35"/>
          <table:table-cell office:value-type="float" office:value="-65136.81" table:style-name="ce42">
            <text:p>-65.136,81</text:p>
          </table:table-cell>
          <table:table-cell table:style-name="ce25"/>
          <table:table-cell table:style-name="ce43"/>
          <table:table-cell table:style-name="ce33"/>
          <table:table-cell table:style-name="ce32"/>
          <table:table-cell table:style-name="ce44"/>
          <table:table-cell table:number-columns-repeated="16375" table:style-name="ce39"/>
        </table:table-row>
        <table:table-row table:style-name="ro6">
          <table:table-cell office:value-type="string" table:style-name="ce41">
            <text:p>Despesas apropriadas a maior - Não Circulante Imobilizado</text:p>
          </table:table-cell>
          <table:table-cell office:value-type="float" office:value="129881.3" table:style-name="ce42">
            <text:p>129.881,30</text:p>
          </table:table-cell>
          <table:table-cell table:style-name="ce35"/>
          <table:table-cell office:value-type="float" office:value="81356.27" table:style-name="ce42">
            <text:p>81.356,27</text:p>
          </table:table-cell>
          <table:table-cell table:style-name="ce25"/>
          <table:table-cell table:style-name="ce43"/>
          <table:table-cell table:style-name="ce33"/>
          <table:table-cell table:style-name="ce32"/>
          <table:table-cell table:style-name="ce44"/>
          <table:table-cell table:number-columns-repeated="16375" table:style-name="ce39"/>
        </table:table-row>
        <table:table-row table:style-name="ro6">
          <table:table-cell table:style-name="ce41"/>
          <table:table-cell table:style-name="ce42"/>
          <table:table-cell table:style-name="ce35"/>
          <table:table-cell table:style-name="ce42"/>
          <table:table-cell table:style-name="ce25"/>
          <table:table-cell table:style-name="ce43"/>
          <table:table-cell table:style-name="ce33"/>
          <table:table-cell table:style-name="ce32"/>
          <table:table-cell table:style-name="ce44"/>
          <table:table-cell table:number-columns-repeated="16375" table:style-name="ce39"/>
        </table:table-row>
        <table:table-row table:style-name="ro6" table:visibility="collapse">
          <table:table-cell office:value-type="string" table:style-name="ce45">
            <text:p>Ajuste de Avaliação Patrimonial</text:p>
          </table:table-cell>
          <table:table-cell office:value-type="float" office:value="0" table:style-name="ce46">
            <text:p><text:s/>-<text:s text:c="3"/></text:p>
          </table:table-cell>
          <table:table-cell table:style-name="ce35"/>
          <table:table-cell office:value-type="float" office:value="0" table:style-name="ce46">
            <text:p><text:s/>-<text:s text:c="3"/></text:p>
          </table:table-cell>
          <table:table-cell table:style-name="ce25"/>
          <table:table-cell table:style-name="ce43"/>
          <table:table-cell table:style-name="ce33"/>
          <table:table-cell table:style-name="ce32"/>
          <table:table-cell table:style-name="ce44"/>
          <table:table-cell table:number-columns-repeated="16375" table:style-name="ce39"/>
        </table:table-row>
        <table:table-row table:style-name="ro6">
          <table:table-cell office:value-type="string" table:style-name="ce28">
            <text:p>Total do Resultado Abrangente do Exercício</text:p>
          </table:table-cell>
          <table:table-cell office:value-type="float" office:value="214519068.69999993" table:formula="of:=[.B10]+[.B12]" table:style-name="ce47">
            <text:p>214.519.068,70</text:p>
          </table:table-cell>
          <table:table-cell table:style-name="ce35"/>
          <table:table-cell office:value-type="float" office:value="87950278.590000108" table:formula="of:=[.D10]+[.D12]" table:style-name="ce48">
            <text:p>87.950.278,59</text:p>
          </table:table-cell>
          <table:table-cell table:style-name="ce25"/>
          <table:table-cell office:value-type="float" office:value="359707891.57999998" table:style-name="ce49">
            <text:p><text:s/>359.707.891,58<text:s/></text:p>
          </table:table-cell>
          <table:table-cell table:style-name="ce50"/>
          <table:table-cell office:value-type="float" office:value="-67629981.89000006" table:style-name="ce49">
            <text:p><text:s/>(67.629.981,89)</text:p>
          </table:table-cell>
          <table:table-cell table:number-columns-repeated="16376" table:style-name="ce39"/>
        </table:table-row>
        <table:table-row table:style-name="ro6">
          <table:table-cell table:style-name="ce28"/>
          <table:table-cell table:style-name="ce51"/>
          <table:table-cell table:style-name="ce23"/>
          <table:table-cell table:style-name="ce52"/>
          <table:table-cell table:style-name="ce25"/>
          <table:table-cell table:style-name="ce53"/>
          <table:table-cell table:style-name="ce50"/>
          <table:table-cell table:style-name="ce53"/>
          <table:table-cell table:number-columns-repeated="16376" table:style-name="ce39"/>
        </table:table-row>
        <table:table-row table:style-name="ro6">
          <table:table-cell office:value-type="string" table:style-name="ce54">
            <text:p>As notas explicativas integram as demonstrações contábeis.</text:p>
          </table:table-cell>
          <table:table-cell table:number-columns-repeated="4" table:style-name="ce55"/>
          <table:table-cell table:number-columns-repeated="3" table:style-name="ce56"/>
          <table:table-cell table:number-columns-repeated="16376" table:style-name="ce57"/>
        </table:table-row>
        <table:table-row table:style-name="ro5">
          <table:table-cell table:number-columns-repeated="3" table:style-name="ce55"/>
          <table:table-cell table:style-name="ce58"/>
          <table:table-cell table:style-name="ce55"/>
          <table:table-cell table:number-columns-repeated="3" table:style-name="ce56"/>
          <table:table-cell table:style-name="ce59"/>
          <table:table-cell table:number-columns-repeated="16375"/>
        </table:table-row>
        <table:table-row table:style-name="ro5">
          <table:table-cell table:number-columns-repeated="5" table:style-name="ce55"/>
          <table:table-cell table:number-columns-repeated="3" table:style-name="ce56"/>
          <table:table-cell table:number-columns-repeated="16376" table:style-name="ce57"/>
        </table:table-row>
        <table:table-row table:style-name="ro7">
          <table:table-cell table:number-columns-repeated="16384" table:style-name="ce60"/>
        </table:table-row>
        <table:table-row table:style-name="ro5">
          <table:table-cell office:value-type="string" table:style-name="ce61">
            <text:p>Bianca Kirchner</text:p>
          </table:table-cell>
          <table:table-cell office:value-type="string" table:number-columns-spanned="3" table:number-rows-spanned="1" table:style-name="ce62">
            <text:p>Mario Cezar de Aguiar</text:p>
          </table:table-cell>
          <table:covered-table-cell table:number-columns-repeated="2"/>
          <table:table-cell table:number-columns-repeated="16380" table:style-name="ce60"/>
        </table:table-row>
        <table:table-row table:style-name="ro5">
          <table:table-cell office:value-type="string" table:style-name="ce61">
            <text:p>Contadora</text:p>
          </table:table-cell>
          <table:table-cell office:value-type="string" table:number-columns-spanned="3" table:number-rows-spanned="1" table:style-name="ce62">
            <text:p>Diretor Regional SESI/SC</text:p>
          </table:table-cell>
          <table:covered-table-cell table:number-columns-repeated="2"/>
          <table:table-cell table:number-columns-repeated="16380" table:style-name="ce57"/>
        </table:table-row>
        <table:table-row table:style-name="ro5">
          <table:table-cell office:value-type="string" table:style-name="ce61">
            <text:p>CRC-SC 025288/O</text:p>
          </table:table-cell>
          <table:table-cell table:number-columns-repeated="16383" table:style-name="ce57"/>
        </table:table-row>
        <table:table-row table:number-rows-repeated="1048550" table:style-name="ro8">
          <table:table-cell table:number-columns-repeated="16384"/>
        </table:table-row>
        <table:named-expressions>
          <table:named-range table:name="Print_Area" table:cell-range-address="DRA.$A$1:DRA.$E$26" table:base-cell-address="DRA.$A$1"/>
        </table:named-expressions>
      </table:table>
      <table:table table:name="'file:///N:/GECON/5.%20GECON-Demonstrativos%20Gerenciais/1_Demonstrativos%20Contábeis/2023/12%20DEZEMBRO/Documentos%20DN/PORTAL%20DA%20TRANSPARÊNCIA/DC's%202023%20-%20SESI.xlsx'#BP" table:style-name="ta2">
        <table:table-source xlink:href="file:///N:/GECON/5.%20GECON-Demonstrativos%20Gerenciais/1_Demonstrativos%20Contábeis/2023/12%20DEZEMBRO/Documentos%20DN/PORTAL%20DA%20TRANSPARÊNCIA/DC's%202023%20-%20SESI.xlsx" table:table-name="B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GECON/5.%20GECON-Demonstrativos%20Gerenciais/1_Demonstrativos%20Contábeis/2023/12%20DEZEMBRO/Documentos%20DN/PORTAL%20DA%20TRANSPARÊNCIA/DC's%202023%20-%20SESI.xlsx'#BC" table:style-name="ta2">
        <table:table-source xlink:href="file:///N:/GECON/5.%20GECON-Demonstrativos%20Gerenciais/1_Demonstrativos%20Contábeis/2023/12%20DEZEMBRO/Documentos%20DN/PORTAL%20DA%20TRANSPARÊNCIA/DC's%202023%20-%20SESI.xlsx" table:table-name="B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GECON/5.%20GECON-Demonstrativos%20Gerenciais/1_Demonstrativos%20Contábeis/2023/12%20DEZEMBRO/Documentos%20DN/PORTAL%20DA%20TRANSPARÊNCIA/DC's%202023%20-%20SESI.xlsx'#BO" table:style-name="ta2">
        <table:table-source xlink:href="file:///N:/GECON/5.%20GECON-Demonstrativos%20Gerenciais/1_Demonstrativos%20Contábeis/2023/12%20DEZEMBRO/Documentos%20DN/PORTAL%20DA%20TRANSPARÊNCIA/DC's%202023%20-%20SESI.xlsx" table:table-name="B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GECON/5.%20GECON-Demonstrativos%20Gerenciais/1_Demonstrativos%20Contábeis/2023/12%20DEZEMBRO/Documentos%20DN/PORTAL%20DA%20TRANSPARÊNCIA/DC's%202023%20-%20SESI.xlsx'#B_FIN" table:style-name="ta2">
        <table:table-source xlink:href="file:///N:/GECON/5.%20GECON-Demonstrativos%20Gerenciais/1_Demonstrativos%20Contábeis/2023/12%20DEZEMBRO/Documentos%20DN/PORTAL%20DA%20TRANSPARÊNCIA/DC's%202023%20-%20SESI.xlsx" table:table-name="B_FI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GECON/5.%20GECON-Demonstrativos%20Gerenciais/1_Demonstrativos%20Contábeis/2023/12%20DEZEMBRO/Documentos%20DN/PORTAL%20DA%20TRANSPARÊNCIA/DC's%202023%20-%20SESI.xlsx'#DVP" table:style-name="ta2">
        <table:table-source xlink:href="file:///N:/GECON/5.%20GECON-Demonstrativos%20Gerenciais/1_Demonstrativos%20Contábeis/2023/12%20DEZEMBRO/Documentos%20DN/PORTAL%20DA%20TRANSPARÊNCIA/DC's%202023%20-%20SESI.xlsx" table:table-name="DV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GECON/5.%20GECON-Demonstrativos%20Gerenciais/1_Demonstrativos%20Contábeis/2023/12%20DEZEMBRO/Documentos%20DN/PORTAL%20DA%20TRANSPARÊNCIA/DC's%202023%20-%20SESI.xlsx'#DFC_assinatura" table:style-name="ta2">
        <table:table-source xlink:href="file:///N:/GECON/5.%20GECON-Demonstrativos%20Gerenciais/1_Demonstrativos%20Contábeis/2023/12%20DEZEMBRO/Documentos%20DN/PORTAL%20DA%20TRANSPARÊNCIA/DC's%202023%20-%20SESI.xlsx" table:table-name="DFC_assinatu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GECON/5.%20GECON-Demonstrativos%20Gerenciais/1_Demonstrativos%20Contábeis/2023/12%20DEZEMBRO/Documentos%20DN/PORTAL%20DA%20TRANSPARÊNCIA/DC's%202023%20-%20SESI.xlsx'#DFC" table:style-name="ta2">
        <table:table-source xlink:href="file:///N:/GECON/5.%20GECON-Demonstrativos%20Gerenciais/1_Demonstrativos%20Contábeis/2023/12%20DEZEMBRO/Documentos%20DN/PORTAL%20DA%20TRANSPARÊNCIA/DC's%202023%20-%20SESI.xlsx" table:table-name="DF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GECON/5.%20GECON-Demonstrativos%20Gerenciais/1_Demonstrativos%20Contábeis/2023/12%20DEZEMBRO/Documentos%20DN/PORTAL%20DA%20TRANSPARÊNCIA/DC's%202023%20-%20SESI.xlsx'#DMPL" table:style-name="ta2">
        <table:table-source xlink:href="file:///N:/GECON/5.%20GECON-Demonstrativos%20Gerenciais/1_Demonstrativos%20Contábeis/2023/12%20DEZEMBRO/Documentos%20DN/PORTAL%20DA%20TRANSPARÊNCIA/DC's%202023%20-%20SESI.xlsx" table:table-name="DMP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GECON/5.%20GECON-Demonstrativos%20Gerenciais/1_Demonstrativos%20Contábeis/2023/12%20DEZEMBRO/Documentos%20DN/PORTAL%20DA%20TRANSPARÊNCIA/DC's%202023%20-%20SESI.xlsx'#DRA" table:style-name="ta2">
        <table:table-source xlink:href="file:///N:/GECON/5.%20GECON-Demonstrativos%20Gerenciais/1_Demonstrativos%20Contábeis/2023/12%20DEZEMBRO/Documentos%20DN/PORTAL%20DA%20TRANSPARÊNCIA/DC's%202023%20-%20SESI.xlsx" table:table-name="D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GECON/5.%20GECON-Demonstrativos%20Gerenciais/1_Demonstrativos%20Contábeis/2023/12%20DEZEMBRO/Documentos%20DN/PORTAL%20DA%20TRANSPARÊNCIA/DC's%202023%20-%20SESI.xlsx'#DRE" table:style-name="ta2">
        <table:table-source xlink:href="file:///N:/GECON/5.%20GECON-Demonstrativos%20Gerenciais/1_Demonstrativos%20Contábeis/2023/12%20DEZEMBRO/Documentos%20DN/PORTAL%20DA%20TRANSPARÊNCIA/DC's%202023%20-%20SESI.xlsx" table:table-name="D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GECON/5.%20GECON-Demonstrativos%20Gerenciais/1_Demonstrativos%20Contábeis/2023/12%20DEZEMBRO/Documentos%20DN/PORTAL%20DA%20TRANSPARÊNCIA/DC's%202023%20-%20SESI.xlsx'#DMPS" table:style-name="ta2">
        <table:table-source xlink:href="file:///N:/GECON/5.%20GECON-Demonstrativos%20Gerenciais/1_Demonstrativos%20Contábeis/2023/12%20DEZEMBRO/Documentos%20DN/PORTAL%20DA%20TRANSPARÊNCIA/DC's%202023%20-%20SESI.xlsx" table:table-name="DMP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limentação_13" table:expression="of:=[.#REF!]" table:base-cell-address="DRA.$A$1"/>
        <table:named-expression table:name="Análise_histórica_13" table:expression="of:=[.#REF!]" table:base-cell-address="DRA.$A$1"/>
        <table:named-expression table:name="CIESC_2" table:expression="of:=[.#REF!]" table:base-cell-address="DRA.$A$1"/>
        <table:named-expression table:name="Consolidado_geral_13" table:expression="of:=[.#REF!]" table:base-cell-address="DRA.$A$1"/>
        <table:named-expression table:name="Consolidado_negócios_13" table:expression="of:=[.#REF!]" table:base-cell-address="DRA.$A$1"/>
        <table:named-expression table:name="Consultoria_13" table:expression="of:=[.#REF!]" table:base-cell-address="DRA.$A$1"/>
        <table:named-expression table:name="DFC" table:expression="of:=[.#REF!]" table:base-cell-address="DRA.$A$1"/>
        <table:named-expression table:name="Educação_13" table:expression="of:=[.#REF!]" table:base-cell-address="DRA.$A$1"/>
        <table:named-expression table:name="Educação_histórico_13" table:expression="of:=[.#REF!]" table:base-cell-address="DRA.$A$1"/>
        <table:named-expression table:name="Farmácia_13" table:expression="of:=[.#REF!]" table:base-cell-address="DRA.$A$1"/>
        <table:named-expression table:name="IEL" table:expression="of:=[.#REF!]" table:base-cell-address="DRA.$A$1"/>
        <table:named-expression table:name="IEL_2" table:expression="of:=[.#REF!]" table:base-cell-address="DRA.$A$1"/>
        <table:named-expression table:name="Lazer_13" table:expression="of:=[.#REF!]" table:base-cell-address="DRA.$A$1"/>
        <table:named-expression table:name="Lazer_histórico_13" table:expression="of:=[.#REF!]" table:base-cell-address="DRA.$A$1"/>
        <table:named-expression table:name="PAINEL_CIESC_DC" table:expression="of:=[.#REF!]" table:base-cell-address="DRA.$A$1"/>
        <table:named-expression table:name="PAINEL_SENAI_DC" table:expression="of:=[.#REF!]" table:base-cell-address="DRA.$A$1"/>
        <table:named-expression table:name="PAINEL_SESI_DC" table:expression="of:=[.#REF!]" table:base-cell-address="DRA.$A$1"/>
        <table:named-expression table:name="qualidade_de_vida" table:expression="of:=[.#REF!]" table:base-cell-address="DRA.$A$1"/>
        <table:named-expression table:name="Saúde_13" table:expression="of:=[.#REF!]" table:base-cell-address="DRA.$A$1"/>
        <table:named-expression table:name="Saúde_histórico_13" table:expression="of:=[.#REF!]" table:base-cell-address="DRA.$A$1"/>
        <table:named-expression table:name="SENAI_2" table:expression="of:=[.#REF!]" table:base-cell-address="DRA.$A$1"/>
        <table:named-expression table:name="SESI_2" table:expression="of:=[.#REF!]" table:base-cell-address="DRA.$A$1"/>
        <table:named-expression table:name="SESI_6" table:expression="of:=[.#REF!]" table:base-cell-address="DRA.$A$1"/>
        <table:named-expression table:name="SESI_8" table:expression="of:=[.#REF!]" table:base-cell-address="DR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ptos Narrow" svg:font-family="&quot;Aptos Narrow&quot;"/>
    <style:font-face style:name="Times New Roman" svg:font-family="&quot;Times New Roman&quot;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text-style style:name="N38P2">
      <number:text> </number:text>
      <number:fill-character> </number:fill-character>
      <number:text>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/>
      <style:text-properties fo:color="#000000" style:font-name="Courier New" style:font-name-asian="Courier New" style:font-name-complex="Courier New" fo:font-size="6pt" style:font-size-asian="6pt" style:font-size-complex="6pt" style:font-family-generic="swiss"/>
    </style:style>
    <style:style style:name="V_237_rgula_32_2" style:display-name="Vírgula 2" style:family="table-cell" style:data-style-name="N36"/>
    <style:style style:name="V_237_rgula_32_3" style:display-name="Vírgula 3" style:family="table-cell" style:data-style-name="N36"/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ALANUCIA JOSEFINA MEIRA</meta:initial-creator>
    <dc:creator>ALANUCIA JOSEFINA MEIRA</dc:creator>
    <meta:creation-date>2024-03-22T13:59:25Z</meta:creation-date>
    <dc:date>2024-03-22T14:00:11Z</dc:date>
  </office:meta>
</office:document-meta>
</file>