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V_237_rgula" style:data-style-name="N36">
      <style:table-cell-properties style:vertical-align="automatic"/>
    </style:style>
    <style:style style:name="ce40" style:family="table-cell" style:parent-style-name="V_237_rgula" style:data-style-name="N36"/>
    <style:style style:name="ce41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/>
    <style:style style:name="ce43" style:family="table-cell" style:parent-style-name="Default" style:data-style-name="N35"/>
    <style:style style:name="ce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#FFFF00"/>
    </style:style>
    <style:style style:name="ce4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5602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13.7406944444444cm" style:use-optimal-column-width="true"/>
    </style:style>
    <style:style style:name="co6" style:family="table-column">
      <style:table-column-properties fo:break-before="auto" style:column-width="10.3363888888889cm" style:use-optimal-column-width="true"/>
    </style:style>
    <style:style style:name="co7" style:family="table-column">
      <style:table-column-properties fo:break-before="auto" style:column-width="4.03930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2" table:default-cell-style-name="ce4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SERVIÇO SOCIAL DA INDÚSTRIA - SESI/SC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 03.777.341/0001-66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4"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17"/>
          <table:table-cell table:number-columns-repeated="16378" table:style-name="ce13"/>
        </table:table-row>
        <table:table-row table:style-name="ro4">
          <table:table-cell table:style-name="ce18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15">
            <text:p>RECEITAS CORRENTES</text:p>
          </table:table-cell>
          <table:table-cell office:value-type="float" office:value="1184120916.5500002" table:formula="of:=+[.B13]+[.B15]+[.B19]+[.B24]+[.B35]+[.B43]" table:style-name="ce20">
            <text:p>1.184.120.916,55<text:s/></text:p>
          </table:table-cell>
          <table:table-cell table:style-name="ce21"/>
          <table:table-cell office:value-type="float" office:value="1295557924.23" table:formula="of:=+[.D13]+[.D15]+[.D19]+[.D24]+[.D35]+[.D43]" table:style-name="ce20">
            <text:p>1.295.557.924,23<text:s/></text:p>
          </table:table-cell>
          <table:table-cell table:style-name="ce21"/>
          <table:table-cell office:value-type="float" office:value="-111437007.67999983" table:formula="of:=[.B11]-[.D11]" table:style-name="ce20">
            <text:p>-111.437.007,68<text:s/></text:p>
          </table:table-cell>
          <table:table-cell table:number-columns-repeated="16378" table:style-name="ce13"/>
        </table:table-row>
        <table:table-row table:style-name="ro5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de Contribuições</text:p>
          </table:table-cell>
          <table:table-cell office:value-type="float" office:value="328334554.91000009" table:style-name="ce20">
            <text:p>328.334.554,91<text:s/></text:p>
          </table:table-cell>
          <table:table-cell table:style-name="ce21"/>
          <table:table-cell office:value-type="float" office:value="331637901.24000001" table:style-name="ce20">
            <text:p>331.637.901,24<text:s/></text:p>
          </table:table-cell>
          <table:table-cell table:style-name="ce21"/>
          <table:table-cell office:value-type="float" office:value="-3303346.3299999237" table:formula="of:=[.B13]-[.D13]" table:style-name="ce20">
            <text:p>-3.303.346,33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Financeiras</text:p>
          </table:table-cell>
          <table:table-cell office:value-type="float" office:value="25137828.5" table:formula="of:=SUM([.B16:.B17])" table:style-name="ce20">
            <text:p>25.137.828,50<text:s/></text:p>
          </table:table-cell>
          <table:table-cell table:style-name="ce21"/>
          <table:table-cell office:value-type="float" office:value="31230996.32" table:formula="of:=SUM([.D16:.D17])" table:style-name="ce20">
            <text:p>31.230.996,32<text:s/></text:p>
          </table:table-cell>
          <table:table-cell table:style-name="ce21"/>
          <table:table-cell office:value-type="float" office:value="-6093167.8200000003" table:formula="of:=[.B15]-[.D15]" table:style-name="ce20">
            <text:p>-6.093.167,82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office:value-type="string" table:style-name="ce25">
            <text:p><text:s text:c="10"/>Receitas Imobiliárias</text:p>
          </table:table-cell>
          <table:table-cell office:value-type="float" office:value="2299473.2599999998" table:style-name="ce22">
            <text:p>2.299.473,26<text:s/></text:p>
          </table:table-cell>
          <table:table-cell table:style-name="ce22"/>
          <table:table-cell office:value-type="float" office:value="3528589.44" table:style-name="ce22">
            <text:p>3.528.589,44<text:s/></text:p>
          </table:table-cell>
          <table:table-cell table:style-name="ce22"/>
          <table:table-cell office:value-type="float" office:value="-1229116.1800000002" table:formula="of:=[.B16]-[.D16]" table:style-name="ce23">
            <text:p>-1.229.116,1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s de Valores Mobiliários</text:p>
          </table:table-cell>
          <table:table-cell office:value-type="float" office:value="22838355.239999998" table:style-name="ce22">
            <text:p>22.838.355,24<text:s/></text:p>
          </table:table-cell>
          <table:table-cell table:style-name="ce22"/>
          <table:table-cell office:value-type="float" office:value="27702406.879999999" table:style-name="ce22">
            <text:p>27.702.406,88<text:s/></text:p>
          </table:table-cell>
          <table:table-cell table:style-name="ce22"/>
          <table:table-cell office:value-type="float" office:value="-4864051.6400000006" table:formula="of:=[.B17]-[.D17]" table:style-name="ce23">
            <text:p>-4.864.051,64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Industriais</text:p>
          </table:table-cell>
          <table:table-cell office:value-type="float" office:value="227778089.74000001" table:formula="of:=[.B20]+[.B21]+[.B22]" table:style-name="ce20">
            <text:p>227.778.089,74<text:s/></text:p>
          </table:table-cell>
          <table:table-cell table:style-name="ce22"/>
          <table:table-cell office:value-type="float" office:value="244783684.58000001" table:formula="of:=[.D20]+[.D21]+[.D22]" table:style-name="ce20">
            <text:p>244.783.684,58<text:s/></text:p>
          </table:table-cell>
          <table:table-cell table:style-name="ce22"/>
          <table:table-cell office:value-type="float" office:value="-17005594.840000004" table:formula="of:=[.B19]-[.D19]" table:style-name="ce20">
            <text:p>-17.005.594,8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227778089.74000001" table:style-name="ce22">
            <text:p>227.778.089,74<text:s/></text:p>
          </table:table-cell>
          <table:table-cell table:style-name="ce22"/>
          <table:table-cell office:value-type="float" office:value="244781252.78" table:style-name="ce22">
            <text:p>244.781.252,78<text:s/></text:p>
          </table:table-cell>
          <table:table-cell table:style-name="ce22"/>
          <table:table-cell office:value-type="float" office:value="-17003163.039999992" table:formula="of:=[.B20]-[.D20]" table:style-name="ce21">
            <text:p>-17.003.163,0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2431.8000000000002" table:style-name="ce22">
            <text:p>2.431,80<text:s/></text:p>
          </table:table-cell>
          <table:table-cell table:style-name="ce22"/>
          <table:table-cell office:value-type="float" office:value="-2431.8000000000002" table:formula="of:=[.B21]-[.D21]" table:style-name="ce21">
            <text:p>-2.431,8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2]-[.D22]" table:style-name="ce21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Receitas de Serviços e Vendas</text:p>
          </table:table-cell>
          <table:table-cell office:value-type="float" office:value="531502370.74999994" table:formula="of:=SUM([.B25:.B33])" table:style-name="ce20">
            <text:p>531.502.370,75<text:s/></text:p>
          </table:table-cell>
          <table:table-cell table:style-name="ce21"/>
          <table:table-cell office:value-type="float" office:value="541868881.83000004" table:formula="of:=SUM([.D25:.D33])" table:style-name="ce20">
            <text:p>541.868.881,83<text:s/></text:p>
          </table:table-cell>
          <table:table-cell table:style-name="ce21"/>
          <table:table-cell office:value-type="float" office:value="-10366511.080000103" table:formula="of:=[.B24]-[.D24]" table:style-name="ce20">
            <text:p>-10.366.511,0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e Vendas Comerciais</text:p>
          </table:table-cell>
          <table:table-cell office:value-type="float" office:value="332689688.26999998" table:style-name="ce22">
            <text:p>332.689.688,27<text:s/></text:p>
          </table:table-cell>
          <table:table-cell table:style-name="ce22"/>
          <table:table-cell office:value-type="float" office:value="322750527.91000003" table:style-name="ce22">
            <text:p>322.750.527,91<text:s/></text:p>
          </table:table-cell>
          <table:table-cell table:style-name="ce22"/>
          <table:table-cell office:value-type="float" office:value="9939160.3599999547" table:formula="of:=[.B25]-[.D25]" table:style-name="ce23">
            <text:p>9.939.160,3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Tecnológicos</text:p>
          </table:table-cell>
          <table:table-cell office:value-type="float" office:value="2500000" table:style-name="ce22">
            <text:p>2.500.000,00<text:s/></text:p>
          </table:table-cell>
          <table:table-cell table:style-name="ce22"/>
          <table:table-cell office:value-type="float" office:value="3075282.75" table:style-name="ce22">
            <text:p>3.075.282,75<text:s/></text:p>
          </table:table-cell>
          <table:table-cell table:style-name="ce22"/>
          <table:table-cell office:value-type="float" office:value="-575282.75" table:formula="of:=[.B26]-[.D26]" table:style-name="ce23">
            <text:p>-575.282,75<text:s/></text:p>
          </table:table-cell>
          <table:table-cell table:number-columns-repeated="7" table:style-name="ce13"/>
          <table:table-cell table:style-name="ce27"/>
          <table:table-cell table:number-columns-repeated="16370" table:style-name="ce13"/>
        </table:table-row>
        <table:table-row table:style-name="ro4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6574494.7800000003" table:style-name="ce22">
            <text:p>6.574.494,78<text:s/></text:p>
          </table:table-cell>
          <table:table-cell table:style-name="ce22"/>
          <table:table-cell office:value-type="float" office:value="7679383.9100000001" table:style-name="ce22">
            <text:p>7.679.383,91<text:s/></text:p>
          </table:table-cell>
          <table:table-cell table:style-name="ce22"/>
          <table:table-cell office:value-type="float" office:value="-1104889.1299999999" table:formula="of:=[.B27]-[.D27]" table:style-name="ce23">
            <text:p>-1.104.889,13<text:s/></text:p>
          </table:table-cell>
          <table:table-cell table:number-columns-repeated="7" table:style-name="ce13"/>
          <table:table-cell table:style-name="ce27"/>
          <table:table-cell table:number-columns-repeated="16370" table:style-name="ce13"/>
        </table:table-row>
        <table:table-row table:style-name="ro4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28]-[.D28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Administrativos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169652.51" table:style-name="ce22">
            <text:p>169.652,51<text:s/></text:p>
          </table:table-cell>
          <table:table-cell table:style-name="ce22"/>
          <table:table-cell office:value-type="float" office:value="-169652.51" table:formula="of:=[.B29]-[.D29]" table:style-name="ce23">
            <text:p>-169.652,5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de Saúde<text:s text:c="4"/></text:p>
          </table:table-cell>
          <table:table-cell office:value-type="float" office:value="58056810.799999997" table:style-name="ce22">
            <text:p>58.056.810,80<text:s/></text:p>
          </table:table-cell>
          <table:table-cell table:style-name="ce22"/>
          <table:table-cell office:value-type="float" office:value="63771907.240000002" table:style-name="ce22">
            <text:p>63.771.907,24<text:s/></text:p>
          </table:table-cell>
          <table:table-cell table:style-name="ce22"/>
          <table:table-cell office:value-type="float" office:value="-5715096.4400000051" table:formula="of:=[.B30]-[.D30]" table:style-name="ce23">
            <text:p>-5.715.096,4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Educacionais</text:p>
          </table:table-cell>
          <table:table-cell office:value-type="float" office:value="113703810.01000001" table:style-name="ce22">
            <text:p>113.703.810,01<text:s/></text:p>
          </table:table-cell>
          <table:table-cell table:style-name="ce22"/>
          <table:table-cell office:value-type="float" office:value="121916618.83" table:style-name="ce22">
            <text:p>121.916.618,83<text:s/></text:p>
          </table:table-cell>
          <table:table-cell table:style-name="ce22"/>
          <table:table-cell office:value-type="float" office:value="-8212808.8199999928" table:formula="of:=[.B31]-[.D31]" table:style-name="ce23">
            <text:p>-8.212.808,82<text:s/>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5">
            <text:p><text:s text:c="10"/>Serviços de Lazer</text:p>
          </table:table-cell>
          <table:table-cell office:value-type="float" office:value="17977566.890000001" table:style-name="ce22">
            <text:p>17.977.566,89<text:s/></text:p>
          </table:table-cell>
          <table:table-cell table:style-name="ce22"/>
          <table:table-cell office:value-type="float" office:value="22505508.68" table:style-name="ce22">
            <text:p>22.505.508,68<text:s/></text:p>
          </table:table-cell>
          <table:table-cell table:style-name="ce22"/>
          <table:table-cell office:value-type="float" office:value="-4527941.7899999991" table:formula="of:=[.B32]-[.D32]" table:style-name="ce23">
            <text:p>-4.527.941,7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33]-[.D33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Outras Receitas Correntes<text:s/></text:p>
          </table:table-cell>
          <table:table-cell office:value-type="float" office:value="28454745.989999998" table:formula="of:=SUM([.B36:.B41])" table:style-name="ce20">
            <text:p>28.454.745,99<text:s/></text:p>
          </table:table-cell>
          <table:table-cell table:style-name="ce22"/>
          <table:table-cell office:value-type="float" office:value="111112384.48999999" table:formula="of:=SUM([.D36:.D41])" table:style-name="ce20">
            <text:p>111.112.384,49<text:s/></text:p>
          </table:table-cell>
          <table:table-cell table:style-name="ce22"/>
          <table:table-cell office:value-type="float" office:value="-82657638.5" table:formula="of:=[.B35]-[.D35]" table:style-name="ce20">
            <text:p>-82.657.638,5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uperação de Despesas</text:p>
          </table:table-cell>
          <table:table-cell office:value-type="float" office:value="23826056.27" table:style-name="ce22">
            <text:p>23.826.056,27<text:s/></text:p>
          </table:table-cell>
          <table:table-cell table:style-name="ce22"/>
          <table:table-cell office:value-type="float" office:value="104885350.40000001" table:style-name="ce22">
            <text:p>104.885.350,40<text:s/></text:p>
          </table:table-cell>
          <table:table-cell table:style-name="ce22"/>
          <table:table-cell office:value-type="float" office:value="-81059294.13000001" table:formula="of:=[.B36]-[.D36]" table:style-name="ce23">
            <text:p>-81.059.294,1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ultas e Juros de Mora</text:p>
          </table:table-cell>
          <table:table-cell office:value-type="float" office:value="3597483.16" table:style-name="ce22">
            <text:p>3.597.483,16<text:s/></text:p>
          </table:table-cell>
          <table:table-cell table:style-name="ce22"/>
          <table:table-cell office:value-type="float" office:value="1677442.99" table:formula="of:=981888.04+516595.67+178959.28" table:style-name="ce22">
            <text:p>1.677.442,99<text:s/></text:p>
          </table:table-cell>
          <table:table-cell table:style-name="ce22"/>
          <table:table-cell office:value-type="float" office:value="1920040.1700000002" table:formula="of:=[.B37]-[.D37]" table:style-name="ce23">
            <text:p>1.920.040,17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contos Obtidos</text:p>
          </table:table-cell>
          <table:table-cell office:value-type="float" office:value="60229.82" table:style-name="ce22">
            <text:p>60.229,82<text:s/></text:p>
          </table:table-cell>
          <table:table-cell table:style-name="ce22"/>
          <table:table-cell office:value-type="float" office:value="417069.45" table:style-name="ce22">
            <text:p>417.069,45<text:s/></text:p>
          </table:table-cell>
          <table:table-cell table:style-name="ce22"/>
          <table:table-cell office:value-type="float" office:value="-356839.63" table:formula="of:=[.B38]-[.D38]" table:style-name="ce23">
            <text:p>-356.839,6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Indenizações e Restituições</text:p>
          </table:table-cell>
          <table:table-cell office:value-type="float" office:value="4605.5" table:style-name="ce22">
            <text:p>4.605,50<text:s/></text:p>
          </table:table-cell>
          <table:table-cell table:style-name="ce22"/>
          <table:table-cell office:value-type="float" office:value="2135363.83" table:style-name="ce22">
            <text:p>2.135.363,83<text:s/></text:p>
          </table:table-cell>
          <table:table-cell table:style-name="ce22"/>
          <table:table-cell office:value-type="float" office:value="-2130758.33" table:formula="of:=[.B39]-[.D39]" table:style-name="ce23">
            <text:p>-2.130.758,3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aldo de Exercícios Anteriore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0]-[.D40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Receitas de Patrocínios</text:p>
          </table:table-cell>
          <table:table-cell office:value-type="float" office:value="966371.24" table:style-name="ce22">
            <text:p>966.371,24<text:s/></text:p>
          </table:table-cell>
          <table:table-cell table:style-name="ce22"/>
          <table:table-cell office:value-type="float" office:value="1997157.82" table:style-name="ce22">
            <text:p>1.997.157,82<text:s/></text:p>
          </table:table-cell>
          <table:table-cell table:style-name="ce22"/>
          <table:table-cell office:value-type="float" office:value="-1030786.5800000001" table:formula="of:=[.B41]-[.D41]" table:style-name="ce23">
            <text:p>-1.030.786,58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Transferências Correntes</text:p>
          </table:table-cell>
          <table:table-cell office:value-type="float" office:value="42913326.659999996" table:formula="of:=SUM([.B44:.B54])" table:style-name="ce20">
            <text:p>42.913.326,66<text:s/></text:p>
          </table:table-cell>
          <table:table-cell table:style-name="ce22"/>
          <table:table-cell office:value-type="float" office:value="34924075.769999996" table:formula="of:=SUM([.D44:.D54])" table:style-name="ce20">
            <text:p>34.924.075,77<text:s/></text:p>
          </table:table-cell>
          <table:table-cell table:style-name="ce22"/>
          <table:table-cell office:value-type="float" office:value="7989250.8900000006" table:formula="of:=[.B43]-[.D43]" table:style-name="ce20">
            <text:p>7.989.250,89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4]-[.D44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5]-[.D45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6]-[.D46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7]-[.D47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8]-[.D48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49]-[.D49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Feiras e Eventos</text:p>
          </table:table-cell>
          <table:table-cell office:value-type="float" office:value="500000" table:style-name="ce22">
            <text:p>500.000,00<text:s/></text:p>
          </table:table-cell>
          <table:table-cell table:style-name="ce22"/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500000" table:formula="of:=[.B50]-[.D50]" table:style-name="ce23">
            <text:p>500.00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1]-[.D51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2]-[.D52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Projetos Estratégicos</text:p>
          </table:table-cell>
          <table:table-cell office:value-type="float" office:value="37024222.43" table:style-name="ce22">
            <text:p>37.024.222,43<text:s/></text:p>
          </table:table-cell>
          <table:table-cell table:style-name="ce22"/>
          <table:table-cell office:value-type="float" office:value="29267535.039999999" table:style-name="ce22">
            <text:p>29.267.535,04<text:s/></text:p>
          </table:table-cell>
          <table:table-cell table:style-name="ce22"/>
          <table:table-cell office:value-type="float" office:value="7756687.3900000006" table:formula="of:=[.B53]-[.D53]" table:style-name="ce23">
            <text:p>7.756.687,3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Incentivos a Produção</text:p>
          </table:table-cell>
          <table:table-cell office:value-type="float" office:value="5389104.2300000004" table:style-name="ce22">
            <text:p>5.389.104,23<text:s/></text:p>
          </table:table-cell>
          <table:table-cell table:style-name="ce22"/>
          <table:table-cell office:value-type="float" office:value="5656540.7300000004" table:style-name="ce22">
            <text:p>5.656.540,73<text:s/></text:p>
          </table:table-cell>
          <table:table-cell table:style-name="ce22"/>
          <table:table-cell office:value-type="float" office:value="-267436.5" table:formula="of:=[.B54]-[.D54]" table:style-name="ce23">
            <text:p>-267.436,5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7">
          <table:table-cell office:value-type="string" table:style-name="ce15">
            <text:p>RECEITAS DE CAPITAL</text:p>
          </table:table-cell>
          <table:table-cell office:value-type="float" office:value="22825018.810000002" table:formula="of:=[.B58]+[.B62]+[.B68]+[.B73]+[.B75]" table:style-name="ce20">
            <text:p>22.825.018,81<text:s/></text:p>
          </table:table-cell>
          <table:table-cell table:style-name="ce21"/>
          <table:table-cell office:value-type="float" office:value="15531250.220000001" table:formula="of:=[.D58]+[.D62]+[.D68]+[.D73]+[.D75]" table:style-name="ce20">
            <text:p>15.531.250,22<text:s/></text:p>
          </table:table-cell>
          <table:table-cell table:style-name="ce21"/>
          <table:table-cell office:value-type="float" office:value="7293768.5900000008" table:formula="of:=[.F58]+[.F62]+[.F68]+[.F72]+[.F75]" table:style-name="ce20">
            <text:p>7.293.768,59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9:.B60])" table:style-name="ce20">
            <text:p>0,00<text:s/></text:p>
          </table:table-cell>
          <table:table-cell table:style-name="ce22"/>
          <table:table-cell office:value-type="float" office:value="0" table:formula="of:=SUM([.D59:.D60])" table:style-name="ce20">
            <text:p>0,00<text:s/></text:p>
          </table:table-cell>
          <table:table-cell table:style-name="ce22"/>
          <table:table-cell office:value-type="float" office:value="0" table:formula="of:=SUM([.F59:.F60])" table:style-name="ce20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59]-[.D59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0]-[.D60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Alienação de Bens</text:p>
          </table:table-cell>
          <table:table-cell office:value-type="float" office:value="5952893.2800000003" table:formula="of:=SUM([.B63:.B66])" table:style-name="ce20">
            <text:p>5.952.893,28<text:s/></text:p>
          </table:table-cell>
          <table:table-cell table:style-name="ce22"/>
          <table:table-cell office:value-type="float" office:value="849068.5" table:formula="of:=SUM([.D63:.D66])" table:style-name="ce20">
            <text:p>849.068,50<text:s/></text:p>
          </table:table-cell>
          <table:table-cell table:style-name="ce22"/>
          <table:table-cell office:value-type="float" office:value="5103824.78" table:formula="of:=SUM([.F63:.F66])" table:style-name="ce20">
            <text:p>5.103.824,78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3]-[.D63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849068.5" table:style-name="ce22">
            <text:p>849.068,50<text:s/></text:p>
          </table:table-cell>
          <table:table-cell table:style-name="ce22"/>
          <table:table-cell office:value-type="float" office:value="-849068.5" table:formula="of:=[.B64]-[.D64]" table:style-name="ce23">
            <text:p>-849.068,5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5952893.2800000003" table:style-name="ce22">
            <text:p>5.952.893,28<text:s/></text:p>
          </table:table-cell>
          <table:table-cell table:style-name="ce22"/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5952893.2800000003" table:formula="of:=[.B65]-[.D65]" table:style-name="ce23">
            <text:p>5.952.893,2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6]-[.D66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9:.B70])" table:style-name="ce20">
            <text:p>0,00<text:s/></text:p>
          </table:table-cell>
          <table:table-cell table:style-name="ce22"/>
          <table:table-cell office:value-type="float" office:value="0" table:formula="of:=SUM([.D69:.D70])" table:style-name="ce20">
            <text:p>0,00<text:s/></text:p>
          </table:table-cell>
          <table:table-cell table:style-name="ce22"/>
          <table:table-cell office:value-type="float" office:value="0" table:formula="of:=SUM([.F69:.F70])" table:style-name="ce20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69]-[.D69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0]-[.D70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6"/>Outras receitas de Capital</text:p>
          </table:table-cell>
          <table:table-cell office:value-type="float" office:value="16872125.530000001" table:formula="of:=SUM([.B73])" table:style-name="ce20">
            <text:p>16.872.125,53<text:s/></text:p>
          </table:table-cell>
          <table:table-cell table:style-name="ce22"/>
          <table:table-cell office:value-type="float" office:value="14682181.720000001" table:formula="of:=SUM([.D73])" table:style-name="ce20">
            <text:p>14.682.181,72<text:s/></text:p>
          </table:table-cell>
          <table:table-cell table:style-name="ce22"/>
          <table:table-cell office:value-type="float" office:value="2189943.8100000005" table:formula="of:=SUM([.F73])" table:style-name="ce20">
            <text:p>2.189.943,8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1"/>Saldo de Exercícios Anteriores</text:p>
          </table:table-cell>
          <table:table-cell office:value-type="float" office:value="16872125.530000001" table:style-name="ce22">
            <text:p>16.872.125,53<text:s/></text:p>
          </table:table-cell>
          <table:table-cell table:style-name="ce22"/>
          <table:table-cell office:value-type="float" office:value="14682181.720000001" table:style-name="ce22">
            <text:p>14.682.181,72<text:s/></text:p>
          </table:table-cell>
          <table:table-cell table:style-name="ce22"/>
          <table:table-cell office:value-type="float" office:value="2189943.8100000005" table:formula="of:=[.B73]-[.D73]" table:style-name="ce23">
            <text:p>2.189.943,81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Transferências de Capital</text:p>
          </table:table-cell>
          <table:table-cell office:value-type="float" office:value="0" table:formula="of:=SUM([.B76:.B78])" table:style-name="ce20">
            <text:p>0,00<text:s/></text:p>
          </table:table-cell>
          <table:table-cell table:style-name="ce22"/>
          <table:table-cell office:value-type="float" office:value="0" table:formula="of:=SUM([.D76:.D78])" table:style-name="ce20">
            <text:p>0,00<text:s/></text:p>
          </table:table-cell>
          <table:table-cell table:style-name="ce22"/>
          <table:table-cell office:value-type="float" office:value="0" table:formula="of:=SUM([.F76:.F78])" table:style-name="ce20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6]-[.D76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uxílios Extraordinári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7]-[.D77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78]-[.D78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Soma</text:p>
          </table:table-cell>
          <table:table-cell office:value-type="float" office:value="1206945935.3600001" table:formula="of:=+[.B11]+[.B56]" table:style-name="ce20">
            <text:p>1.206.945.935,36<text:s/></text:p>
          </table:table-cell>
          <table:table-cell table:style-name="ce21"/>
          <table:table-cell office:value-type="float" office:value="1311089174.45" table:formula="of:=+[.D11]+[.D56]" table:style-name="ce20">
            <text:p>1.311.089.174,45<text:s/></text:p>
          </table:table-cell>
          <table:table-cell table:style-name="ce21"/>
          <table:table-cell office:value-type="float" office:value="-104143239.08999991" table:formula="of:=[.B80]-[.D80]" table:style-name="ce20">
            <text:p>-104.143.239,09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Déficit</text:p>
          </table:table-cell>
          <table:table-cell table:number-columns-repeated="5" table:style-name="ce28"/>
          <table:table-cell table:number-columns-repeated="16378" table:style-name="ce1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206945935.3600001" table:formula="of:=+[.B80]+[.B81]" table:style-name="ce29">
            <text:p>1.206.945.935,36<text:s/></text:p>
          </table:table-cell>
          <table:table-cell table:style-name="ce28"/>
          <table:table-cell office:value-type="float" office:value="1311089174.45" table:formula="of:=+[.D80]+[.D81]" table:style-name="ce29">
            <text:p>1.311.089.174,45<text:s/></text:p>
          </table:table-cell>
          <table:table-cell table:style-name="ce28"/>
          <table:table-cell office:value-type="float" office:value="-104143239.08999991" table:formula="of:=+[.F80]+[.F81]" table:style-name="ce29">
            <text:p>-104.143.239,0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0">
            <text:p>As notas explicativas integram as demonstrações contábeis.</text:p>
          </table:table-cell>
          <table:table-cell table:number-columns-repeated="5" table:style-name="ce31"/>
          <table:table-cell table:number-columns-repeated="16378" table:style-name="ce13"/>
        </table:table-row>
        <table:table-row table:number-rows-repeated="2" table:style-name="ro4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4">
          <table:table-cell office:value-type="string" table:style-name="ce32">
            <text:p>Bianca Kirchner</text:p>
          </table:table-cell>
          <table:table-cell table:style-name="ce33"/>
          <table:table-cell table:style-name="ce34"/>
          <table:table-cell office:value-type="string" table:style-name="ce35">
            <text:p>Mario Cezar de Aguiar</text:p>
          </table:table-cell>
          <table:table-cell table:number-columns-repeated="2" table:style-name="ce34"/>
          <table:table-cell table:number-columns-repeated="16378" table:style-name="ce13"/>
        </table:table-row>
        <table:table-row table:style-name="ro4">
          <table:table-cell office:value-type="string" table:style-name="ce32">
            <text:p>Contadora</text:p>
          </table:table-cell>
          <table:table-cell table:style-name="ce33"/>
          <table:table-cell table:style-name="ce34"/>
          <table:table-cell office:value-type="string" table:style-name="ce35">
            <text:p>Diretor Regional SESI/SC</text:p>
          </table:table-cell>
          <table:table-cell table:number-columns-repeated="2" table:style-name="ce34"/>
          <table:table-cell table:number-columns-repeated="16378" table:style-name="ce13"/>
        </table:table-row>
        <table:table-row table:style-name="ro4">
          <table:table-cell office:value-type="string" table:style-name="ce32">
            <text:p>CRC-SC 025288/O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number-columns-repeated="16378" table:style-name="ce13"/>
        </table:table-row>
        <table:table-row table:number-rows-repeated="2" table:style-name="ro4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7" table:visibility="collapse">
          <table:table-cell office:value-type="string" table:style-name="ce2">
            <text:p>SERVIÇO SOCIAL DA INDÚSTRIA - SESI/SC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4" table:visibility="collapse">
          <table:table-cell office:value-type="string" table:style-name="ce2">
            <text:p>CNPJ: 03.777.341/0001-66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4" table:visibility="collapse">
          <table:table-cell office:value-type="string" table:style-name="ce8">
            <text:p>BALANÇO ORÇAMENTÁRIO<text:s/>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4" table:visibility="collapse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 table:visibility="collapse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5" table:number-rows-spanned="1" table:style-name="ce16">
            <text:p>DESPES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4">
          <table:covered-table-cell/>
          <table:table-cell office:value-type="string" table:style-name="ce17">
            <text:p>Autorizada</text:p>
          </table:table-cell>
          <table:table-cell table:style-name="ce17"/>
          <table:table-cell office:value-type="string" table:style-name="ce17">
            <text:p>Realiz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15">
            <text:p>Despesas Correntes</text:p>
          </table:table-cell>
          <table:table-cell office:value-type="float" office:value="771472275.94999993" table:formula="of:=+[.B101]+[.B109]+[.B131]" table:style-name="ce20">
            <text:p>771.472.275,95<text:s/></text:p>
          </table:table-cell>
          <table:table-cell table:style-name="ce21"/>
          <table:table-cell office:value-type="float" office:value="769634561.47000003" table:formula="of:=+[.D101]+[.D109]+[.D131]" table:style-name="ce20">
            <text:p>769.634.561,47<text:s/></text:p>
          </table:table-cell>
          <table:table-cell table:style-name="ce21"/>
          <table:table-cell office:value-type="float" office:value="1837714.4799998999" table:formula="of:=[.B99]-[.D99]" table:style-name="ce20">
            <text:p>1.837.714,48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5">
          <table:table-cell table:style-name="ce15"/>
          <table:table-cell table:number-columns-repeated="5" table:style-name="ce21"/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office:value-type="string" table:style-name="ce15">
            <text:p><text:s text:c="5"/>Pessoal e Encargos Sociais</text:p>
          </table:table-cell>
          <table:table-cell office:value-type="float" office:value="418898416.61999995" table:formula="of:=SUM([.B102:.B106])" table:style-name="ce20">
            <text:p>418.898.416,62<text:s/></text:p>
          </table:table-cell>
          <table:table-cell table:style-name="ce21"/>
          <table:table-cell office:value-type="float" office:value="423185502.61000001" table:formula="of:=SUM([.D102:.D106])" table:style-name="ce20">
            <text:p>423.185.502,61<text:s/></text:p>
          </table:table-cell>
          <table:table-cell table:style-name="ce21"/>
          <table:table-cell office:value-type="float" office:value="-4287085.9900000691" table:formula="of:=[.B101]-[.D101]" table:style-name="ce20">
            <text:p>-4.287.085,9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rdenados e Salários</text:p>
          </table:table-cell>
          <table:table-cell office:value-type="float" office:value="257167778.06999999" table:style-name="ce22">
            <text:p>257.167.778,07<text:s/></text:p>
          </table:table-cell>
          <table:table-cell table:style-name="ce22"/>
          <table:table-cell office:value-type="float" office:value="257230522.68000001" table:style-name="ce22">
            <text:p>257.230.522,68<text:s/></text:p>
          </table:table-cell>
          <table:table-cell table:style-name="ce22"/>
          <table:table-cell office:value-type="float" office:value="-62744.610000014305" table:formula="of:=[.B102]-[.D102]" table:style-name="ce23">
            <text:p>-62.744,6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Encargos Trabalhistas</text:p>
          </table:table-cell>
          <table:table-cell office:value-type="float" office:value="98162966.890000001" table:style-name="ce22">
            <text:p>98.162.966,89<text:s/></text:p>
          </table:table-cell>
          <table:table-cell table:style-name="ce22"/>
          <table:table-cell office:value-type="float" office:value="93575980.519999996" table:style-name="ce22">
            <text:p>93.575.980,52<text:s/></text:p>
          </table:table-cell>
          <table:table-cell table:style-name="ce22"/>
          <table:table-cell office:value-type="float" office:value="4586986.3700000048" table:formula="of:=[.B103]-[.D103]" table:style-name="ce23">
            <text:p>4.586.986,37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Encargos Assistenciais</text:p>
          </table:table-cell>
          <table:table-cell office:value-type="float" office:value="62250311.140000001" table:style-name="ce22">
            <text:p>62.250.311,14<text:s/></text:p>
          </table:table-cell>
          <table:table-cell table:style-name="ce22"/>
          <table:table-cell office:value-type="float" office:value="71340809.920000002" table:style-name="ce22">
            <text:p>71.340.809,92<text:s/></text:p>
          </table:table-cell>
          <table:table-cell table:style-name="ce22"/>
          <table:table-cell office:value-type="float" office:value="-9090498.7800000012" table:formula="of:=[.B104]-[.D104]" table:style-name="ce23">
            <text:p>-9.090.498,78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ão-de-Obra Temporária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15846" table:style-name="ce22">
            <text:p>15.846,00<text:s/></text:p>
          </table:table-cell>
          <table:table-cell table:style-name="ce22"/>
          <table:table-cell office:value-type="float" office:value="-15846" table:formula="of:=[.B105]-[.D105]" table:style-name="ce23">
            <text:p>-15.846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olsas e Estágios</text:p>
          </table:table-cell>
          <table:table-cell office:value-type="float" office:value="1317360.52" table:style-name="ce22">
            <text:p>1.317.360,52<text:s/></text:p>
          </table:table-cell>
          <table:table-cell table:style-name="ce22"/>
          <table:table-cell office:value-type="float" office:value="1022343.49" table:style-name="ce22">
            <text:p>1.022.343,49<text:s/></text:p>
          </table:table-cell>
          <table:table-cell table:style-name="ce22"/>
          <table:table-cell office:value-type="float" office:value="295017.03000000003" table:formula="of:=[.B106]-[.D106]" table:style-name="ce23">
            <text:p>295.017,03<text:s/></text:p>
          </table:table-cell>
          <table:table-cell table:style-name="ce13"/>
          <table:table-cell table:number-columns-spanned="9" table:number-rows-spanned="3" table:style-name="ce37"/>
          <table:covered-table-cell table:number-columns-repeated="8"/>
          <table:table-cell table:number-columns-repeated="16368" table:style-name="ce13"/>
        </table:table-row>
        <table:table-row table:number-rows-repeated="2" table:style-name="ro4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4">
          <table:table-cell office:value-type="string" table:style-name="ce15">
            <text:p><text:s text:c="5"/>Transferências a Instituições Privadas</text:p>
          </table:table-cell>
          <table:table-cell office:value-type="float" office:value="29384787.639999997" table:formula="of:=SUM([.B110:.B129])" table:style-name="ce20">
            <text:p>29.384.787,64<text:s/></text:p>
          </table:table-cell>
          <table:table-cell table:style-name="ce22"/>
          <table:table-cell office:value-type="float" office:value="29500630.280000001" table:formula="of:=SUM([.D110:.D129])" table:style-name="ce20">
            <text:p>29.500.630,28<text:s/></text:p>
          </table:table-cell>
          <table:table-cell table:style-name="ce22"/>
          <table:table-cell office:value-type="float" office:value="-115842.64000000185" table:formula="of:=SUM([.F110:.F129])" table:style-name="ce20">
            <text:p>-115.842,6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tribuição Federações</text:p>
          </table:table-cell>
          <table:table-cell office:value-type="float" office:value="22983418.829999998" table:style-name="ce22">
            <text:p>22.983.418,83<text:s/></text:p>
          </table:table-cell>
          <table:table-cell table:style-name="ce22"/>
          <table:table-cell office:value-type="float" office:value="23214653.09" table:style-name="ce22">
            <text:p>23.214.653,09<text:s/></text:p>
          </table:table-cell>
          <table:table-cell table:style-name="ce22"/>
          <table:table-cell office:value-type="float" office:value="-231234.26000000164" table:formula="of:=[.B110]-[.D110]" table:style-name="ce23">
            <text:p>-231.234,2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tribuição Conselho Nacional SESI</text:p>
          </table:table-cell>
          <table:table-cell office:value-type="float" office:value="5292203.8099999996" table:style-name="ce22">
            <text:p>5.292.203,81<text:s/></text:p>
          </table:table-cell>
          <table:table-cell table:style-name="ce22"/>
          <table:table-cell office:value-type="float" office:value="5292203.84" table:style-name="ce22">
            <text:p>5.292.203,84<text:s/></text:p>
          </table:table-cell>
          <table:table-cell table:style-name="ce22"/>
          <table:table-cell office:value-type="float" office:value="-3.0000000260770321E-2" table:formula="of:=[.B111]-[.D111]" table:style-name="ce23">
            <text:p>-0,03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2]-[.D112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3]-[.D113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tribuição IEL Núcleos Region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4]-[.D114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5]-[.D115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6]-[.D116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7]-[.D117]" table:style-name="ce23">
            <text:p>0,00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18]-[.D118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93114.17" table:style-name="ce22">
            <text:p>93.114,17<text:s/></text:p>
          </table:table-cell>
          <table:table-cell table:style-name="ce22"/>
          <table:table-cell office:value-type="float" office:value="-93114.17" table:formula="of:=[.B119]-[.D119]" table:style-name="ce23">
            <text:p>-93.114,17<text:s/></text:p>
          </table:table-cell>
          <table:table-cell table:number-columns-repeated="16378" table:style-name="ce13"/>
        </table:table-row>
        <table:table-row table:style-name="ro4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0]-[.D120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Convênios Sindicatos</text:p>
          </table:table-cell>
          <table:table-cell office:value-type="float" office:value="900000" table:style-name="ce22">
            <text:p>900.000,00<text:s/></text:p>
          </table:table-cell>
          <table:table-cell table:style-name="ce22"/>
          <table:table-cell office:value-type="float" office:value="825777.97" table:style-name="ce22">
            <text:p>825.777,97<text:s/></text:p>
          </table:table-cell>
          <table:table-cell table:style-name="ce22"/>
          <table:table-cell office:value-type="float" office:value="74222.030000000028" table:formula="of:=[.B121]-[.D121]" table:style-name="ce23">
            <text:p>74.222,0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utros Convênios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42000" table:style-name="ce22">
            <text:p>42.000,00<text:s/></text:p>
          </table:table-cell>
          <table:table-cell table:style-name="ce22"/>
          <table:table-cell office:value-type="float" office:value="-42000" table:formula="of:=[.B122]-[.D122]" table:style-name="ce23">
            <text:p>-42.000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poios Financeiros à Feiras e Eventos</text:p>
          </table:table-cell>
          <table:table-cell office:value-type="float" office:value="117700" table:style-name="ce22">
            <text:p>117.700,00<text:s/></text:p>
          </table:table-cell>
          <table:table-cell table:style-name="ce22"/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117700" table:formula="of:=[.B123]-[.D123]" table:style-name="ce23">
            <text:p>117.700,00<text:s/></text:p>
          </table:table-cell>
          <table:table-cell table:style-name="ce38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4]-[.D124]" table:style-name="ce23">
            <text:p>0,00<text:s/></text:p>
          </table:table-cell>
          <table:table-cell table:style-name="ce38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5]-[.D125]" table:style-name="ce23">
            <text:p>0,00<text:s/></text:p>
          </table:table-cell>
          <table:table-cell table:style-name="ce38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6]-[.D126]" table:style-name="ce23">
            <text:p>0,00<text:s/></text:p>
          </table:table-cell>
          <table:table-cell table:style-name="ce38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7]-[.D127]" table:style-name="ce23">
            <text:p>0,00<text:s/></text:p>
          </table:table-cell>
          <table:table-cell table:style-name="ce38"/>
          <table:table-cell table:number-columns-repeated="16377" table:style-name="ce13"/>
        </table:table-row>
        <table:table-row table:style-name="ro4">
          <table:table-cell office:value-type="string" table:style-name="ce25">
            <text:p><text:s text:c="10"/>Auxílios a Terceiros</text:p>
          </table:table-cell>
          <table:table-cell office:value-type="float" office:value="91465" table:style-name="ce22">
            <text:p>91.465,00<text:s/></text:p>
          </table:table-cell>
          <table:table-cell table:style-name="ce22"/>
          <table:table-cell office:value-type="float" office:value="32881.21" table:style-name="ce22">
            <text:p>32.881,21<text:s/></text:p>
          </table:table-cell>
          <table:table-cell table:style-name="ce22"/>
          <table:table-cell office:value-type="float" office:value="58583.79" table:formula="of:=[.B128]-[.D128]" table:style-name="ce23">
            <text:p>58.583,79<text:s/></text:p>
          </table:table-cell>
          <table:table-cell table:style-name="ce38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Contribuição Associativa e Filiação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29]-[.D129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4"/>Outras Despesas Correntes (Aplicação Direta)</text:p>
          </table:table-cell>
          <table:table-cell office:value-type="float" office:value="323189071.69" table:formula="of:=SUM([.B132:.B140])" table:style-name="ce20">
            <text:p>323.189.071,69<text:s/></text:p>
          </table:table-cell>
          <table:table-cell table:style-name="ce21"/>
          <table:table-cell office:value-type="float" office:value="316948428.57999998" table:formula="of:=SUM([.D132:.D140])" table:style-name="ce20">
            <text:p>316.948.428,58<text:s/></text:p>
          </table:table-cell>
          <table:table-cell table:style-name="ce21"/>
          <table:table-cell office:value-type="float" office:value="6240643.1100000218" table:formula="of:=SUM([.F132:.F140])" table:style-name="ce20">
            <text:p>6.240.643,1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Ocupações e Utilidades</text:p>
          </table:table-cell>
          <table:table-cell office:value-type="float" office:value="20280709.649999999" table:style-name="ce22">
            <text:p>20.280.709,65<text:s/></text:p>
          </table:table-cell>
          <table:table-cell table:style-name="ce22"/>
          <table:table-cell office:value-type="float" office:value="14676979.34" table:style-name="ce22">
            <text:p>14.676.979,34<text:s/></text:p>
          </table:table-cell>
          <table:table-cell table:style-name="ce22"/>
          <table:table-cell office:value-type="float" office:value="5603730.3099999987" table:formula="of:=[.B132]-[.D132]" table:style-name="ce23">
            <text:p>5.603.730,3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ateriais</text:p>
          </table:table-cell>
          <table:table-cell office:value-type="float" office:value="47694366.810000002" table:style-name="ce22">
            <text:p>47.694.366,81<text:s/></text:p>
          </table:table-cell>
          <table:table-cell table:style-name="ce22"/>
          <table:table-cell office:value-type="float" office:value="47856995.109999999" table:style-name="ce22">
            <text:p>47.856.995,11<text:s/></text:p>
          </table:table-cell>
          <table:table-cell table:style-name="ce22"/>
          <table:table-cell office:value-type="float" office:value="-162628.29999999702" table:formula="of:=[.B133]-[.D133]" table:style-name="ce23">
            <text:p>-162.628,3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Transportes e Viagens</text:p>
          </table:table-cell>
          <table:table-cell office:value-type="float" office:value="8813472.8599999994" table:style-name="ce22">
            <text:p>8.813.472,86<text:s/></text:p>
          </table:table-cell>
          <table:table-cell table:style-name="ce22"/>
          <table:table-cell office:value-type="float" office:value="7211329.9199999999" table:style-name="ce22">
            <text:p>7.211.329,92<text:s/></text:p>
          </table:table-cell>
          <table:table-cell table:style-name="ce22"/>
          <table:table-cell office:value-type="float" office:value="1602142.9399999995" table:formula="of:=[.B134]-[.D134]" table:style-name="ce23">
            <text:p>1.602.142,9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Material de Distribuição Gratuita</text:p>
          </table:table-cell>
          <table:table-cell office:value-type="float" office:value="1037670.28" table:style-name="ce22">
            <text:p>1.037.670,28<text:s/></text:p>
          </table:table-cell>
          <table:table-cell table:style-name="ce22"/>
          <table:table-cell office:value-type="float" office:value="1973552.23" table:style-name="ce22">
            <text:p>1.973.552,23<text:s/></text:p>
          </table:table-cell>
          <table:table-cell table:style-name="ce22"/>
          <table:table-cell office:value-type="float" office:value="-935881.95" table:formula="of:=[.B135]-[.D135]" table:style-name="ce23">
            <text:p>-935.881,9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Serviços de Terceiros</text:p>
          </table:table-cell>
          <table:table-cell office:value-type="float" office:value="134436982.71000001" table:style-name="ce22">
            <text:p>134.436.982,71<text:s/></text:p>
          </table:table-cell>
          <table:table-cell table:style-name="ce22"/>
          <table:table-cell office:value-type="float" office:value="134555982.19999999" table:style-name="ce22">
            <text:p>134.555.982,20<text:s/></text:p>
          </table:table-cell>
          <table:table-cell table:style-name="ce22"/>
          <table:table-cell office:value-type="float" office:value="-118999.48999997973" table:formula="of:=[.B136]-[.D136]" table:style-name="ce23">
            <text:p>-118.999,4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Arrendamento Mercantil</text:p>
          </table:table-cell>
          <table:table-cell office:value-type="float" office:value="12306796.189999999" table:style-name="ce22">
            <text:p>12.306.796,19<text:s/></text:p>
          </table:table-cell>
          <table:table-cell table:style-name="ce22"/>
          <table:table-cell office:value-type="float" office:value="11273089.189999999" table:style-name="ce22">
            <text:p>11.273.089,19<text:s/></text:p>
          </table:table-cell>
          <table:table-cell table:style-name="ce22"/>
          <table:table-cell office:value-type="float" office:value="1033707" table:formula="of:=[.B137]-[.D137]" table:style-name="ce23">
            <text:p>1.033.707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pesas Financeiras</text:p>
          </table:table-cell>
          <table:table-cell office:value-type="float" office:value="18308150.82" table:style-name="ce22">
            <text:p>18.308.150,82<text:s/></text:p>
          </table:table-cell>
          <table:table-cell table:style-name="ce22"/>
          <table:table-cell office:value-type="float" office:value="16965608.219999999" table:style-name="ce22">
            <text:p>16.965.608,22<text:s/></text:p>
          </table:table-cell>
          <table:table-cell table:style-name="ce22"/>
          <table:table-cell office:value-type="float" office:value="1342542.6000000015" table:formula="of:=[.B138]-[.D138]" table:style-name="ce23">
            <text:p>1.342.542,6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Impostos Taxas e Contribuições</text:p>
          </table:table-cell>
          <table:table-cell office:value-type="float" office:value="70036474.780000001" table:style-name="ce22">
            <text:p>70.036.474,78<text:s/></text:p>
          </table:table-cell>
          <table:table-cell table:style-name="ce22"/>
          <table:table-cell office:value-type="float" office:value="68509190.780000001" table:style-name="ce22">
            <text:p>68.509.190,78<text:s/></text:p>
          </table:table-cell>
          <table:table-cell table:style-name="ce22"/>
          <table:table-cell office:value-type="float" office:value="1527284" table:formula="of:=[.B139]-[.D139]" table:style-name="ce23">
            <text:p>1.527.284,0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Despesas Diversas</text:p>
          </table:table-cell>
          <table:table-cell office:value-type="float" office:value="10274447.59" table:style-name="ce22">
            <text:p>10.274.447,59<text:s/></text:p>
          </table:table-cell>
          <table:table-cell table:style-name="ce22"/>
          <table:table-cell office:value-type="float" office:value="13925701.59" table:style-name="ce22">
            <text:p>13.925.701,59<text:s/></text:p>
          </table:table-cell>
          <table:table-cell table:style-name="ce22"/>
          <table:table-cell office:value-type="float" office:value="-3651254" table:formula="of:=[.B140]-[.D140]" table:style-name="ce23">
            <text:p>-3.651.254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7">
          <table:table-cell office:value-type="string" table:style-name="ce15">
            <text:p>Despesas de Capital</text:p>
          </table:table-cell>
          <table:table-cell office:value-type="float" office:value="435473659.41000003" table:formula="of:=+[.B144]+[.B149]+[.B151]+[.B153]+[.B155]" table:style-name="ce20">
            <text:p>435.473.659,41<text:s/></text:p>
          </table:table-cell>
          <table:table-cell table:style-name="ce21"/>
          <table:table-cell office:value-type="float" office:value="447081323.85000002" table:formula="of:=+[.D144]+[.D149]+[.D151]+[.D153]+[.D155]" table:style-name="ce20">
            <text:p>447.081.323,85<text:s/></text:p>
          </table:table-cell>
          <table:table-cell table:style-name="ce21"/>
          <table:table-cell office:value-type="float" office:value="-11607664.439999998" table:formula="of:=[.B142]-[.D142]" table:style-name="ce20">
            <text:p>-11.607.664,44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Investimento (Aplicação Direta)</text:p>
          </table:table-cell>
          <table:table-cell office:value-type="float" office:value="131781397.31999999" table:formula="of:=SUM([.B145:.B147])" table:style-name="ce20">
            <text:p>131.781.397,32<text:s/></text:p>
          </table:table-cell>
          <table:table-cell table:style-name="ce21"/>
          <table:table-cell office:value-type="float" office:value="146965827.41" table:formula="of:=SUM([.D145:.D147])" table:style-name="ce20">
            <text:p>146.965.827,41<text:s/></text:p>
          </table:table-cell>
          <table:table-cell table:style-name="ce21"/>
          <table:table-cell office:value-type="float" office:value="-15184430.089999996" table:formula="of:=SUM([.F145:.F147])" table:style-name="ce20">
            <text:p>-15.184.430,0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90304316.829999998" table:style-name="ce22">
            <text:p>90.304.316,83<text:s/></text:p>
          </table:table-cell>
          <table:table-cell table:style-name="ce22"/>
          <table:table-cell office:value-type="float" office:value="100579193.45999999" table:style-name="ce22">
            <text:p>100.579.193,46<text:s/></text:p>
          </table:table-cell>
          <table:table-cell table:style-name="ce22"/>
          <table:table-cell office:value-type="float" office:value="-10274876.629999995" table:formula="of:=[.B145]-[.D145]" table:style-name="ce23">
            <text:p>-10.274.876,6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office:value-type="float" office:value="41477080.490000002" table:style-name="ce22">
            <text:p>41.477.080,49<text:s/></text:p>
          </table:table-cell>
          <table:table-cell table:style-name="ce22"/>
          <table:table-cell office:value-type="float" office:value="46386633.950000003" table:style-name="ce22">
            <text:p>46.386.633,95<text:s/></text:p>
          </table:table-cell>
          <table:table-cell table:style-name="ce22"/>
          <table:table-cell office:value-type="float" office:value="-4909553.4600000009" table:formula="of:=[.B146]-[.D146]" table:style-name="ce23">
            <text:p>-4.909.553,46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style-name="ce22">
            <text:p>0,00<text:s/></text:p>
          </table:table-cell>
          <table:table-cell table:style-name="ce22"/>
          <table:table-cell office:value-type="float" office:value="0" table:formula="of:=[.B147]-[.D147]" table:style-name="ce23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5">
            <text:p><text:s text:c="5"/>Inversões Financeiras</text:p>
          </table:table-cell>
          <table:table-cell office:value-type="float" office:value="302692262.10000002" table:style-name="ce20">
            <text:p>302.692.262,10<text:s/></text:p>
          </table:table-cell>
          <table:table-cell table:style-name="ce22"/>
          <table:table-cell office:value-type="float" office:value="299115496.44999999" table:style-name="ce20">
            <text:p>299.115.496,45<text:s/></text:p>
          </table:table-cell>
          <table:table-cell table:style-name="ce22"/>
          <table:table-cell office:value-type="float" office:value="3576765.6500000358" table:formula="of:=[.B149]-[.D149]" table:style-name="ce20">
            <text:p>3.576.765,65<text:s/></text:p>
          </table:table-cell>
          <table:table-cell table:number-columns-repeated="16378" table:style-name="ce13"/>
        </table:table-row>
        <table:table-row table:style-name="ro4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4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formula="of:=[.B151]-[.D151]" table:style-name="ce20">
            <text:p>0,00<text:s/></text:p>
          </table:table-cell>
          <table:table-cell table:number-columns-repeated="4" table:style-name="ce13"/>
          <table:table-cell table:style-name="ce39"/>
          <table:table-cell table:number-columns-repeated="16373" table:style-name="ce13"/>
        </table:table-row>
        <table:table-row table:style-name="ro4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0"/>
          <table:table-cell table:number-columns-repeated="16373" table:style-name="ce13"/>
        </table:table-row>
        <table:table-row table:style-name="ro4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style-name="ce20">
            <text:p>0,00<text:s/></text:p>
          </table:table-cell>
          <table:table-cell table:style-name="ce22"/>
          <table:table-cell office:value-type="float" office:value="0" table:formula="of:=[.B153]-[.D153]" table:style-name="ce20">
            <text:p>0,00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39"/>
          <table:table-cell table:number-columns-repeated="16373" table:style-name="ce13"/>
        </table:table-row>
        <table:table-row table:style-name="ro4">
          <table:table-cell office:value-type="string" table:style-name="ce15">
            <text:p><text:s text:c="5"/>Amortização da Divida Interna</text:p>
          </table:table-cell>
          <table:table-cell office:value-type="float" office:value="999999.99" table:style-name="ce20">
            <text:p>999.999,99<text:s/></text:p>
          </table:table-cell>
          <table:table-cell table:style-name="ce22"/>
          <table:table-cell office:value-type="float" office:value="999999.99" table:style-name="ce20">
            <text:p>999.999,99<text:s/></text:p>
          </table:table-cell>
          <table:table-cell table:style-name="ce22"/>
          <table:table-cell office:value-type="float" office:value="0" table:formula="of:=[.B155]-[.D155]" table:style-name="ce41">
            <text:p><text:s/>-<text:s text:c="3"/></text:p>
          </table:table-cell>
          <table:table-cell table:number-columns-repeated="4" table:style-name="ce13"/>
          <table:table-cell table:style-name="ce39"/>
          <table:table-cell table:number-columns-repeated="16373" table:style-name="ce13"/>
        </table:table-row>
        <table:table-row table:style-name="ro4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39"/>
          <table:table-cell table:number-columns-repeated="16373" table:style-name="ce13"/>
        </table:table-row>
        <table:table-row table:style-name="ro4">
          <table:table-cell office:value-type="string" table:style-name="ce15">
            <text:p>Soma</text:p>
          </table:table-cell>
          <table:table-cell office:value-type="float" office:value="1206945935.3599999" table:formula="of:=+[.B99]+[.B142]" table:style-name="ce20">
            <text:p>1.206.945.935,36<text:s/></text:p>
          </table:table-cell>
          <table:table-cell table:style-name="ce22"/>
          <table:table-cell office:value-type="float" office:value="1216715885.3200002" table:formula="of:=+[.D99]+[.D142]" table:style-name="ce20">
            <text:p>1.216.715.885,32<text:s/></text:p>
          </table:table-cell>
          <table:table-cell table:style-name="ce21"/>
          <table:table-cell office:value-type="float" office:value="-9769949.9600002766" table:formula="of:=[.B157]-[.D157]" table:style-name="ce20">
            <text:p>-9.769.949,96<text:s/></text:p>
          </table:table-cell>
          <table:table-cell table:style-name="ce13"/>
          <table:table-cell table:style-name="ce24"/>
          <table:table-cell table:number-columns-repeated="2" table:style-name="ce13"/>
          <table:table-cell table:style-name="ce39"/>
          <table:table-cell table:style-name="ce13"/>
          <table:table-cell table:style-name="ce42"/>
          <table:table-cell table:number-columns-repeated="16371" table:style-name="ce13"/>
        </table:table-row>
        <table:table-row table:style-name="ro4">
          <table:table-cell office:value-type="string" table:style-name="ce15">
            <text:p>Superávit</text:p>
          </table:table-cell>
          <table:table-cell table:number-columns-repeated="2" table:style-name="ce28"/>
          <table:table-cell office:value-type="float" office:value="94373289.129999995" table:style-name="ce28">
            <text:p>94.373.289,13<text:s/></text:p>
          </table:table-cell>
          <table:table-cell table:style-name="ce28"/>
          <table:table-cell office:value-type="float" office:value="-94373289.129999995" table:formula="of:=-[.D158]" table:style-name="ce28">
            <text:p>-94.373.289,1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206945935.3599999" table:formula="of:=+[.B157]+[.B158]" table:style-name="ce29">
            <text:p>1.206.945.935,36<text:s/></text:p>
          </table:table-cell>
          <table:table-cell table:style-name="ce28"/>
          <table:table-cell office:value-type="float" office:value="1311089174.4500003" table:formula="of:=+[.D157]+[.D158]" table:style-name="ce29">
            <text:p>1.311.089.174,45<text:s/></text:p>
          </table:table-cell>
          <table:table-cell table:style-name="ce28"/>
          <table:table-cell office:value-type="float" office:value="-104143239.09000027" table:formula="of:=+[.F157]+[.F158]" table:style-name="ce29">
            <text:p>-104.143.239,09<text:s/></text:p>
          </table:table-cell>
          <table:table-cell table:number-columns-repeated="6" table:style-name="ce13"/>
          <table:table-cell table:style-name="ce43"/>
          <table:table-cell table:number-columns-repeated="16371" table:style-name="ce13"/>
        </table:table-row>
        <table:table-row table:style-name="ro4">
          <table:table-cell office:value-type="string" table:style-name="ce30">
            <text:p>As notas explicativas integram as demonstrações contábeis.</text:p>
          </table:table-cell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number-columns-repeated="16378" table:style-name="ce13"/>
        </table:table-row>
        <table:table-row table:style-name="ro4">
          <table:table-cell table:style-name="ce45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number-columns-repeated="16378" table:style-name="ce13"/>
        </table:table-row>
        <table:table-row table:style-name="ro6">
          <table:table-cell table:style-name="ce30"/>
          <table:table-cell table:number-columns-repeated="5" table:style-name="ce31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32">
            <text:p>Bianca Kirchner</text:p>
          </table:table-cell>
          <table:table-cell table:style-name="ce33"/>
          <table:table-cell table:style-name="ce34"/>
          <table:table-cell office:value-type="string" table:style-name="ce35">
            <text:p>Mario Cezar de Aguiar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9">
          <table:table-cell office:value-type="string" table:style-name="ce32">
            <text:p>Contadora</text:p>
          </table:table-cell>
          <table:table-cell table:style-name="ce33"/>
          <table:table-cell table:style-name="ce34"/>
          <table:table-cell office:value-type="string" table:style-name="ce35">
            <text:p>Diretor Regional SESI/SC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9">
          <table:table-cell office:value-type="string" table:style-name="ce32">
            <text:p>CRC-SC 025288/O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number-columns-repeated="16378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46"/>
          <table:table-cell office:value-type="float" office:value="0" table:formula="of:=[.B82]-[.B159]" table:style-name="ce47">
            <text:p>0,00<text:s/></text:p>
          </table:table-cell>
          <table:table-cell table:style-name="ce47"/>
          <table:table-cell office:value-type="float" office:value="0" table:formula="of:=[.D82]-[.D159]" table:style-name="ce47">
            <text:p>0,00<text:s/></text:p>
          </table:table-cell>
          <table:table-cell table:style-name="ce47"/>
          <table:table-cell office:value-type="float" office:value="-3.5762786865234375E-7" table:formula="of:=[.F159]-[.F82]" table:style-name="ce47">
            <text:p>-0,00<text:s/></text:p>
          </table:table-cell>
          <table:table-cell office:value-type="string" table:style-name="ce46">
            <text:p>linha com formula de conferencia/prova real</text:p>
          </table:table-cell>
          <table:table-cell table:number-columns-repeated="16377"/>
        </table:table-row>
        <table:table-row table:number-rows-repeated="1048403" table:style-name="ro8">
          <table:table-cell table:number-columns-repeated="16384"/>
        </table:table-row>
        <table:named-expressions>
          <table:named-range table:name="Print_Area" table:cell-range-address="BO.$A$1:BO.$F$170" table:base-cell-address="BO.$A$1"/>
          <table:named-range table:name="Print_Titles" table:cell-range-address="BO.$A$1:BO.$XFD$7" table:base-cell-address="BO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BO.$A$1"/>
        <table:named-expression table:name="Análise_histórica_13" table:expression="of:=[.#REF!]" table:base-cell-address="BO.$A$1"/>
        <table:named-expression table:name="CIESC_2" table:expression="of:=[.#REF!]" table:base-cell-address="BO.$A$1"/>
        <table:named-expression table:name="Consolidado_geral_13" table:expression="of:=[.#REF!]" table:base-cell-address="BO.$A$1"/>
        <table:named-expression table:name="Consolidado_negócios_13" table:expression="of:=[.#REF!]" table:base-cell-address="BO.$A$1"/>
        <table:named-expression table:name="Consultoria_13" table:expression="of:=[.#REF!]" table:base-cell-address="BO.$A$1"/>
        <table:named-expression table:name="DFC" table:expression="of:=[.#REF!]" table:base-cell-address="BO.$A$1"/>
        <table:named-expression table:name="Educação_13" table:expression="of:=[.#REF!]" table:base-cell-address="BO.$A$1"/>
        <table:named-expression table:name="Educação_histórico_13" table:expression="of:=[.#REF!]" table:base-cell-address="BO.$A$1"/>
        <table:named-expression table:name="Farmácia_13" table:expression="of:=[.#REF!]" table:base-cell-address="BO.$A$1"/>
        <table:named-expression table:name="IEL" table:expression="of:=[.#REF!]" table:base-cell-address="BO.$A$1"/>
        <table:named-expression table:name="IEL_2" table:expression="of:=[.#REF!]" table:base-cell-address="BO.$A$1"/>
        <table:named-expression table:name="Lazer_13" table:expression="of:=[.#REF!]" table:base-cell-address="BO.$A$1"/>
        <table:named-expression table:name="Lazer_histórico_13" table:expression="of:=[.#REF!]" table:base-cell-address="BO.$A$1"/>
        <table:named-expression table:name="PAINEL_CIESC_DC" table:expression="of:=[.#REF!]" table:base-cell-address="BO.$A$1"/>
        <table:named-expression table:name="PAINEL_SENAI_DC" table:expression="of:=[.#REF!]" table:base-cell-address="BO.$A$1"/>
        <table:named-expression table:name="PAINEL_SESI_DC" table:expression="of:=[.#REF!]" table:base-cell-address="BO.$A$1"/>
        <table:named-expression table:name="qualidade_de_vida" table:expression="of:=[.#REF!]" table:base-cell-address="BO.$A$1"/>
        <table:named-expression table:name="Saúde_13" table:expression="of:=[.#REF!]" table:base-cell-address="BO.$A$1"/>
        <table:named-expression table:name="Saúde_histórico_13" table:expression="of:=[.#REF!]" table:base-cell-address="BO.$A$1"/>
        <table:named-expression table:name="SENAI_2" table:expression="of:=[.#REF!]" table:base-cell-address="BO.$A$1"/>
        <table:named-expression table:name="SESI_2" table:expression="of:=[.#REF!]" table:base-cell-address="BO.$A$1"/>
        <table:named-expression table:name="SESI_6" table:expression="of:=[.#REF!]" table:base-cell-address="BO.$A$1"/>
        <table:named-expression table:name="SESI_8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2:11Z</meta:creation-date>
    <dc:date>2024-03-22T13:53:00Z</dc:date>
  </office:meta>
</office:document-meta>
</file>