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/>
    <style:style style:name="ce44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4"/>
    <style:style style:name="ce91" style:family="table-cell" style:parent-style-name="V_237_rgula" style:data-style-name="N38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8">
      <style:table-cell-properties style:vertical-align="automatic" fo:background-color="#FFFF00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24555555555556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11"/>
        <table:table-column table:style-name="co2" table:default-cell-style-name="ce112"/>
        <table:table-column table:style-name="co3" table:default-cell-style-name="ce113"/>
        <table:table-column table:style-name="co2" table:default-cell-style-name="ce113"/>
        <table:table-column table:style-name="co3" table:default-cell-style-name="ce113"/>
        <table:table-column table:style-name="co2" table:default-cell-style-name="ce114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SOCIAL DA INDÚSTRIA - SESI/SC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77.341/0001-66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25">
            <text:p>31/12/2022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2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33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table:style-name="ce31"/>
          <table:table-cell table:style-name="ce27"/>
          <table:table-cell table:style-name="ce26"/>
          <table:table-cell table:style-name="ce27"/>
          <table:table-cell table:style-name="ce26"/>
          <table:table-cell table:style-name="ce32"/>
          <table:table-cell table:style-name="ce33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office:value-type="string" table:style-name="ce34">
            <text:p>Receitas Correntes<text:s/></text:p>
          </table:table-cell>
          <table:table-cell office:value-type="float" office:value="1260633848.46" table:formula="of:=SUM([.B12:.B16])" table:style-name="ce35">
            <text:p>1.260.633.848,46</text:p>
          </table:table-cell>
          <table:table-cell table:style-name="ce36"/>
          <table:table-cell office:value-type="float" office:value="1055850797.15" table:formula="of:=SUM([.D12:.D16])" table:style-name="ce35">
            <text:p>1.055.850.797,15</text:p>
          </table:table-cell>
          <table:table-cell table:style-name="ce36"/>
          <table:table-cell office:value-type="float" office:value="204783051.31000006" table:formula="of:=SUM([.F12:.F16])" table:style-name="ce35">
            <text:p>204.783.051,31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331637901.24000001" table:style-name="ce39">
            <text:p>331.637.901,24</text:p>
          </table:table-cell>
          <table:table-cell table:style-name="ce39"/>
          <table:table-cell office:value-type="float" office:value="286209020.76999998" table:style-name="ce39">
            <text:p>286.209.020,77</text:p>
          </table:table-cell>
          <table:table-cell table:style-name="ce39"/>
          <table:table-cell office:value-type="float" office:value="45428880.470000029" table:formula="of:=[.B12]-[.D12]" table:style-name="ce39">
            <text:p>45.428.880,47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31230996.32" table:style-name="ce39">
            <text:p>31.230.996,32</text:p>
          </table:table-cell>
          <table:table-cell table:style-name="ce39"/>
          <table:table-cell office:value-type="float" office:value="28095714.530000001" table:style-name="ce39">
            <text:p>28.095.714,53</text:p>
          </table:table-cell>
          <table:table-cell table:style-name="ce39"/>
          <table:table-cell office:value-type="float" office:value="3135281.7899999991" table:formula="of:=[.B13]-[.D13]" table:style-name="ce39">
            <text:p>3.135.281,79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Industriais</text:p>
          </table:table-cell>
          <table:table-cell office:value-type="float" office:value="244783684.58000001" table:style-name="ce39">
            <text:p>244.783.684,58</text:p>
          </table:table-cell>
          <table:table-cell table:style-name="ce39"/>
          <table:table-cell office:value-type="float" office:value="216239182.19999999" table:style-name="ce39">
            <text:p>216.239.182,20</text:p>
          </table:table-cell>
          <table:table-cell table:style-name="ce39"/>
          <table:table-cell office:value-type="float" office:value="28544502.380000025" table:formula="of:=[.B14]-[.D14]" table:style-name="ce39">
            <text:p>28.544.502,38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541868881.83000004" table:style-name="ce39">
            <text:p>541.868.881,83</text:p>
          </table:table-cell>
          <table:table-cell table:style-name="ce39"/>
          <table:table-cell office:value-type="float" office:value="503690236.67000002" table:style-name="ce39">
            <text:p>503.690.236,67</text:p>
          </table:table-cell>
          <table:table-cell table:style-name="ce39"/>
          <table:table-cell office:value-type="float" office:value="38178645.160000026" table:formula="of:=[.B15]-[.D15]" table:style-name="ce39">
            <text:p>38.178.645,16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111112384.48999999" table:style-name="ce39">
            <text:p>111.112.384,49</text:p>
          </table:table-cell>
          <table:table-cell table:style-name="ce39"/>
          <table:table-cell office:value-type="float" office:value="21616642.98" table:style-name="ce39">
            <text:p>21.616.642,98</text:p>
          </table:table-cell>
          <table:table-cell table:style-name="ce39"/>
          <table:table-cell office:value-type="float" office:value="89495741.50999999" table:formula="of:=[.B16]-[.D16]" table:style-name="ce39">
            <text:p>89.495.741,51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Correntes</text:p>
          </table:table-cell>
          <table:table-cell office:value-type="float" office:value="34924075.770000003" table:formula="of:=SUM([.B19:.B21])" table:style-name="ce35">
            <text:p>34.924.075,77</text:p>
          </table:table-cell>
          <table:table-cell table:style-name="ce36"/>
          <table:table-cell office:value-type="float" office:value="68850105.650000006" table:formula="of:=SUM([.D19:.D21])" table:style-name="ce35">
            <text:p>68.850.105,65</text:p>
          </table:table-cell>
          <table:table-cell table:style-name="ce36"/>
          <table:table-cell office:value-type="float" office:value="-33926029.880000003" table:formula="of:=+[.B18]-[.D18]" table:style-name="ce35">
            <text:p>-33.926.029,88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Subvenções Regulamentares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+[.B19]-[.D19]" table:style-name="ce36">
            <text:p>0,00</text:p>
          </table:table-cell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+[.B20]-[.D20]" table:style-name="ce36">
            <text:p>0,00</text:p>
          </table:table-cell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34924075.770000003" table:style-name="ce36">
            <text:p>34.924.075,77</text:p>
          </table:table-cell>
          <table:table-cell table:style-name="ce36"/>
          <table:table-cell office:value-type="float" office:value="68850105.650000006" table:style-name="ce36">
            <text:p>68.850.105,65</text:p>
          </table:table-cell>
          <table:table-cell table:style-name="ce36"/>
          <table:table-cell office:value-type="float" office:value="-33926029.880000003" table:formula="of:=+[.B21]-[.D21]" table:style-name="ce36">
            <text:p>-33.926.029,88</text:p>
          </table:table-cell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table:style-name="ce38"/>
          <table:table-cell table:number-columns-repeated="5" table:style-name="ce36"/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3"/>
          <table:table-cell table:number-columns-repeated="16372" table:style-name="ce29"/>
        </table:table-row>
        <table:table-row table:style-name="ro2">
          <table:table-cell office:value-type="string" table:style-name="ce34">
            <text:p>Total Receitas Correntes</text:p>
          </table:table-cell>
          <table:table-cell office:value-type="float" office:value="1295557924.23" table:formula="of:=[.B11]+[.B18]" table:style-name="ce44">
            <text:p>1.295.557.924,23</text:p>
          </table:table-cell>
          <table:table-cell table:style-name="ce36"/>
          <table:table-cell office:value-type="float" office:value="1124700902.8" table:formula="of:=[.D11]+[.D18]" table:style-name="ce44">
            <text:p>1.124.700.902,80</text:p>
          </table:table-cell>
          <table:table-cell table:style-name="ce36"/>
          <table:table-cell office:value-type="float" office:value="170857021.43000007" table:formula="of:=[.F11]+[.F18]" table:style-name="ce44">
            <text:p>170.857.021,43</text:p>
          </table:table-cell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45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22"/>
          <table:table-cell table:number-columns-repeated="2" table:style-name="ce29"/>
          <table:table-cell table:style-name="ce37"/>
          <table:table-cell table:style-name="ce29"/>
          <table:table-cell table:style-name="ce46"/>
          <table:table-cell table:number-columns-repeated="16372" table:style-name="ce29"/>
        </table:table-row>
        <table:table-row table:style-name="ro2">
          <table:table-cell office:value-type="string" table:style-name="ce34">
            <text:p>Receitas de Capital</text:p>
          </table:table-cell>
          <table:table-cell office:value-type="float" office:value="849068.5" table:formula="of:=SUM([.B26:.B29])" table:style-name="ce35">
            <text:p>849.068,50</text:p>
          </table:table-cell>
          <table:table-cell table:style-name="ce36"/>
          <table:table-cell office:value-type="float" office:value="839328.97" table:formula="of:=SUM([.D26:.D29])" table:style-name="ce35">
            <text:p>839.328,97</text:p>
          </table:table-cell>
          <table:table-cell table:style-name="ce36"/>
          <table:table-cell office:value-type="float" office:value="9739.5300000000279" table:formula="of:=SUM([.F26:.F29])" table:style-name="ce35">
            <text:p>9.739,53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 text:c="2"/>Operações de Crédito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formula="of:=+[.B26]-[.D26]" table:style-name="ce39">
            <text:p>0,00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<text:s text:c="2"/>Alienação de Bens</text:p>
          </table:table-cell>
          <table:table-cell office:value-type="float" office:value="849068.5" table:style-name="ce39">
            <text:p>849.068,50</text:p>
          </table:table-cell>
          <table:table-cell table:style-name="ce39"/>
          <table:table-cell office:value-type="float" office:value="839328.97" table:style-name="ce39">
            <text:p>839.328,97</text:p>
          </table:table-cell>
          <table:table-cell table:style-name="ce39"/>
          <table:table-cell office:value-type="float" office:value="9739.5300000000279" table:formula="of:=+[.B27]-[.D27]" table:style-name="ce39">
            <text:p>9.739,53</text:p>
          </table:table-cell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formula="of:=+[.B28]-[.D28]" table:style-name="ce39">
            <text:p>0,00</text:p>
          </table:table-cell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style-name="ce39">
            <text:p>0,00</text:p>
          </table:table-cell>
          <table:table-cell table:style-name="ce39"/>
          <table:table-cell office:value-type="float" office:value="0" table:formula="of:=+[.B29]-[.D29]" table:style-name="ce39">
            <text:p>0,00</text:p>
          </table:table-cell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table:style-name="ce48"/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4">
            <text:p>Transferências de Capital</text:p>
          </table:table-cell>
          <table:table-cell office:value-type="float" office:value="0" table:formula="of:=SUM([.B32])" table:style-name="ce35">
            <text:p>0,00</text:p>
          </table:table-cell>
          <table:table-cell table:style-name="ce36"/>
          <table:table-cell office:value-type="float" office:value="0" table:formula="of:=SUM([.D32])" table:style-name="ce35">
            <text:p>0,00</text:p>
          </table:table-cell>
          <table:table-cell table:style-name="ce36"/>
          <table:table-cell office:value-type="float" office:value="0" table:formula="of:=+[.B31]-[.D31]" table:style-name="ce35">
            <text:p>0,00</text:p>
          </table:table-cell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Subvenções Regulamentares</text:p>
          </table:table-cell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style-name="ce36">
            <text:p>0,00</text:p>
          </table:table-cell>
          <table:table-cell table:style-name="ce36"/>
          <table:table-cell office:value-type="float" office:value="0" table:formula="of:=[.B32]-[.D32]" table:style-name="ce36">
            <text:p>0,00</text:p>
          </table:table-cell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table:style-name="ce38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4">
            <text:p>Total Receitas de Capital</text:p>
          </table:table-cell>
          <table:table-cell office:value-type="float" office:value="849068.5" table:formula="of:=[.B25]+[.B31]" table:style-name="ce44">
            <text:p>849.068,50</text:p>
          </table:table-cell>
          <table:table-cell table:style-name="ce36"/>
          <table:table-cell office:value-type="float" office:value="839328.97" table:formula="of:=[.D25]+[.D31]" table:style-name="ce44">
            <text:p>839.328,97</text:p>
          </table:table-cell>
          <table:table-cell table:style-name="ce36"/>
          <table:table-cell office:value-type="float" office:value="9739.5300000000279" table:formula="of:=[.F25]+[.F31]" table:style-name="ce44">
            <text:p>9.739,53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office:value-type="float" office:value="1296406992.73" table:formula="of:=[.B23]+[.B34]" table:style-name="ce49">
            <text:p>1.296.406.992,73</text:p>
          </table:table-cell>
          <table:table-cell table:style-name="ce36"/>
          <table:table-cell office:value-type="float" office:value="1125540231.77" table:formula="of:=[.D23]+[.D34]" table:style-name="ce49">
            <text:p>1.125.540.231,77</text:p>
          </table:table-cell>
          <table:table-cell table:style-name="ce36"/>
          <table:table-cell office:value-type="float" office:value="170866760.96000007" table:formula="of:=[.F23]+[.F34]" table:style-name="ce49">
            <text:p>170.866.760,96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36"/>
          <table:table-cell table:style-name="ce39"/>
          <table:table-cell table:style-name="ce36"/>
          <table:table-cell table:number-columns-repeated="2" table:style-name="ce39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2586103.8000000003" table:style-name="ce35">
            <text:p>2.586.103,80</text:p>
          </table:table-cell>
          <table:table-cell table:style-name="ce36"/>
          <table:table-cell office:value-type="float" office:value="2272828.48" table:style-name="ce35">
            <text:p>2.272.828,48</text:p>
          </table:table-cell>
          <table:table-cell table:style-name="ce36"/>
          <table:table-cell office:value-type="float" office:value="313275.3200000003" table:formula="of:=[.B41]-[.D41]" table:style-name="ce35">
            <text:p>313.275,32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0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Ativo Não Circulante</text:p>
          </table:table-cell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68234621.070000008" table:style-name="ce35">
            <text:p>68.234.621,07</text:p>
          </table:table-cell>
          <table:table-cell table:style-name="ce36"/>
          <table:table-cell office:value-type="float" office:value="6805427.4499999965" table:style-name="ce35">
            <text:p>6.805.427,45</text:p>
          </table:table-cell>
          <table:table-cell table:style-name="ce36"/>
          <table:table-cell office:value-type="float" office:value="61429193.620000012" table:formula="of:=[.B44]-[.D44]" table:style-name="ce35">
            <text:p>61.429.193,62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0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Circulante</text:p>
          </table:table-cell>
          <table:table-cell table:number-columns-repeated="5" table:style-name="ce39"/>
          <table:table-cell table:style-name="ce40"/>
          <table:table-cell table:style-name="ce34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9031491.809999999" table:style-name="ce35">
            <text:p>19.031.491,81</text:p>
          </table:table-cell>
          <table:table-cell table:style-name="ce36"/>
          <table:table-cell office:value-type="float" office:value="33353746.079999998" table:style-name="ce35">
            <text:p>33.353.746,08</text:p>
          </table:table-cell>
          <table:table-cell table:style-name="ce36"/>
          <table:table-cell office:value-type="float" office:value="-14322254.27" table:formula="of:=[.B47]-[.D47]" table:style-name="ce35">
            <text:p>-14.322.254,27</text:p>
          </table:table-cell>
          <table:table-cell table:style-name="ce40"/>
          <table:table-cell table:number-columns-repeated="2" table:style-name="ce29"/>
          <table:table-cell table:style-name="ce37"/>
          <table:table-cell table:style-name="ce29"/>
          <table:table-cell table:style-name="ce1"/>
          <table:table-cell table:number-columns-repeated="16372" table:style-name="ce29"/>
        </table:table-row>
        <table:table-row table:style-name="ro2">
          <table:table-cell table:style-name="ce51"/>
          <table:table-cell table:number-columns-repeated="4" table:style-name="ce36"/>
          <table:table-cell office:value-type="float" office:value="0" table:formula="of:=-[.D48]+[.B48]" table:style-name="ce36">
            <text:p>0,00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Não Circulante</text:p>
          </table:table-cell>
          <table:table-cell table:number-columns-repeated="4" table:style-name="ce39"/>
          <table:table-cell office:value-type="float" office:value="0" table:formula="of:=-[.D49]+[.B49]" table:style-name="ce39">
            <text:p>0,00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3449008.95" table:style-name="ce35">
            <text:p>3.449.008,95</text:p>
          </table:table-cell>
          <table:table-cell table:style-name="ce36"/>
          <table:table-cell office:value-type="float" office:value="59571679.579999998" table:style-name="ce35">
            <text:p>59.571.679,58</text:p>
          </table:table-cell>
          <table:table-cell table:style-name="ce36"/>
          <table:table-cell office:value-type="float" office:value="-56122670.629999995" table:formula="of:=[.B50]-[.D50]" table:style-name="ce35">
            <text:p>-56.122.670,63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0"/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Variações Patrimoniais Ativas</text:p>
          </table:table-cell>
          <table:table-cell table:number-columns-repeated="5"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462221098.31999999" table:style-name="ce35">
            <text:p>462.221.098,32</text:p>
          </table:table-cell>
          <table:table-cell table:style-name="ce36"/>
          <table:table-cell office:value-type="float" office:value="436639167.10000002" table:style-name="ce35">
            <text:p>436.639.167,10</text:p>
          </table:table-cell>
          <table:table-cell table:style-name="ce36"/>
          <table:table-cell office:value-type="float" office:value="25581931.219999969" table:formula="of:=[.B53]-[.D53]" table:style-name="ce35">
            <text:p>25.581.931,22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3">
          <table:table-cell table:style-name="ce38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office:value-type="float" office:value="555522323.94999993" table:formula="of:=[.B53]+[.B50]+[.B44]+[.B41]+[.B47]" table:style-name="ce49">
            <text:p>555.522.323,95</text:p>
          </table:table-cell>
          <table:table-cell table:style-name="ce36"/>
          <table:table-cell office:value-type="float" office:value="538642848.69000006" table:formula="of:=[.D53]+[.D50]+[.D44]+[.D41]+[.D47]" table:style-name="ce49">
            <text:p>538.642.848,69</text:p>
          </table:table-cell>
          <table:table-cell table:style-name="ce36"/>
          <table:table-cell office:value-type="float" office:value="16879475.259999987" table:formula="of:=[.F53]+[.F50]+[.F44]+[.F41]+[.F47]" table:style-name="ce49">
            <text:p>16.879.475,26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4">
          <table:table-cell office:value-type="string" table:style-name="ce31">
            <text:p>DISPONIBILIDADE INICIAL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Disponível</text:p>
          </table:table-cell>
          <table:table-cell office:value-type="float" office:value="137585282.24000001" table:formula="of:=SUM([.B59:.B62])" table:style-name="ce35">
            <text:p>137.585.282,24</text:p>
          </table:table-cell>
          <table:table-cell table:style-name="ce36"/>
          <table:table-cell office:value-type="float" office:value="167691998.66" table:formula="of:=SUM([.D59:.D62])" table:style-name="ce35">
            <text:p>167.691.998,66</text:p>
          </table:table-cell>
          <table:table-cell table:style-name="ce36"/>
          <table:table-cell office:value-type="float" office:value="-30106716.420000002" table:formula="of:=SUM([.F59:.F62])" table:style-name="ce35">
            <text:p>-30.106.716,42</text:p>
          </table:table-cell>
          <table:table-cell table:style-name="ce40"/>
          <table:table-cell table:number-columns-repeated="2" table:style-name="ce29"/>
          <table:table-cell table:style-name="ce37"/>
          <table:table-cell table:style-name="ce29"/>
          <table:table-cell table:style-name="ce52"/>
          <table:table-cell table:number-columns-repeated="16372" table:style-name="ce29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741244.72" table:style-name="ce39">
            <text:p>741.244,72</text:p>
          </table:table-cell>
          <table:table-cell table:style-name="ce36"/>
          <table:table-cell office:value-type="float" office:value="609172.84" table:style-name="ce39">
            <text:p>609.172,84</text:p>
          </table:table-cell>
          <table:table-cell table:style-name="ce36"/>
          <table:table-cell office:value-type="float" office:value="132071.88" table:formula="of:=[.B59]-[.D59]" table:style-name="ce36">
            <text:p>132.071,88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3190542.79" table:style-name="ce39">
            <text:p>3.190.542,79</text:p>
          </table:table-cell>
          <table:table-cell table:style-name="ce39"/>
          <table:table-cell office:value-type="float" office:value="5796427.0300000003" table:style-name="ce39">
            <text:p>5.796.427,03</text:p>
          </table:table-cell>
          <table:table-cell table:style-name="ce39"/>
          <table:table-cell office:value-type="float" office:value="-2605884.2400000002" table:formula="of:=[.B60]-[.D60]" table:style-name="ce36">
            <text:p>-2.605.884,24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119.09" table:style-name="ce39">
            <text:p>119,09</text:p>
          </table:table-cell>
          <table:table-cell table:style-name="ce39"/>
          <table:table-cell office:value-type="float" office:value="14411.95" table:style-name="ce39">
            <text:p>14.411,95</text:p>
          </table:table-cell>
          <table:table-cell table:style-name="ce39"/>
          <table:table-cell office:value-type="float" office:value="-14292.86" table:formula="of:=[.B61]-[.D61]" table:style-name="ce36">
            <text:p>-14.292,86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plicações Financeiras</text:p>
          </table:table-cell>
          <table:table-cell office:value-type="float" office:value="133653375.64" table:style-name="ce39">
            <text:p>133.653.375,64</text:p>
          </table:table-cell>
          <table:table-cell table:style-name="ce39"/>
          <table:table-cell office:value-type="float" office:value="161271986.84" table:style-name="ce39">
            <text:p>161.271.986,84</text:p>
          </table:table-cell>
          <table:table-cell table:style-name="ce39"/>
          <table:table-cell office:value-type="float" office:value="-27618611.200000003" table:formula="of:=[.B62]-[.D62]" table:style-name="ce36">
            <text:p>-27.618.611,20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24">
            <text:p><text:s/></text:p>
          </table:table-cell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Aplicações de Curto Prazo</text:p>
          </table:table-cell>
          <table:table-cell office:value-type="float" office:value="57593668.189999998" table:formula="of:=[.B65]" table:style-name="ce35">
            <text:p>57.593.668,19</text:p>
          </table:table-cell>
          <table:table-cell table:style-name="ce36"/>
          <table:table-cell office:value-type="float" office:value="34296718.740000002" table:formula="of:=[.D65]" table:style-name="ce35">
            <text:p>34.296.718,74</text:p>
          </table:table-cell>
          <table:table-cell table:style-name="ce36"/>
          <table:table-cell office:value-type="float" office:value="23296949.449999996" table:formula="of:=[.F65]" table:style-name="ce35">
            <text:p>23.296.949,45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57593668.189999998" table:style-name="ce39">
            <text:p>57.593.668,19</text:p>
          </table:table-cell>
          <table:table-cell table:style-name="ce39"/>
          <table:table-cell office:value-type="float" office:value="34296718.740000002" table:style-name="ce39">
            <text:p>34.296.718,74</text:p>
          </table:table-cell>
          <table:table-cell table:style-name="ce39"/>
          <table:table-cell office:value-type="float" office:value="23296949.449999996" table:formula="of:=[.B65]-[.D65]" table:style-name="ce39">
            <text:p>23.296.949,45</text:p>
          </table:table-cell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office:value-type="float" office:value="195178950.43000001" table:formula="of:=[.B58]+[.B64]" table:style-name="ce49">
            <text:p>195.178.950,43</text:p>
          </table:table-cell>
          <table:table-cell table:style-name="ce36"/>
          <table:table-cell office:value-type="float" office:value="201988717.40000001" table:formula="of:=[.D58]+[.D64]" table:style-name="ce49">
            <text:p>201.988.717,40</text:p>
          </table:table-cell>
          <table:table-cell table:style-name="ce36"/>
          <table:table-cell office:value-type="float" office:value="-6809766.9700000063" table:formula="of:=[.F58]+[.F64]" table:style-name="ce49">
            <text:p>-6.809.766,97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36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2047108267.1099999" table:formula="of:=[.B37]+[.B55]+[.B67]" table:style-name="ce49">
            <text:p>2.047.108.267,11</text:p>
          </table:table-cell>
          <table:table-cell table:style-name="ce36"/>
          <table:table-cell office:value-type="float" office:value="1866171797.8600001" table:formula="of:=[.D37]+[.D55]+[.D67]" table:style-name="ce49">
            <text:p>1.866.171.797,86</text:p>
          </table:table-cell>
          <table:table-cell table:style-name="ce36"/>
          <table:table-cell office:value-type="float" office:value="180936469.25000006" table:formula="of:=[.F37]+[.F55]+[.F67]" table:style-name="ce49">
            <text:p>180.936.469,25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style-name="ce53"/>
          <table:table-cell table:style-name="ce27"/>
          <table:table-cell table:style-name="ce53"/>
          <table:table-cell table:style-name="ce54"/>
          <table:table-cell table:style-name="ce28"/>
          <table:table-cell table:style-name="ce40"/>
          <table:table-cell table:number-columns-repeated="2" table:style-name="ce29"/>
          <table:table-cell table:style-name="ce55"/>
          <table:table-cell table:number-columns-repeated="16374" table:style-name="ce29"/>
        </table:table-row>
        <table:table-row table:style-name="ro2">
          <table:table-cell office:value-type="string" table:style-name="ce56">
            <text:p>As notas explicativas integram as demonstrações contábeis.</text:p>
          </table:table-cell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2"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2">
          <table:table-cell office:value-type="string" table:style-name="ce68">
            <text:p>Bianca Kirchner</text:p>
          </table:table-cell>
          <table:table-cell table:style-name="ce69"/>
          <table:table-cell table:style-name="ce70"/>
          <table:table-cell office:value-type="string" table:style-name="ce71">
            <text:p>Mario Cezar de Aguiar</text:p>
          </table:table-cell>
          <table:table-cell table:number-columns-repeated="2" table:style-name="ce70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2">
          <table:table-cell office:value-type="string" table:style-name="ce68">
            <text:p>Contadora</text:p>
          </table:table-cell>
          <table:table-cell table:style-name="ce69"/>
          <table:table-cell table:style-name="ce70"/>
          <table:table-cell office:value-type="string" table:style-name="ce71">
            <text:p>Diretor Regional SESI/SC</text:p>
          </table:table-cell>
          <table:table-cell table:number-columns-repeated="2" table:style-name="ce70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2">
          <table:table-cell office:value-type="string" table:style-name="ce68">
            <text:p>CRC-SC 025288/O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0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number-rows-repeated="2" table:style-name="ro2"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4" table:visibility="collapse">
          <table:table-cell office:value-type="string" table:style-name="ce2">
            <text:p>SERVIÇO SOCIAL DA INDÚSTRIA - SESI/SC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 table:visibility="collapse">
          <table:table-cell office:value-type="string" table:style-name="ce2">
            <text:p>CNPJ: 03.777.341/0001-66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 table:visibility="collapse">
          <table:table-cell office:value-type="string" table:style-name="ce9">
            <text:p>BALANÇO FINANCEIRO<text:s/>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 table:visibility="collapse">
          <table:table-cell office:value-type="string" table:style-name="ce9">
            <text:p>Exercícios findos em 31 de dezembro de 2023 e 31 de dezembro 2022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 table:visibility="collapse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number-rows-repeated="3" table:style-name="ro2" table:visibility="collapse"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1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2">
          <table:table-cell table:style-name="ce31"/>
          <table:table-cell office:value-type="date" office:date-value="2023-12-31T00:00:00" table:style-name="ce25">
            <text:p>31/12/2023</text:p>
          </table:table-cell>
          <table:table-cell table:style-name="ce26"/>
          <table:table-cell office:value-type="date" office:date-value="2022-12-31T00:00:00" table:style-name="ce72">
            <text:p>31/12/2022</text:p>
          </table:table-cell>
          <table:table-cell table:style-name="ce26"/>
          <table:table-cell office:value-type="string" table:style-name="ce26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73"/>
          <table:table-cell table:number-columns-repeated="16372" table:style-name="ce29"/>
        </table:table-row>
        <table:table-row table:style-name="ro2">
          <table:table-cell office:value-type="string" table:style-name="ce31">
            <text:p>DESPESAS ORÇAMENTÁRIAS</text:p>
          </table:table-cell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3"/>
          <table:table-cell table:number-columns-repeated="16372" table:style-name="ce29"/>
        </table:table-row>
        <table:table-row table:style-name="ro2">
          <table:table-cell table:style-name="ce31"/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3"/>
          <table:table-cell table:number-columns-repeated="16372" table:style-name="ce29"/>
        </table:table-row>
        <table:table-row table:style-name="ro2">
          <table:table-cell office:value-type="string" table:style-name="ce34">
            <text:p>Despesas Correntes</text:p>
          </table:table-cell>
          <table:table-cell table:number-columns-repeated="4" table:style-name="ce27"/>
          <table:table-cell table:style-name="ce32"/>
          <table:table-cell table:number-columns-repeated="3" table:style-name="ce29"/>
          <table:table-cell table:style-name="ce22"/>
          <table:table-cell table:style-name="ce29"/>
          <table:table-cell table:style-name="ce73"/>
          <table:table-cell table:number-columns-repeated="16372" table:style-name="ce29"/>
        </table:table-row>
        <table:table-row table:style-name="ro2">
          <table:table-cell office:value-type="string" table:style-name="ce34">
            <text:p><text:s/>Aplicação Direta<text:s/></text:p>
          </table:table-cell>
          <table:table-cell office:value-type="float" office:value="740133931.19000018" table:formula="of:=SUM([.B92:.B101])" table:style-name="ce74">
            <text:p>740.133.931,19<text:s/></text:p>
          </table:table-cell>
          <table:table-cell table:style-name="ce75"/>
          <table:table-cell office:value-type="float" office:value="703737991.46000004" table:formula="of:=SUM([.D92:.D101])" table:style-name="ce74">
            <text:p>703.737.991,46<text:s/></text:p>
          </table:table-cell>
          <table:table-cell table:style-name="ce75"/>
          <table:table-cell office:value-type="float" office:value="36395939.730000019" table:formula="of:=SUM([.F92:.F101])" table:style-name="ce74">
            <text:p>36.395.939,73<text:s/></text:p>
          </table:table-cell>
          <table:table-cell table:number-columns-repeated="3" table:style-name="ce29"/>
          <table:table-cell table:style-name="ce22"/>
          <table:table-cell table:style-name="ce29"/>
          <table:table-cell table:style-name="ce73"/>
          <table:table-cell table:number-columns-repeated="16372" table:style-name="ce29"/>
        </table:table-row>
        <table:table-row table:style-name="ro2">
          <table:table-cell office:value-type="string" table:style-name="ce38">
            <text:p>Pessoal e Encargos Sociais</text:p>
          </table:table-cell>
          <table:table-cell office:value-type="float" office:value="423185502.61000001" table:style-name="ce76">
            <text:p>423.185.502,61<text:s/></text:p>
          </table:table-cell>
          <table:table-cell table:style-name="ce76"/>
          <table:table-cell office:value-type="float" office:value="419094628.57999998" table:style-name="ce76">
            <text:p>419.094.628,58<text:s/></text:p>
          </table:table-cell>
          <table:table-cell table:style-name="ce76"/>
          <table:table-cell office:value-type="float" office:value="4090874.030000031" table:formula="of:=[.B92]-[.D92]" table:style-name="ce76">
            <text:p>4.090.874,03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Ocupação e Utilidades</text:p>
          </table:table-cell>
          <table:table-cell office:value-type="float" office:value="14676979.34" table:style-name="ce76">
            <text:p>14.676.979,34<text:s/></text:p>
          </table:table-cell>
          <table:table-cell table:style-name="ce76"/>
          <table:table-cell office:value-type="float" office:value="12614376.050000001" table:style-name="ce76">
            <text:p>12.614.376,05<text:s/></text:p>
          </table:table-cell>
          <table:table-cell table:style-name="ce76"/>
          <table:table-cell office:value-type="float" office:value="2062603.2899999991" table:formula="of:=[.B93]-[.D93]" table:style-name="ce76">
            <text:p>2.062.603,29<text:s/></text:p>
          </table:table-cell>
          <table:table-cell table:style-name="ce29"/>
          <table:table-cell table:style-name="ce78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Materiais</text:p>
          </table:table-cell>
          <table:table-cell office:value-type="float" office:value="47856995.109999999" table:style-name="ce76">
            <text:p>47.856.995,11<text:s/></text:p>
          </table:table-cell>
          <table:table-cell table:style-name="ce76"/>
          <table:table-cell office:value-type="float" office:value="46464895.979999997" table:style-name="ce76">
            <text:p>46.464.895,98<text:s/></text:p>
          </table:table-cell>
          <table:table-cell table:style-name="ce76"/>
          <table:table-cell office:value-type="float" office:value="1392099.1300000027" table:formula="of:=[.B94]-[.D94]" table:style-name="ce76">
            <text:p>1.392.099,13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Transporte e Viagens</text:p>
          </table:table-cell>
          <table:table-cell office:value-type="float" office:value="7211329.9199999999" table:style-name="ce76">
            <text:p>7.211.329,92<text:s/></text:p>
          </table:table-cell>
          <table:table-cell table:style-name="ce76"/>
          <table:table-cell office:value-type="float" office:value="4954568.1500000004" table:style-name="ce76">
            <text:p>4.954.568,15<text:s/></text:p>
          </table:table-cell>
          <table:table-cell table:style-name="ce76"/>
          <table:table-cell office:value-type="float" office:value="2256761.7699999996" table:formula="of:=[.B95]-[.D95]" table:style-name="ce76">
            <text:p>2.256.761,77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Material de Distribuição Gratuita</text:p>
          </table:table-cell>
          <table:table-cell office:value-type="float" office:value="1973552.23" table:style-name="ce76">
            <text:p>1.973.552,23<text:s/></text:p>
          </table:table-cell>
          <table:table-cell table:style-name="ce76"/>
          <table:table-cell office:value-type="float" office:value="1419591.92" table:style-name="ce76">
            <text:p>1.419.591,92<text:s/></text:p>
          </table:table-cell>
          <table:table-cell table:style-name="ce76"/>
          <table:table-cell office:value-type="float" office:value="553960.31000000006" table:formula="of:=[.B96]-[.D96]" table:style-name="ce76">
            <text:p>553.960,31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Serviços de Terceiros</text:p>
          </table:table-cell>
          <table:table-cell office:value-type="float" office:value="134555982.19999999" table:style-name="ce76">
            <text:p>134.555.982,20<text:s/></text:p>
          </table:table-cell>
          <table:table-cell table:style-name="ce76"/>
          <table:table-cell office:value-type="float" office:value="110691495.14" table:style-name="ce76">
            <text:p>110.691.495,14<text:s/></text:p>
          </table:table-cell>
          <table:table-cell table:style-name="ce76"/>
          <table:table-cell office:value-type="float" office:value="23864487.059999987" table:formula="of:=[.B97]-[.D97]" table:style-name="ce76">
            <text:p>23.864.487,06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Arrendamento Mercantil</text:p>
          </table:table-cell>
          <table:table-cell office:value-type="float" office:value="11273089.189999999" table:style-name="ce76">
            <text:p>11.273.089,19<text:s/></text:p>
          </table:table-cell>
          <table:table-cell table:style-name="ce76"/>
          <table:table-cell office:value-type="float" office:value="10284229.66" table:style-name="ce76">
            <text:p>10.284.229,66<text:s/></text:p>
          </table:table-cell>
          <table:table-cell table:style-name="ce76"/>
          <table:table-cell office:value-type="float" office:value="988859.52999999933" table:formula="of:=[.B98]-[.D98]" table:style-name="ce76">
            <text:p>988.859,53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Despesas Financeiras</text:p>
          </table:table-cell>
          <table:table-cell office:value-type="float" office:value="16965608.219999999" table:style-name="ce76">
            <text:p>16.965.608,22<text:s/></text:p>
          </table:table-cell>
          <table:table-cell table:style-name="ce76"/>
          <table:table-cell office:value-type="float" office:value="17704873.940000001" table:style-name="ce76">
            <text:p>17.704.873,94<text:s/></text:p>
          </table:table-cell>
          <table:table-cell table:style-name="ce76"/>
          <table:table-cell office:value-type="float" office:value="-739265.72000000253" table:formula="of:=[.B99]-[.D99]" table:style-name="ce76">
            <text:p>-739.265,72<text:s/></text:p>
          </table:table-cell>
          <table:table-cell table:style-name="ce29"/>
          <table:table-cell table:style-name="ce78"/>
          <table:table-cell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Impostos, Taxas e Contribuições</text:p>
          </table:table-cell>
          <table:table-cell office:value-type="float" office:value="68509190.780000001" table:style-name="ce76">
            <text:p>68.509.190,78<text:s/></text:p>
          </table:table-cell>
          <table:table-cell table:style-name="ce76"/>
          <table:table-cell office:value-type="float" office:value="66362278.240000002" table:style-name="ce76">
            <text:p>66.362.278,24<text:s/></text:p>
          </table:table-cell>
          <table:table-cell table:style-name="ce76"/>
          <table:table-cell office:value-type="float" office:value="2146912.5399999991" table:formula="of:=[.B100]-[.D100]" table:style-name="ce76">
            <text:p>2.146.912,54<text:s/></text:p>
          </table:table-cell>
          <table:table-cell table:style-name="ce29"/>
          <table:table-cell table:style-name="ce78"/>
          <table:table-cell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Despesas Diversas</text:p>
          </table:table-cell>
          <table:table-cell office:value-type="float" office:value="13925701.59" table:style-name="ce76">
            <text:p>13.925.701,59<text:s/></text:p>
          </table:table-cell>
          <table:table-cell table:style-name="ce76"/>
          <table:table-cell office:value-type="float" office:value="14147053.800000001" table:style-name="ce76">
            <text:p>14.147.053,80<text:s/></text:p>
          </table:table-cell>
          <table:table-cell table:style-name="ce76"/>
          <table:table-cell office:value-type="float" office:value="-221352.21000000089" table:formula="of:=[.B101]-[.D101]" table:style-name="ce76">
            <text:p>-221.352,21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table:style-name="ce24"/>
          <table:table-cell table:style-name="ce79"/>
          <table:table-cell table:style-name="ce76"/>
          <table:table-cell table:style-name="ce79"/>
          <table:table-cell table:number-columns-repeated="2" table:style-name="ce76"/>
          <table:table-cell table:number-columns-repeated="3" table:style-name="ce29"/>
          <table:table-cell table:style-name="ce80"/>
          <table:table-cell table:number-columns-repeated="16374" table:style-name="ce29"/>
        </table:table-row>
        <table:table-row table:style-name="ro2">
          <table:table-cell office:value-type="string" table:style-name="ce31">
            <text:p><text:s text:c="10"/>Transferências Correntes</text:p>
          </table:table-cell>
          <table:table-cell office:value-type="float" office:value="29500630.280000001" table:formula="of:=SUM([.B104:.B109])" table:style-name="ce74">
            <text:p>29.500.630,28<text:s/></text:p>
          </table:table-cell>
          <table:table-cell table:style-name="ce81"/>
          <table:table-cell office:value-type="float" office:value="27554508.170000002" table:formula="of:=SUM([.D104:.D109])" table:style-name="ce74">
            <text:p>27.554.508,17<text:s/></text:p>
          </table:table-cell>
          <table:table-cell table:style-name="ce81"/>
          <table:table-cell office:value-type="float" office:value="1946122.1100000013" table:formula="of:=SUM([.F104:.F109])" table:style-name="ce74">
            <text:p>1.946.122,11<text:s/></text:p>
          </table:table-cell>
          <table:table-cell table:number-columns-repeated="3" table:style-name="ce29"/>
          <table:table-cell table:style-name="ce82"/>
          <table:table-cell table:number-columns-repeated="16374" table:style-name="ce29"/>
        </table:table-row>
        <table:table-row table:style-name="ro2">
          <table:table-cell office:value-type="string" table:style-name="ce38">
            <text:p>Contribuições Regulamentares</text:p>
          </table:table-cell>
          <table:table-cell office:value-type="float" office:value="28506856.93" table:style-name="ce83">
            <text:p>28.506.856,93<text:s/></text:p>
          </table:table-cell>
          <table:table-cell table:style-name="ce76"/>
          <table:table-cell office:value-type="float" office:value="25370545.829999998" table:style-name="ce83">
            <text:p>25.370.545,83<text:s/></text:p>
          </table:table-cell>
          <table:table-cell table:style-name="ce76"/>
          <table:table-cell office:value-type="float" office:value="3136311.1000000015" table:formula="of:=[.B104]-[.D104]" table:style-name="ce76">
            <text:p>3.136.311,10<text:s/></text:p>
          </table:table-cell>
          <table:table-cell table:number-columns-repeated="3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Subvenções Regulamentares</text:p>
          </table:table-cell>
          <table:table-cell office:value-type="float" office:value="0" table:style-name="ce83">
            <text:p>0,00<text:s/></text:p>
          </table:table-cell>
          <table:table-cell table:style-name="ce76"/>
          <table:table-cell office:value-type="float" office:value="0" table:style-name="ce83">
            <text:p>0,00<text:s/></text:p>
          </table:table-cell>
          <table:table-cell table:style-name="ce76"/>
          <table:table-cell office:value-type="float" office:value="0" table:formula="of:=[.B105]-[.D105]" table:style-name="ce76">
            <text:p>0,00<text:s/></text:p>
          </table:table-cell>
          <table:table-cell table:number-columns-repeated="3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8">
            <text:p>Convênios</text:p>
          </table:table-cell>
          <table:table-cell office:value-type="float" office:value="960892.14" table:style-name="ce83">
            <text:p>960.892,14<text:s/></text:p>
          </table:table-cell>
          <table:table-cell table:style-name="ce76"/>
          <table:table-cell office:value-type="float" office:value="1611757.35" table:style-name="ce83">
            <text:p>1.611.757,35<text:s/></text:p>
          </table:table-cell>
          <table:table-cell table:style-name="ce76"/>
          <table:table-cell office:value-type="float" office:value="-650865.21000000008" table:formula="of:=[.B106]-[.D106]" table:style-name="ce76">
            <text:p>-650.865,21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0" table:style-name="ce84">
            <text:p><text:s/>-<text:s text:c="3"/></text:p>
          </table:table-cell>
          <table:table-cell table:style-name="ce76"/>
          <table:table-cell office:value-type="float" office:value="481.39" table:style-name="ce83">
            <text:p>481,39<text:s/></text:p>
          </table:table-cell>
          <table:table-cell table:style-name="ce76"/>
          <table:table-cell office:value-type="float" office:value="-481.39" table:formula="of:=[.B107]-[.D107]" table:style-name="ce76">
            <text:p>-481,39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office:value-type="string" table:style-name="ce38">
            <text:p>Auxílios a Terceiros</text:p>
          </table:table-cell>
          <table:table-cell office:value-type="float" office:value="32881.21" table:style-name="ce83">
            <text:p>32.881,21<text:s/></text:p>
          </table:table-cell>
          <table:table-cell table:style-name="ce76"/>
          <table:table-cell office:value-type="float" office:value="571723.6" table:style-name="ce83">
            <text:p>571.723,60<text:s/></text:p>
          </table:table-cell>
          <table:table-cell table:style-name="ce76"/>
          <table:table-cell office:value-type="float" office:value="-538842.39" table:formula="of:=[.B108]-[.D108]" table:style-name="ce76">
            <text:p>-538.842,39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Contribuição Associativa e Filiação</text:p>
          </table:table-cell>
          <table:table-cell office:value-type="float" office:value="0" table:style-name="ce83">
            <text:p>0,00<text:s/></text:p>
          </table:table-cell>
          <table:table-cell table:style-name="ce76"/>
          <table:table-cell office:value-type="float" office:value="0" table:style-name="ce83">
            <text:p>0,00<text:s/></text:p>
          </table:table-cell>
          <table:table-cell table:style-name="ce76"/>
          <table:table-cell office:value-type="float" office:value="0" table:formula="of:=[.B109]-[.D109]" table:style-name="ce76">
            <text:p>0,00<text:s/></text:p>
          </table:table-cell>
          <table:table-cell table:number-columns-repeated="3" table:style-name="ce29"/>
          <table:table-cell table:style-name="ce77"/>
          <table:table-cell table:number-columns-repeated="16374" table:style-name="ce29"/>
        </table:table-row>
        <table:table-row table:style-name="ro2">
          <table:table-cell table:style-name="ce85"/>
          <table:table-cell table:style-name="ce75"/>
          <table:table-cell table:style-name="ce76"/>
          <table:table-cell table:style-name="ce79"/>
          <table:table-cell table:number-columns-repeated="2" table:style-name="ce76"/>
          <table:table-cell table:number-columns-repeated="3" table:style-name="ce29"/>
          <table:table-cell table:style-name="ce80"/>
          <table:table-cell table:number-columns-repeated="16374" table:style-name="ce29"/>
        </table:table-row>
        <table:table-row table:style-name="ro2">
          <table:table-cell office:value-type="string" table:style-name="ce34">
            <text:p>Total de Despesas Correntes</text:p>
          </table:table-cell>
          <table:table-cell office:value-type="float" office:value="769634561.47000015" table:formula="of:=[.B91]+[.B103]" table:style-name="ce86">
            <text:p>769.634.561,47<text:s/></text:p>
          </table:table-cell>
          <table:table-cell table:style-name="ce75"/>
          <table:table-cell office:value-type="float" office:value="731292499.63" table:formula="of:=[.D91]+[.D103]" table:style-name="ce86">
            <text:p>731.292.499,63<text:s/></text:p>
          </table:table-cell>
          <table:table-cell table:style-name="ce75"/>
          <table:table-cell office:value-type="float" office:value="38342061.840000018" table:formula="of:=[.F91]+[.F103]" table:style-name="ce86">
            <text:p>38.342.061,84<text:s/></text:p>
          </table:table-cell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5" table:style-name="ce75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Despesas de Capital</text:p>
          </table:table-cell>
          <table:table-cell table:number-columns-repeated="5" table:style-name="ce75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<text:s/>Aplicação Direta</text:p>
          </table:table-cell>
          <table:table-cell office:value-type="float" office:value="446081323.86000001" table:formula="of:=[.B115]+[.B116]" table:style-name="ce74">
            <text:p>446.081.323,86<text:s/></text:p>
          </table:table-cell>
          <table:table-cell table:style-name="ce75"/>
          <table:table-cell office:value-type="float" office:value="394746085.52999997" table:formula="of:=[.D115]+[.D116]" table:style-name="ce74">
            <text:p>394.746.085,53<text:s/></text:p>
          </table:table-cell>
          <table:table-cell table:style-name="ce75"/>
          <table:table-cell office:value-type="float" office:value="51335238.329999998" table:formula="of:=[.F115]+[.F116]" table:style-name="ce74">
            <text:p>51.335.238,33<text:s/></text:p>
          </table:table-cell>
          <table:table-cell table:style-name="ce29"/>
          <table:table-cell table:style-name="ce88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Investimentos</text:p>
          </table:table-cell>
          <table:table-cell office:value-type="float" office:value="146965827.41" table:style-name="ce83">
            <text:p>146.965.827,41<text:s/></text:p>
          </table:table-cell>
          <table:table-cell table:style-name="ce83"/>
          <table:table-cell office:value-type="float" office:value="113378289.7" table:style-name="ce83">
            <text:p>113.378.289,70<text:s/></text:p>
          </table:table-cell>
          <table:table-cell table:style-name="ce83"/>
          <table:table-cell office:value-type="float" office:value="33587537.709999993" table:formula="of:=[.B115]-[.D115]" table:style-name="ce83">
            <text:p>33.587.537,71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Inversões Financeiras</text:p>
          </table:table-cell>
          <table:table-cell office:value-type="float" office:value="299115496.44999999" table:style-name="ce83">
            <text:p>299.115.496,45<text:s/></text:p>
          </table:table-cell>
          <table:table-cell table:style-name="ce83"/>
          <table:table-cell office:value-type="float" office:value="281367795.82999998" table:style-name="ce83">
            <text:p>281.367.795,83<text:s/></text:p>
          </table:table-cell>
          <table:table-cell table:style-name="ce83"/>
          <table:table-cell office:value-type="float" office:value="17747700.620000005" table:formula="of:=[.B116]-[.D116]" table:style-name="ce83">
            <text:p>17.747.700,62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83"/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Transferências de Capital</text:p>
          </table:table-cell>
          <table:table-cell office:value-type="float" office:value="999999.99" table:formula="of:=[.B119]+[.B120]" table:style-name="ce74">
            <text:p>999.999,99<text:s/></text:p>
          </table:table-cell>
          <table:table-cell table:style-name="ce75"/>
          <table:table-cell office:value-type="float" office:value="3999999.96" table:formula="of:=[.D119]+[.D120]" table:style-name="ce74">
            <text:p>3.999.999,96<text:s/></text:p>
          </table:table-cell>
          <table:table-cell table:style-name="ce75"/>
          <table:table-cell office:value-type="float" office:value="-2999999.9699999997" table:formula="of:=[.F119]+[.F120]" table:style-name="ce74">
            <text:p>-2.999.999,97<text:s/></text:p>
          </table:table-cell>
          <table:table-cell table:number-columns-repeated="3" table:style-name="ce78"/>
          <table:table-cell table:style-name="ce37"/>
          <table:table-cell table:number-columns-repeated="16374" table:style-name="ce78"/>
        </table:table-row>
        <table:table-row table:style-name="ro2" table:visibility="collapse">
          <table:table-cell office:value-type="string" table:style-name="ce38">
            <text:p>Subvenções Extraordinárias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style-name="ce83"/>
          <table:table-cell office:value-type="float" office:value="0" table:formula="of:=[.B119]-[.D119]" table:style-name="ce83">
            <text:p>0,00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mortização da Dívida</text:p>
          </table:table-cell>
          <table:table-cell office:value-type="float" office:value="999999.99" table:style-name="ce83">
            <text:p>999.999,99<text:s/></text:p>
          </table:table-cell>
          <table:table-cell table:style-name="ce83"/>
          <table:table-cell office:value-type="float" office:value="3999999.96" table:style-name="ce83">
            <text:p>3.999.999,96<text:s/></text:p>
          </table:table-cell>
          <table:table-cell table:style-name="ce83"/>
          <table:table-cell office:value-type="float" office:value="-2999999.9699999997" table:formula="of:=[.B120]-[.D120]" table:style-name="ce83">
            <text:p>-2.999.999,97<text:s/></text:p>
          </table:table-cell>
          <table:table-cell table:number-columns-repeated="3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style-name="ce75"/>
          <table:table-cell table:style-name="ce83"/>
          <table:table-cell table:style-name="ce75"/>
          <table:table-cell table:style-name="ce83"/>
          <table:table-cell table:style-name="ce75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Total de Despesas de Capital</text:p>
          </table:table-cell>
          <table:table-cell office:value-type="float" office:value="447081323.85000002" table:formula="of:=[.B114]+[.B118]" table:style-name="ce86">
            <text:p>447.081.323,85<text:s/></text:p>
          </table:table-cell>
          <table:table-cell table:style-name="ce75"/>
          <table:table-cell office:value-type="float" office:value="398746085.48999995" table:formula="of:=[.D114]+[.D118]" table:style-name="ce86">
            <text:p>398.746.085,49<text:s/></text:p>
          </table:table-cell>
          <table:table-cell table:style-name="ce75"/>
          <table:table-cell office:value-type="float" office:value="48335238.359999999" table:formula="of:=[.F114]+[.F118]" table:style-name="ce86">
            <text:p>48.335.238,36<text:s/></text:p>
          </table:table-cell>
          <table:table-cell table:style-name="ce22"/>
          <table:table-cell table:style-name="ce88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7"/>
          <table:table-cell table:style-name="ce75"/>
          <table:table-cell table:style-name="ce83"/>
          <table:table-cell table:style-name="ce75"/>
          <table:table-cell table:style-name="ce83"/>
          <table:table-cell table:style-name="ce7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ORÇAMENTÁRIAS</text:p>
          </table:table-cell>
          <table:table-cell office:value-type="float" office:value="1216715885.3200002" table:formula="of:=[.B111]+[.B122]" table:style-name="ce86">
            <text:p>1.216.715.885,32<text:s/></text:p>
          </table:table-cell>
          <table:table-cell table:style-name="ce75"/>
          <table:table-cell office:value-type="float" office:value="1130038585.1199999" table:formula="of:=[.D111]+[.D122]" table:style-name="ce86">
            <text:p>1.130.038.585,12<text:s/></text:p>
          </table:table-cell>
          <table:table-cell table:style-name="ce75"/>
          <table:table-cell office:value-type="float" office:value="86677300.200000018" table:formula="of:=[.F111]+[.F122]" table:style-name="ce86">
            <text:p>86.677.300,20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5" table:style-name="ce7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4">
          <table:table-cell office:value-type="string" table:style-name="ce31">
            <text:p>DESPESAS EXTRAORÇAMENTÁRIAS</text:p>
          </table:table-cell>
          <table:table-cell table:number-columns-repeated="3" table:style-name="ce75"/>
          <table:table-cell table:style-name="ce83"/>
          <table:table-cell table:style-name="ce7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1"/>
          <table:table-cell table:number-columns-repeated="3" table:style-name="ce75"/>
          <table:table-cell table:style-name="ce83"/>
          <table:table-cell table:style-name="ce7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Ativo Circulante</text:p>
          </table:table-cell>
          <table:table-cell table:style-name="ce75"/>
          <table:table-cell table:style-name="ce83"/>
          <table:table-cell table:style-name="ce75"/>
          <table:table-cell table:number-columns-repeated="2" table:style-name="ce83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23423978.929999996" table:style-name="ce74">
            <text:p>23.423.978,93<text:s/></text:p>
          </table:table-cell>
          <table:table-cell table:style-name="ce75"/>
          <table:table-cell office:value-type="float" office:value="24265492.609999996" table:style-name="ce74">
            <text:p>24.265.492,61<text:s/></text:p>
          </table:table-cell>
          <table:table-cell table:style-name="ce75"/>
          <table:table-cell office:value-type="float" office:value="-841513.6799999997" table:formula="of:=[.B129]-[.D129]" table:style-name="ce74">
            <text:p>-841.513,68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0"/>
          <table:table-cell table:style-name="ce75"/>
          <table:table-cell table:style-name="ce83"/>
          <table:table-cell table:style-name="ce75"/>
          <table:table-cell table:style-name="ce83"/>
          <table:table-cell table:style-name="ce75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Ativo Não Circulante</text:p>
          </table:table-cell>
          <table:table-cell table:number-columns-repeated="5" table:style-name="ce83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137059196.01000002" table:style-name="ce74">
            <text:p>137.059.196,01<text:s/></text:p>
          </table:table-cell>
          <table:table-cell table:style-name="ce75"/>
          <table:table-cell office:value-type="float" office:value="159550432.78999999" table:style-name="ce74">
            <text:p>159.550.432,79<text:s/></text:p>
          </table:table-cell>
          <table:table-cell table:style-name="ce75"/>
          <table:table-cell office:value-type="float" office:value="-22491236.779999971" table:formula="of:=[.B132]-[.D132]" table:style-name="ce74">
            <text:p>-22.491.236,78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0"/>
          <table:table-cell table:style-name="ce75"/>
          <table:table-cell table:style-name="ce83"/>
          <table:table-cell table:style-name="ce75"/>
          <table:table-cell table:style-name="ce83"/>
          <table:table-cell table:style-name="ce75"/>
          <table:table-cell table:style-name="ce40"/>
          <table:table-cell table:style-name="ce34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Circulante</text:p>
          </table:table-cell>
          <table:table-cell table:number-columns-repeated="5" table:style-name="ce83"/>
          <table:table-cell table:style-name="ce40"/>
          <table:table-cell table:style-name="ce38"/>
          <table:table-cell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5146141.95" table:style-name="ce35">
            <text:p>5.146.141,95</text:p>
          </table:table-cell>
          <table:table-cell table:style-name="ce36"/>
          <table:table-cell office:value-type="float" office:value="10251012.539999999" table:style-name="ce35">
            <text:p>10.251.012,54</text:p>
          </table:table-cell>
          <table:table-cell table:style-name="ce75"/>
          <table:table-cell office:value-type="float" office:value="-5104870.5899999989" table:formula="of:=[.B135]-[.D135]" table:style-name="ce74">
            <text:p>-5.104.870,59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1"/>
          <table:table-cell table:number-columns-repeated="3" table:style-name="ce36"/>
          <table:table-cell table:number-columns-repeated="2" table:style-name="ce75"/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4">
            <text:p>Passivo Não Circulante</text:p>
          </table:table-cell>
          <table:table-cell table:number-columns-repeated="3" table:style-name="ce39"/>
          <table:table-cell table:number-columns-repeated="2" table:style-name="ce83"/>
          <table:table-cell table:style-name="ce40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Diminuição no Exercício</text:p>
          </table:table-cell>
          <table:table-cell office:value-type="float" office:value="63513116.009999998" table:style-name="ce35">
            <text:p>63.513.116,01</text:p>
          </table:table-cell>
          <table:table-cell table:style-name="ce36"/>
          <table:table-cell office:value-type="float" office:value="2680569.75" table:style-name="ce35">
            <text:p>2.680.569,75</text:p>
          </table:table-cell>
          <table:table-cell table:style-name="ce75"/>
          <table:table-cell office:value-type="float" office:value="60832546.259999998" table:formula="of:=[.B138]-[.D138]" table:style-name="ce74">
            <text:p>60.832.546,26<text:s/></text:p>
          </table:table-cell>
          <table:table-cell table:style-name="ce40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83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Variações Patrimoniais Passivas</text:p>
          </table:table-cell>
          <table:table-cell office:value-type="float" office:value="327466725.90999997" table:style-name="ce74">
            <text:p>327.466.725,91<text:s/></text:p>
          </table:table-cell>
          <table:table-cell table:style-name="ce75"/>
          <table:table-cell office:value-type="float" office:value="344206754.62000006" table:style-name="ce74">
            <text:p>344.206.754,62<text:s/></text:p>
          </table:table-cell>
          <table:table-cell table:style-name="ce75"/>
          <table:table-cell office:value-type="float" office:value="-16740028.710000098" table:formula="of:=[.B140]-[.D140]" table:style-name="ce74">
            <text:p>-16.740.028,71<text:s/></text:p>
          </table:table-cell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83"/>
          <table:table-cell table:style-name="ce22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3" table:style-name="ce75"/>
          <table:table-cell table:style-name="ce83"/>
          <table:table-cell table:style-name="ce75"/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ESPESAS EXTRAORÇAMENTÁRIAS</text:p>
          </table:table-cell>
          <table:table-cell office:value-type="float" office:value="556609158.80999994" table:formula="of:=+[.B129]+[.B132]+[.B135]+[.B138]+[.B140]" table:style-name="ce89">
            <text:p>556.609.158,81<text:s/></text:p>
          </table:table-cell>
          <table:table-cell table:style-name="ce75"/>
          <table:table-cell office:value-type="float" office:value="540954262.31000006" table:formula="of:=+[.D129]+[.D132]+[.D135]+[.D138]+[.D140]" table:style-name="ce89">
            <text:p>540.954.262,31<text:s/></text:p>
          </table:table-cell>
          <table:table-cell table:style-name="ce75"/>
          <table:table-cell office:value-type="float" office:value="15654896.499999929" table:formula="of:=+[.F129]+[.F132]+[.F135]+[.F138]+[.F140]" table:style-name="ce89">
            <text:p>15.654.896,50<text:s/></text:p>
          </table:table-cell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5" table:style-name="ce75"/>
          <table:table-cell table:style-name="ce22"/>
          <table:table-cell table:number-columns-repeated="2" table:style-name="ce29"/>
          <table:table-cell table:style-name="ce42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FINAL</text:p>
          </table:table-cell>
          <table:table-cell table:number-columns-repeated="5" table:style-name="ce83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Disponível</text:p>
          </table:table-cell>
          <table:table-cell office:value-type="float" office:value="189336676.81" table:formula="of:=SUM([.B147:.B150])" table:style-name="ce74">
            <text:p>189.336.676,81<text:s/></text:p>
          </table:table-cell>
          <table:table-cell table:style-name="ce75"/>
          <table:table-cell office:value-type="float" office:value="137585282.24000001" table:formula="of:=SUM([.D147:.D150])" table:style-name="ce74">
            <text:p>137.585.282,24<text:s/></text:p>
          </table:table-cell>
          <table:table-cell table:style-name="ce75"/>
          <table:table-cell office:value-type="float" office:value="51751394.569999993" table:formula="of:=[.B146]-[.D146]" table:style-name="ce74">
            <text:p>51.751.394,57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755449.78" table:style-name="ce83">
            <text:p>755.449,78<text:s/></text:p>
          </table:table-cell>
          <table:table-cell table:style-name="ce83"/>
          <table:table-cell office:value-type="float" office:value="741244.72" table:style-name="ce83">
            <text:p>741.244,72<text:s/></text:p>
          </table:table-cell>
          <table:table-cell table:style-name="ce75"/>
          <table:table-cell office:value-type="float" office:value="14205.060000000056" table:formula="of:=[.B147]-[.D147]" table:style-name="ce75">
            <text:p>14.205,06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3572812.09" table:style-name="ce83">
            <text:p>3.572.812,09<text:s/></text:p>
          </table:table-cell>
          <table:table-cell table:style-name="ce83"/>
          <table:table-cell office:value-type="float" office:value="3190542.79" table:style-name="ce83">
            <text:p>3.190.542,79<text:s/></text:p>
          </table:table-cell>
          <table:table-cell table:style-name="ce83"/>
          <table:table-cell office:value-type="float" office:value="382269.29999999981" table:formula="of:=[.B148]-[.D148]" table:style-name="ce75">
            <text:p>382.269,30<text:s/>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0" table:style-name="ce84">
            <text:p><text:s/>-<text:s text:c="3"/></text:p>
          </table:table-cell>
          <table:table-cell table:style-name="ce83"/>
          <table:table-cell office:value-type="float" office:value="119.09" table:style-name="ce83">
            <text:p>119,09<text:s/></text:p>
          </table:table-cell>
          <table:table-cell table:style-name="ce83"/>
          <table:table-cell office:value-type="float" office:value="-119.09" table:formula="of:=[.B149]-[.D149]" table:style-name="ce75">
            <text:p>-119,09<text:s/></text:p>
          </table:table-cell>
          <table:table-cell table:style-name="ce22"/>
          <table:table-cell table:number-columns-repeated="2" table:style-name="ce29"/>
          <table:table-cell table:style-name="ce41"/>
          <table:table-cell table:style-name="ce29"/>
          <table:table-cell table:style-name="ce90"/>
          <table:table-cell table:number-columns-repeated="16372" table:style-name="ce29"/>
        </table:table-row>
        <table:table-row table:style-name="ro2">
          <table:table-cell office:value-type="string" table:style-name="ce38">
            <text:p>Aplicações Financeiras de Liquidez Imediata</text:p>
          </table:table-cell>
          <table:table-cell office:value-type="float" office:value="185008414.94" table:style-name="ce83">
            <text:p>185.008.414,94<text:s/></text:p>
          </table:table-cell>
          <table:table-cell table:style-name="ce83"/>
          <table:table-cell office:value-type="float" office:value="133653375.64" table:style-name="ce83">
            <text:p>133.653.375,64<text:s/></text:p>
          </table:table-cell>
          <table:table-cell table:style-name="ce83"/>
          <table:table-cell office:value-type="float" office:value="51355039.299999997" table:formula="of:=[.B150]-[.D150]" table:style-name="ce75">
            <text:p>51.355.039,30<text:s/>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24">
            <text:p><text:s/></text:p>
          </table:table-cell>
          <table:table-cell table:number-columns-repeated="5" table:style-name="ce83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4">
            <text:p>Aplicações de Curto Prazo</text:p>
          </table:table-cell>
          <table:table-cell office:value-type="float" office:value="84446546.170000002" table:formula="of:=[.B153]" table:style-name="ce74">
            <text:p>84.446.546,17<text:s/></text:p>
          </table:table-cell>
          <table:table-cell table:style-name="ce75"/>
          <table:table-cell office:value-type="float" office:value="57593668.189999998" table:formula="of:=[.D153]" table:style-name="ce74">
            <text:p>57.593.668,19<text:s/></text:p>
          </table:table-cell>
          <table:table-cell table:style-name="ce75"/>
          <table:table-cell office:value-type="float" office:value="26852877.980000004" table:formula="of:=[.F153]" table:style-name="ce74">
            <text:p>26.852.877,98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84446546.170000002" table:style-name="ce83">
            <text:p>84.446.546,17<text:s/></text:p>
          </table:table-cell>
          <table:table-cell table:style-name="ce83"/>
          <table:table-cell office:value-type="float" office:value="57593668.189999998" table:style-name="ce83">
            <text:p>57.593.668,19<text:s/></text:p>
          </table:table-cell>
          <table:table-cell table:style-name="ce83"/>
          <table:table-cell office:value-type="float" office:value="26852877.980000004" table:formula="of:=[.B153]-[.D153]" table:style-name="ce83">
            <text:p>26.852.877,98<text:s/></text:p>
          </table:table-cell>
          <table:table-cell table:style-name="ce3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3" table:style-name="ce75"/>
          <table:table-cell table:style-name="ce83"/>
          <table:table-cell table:style-name="ce7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FINAL</text:p>
          </table:table-cell>
          <table:table-cell office:value-type="float" office:value="273783222.98000002" table:formula="of:=[.B146]+[.B152]" table:style-name="ce86">
            <text:p>273.783.222,98<text:s/></text:p>
          </table:table-cell>
          <table:table-cell table:style-name="ce75"/>
          <table:table-cell office:value-type="float" office:value="195178950.43000001" table:formula="of:=[.D146]+[.D152]" table:style-name="ce86">
            <text:p>195.178.950,43<text:s/></text:p>
          </table:table-cell>
          <table:table-cell table:style-name="ce75"/>
          <table:table-cell office:value-type="float" office:value="78604272.549999997" table:formula="of:=[.F146]+[.F152]" table:style-name="ce86">
            <text:p>78.604.272,55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7"/>
          <table:table-cell table:style-name="ce91"/>
          <table:table-cell table:style-name="ce75"/>
          <table:table-cell table:style-name="ce91"/>
          <table:table-cell table:style-name="ce83"/>
          <table:table-cell table:style-name="ce91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3" table:style-name="ce75"/>
          <table:table-cell table:style-name="ce83"/>
          <table:table-cell table:style-name="ce75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2047108267.1100001" table:formula="of:=[.B155]+[.B143]+[.B124]" table:style-name="ce86">
            <text:p>2.047.108.267,11<text:s/></text:p>
          </table:table-cell>
          <table:table-cell table:style-name="ce75"/>
          <table:table-cell office:value-type="float" office:value="1866171797.8599999" table:formula="of:=[.D155]+[.D143]+[.D124]" table:style-name="ce86">
            <text:p>1.866.171.797,86<text:s/></text:p>
          </table:table-cell>
          <table:table-cell table:style-name="ce83"/>
          <table:table-cell office:value-type="float" office:value="180936469.24999994" table:formula="of:=[.F155]+[.F143]+[.F124]" table:style-name="ce86">
            <text:p>180.936.469,25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style-name="ce92"/>
          <table:table-cell table:style-name="ce27"/>
          <table:table-cell table:style-name="ce92"/>
          <table:table-cell table:number-columns-repeated="2" table:style-name="ce27"/>
          <table:table-cell table:style-name="ce22"/>
          <table:table-cell table:number-columns-repeated="2" table:style-name="ce29"/>
          <table:table-cell table:style-name="ce92"/>
          <table:table-cell table:number-columns-repeated="16374" table:style-name="ce29"/>
        </table:table-row>
        <table:table-row table:style-name="ro2">
          <table:table-cell office:value-type="string" table:style-name="ce56">
            <text:p>As notas explicativas integram as demonstrações contábeis.</text:p>
          </table:table-cell>
          <table:table-cell table:style-name="ce59"/>
          <table:table-cell table:number-columns-repeated="4" table:style-name="ce58"/>
          <table:table-cell table:style-name="ce93"/>
          <table:table-cell table:number-columns-repeated="2" table:style-name="ce52"/>
          <table:table-cell table:style-name="ce94"/>
          <table:table-cell table:number-columns-repeated="16374" table:style-name="ce52"/>
        </table:table-row>
        <table:table-row table:style-name="ro2">
          <table:table-cell table:style-name="ce24"/>
          <table:table-cell table:style-name="ce92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80"/>
          <table:table-cell table:number-columns-repeated="16374" table:style-name="ce29"/>
        </table:table-row>
        <table:table-row table:style-name="ro2">
          <table:table-cell table:style-name="ce29"/>
          <table:table-cell table:number-columns-repeated="6" table:style-name="ce95"/>
          <table:table-cell table:number-columns-repeated="2" table:style-name="ce29"/>
          <table:table-cell table:style-name="ce96"/>
          <table:table-cell table:number-columns-repeated="16374" table:style-name="ce29"/>
        </table:table-row>
        <table:table-row table:style-name="ro2">
          <table:table-cell table:number-columns-repeated="7" table:style-name="ce95"/>
          <table:table-cell table:number-columns-repeated="2" table:style-name="ce29"/>
          <table:table-cell table:style-name="ce97"/>
          <table:table-cell table:number-columns-repeated="16374" table:style-name="ce29"/>
        </table:table-row>
        <table:table-row table:style-name="ro2">
          <table:table-cell table:number-columns-repeated="7" table:style-name="ce95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table:style-name="ce24"/>
          <table:table-cell table:style-name="ce92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68">
            <text:p>Bianca Kirchner</text:p>
          </table:table-cell>
          <table:table-cell table:style-name="ce69"/>
          <table:table-cell table:style-name="ce70"/>
          <table:table-cell office:value-type="string" table:style-name="ce71">
            <text:p>Mario Cezar de Aguiar</text:p>
          </table:table-cell>
          <table:table-cell table:number-columns-repeated="2" table:style-name="ce70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68">
            <text:p>Contadora</text:p>
          </table:table-cell>
          <table:table-cell table:style-name="ce69"/>
          <table:table-cell table:style-name="ce70"/>
          <table:table-cell office:value-type="string" table:style-name="ce71">
            <text:p>Diretor Regional SESI/SC</text:p>
          </table:table-cell>
          <table:table-cell table:number-columns-repeated="2" table:style-name="ce70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68">
            <text:p>CRC-SC 025288/O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0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table:style-name="ce24"/>
          <table:table-cell table:style-name="ce92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number-columns-spanned="7" table:number-rows-spanned="4" table:style-name="ce115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number-columns-spanned="7" table:number-rows-spanned="1" table:style-name="ce116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5" table:style-name="ro2">
          <table:table-cell table:style-name="ce24"/>
          <table:table-cell table:style-name="ce92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table:style-name="ce107"/>
          <table:table-cell office:value-type="float" office:value="0" table:formula="of:=[.B70]-[.B158]" table:style-name="ce108">
            <text:p>0,00<text:s/></text:p>
          </table:table-cell>
          <table:table-cell table:style-name="ce108"/>
          <table:table-cell office:value-type="float" office:value="0" table:formula="of:=[.D70]-[.D158]" table:style-name="ce108">
            <text:p>0,00<text:s/></text:p>
          </table:table-cell>
          <table:table-cell table:number-columns-repeated="2" table:style-name="ce108"/>
          <table:table-cell table:style-name="ce109"/>
          <table:table-cell office:value-type="string" table:style-name="ce110">
            <text:p>linha com formula de conferencia/prova real</text:p>
          </table:table-cell>
          <table:table-cell table:style-name="ce29"/>
          <table:table-cell table:style-name="ce23"/>
          <table:table-cell table:number-columns-repeated="16374" table:style-name="ce29"/>
        </table:table-row>
        <table:table-row table:number-rows-repeated="47" table:style-name="ro2">
          <table:table-cell table:style-name="ce24"/>
          <table:table-cell table:style-name="ce92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75" table:style-name="ro5">
          <table:table-cell table:style-name="ce24"/>
          <table:table-cell table:style-name="ce92"/>
          <table:table-cell table:number-columns-repeated="4" table:style-name="ce2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2" table:style-name="ro6">
          <table:table-cell table:style-name="ce111"/>
          <table:table-cell table:style-name="ce112"/>
          <table:table-cell table:number-columns-repeated="4" table:style-name="ce113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93" table:style-name="ro6">
          <table:table-cell table:number-columns-repeated="5"/>
          <table:table-cell table:style-name="ce113"/>
          <table:table-cell table:number-columns-repeated="16378"/>
        </table:table-row>
        <table:table-row table:number-rows-repeated="1048179" table:style-name="ro6">
          <table:table-cell table:number-columns-repeated="16384"/>
        </table:table-row>
        <table:named-expressions>
          <table:named-range table:name="Print_Area" table:cell-range-address="B_FIN.$A$1:B_FIN.$F$169" table:base-cell-address="B_FIN.$A$1"/>
          <table:named-range table:name="Print_Titles" table:cell-range-address="B_FIN.$A$1:B_FIN.$XFD$7" table:base-cell-address="B_FIN.$A$1"/>
        </table:named-expressions>
      </table:table>
      <table:table table:name="'file:///N:/GECON/5.%20GECON-Demonstrativos%20Gerenciais/1_Demonstrativos%20Contábeis/2023/12%20DEZEMBRO/Documentos%20DN/PORTAL%20DA%20TRANSPARÊNCIA/DC's%202023%20-%20SESI.xlsx'#BP" table:style-name="ta2">
        <table:table-source xlink:href="file:///N:/GECON/5.%20GECON-Demonstrativos%20Gerenciais/1_Demonstrativos%20Contábeis/2023/12%20DEZEMBRO/Documentos%20DN/PORTAL%20DA%20TRANSPARÊNCIA/DC's%202023%20-%20SESI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C" table:style-name="ta2">
        <table:table-source xlink:href="file:///N:/GECON/5.%20GECON-Demonstrativos%20Gerenciais/1_Demonstrativos%20Contábeis/2023/12%20DEZEMBRO/Documentos%20DN/PORTAL%20DA%20TRANSPARÊNCIA/DC's%202023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O" table:style-name="ta2">
        <table:table-source xlink:href="file:///N:/GECON/5.%20GECON-Demonstrativos%20Gerenciais/1_Demonstrativos%20Contábeis/2023/12%20DEZEMBRO/Documentos%20DN/PORTAL%20DA%20TRANSPARÊNCIA/DC's%202023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B_FIN" table:style-name="ta2">
        <table:table-source xlink:href="file:///N:/GECON/5.%20GECON-Demonstrativos%20Gerenciais/1_Demonstrativos%20Contábeis/2023/12%20DEZEMBRO/Documentos%20DN/PORTAL%20DA%20TRANSPARÊNCIA/DC's%202023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VP" table:style-name="ta2">
        <table:table-source xlink:href="file:///N:/GECON/5.%20GECON-Demonstrativos%20Gerenciais/1_Demonstrativos%20Contábeis/2023/12%20DEZEMBRO/Documentos%20DN/PORTAL%20DA%20TRANSPARÊNCIA/DC's%202023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_assinatura" table:style-name="ta2">
        <table:table-source xlink:href="file:///N:/GECON/5.%20GECON-Demonstrativos%20Gerenciais/1_Demonstrativos%20Contábeis/2023/12%20DEZEMBRO/Documentos%20DN/PORTAL%20DA%20TRANSPARÊNCIA/DC's%202023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FC" table:style-name="ta2">
        <table:table-source xlink:href="file:///N:/GECON/5.%20GECON-Demonstrativos%20Gerenciais/1_Demonstrativos%20Contábeis/2023/12%20DEZEMBRO/Documentos%20DN/PORTAL%20DA%20TRANSPARÊNCIA/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L" table:style-name="ta2">
        <table:table-source xlink:href="file:///N:/GECON/5.%20GECON-Demonstrativos%20Gerenciais/1_Demonstrativos%20Contábeis/2023/12%20DEZEMBRO/Documentos%20DN/PORTAL%20DA%20TRANSPARÊNCIA/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A" table:style-name="ta2">
        <table:table-source xlink:href="file:///N:/GECON/5.%20GECON-Demonstrativos%20Gerenciais/1_Demonstrativos%20Contábeis/2023/12%20DEZEMBRO/Documentos%20DN/PORTAL%20DA%20TRANSPARÊNCIA/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RE" table:style-name="ta2">
        <table:table-source xlink:href="file:///N:/GECON/5.%20GECON-Demonstrativos%20Gerenciais/1_Demonstrativos%20Contábeis/2023/12%20DEZEMBRO/Documentos%20DN/PORTAL%20DA%20TRANSPARÊNCIA/DC's%202023%20-%20SESI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GECON/5.%20GECON-Demonstrativos%20Gerenciais/1_Demonstrativos%20Contábeis/2023/12%20DEZEMBRO/Documentos%20DN/PORTAL%20DA%20TRANSPARÊNCIA/DC's%202023%20-%20SESI.xlsx'#DMPS" table:style-name="ta2">
        <table:table-source xlink:href="file:///N:/GECON/5.%20GECON-Demonstrativos%20Gerenciais/1_Demonstrativos%20Contábeis/2023/12%20DEZEMBRO/Documentos%20DN/PORTAL%20DA%20TRANSPARÊNCIA/DC's%202023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imentação_13" table:expression="of:=[.#REF!]" table:base-cell-address="B_FIN.$A$1"/>
        <table:named-expression table:name="Análise_histórica_13" table:expression="of:=[.#REF!]" table:base-cell-address="B_FIN.$A$1"/>
        <table:named-expression table:name="CIESC_2" table:expression="of:=[.#REF!]" table:base-cell-address="B_FIN.$A$1"/>
        <table:named-expression table:name="Consolidado_geral_13" table:expression="of:=[.#REF!]" table:base-cell-address="B_FIN.$A$1"/>
        <table:named-expression table:name="Consolidado_negócios_13" table:expression="of:=[.#REF!]" table:base-cell-address="B_FIN.$A$1"/>
        <table:named-expression table:name="Consultoria_13" table:expression="of:=[.#REF!]" table:base-cell-address="B_FIN.$A$1"/>
        <table:named-expression table:name="DFC" table:expression="of:=[.#REF!]" table:base-cell-address="B_FIN.$A$1"/>
        <table:named-expression table:name="Educação_13" table:expression="of:=[.#REF!]" table:base-cell-address="B_FIN.$A$1"/>
        <table:named-expression table:name="Educação_histórico_13" table:expression="of:=[.#REF!]" table:base-cell-address="B_FIN.$A$1"/>
        <table:named-expression table:name="Farmácia_13" table:expression="of:=[.#REF!]" table:base-cell-address="B_FIN.$A$1"/>
        <table:named-expression table:name="IEL" table:expression="of:=[.#REF!]" table:base-cell-address="B_FIN.$A$1"/>
        <table:named-expression table:name="IEL_2" table:expression="of:=[.#REF!]" table:base-cell-address="B_FIN.$A$1"/>
        <table:named-expression table:name="Lazer_13" table:expression="of:=[.#REF!]" table:base-cell-address="B_FIN.$A$1"/>
        <table:named-expression table:name="Lazer_histórico_13" table:expression="of:=[.#REF!]" table:base-cell-address="B_FIN.$A$1"/>
        <table:named-expression table:name="PAINEL_CIESC_DC" table:expression="of:=[.#REF!]" table:base-cell-address="B_FIN.$A$1"/>
        <table:named-expression table:name="PAINEL_SENAI_DC" table:expression="of:=[.#REF!]" table:base-cell-address="B_FIN.$A$1"/>
        <table:named-expression table:name="PAINEL_SESI_DC" table:expression="of:=[.#REF!]" table:base-cell-address="B_FIN.$A$1"/>
        <table:named-expression table:name="qualidade_de_vida" table:expression="of:=[.#REF!]" table:base-cell-address="B_FIN.$A$1"/>
        <table:named-expression table:name="Saúde_13" table:expression="of:=[.#REF!]" table:base-cell-address="B_FIN.$A$1"/>
        <table:named-expression table:name="Saúde_histórico_13" table:expression="of:=[.#REF!]" table:base-cell-address="B_FIN.$A$1"/>
        <table:named-expression table:name="SENAI_2" table:expression="of:=[.#REF!]" table:base-cell-address="B_FIN.$A$1"/>
        <table:named-expression table:name="SESI_2" table:expression="of:=[.#REF!]" table:base-cell-address="B_FIN.$A$1"/>
        <table:named-expression table:name="SESI_6" table:expression="of:=[.#REF!]" table:base-cell-address="B_FIN.$A$1"/>
        <table:named-expression table:name="SESI_8" table:expression="of:=[.#REF!]" table:base-cell-address="B_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ANUCIA JOSEFINA MEIRA</meta:initial-creator>
    <dc:creator>ALANUCIA JOSEFINA MEIRA</dc:creator>
    <meta:creation-date>2024-03-22T13:53:20Z</meta:creation-date>
    <dc:date>2024-03-22T13:54:09Z</dc:date>
  </office:meta>
</office:document-meta>
</file>