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9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4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Porcentagem" style:data-style-name="N13">
      <style:table-cell-properties style:vertical-align="middle" fo:background-color="#D9D9D9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Porcentagem" style:data-style-name="N13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Porcentagem" style:data-style-name="N13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 style:repeat-content="false"/>
      <style:paragraph-properties fo:text-align="end" fo:margin-right="0cm"/>
      <style:text-properties fo:color="#222222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Porcentagem" style:data-style-name="N13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Porcentagem" style:data-style-name="N13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Porcentagem" style:data-style-name="N13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Porcentagem" style:data-style-name="N13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Porcentagem" style:data-style-name="N13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56">
            <text:p>Transparência SESI</text:p>
          </table:table-cell>
          <table:covered-table-cell/>
          <table:covered-table-cell>
            <draw:frame draw:z-index="1" draw:id="id0" draw:style-name="a0" draw:name="Imagem 1" svg:x="0.55147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Atendimento Social 2022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/>
          <table:table-cell office:value-type="string" table:style-name="ce16">
            <text:p>Departamento Regional - SESI SC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" table:number-rows-spanned="2" table:style-name="ce52">
            <text:p>Ações Finalísticas<text:s/></text:p>
          </table:table-cell>
          <table:table-cell office:value-type="string" table:number-columns-spanned="1" table:number-rows-spanned="2" table:style-name="ce54">
            <text:p>Previsto<text:s/></text:p>
            <text:p>(Jan-Dez)</text:p>
          </table:table-cell>
          <table:table-cell office:value-type="string" table:number-columns-spanned="1" table:number-rows-spanned="2" table:style-name="ce54">
            <text:p>Realizado</text:p>
            <text:p>(Jan - Mar)</text:p>
          </table:table-cell>
          <table:table-cell office:value-type="string" table:number-columns-spanned="1" table:number-rows-spanned="2" table:style-name="ce54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Educação</text:p>
          </table:table-cell>
          <table:table-cell office:value-type="float" office:value="22849" table:style-name="ce3">
            <text:p><text:s/>22.849<text:s/></text:p>
          </table:table-cell>
          <table:table-cell office:value-type="float" office:value="19508" table:style-name="ce3">
            <text:p><text:s/>19.508<text:s/></text:p>
          </table:table-cell>
          <table:table-cell office:value-type="percentage" office:value="0.85377915882533151" table:formula="of:=[.D7]/[.C7]" table:style-name="ce39">
            <text:p>85%</text:p>
          </table:table-cell>
          <table:table-cell table:number-columns-repeated="16379"/>
        </table:table-row>
        <table:table-row table:style-name="ro8">
          <table:table-cell table:style-name="ce5"/>
          <table:table-cell office:value-type="string" table:style-name="ce18">
            <text:p>Cursos</text:p>
          </table:table-cell>
          <table:table-cell office:value-type="float" office:value="22849" table:style-name="ce4">
            <text:p><text:s/>22.849<text:s/></text:p>
          </table:table-cell>
          <table:table-cell office:value-type="float" office:value="19508" table:style-name="ce4">
            <text:p><text:s/>19.508<text:s/></text:p>
          </table:table-cell>
          <table:table-cell office:value-type="percentage" office:value="0.85377915882533151" table:formula="of:=[.D8]/[.C8]" table:style-name="ce40">
            <text:p>85%</text:p>
          </table:table-cell>
          <table:table-cell table:number-columns-repeated="16379" table:style-name="ce5"/>
        </table:table-row>
        <table:table-row table:style-name="ro8">
          <table:table-cell/>
          <table:table-cell office:value-type="string" table:style-name="ce19">
            <text:p>Educação Infantil<text:s/></text:p>
          </table:table-cell>
          <table:table-cell office:value-type="float" office:value="1554" table:style-name="ce20">
            <text:p><text:s/>1.554<text:s/></text:p>
          </table:table-cell>
          <table:table-cell office:value-type="float" office:value="1272" table:style-name="ce20">
            <text:p><text:s/>1.272<text:s/></text:p>
          </table:table-cell>
          <table:table-cell office:value-type="percentage" office:value="0.81853281853281856" table:formula="of:=[.D9]/[.C9]" table:style-name="ce41">
            <text:p>8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Fundamental<text:s/></text:p>
          </table:table-cell>
          <table:table-cell office:value-type="float" office:value="1705" table:style-name="ce22">
            <text:p><text:s/>1.705<text:s/></text:p>
          </table:table-cell>
          <table:table-cell office:value-type="float" office:value="2073" table:style-name="ce22">
            <text:p><text:s/>2.073<text:s/></text:p>
          </table:table-cell>
          <table:table-cell office:value-type="percentage" office:value="1.2158357771260997" table:formula="of:=[.D10]/[.C10]" table:style-name="ce42">
            <text:p>12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Médio</text:p>
          </table:table-cell>
          <table:table-cell office:value-type="float" office:value="3798" table:style-name="ce22">
            <text:p><text:s/>3.798<text:s/></text:p>
          </table:table-cell>
          <table:table-cell office:value-type="float" office:value="3756" table:style-name="ce22">
            <text:p><text:s/>3.756<text:s/></text:p>
          </table:table-cell>
          <table:table-cell office:value-type="percentage" office:value="0.9889415481832543" table:formula="of:=[.D11]/[.C11]" table:style-name="ce42">
            <text:p>99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de Jovens e Adultos<text:s/></text:p>
          </table:table-cell>
          <table:table-cell office:value-type="float" office:value="11191" table:style-name="ce22">
            <text:p><text:s/>11.191<text:s/></text:p>
          </table:table-cell>
          <table:table-cell office:value-type="float" office:value="7579" table:style-name="ce22">
            <text:p><text:s/>7.579<text:s/></text:p>
          </table:table-cell>
          <table:table-cell office:value-type="percentage" office:value="0.67724063979983917" table:formula="of:=[.D12]/[.C12]" table:style-name="ce42">
            <text:p>6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Continuada</text:p>
          </table:table-cell>
          <table:table-cell office:value-type="float" office:value="4601" table:style-name="ce22">
            <text:p><text:s/>4.601<text:s/></text:p>
          </table:table-cell>
          <table:table-cell office:value-type="float" office:value="4828" table:style-name="ce22">
            <text:p><text:s/>4.828<text:s/></text:p>
          </table:table-cell>
          <table:table-cell office:value-type="percentage" office:value="1.0493371006302978" table:formula="of:=[.D13]/[.C13]" table:style-name="ce42">
            <text:p>10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3">
            <text:p>Ensino Superio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8">
          <table:table-cell table:style-name="ce7"/>
          <table:table-cell office:value-type="string" table:style-name="ce6">
            <text:p>Eventos Educativ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43">
            <text:p>-</text:p>
          </table:table-cell>
          <table:table-cell table:number-columns-repeated="16379" table:style-name="ce7"/>
        </table:table-row>
        <table:table-row table:style-name="ro8">
          <table:table-cell/>
          <table:table-cell table:number-columns-repeated="3" table:style-name="ce8"/>
          <table:table-cell table:style-name="ce44"/>
          <table:table-cell table:number-columns-repeated="16379"/>
        </table:table-row>
        <table:table-row table:style-name="ro7">
          <table:table-cell/>
          <table:table-cell office:value-type="string" table:style-name="ce9">
            <text:p>Saúde e Segurança</text:p>
          </table:table-cell>
          <table:table-cell table:number-columns-repeated="2" table:style-name="ce10"/>
          <table:table-cell table:style-name="ce45"/>
          <table:table-cell table:number-columns-repeated="16379"/>
        </table:table-row>
        <table:table-row table:style-name="ro8">
          <table:table-cell/>
          <table:table-cell office:value-type="string" table:style-name="ce24">
            <text:p>Empresas atendidas</text:p>
          </table:table-cell>
          <table:table-cell office:value-type="float" office:value="9000" table:style-name="ce25">
            <text:p><text:s/>9.000<text:s/></text:p>
          </table:table-cell>
          <table:table-cell office:value-type="float" office:value="5394" table:style-name="ce25">
            <text:p><text:s/>5.394<text:s/></text:p>
          </table:table-cell>
          <table:table-cell office:value-type="percentage" office:value="0.59933333333333338" table:formula="of:=[.D18]/[.C18]" table:style-name="ce46">
            <text:p>6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Atendidas</text:p>
          </table:table-cell>
          <table:table-cell office:value-type="float" office:value="230000" table:style-name="ce27">
            <text:p><text:s/>230.000<text:s/></text:p>
          </table:table-cell>
          <table:table-cell office:value-type="float" office:value="215128" table:style-name="ce27">
            <text:p><text:s/>215.128<text:s/></text:p>
          </table:table-cell>
          <table:table-cell office:value-type="percentage" office:value="0.93533913043478256" table:formula="of:=[.D19]/[.C19]" table:style-name="ce47">
            <text:p>9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beneficiadas com Programas em Segurança e Saúde</text:p>
          </table:table-cell>
          <table:table-cell office:value-type="float" office:value="397855" table:style-name="ce27">
            <text:p><text:s/>397.855<text:s/></text:p>
          </table:table-cell>
          <table:table-cell office:value-type="float" office:value="516870" table:style-name="ce27">
            <text:p><text:s/>516.870<text:s/></text:p>
          </table:table-cell>
          <table:table-cell office:value-type="percentage" office:value="1.2991416470824797" table:formula="of:=[.D20]/[.C20]" table:style-name="ce47">
            <text:p>13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8">
            <text:p>Pessoas beneficiadas em Promoção da Saúde</text:p>
          </table:table-cell>
          <table:table-cell office:value-type="float" office:value="78900" table:style-name="ce29">
            <text:p><text:s/>78.900<text:s/></text:p>
          </table:table-cell>
          <table:table-cell office:value-type="float" office:value="60123" table:style-name="ce29">
            <text:p><text:s/>60.123<text:s/></text:p>
          </table:table-cell>
          <table:table-cell office:value-type="percentage" office:value="0.76201520912547527" table:formula="of:=[.D21]/[.C21]" table:style-name="ce47">
            <text:p>76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0">
            <text:p>Vacinas Aplicadas</text:p>
          </table:table-cell>
          <table:table-cell office:value-type="float" office:value="225000" table:style-name="ce31">
            <text:p><text:s/>225.000<text:s/></text:p>
          </table:table-cell>
          <table:table-cell office:value-type="float" office:value="27240" table:style-name="ce31">
            <text:p><text:s/>27.240<text:s/></text:p>
          </table:table-cell>
          <table:table-cell office:value-type="percentage" office:value="0.12106666666666667" table:formula="of:=[.D22]/[.C22]" table:style-name="ce48">
            <text:p>12%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8"/>
          <table:table-cell table:style-name="ce44"/>
          <table:table-cell table:number-columns-repeated="16379"/>
        </table:table-row>
        <table:table-row table:style-name="ro7">
          <table:table-cell/>
          <table:table-cell office:value-type="string" table:style-name="ce9">
            <text:p>Cultura</text:p>
          </table:table-cell>
          <table:table-cell table:number-columns-repeated="2" table:style-name="ce10"/>
          <table:table-cell table:style-name="ce45"/>
          <table:table-cell table:number-columns-repeated="16379"/>
        </table:table-row>
        <table:table-row table:style-name="ro8">
          <table:table-cell/>
          <table:table-cell office:value-type="string" table:style-name="ce32">
            <text:p>Espectadores em Ações de Cultur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Consultas a Acerv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50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6">
            <text:p>Empréstimos de Acervo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51">
            <text:p>-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8"/>
          <table:table-cell table:style-name="ce44"/>
          <table:table-cell table:number-columns-repeated="16379"/>
        </table:table-row>
        <table:table-row table:style-name="ro7">
          <table:table-cell/>
          <table:table-cell office:value-type="string" table:style-name="ce11">
            <text:p>Cooperação Social</text:p>
          </table:table-cell>
          <table:table-cell table:number-columns-repeated="2" table:style-name="ce10"/>
          <table:table-cell table:style-name="ce45"/>
          <table:table-cell table:number-columns-repeated="16379"/>
        </table:table-row>
        <table:table-row table:style-name="ro8">
          <table:table-cell/>
          <table:table-cell office:value-type="string" table:style-name="ce32">
            <text:p>Pessoas Atendidas em Ações Comunitári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6">
            <text:p>Atendimentos em Ações Comunitária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51">
            <text:p>-</text:p>
          </table:table-cell>
          <table:table-cell table:number-columns-repeated="16379"/>
        </table:table-row>
        <table:table-row table:style-name="ro8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8">
            <text:p>Fonte: SMD – Sistema de Medição de Desempenho, em 25/4/2022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2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SC.$A$1"/>
          <table:named-expression table:name="ANALISE1" table:expression="of:=[.#REF!]" table:base-cell-address="SC.$A$1"/>
          <table:named-expression table:name="ANALISE10" table:expression="of:=[.#REF!]" table:base-cell-address="SC.$A$1"/>
          <table:named-expression table:name="ANALISE11" table:expression="of:=[.#REF!]" table:base-cell-address="SC.$A$1"/>
          <table:named-expression table:name="ANALISE12" table:expression="of:=[.#REF!]" table:base-cell-address="SC.$A$1"/>
          <table:named-expression table:name="ANALISE13" table:expression="of:=[.#REF!]" table:base-cell-address="SC.$A$1"/>
          <table:named-expression table:name="ANALISE14" table:expression="of:=[.#REF!]" table:base-cell-address="SC.$A$1"/>
          <table:named-expression table:name="ANALISE2" table:expression="of:=[.#REF!]" table:base-cell-address="SC.$A$1"/>
          <table:named-expression table:name="ANALISE3" table:expression="of:=[.#REF!]" table:base-cell-address="SC.$A$1"/>
          <table:named-expression table:name="ANALISE4" table:expression="of:=[.#REF!]" table:base-cell-address="SC.$A$1"/>
          <table:named-expression table:name="ANALISE5" table:expression="of:=[.#REF!]" table:base-cell-address="SC.$A$1"/>
          <table:named-expression table:name="ANALISE6" table:expression="of:=[.#REF!]" table:base-cell-address="SC.$A$1"/>
          <table:named-expression table:name="ANALISE7" table:expression="of:=[.#REF!]" table:base-cell-address="SC.$A$1"/>
          <table:named-expression table:name="ANALISE8" table:expression="of:=[.#REF!]" table:base-cell-address="SC.$A$1"/>
          <table:named-expression table:name="ANALISE9" table:expression="of:=[.#REF!]" table:base-cell-address="SC.$A$1"/>
          <table:named-range table:name="Print_Area" table:cell-range-address="SC.$B$1:SC.$E$33" table:base-cell-address="SC.$A$1"/>
          <table:named-expression table:name="asa" table:expression="of:=[.#REF!]" table:base-cell-address="SC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b" table:expression="of:=[.#REF!]" table:base-cell-address="SC.$A$1"/>
          <table:named-expression table:name="ç" table:expression="of:=[.#REF!]" table:base-cell-address="SC.$A$1"/>
          <table:named-expression table:name="cccccc" table:expression="of:=[.#REF!]" table:base-cell-address="SC.$A$1"/>
          <table:named-expression table:name="cr_presta__o_de_contas_2001_dota__o" table:expression="of:=[.#REF!]" table:base-cell-address="SC.$A$1"/>
          <table:named-expression table:name="cr_presta__o_de_contas_2001_patrimonial" table:expression="of:=[.#REF!]" table:base-cell-address="SC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SC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SC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SC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SC.$A$1"/>
          <table:named-expression table:name="d" table:expression="of:=[.#REF!]" table:base-cell-address="SC.$A$1"/>
          <table:named-expression table:name="D_AC" table:expression="of:=[.#REF!]" table:base-cell-address="SC.$A$1"/>
          <table:named-expression table:name="D_ACX" table:expression="of:=[.#REF!]" table:base-cell-address="SC.$A$1"/>
          <table:named-expression table:name="D_AL" table:expression="of:=[.#REF!]" table:base-cell-address="SC.$A$1"/>
          <table:named-expression table:name="D_ALX" table:expression="of:=[.#REF!]" table:base-cell-address="SC.$A$1"/>
          <table:named-expression table:name="D_AM" table:expression="of:=[.#REF!]" table:base-cell-address="SC.$A$1"/>
          <table:named-expression table:name="D_AMX" table:expression="of:=[.#REF!]" table:base-cell-address="SC.$A$1"/>
          <table:named-expression table:name="D_AMX2" table:expression="of:=[.#REF!]" table:base-cell-address="SC.$A$1"/>
          <table:named-expression table:name="D_AP" table:expression="of:=[.#REF!]" table:base-cell-address="SC.$A$1"/>
          <table:named-expression table:name="D_APX" table:expression="of:=[.#REF!]" table:base-cell-address="SC.$A$1"/>
          <table:named-expression table:name="D_BA" table:expression="of:=[.#REF!]" table:base-cell-address="SC.$A$1"/>
          <table:named-expression table:name="D_BAX" table:expression="of:=[.#REF!]" table:base-cell-address="SC.$A$1"/>
          <table:named-expression table:name="D_BR" table:expression="of:=[.#REF!]" table:base-cell-address="SC.$A$1"/>
          <table:named-expression table:name="D_BR2" table:expression="of:=[.#REF!]" table:base-cell-address="SC.$A$1"/>
          <table:named-expression table:name="D_CE" table:expression="of:=[.#REF!]" table:base-cell-address="SC.$A$1"/>
          <table:named-expression table:name="D_CEX" table:expression="of:=[.#REF!]" table:base-cell-address="SC.$A$1"/>
          <table:named-expression table:name="D_DF" table:expression="of:=[.#REF!]" table:base-cell-address="SC.$A$1"/>
          <table:named-expression table:name="D_DFX" table:expression="of:=[.#REF!]" table:base-cell-address="SC.$A$1"/>
          <table:named-expression table:name="D_ES" table:expression="of:=[.#REF!]" table:base-cell-address="SC.$A$1"/>
          <table:named-expression table:name="D_ESX" table:expression="of:=[.#REF!]" table:base-cell-address="SC.$A$1"/>
          <table:named-expression table:name="D_GO" table:expression="of:=[.#REF!]" table:base-cell-address="SC.$A$1"/>
          <table:named-expression table:name="D_GOX" table:expression="of:=[.#REF!]" table:base-cell-address="SC.$A$1"/>
          <table:named-expression table:name="D_MA" table:expression="of:=[.#REF!]" table:base-cell-address="SC.$A$1"/>
          <table:named-expression table:name="D_MAX" table:expression="of:=[.#REF!]" table:base-cell-address="SC.$A$1"/>
          <table:named-expression table:name="D_MG" table:expression="of:=[.#REF!]" table:base-cell-address="SC.$A$1"/>
          <table:named-expression table:name="D_MGX" table:expression="of:=[.#REF!]" table:base-cell-address="SC.$A$1"/>
          <table:named-expression table:name="D_MS" table:expression="of:=[.#REF!]" table:base-cell-address="SC.$A$1"/>
          <table:named-expression table:name="D_MSX" table:expression="of:=[.#REF!]" table:base-cell-address="SC.$A$1"/>
          <table:named-expression table:name="D_MT" table:expression="of:=[.#REF!]" table:base-cell-address="SC.$A$1"/>
          <table:named-expression table:name="D_MTX" table:expression="of:=[.#REF!]" table:base-cell-address="SC.$A$1"/>
          <table:named-expression table:name="D_PA" table:expression="of:=[.#REF!]" table:base-cell-address="SC.$A$1"/>
          <table:named-expression table:name="D_PAX" table:expression="of:=[.#REF!]" table:base-cell-address="SC.$A$1"/>
          <table:named-expression table:name="D_PB" table:expression="of:=[.#REF!]" table:base-cell-address="SC.$A$1"/>
          <table:named-expression table:name="D_PBX" table:expression="of:=[.#REF!]" table:base-cell-address="SC.$A$1"/>
          <table:named-expression table:name="D_PE" table:expression="of:=[.#REF!]" table:base-cell-address="SC.$A$1"/>
          <table:named-expression table:name="D_PEX" table:expression="of:=[.#REF!]" table:base-cell-address="SC.$A$1"/>
          <table:named-expression table:name="D_PI" table:expression="of:=[.#REF!]" table:base-cell-address="SC.$A$1"/>
          <table:named-expression table:name="D_PIX" table:expression="of:=[.#REF!]" table:base-cell-address="SC.$A$1"/>
          <table:named-expression table:name="D_PR" table:expression="of:=[.#REF!]" table:base-cell-address="SC.$A$1"/>
          <table:named-expression table:name="D_PRX" table:expression="of:=[.#REF!]" table:base-cell-address="SC.$A$1"/>
          <table:named-expression table:name="D_RJ" table:expression="of:=[.#REF!]" table:base-cell-address="SC.$A$1"/>
          <table:named-expression table:name="D_RJX" table:expression="of:=[.#REF!]" table:base-cell-address="SC.$A$1"/>
          <table:named-expression table:name="D_RN" table:expression="of:=[.#REF!]" table:base-cell-address="SC.$A$1"/>
          <table:named-expression table:name="D_RNX" table:expression="of:=[.#REF!]" table:base-cell-address="SC.$A$1"/>
          <table:named-expression table:name="D_RO" table:expression="of:=[.#REF!]" table:base-cell-address="SC.$A$1"/>
          <table:named-expression table:name="D_ROX" table:expression="of:=[.#REF!]" table:base-cell-address="SC.$A$1"/>
          <table:named-expression table:name="D_RR" table:expression="of:=[.#REF!]" table:base-cell-address="SC.$A$1"/>
          <table:named-expression table:name="D_RRX" table:expression="of:=[.#REF!]" table:base-cell-address="SC.$A$1"/>
          <table:named-expression table:name="D_RS" table:expression="of:=[.#REF!]" table:base-cell-address="SC.$A$1"/>
          <table:named-expression table:name="D_RSX" table:expression="of:=[.#REF!]" table:base-cell-address="SC.$A$1"/>
          <table:named-expression table:name="D_SC" table:expression="of:=[.#REF!]" table:base-cell-address="SC.$A$1"/>
          <table:named-expression table:name="D_SCX" table:expression="of:=[.#REF!]" table:base-cell-address="SC.$A$1"/>
          <table:named-expression table:name="D_SE" table:expression="of:=[.#REF!]" table:base-cell-address="SC.$A$1"/>
          <table:named-expression table:name="D_SEX" table:expression="of:=[.#REF!]" table:base-cell-address="SC.$A$1"/>
          <table:named-expression table:name="D_SP" table:expression="of:=[.#REF!]" table:base-cell-address="SC.$A$1"/>
          <table:named-expression table:name="D_SPX" table:expression="of:=[.#REF!]" table:base-cell-address="SC.$A$1"/>
          <table:named-expression table:name="D_TO" table:expression="of:=[.#REF!]" table:base-cell-address="SC.$A$1"/>
          <table:named-expression table:name="D_TOX" table:expression="of:=[.#REF!]" table:base-cell-address="SC.$A$1"/>
          <table:named-expression table:name="dddddd" table:expression="of:=[.#REF!]" table:base-cell-address="SC.$A$1"/>
          <table:named-expression table:name="DFSDF" table:expression="of:=[.#REF!]" table:base-cell-address="SC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SC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SC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SC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SC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SC.$A$1"/>
          <table:named-expression table:name="EP" table:expression="of:=[.#REF!]" table:base-cell-address="SC.$A$1"/>
          <table:named-expression table:name="erwer" table:expression="of:=[.#REF!]" table:base-cell-address="SC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SC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SC.$A$1"/>
          <table:named-expression table:name="ewrwer" table:expression="of:=[.#REF!]" table:base-cell-address="SC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C.$A$1"/>
          <table:named-expression table:name="ffffff" table:expression="of:=[.#REF!]" table:base-cell-address="SC.$A$1"/>
          <table:named-expression table:name="fgf" table:expression="of:=[.#REF!]" table:base-cell-address="SC.$A$1"/>
          <table:named-expression table:name="gdf" table:expression="of:=[.#REF!]" table:base-cell-address="SC.$A$1"/>
          <table:named-expression table:name="hhgf" table:expression="of:=[.#REF!]" table:base-cell-address="SC.$A$1"/>
          <table:named-expression table:name="hjgh" table:expression="of:=[.#REF!]" table:base-cell-address="SC.$A$1"/>
          <table:named-expression table:name="hjjgh" table:expression="of:=[.#REF!]" table:base-cell-address="SC.$A$1"/>
          <table:named-expression table:name="htytrt" table:expression="of:=[.#REF!]" table:base-cell-address="SC.$A$1"/>
          <table:named-expression table:name="IndicMonitEstrat" table:expression="of:=[.#REF!]" table:base-cell-address="SC.$A$1"/>
          <table:named-expression table:name="INSTIT" table:expression="of:=['file://ENSI-FILER02/diret/GEST%C3O%20E%20DESEMPENHO/DESEMPENHO/_5.%20PRODU%C7%C3O%20IEL/Produ%E7%E3o/2014/Consolida%E7%E3o%20de%20dados%20do%20IEL.xlsm'#Geral.#REF!]" table:base-cell-address="SC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SC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SC.$A$1"/>
          <table:named-expression table:name="JJJHJHJJH" table:expression="of:=[.#REF!]" table:base-cell-address="SC.$A$1"/>
          <table:named-expression table:name="jkhj" table:expression="of:=[.#REF!]" table:base-cell-address="SC.$A$1"/>
          <table:named-expression table:name="jkhjk" table:expression="of:=[.#REF!]" table:base-cell-address="SC.$A$1"/>
          <table:named-expression table:name="kkkkk" table:expression="of:=[.#REF!]" table:base-cell-address="SC.$A$1"/>
          <table:named-expression table:name="KKKKKK" table:expression="of:=[.#REF!]" table:base-cell-address="SC.$A$1"/>
          <table:named-expression table:name="MapNameToShape" table:expression="of:=[.#REF!]" table:base-cell-address="SC.$A$1"/>
          <table:named-expression table:name="MapValueToColor" table:expression="of:=[.#REF!]" table:base-cell-address="SC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SC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SC.$A$1"/>
          <table:named-expression table:name="MMMMMMM" table:expression="of:=[.#REF!]" table:base-cell-address="SC.$A$1"/>
          <table:named-expression table:name="NNNNNN" table:expression="of:=[.#REF!]" table:base-cell-address="SC.$A$1"/>
          <table:named-expression table:name="O_AC" table:expression="of:=[.#REF!]" table:base-cell-address="SC.$A$1"/>
          <table:named-expression table:name="O_AL" table:expression="of:=[.#REF!]" table:base-cell-address="SC.$A$1"/>
          <table:named-expression table:name="O_AM" table:expression="of:=[.#REF!]" table:base-cell-address="SC.$A$1"/>
          <table:named-expression table:name="O_AP" table:expression="of:=[.#REF!]" table:base-cell-address="SC.$A$1"/>
          <table:named-expression table:name="O_BA" table:expression="of:=[.#REF!]" table:base-cell-address="SC.$A$1"/>
          <table:named-expression table:name="O_CE" table:expression="of:=[.#REF!]" table:base-cell-address="SC.$A$1"/>
          <table:named-expression table:name="O_DF" table:expression="of:=[.#REF!]" table:base-cell-address="SC.$A$1"/>
          <table:named-expression table:name="O_ES" table:expression="of:=[.#REF!]" table:base-cell-address="SC.$A$1"/>
          <table:named-expression table:name="O_GO" table:expression="of:=[.#REF!]" table:base-cell-address="SC.$A$1"/>
          <table:named-expression table:name="O_MA" table:expression="of:=[.#REF!]" table:base-cell-address="SC.$A$1"/>
          <table:named-expression table:name="O_MG" table:expression="of:=[.#REF!]" table:base-cell-address="SC.$A$1"/>
          <table:named-expression table:name="O_MS" table:expression="of:=[.#REF!]" table:base-cell-address="SC.$A$1"/>
          <table:named-expression table:name="O_MT" table:expression="of:=[.#REF!]" table:base-cell-address="SC.$A$1"/>
          <table:named-expression table:name="O_NORDESTE" table:expression="of:=[.#REF!]" table:base-cell-address="SC.$A$1"/>
          <table:named-expression table:name="O_NORTE" table:expression="of:=[.#REF!]" table:base-cell-address="SC.$A$1"/>
          <table:named-expression table:name="O_PA" table:expression="of:=[.#REF!]" table:base-cell-address="SC.$A$1"/>
          <table:named-expression table:name="O_PB" table:expression="of:=[.#REF!]" table:base-cell-address="SC.$A$1"/>
          <table:named-expression table:name="O_PE" table:expression="of:=[.#REF!]" table:base-cell-address="SC.$A$1"/>
          <table:named-expression table:name="O_PI" table:expression="of:=[.#REF!]" table:base-cell-address="SC.$A$1"/>
          <table:named-expression table:name="O_PR" table:expression="of:=[.#REF!]" table:base-cell-address="SC.$A$1"/>
          <table:named-expression table:name="O_RJ" table:expression="of:=[.#REF!]" table:base-cell-address="SC.$A$1"/>
          <table:named-expression table:name="O_RN" table:expression="of:=[.#REF!]" table:base-cell-address="SC.$A$1"/>
          <table:named-expression table:name="O_RO" table:expression="of:=[.#REF!]" table:base-cell-address="SC.$A$1"/>
          <table:named-expression table:name="O_RR" table:expression="of:=[.#REF!]" table:base-cell-address="SC.$A$1"/>
          <table:named-expression table:name="O_RS" table:expression="of:=[.#REF!]" table:base-cell-address="SC.$A$1"/>
          <table:named-expression table:name="O_SC" table:expression="of:=[.#REF!]" table:base-cell-address="SC.$A$1"/>
          <table:named-expression table:name="O_SE" table:expression="of:=[.#REF!]" table:base-cell-address="SC.$A$1"/>
          <table:named-expression table:name="O_SP" table:expression="of:=[.#REF!]" table:base-cell-address="SC.$A$1"/>
          <table:named-expression table:name="O_SUDESTE" table:expression="of:=[.#REF!]" table:base-cell-address="SC.$A$1"/>
          <table:named-expression table:name="O_SUL" table:expression="of:=[.#REF!]" table:base-cell-address="SC.$A$1"/>
          <table:named-expression table:name="O_TO" table:expression="of:=[.#REF!]" table:base-cell-address="SC.$A$1"/>
          <table:named-expression table:name="OLE_LINK1" table:expression="of:=[SC.#REF!]" table:base-cell-address="SC.$A$1"/>
          <table:named-expression table:name="OLE_LINK2" table:expression="of:=[SC.#REF!]" table:base-cell-address="SC.$A$1"/>
          <table:named-expression table:name="p" table:expression="of:=[.#REF!]" table:base-cell-address="SC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SC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SC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SC.$A$1"/>
          <table:named-expression table:name="POSTITI" table:expression="of:=[.#REF!]" table:base-cell-address="SC.$A$1"/>
          <table:named-expression table:name="ppppppppppp" table:expression="of:=[.#REF!]" table:base-cell-address="SC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SC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SC.$A$1"/>
          <table:named-expression table:name="Quirinópolis" table:expression="of:=[.#REF!]" table:base-cell-address="SC.$A$1"/>
          <table:named-expression table:name="qweqwe" table:expression="of:=[.#REF!]" table:base-cell-address="SC.$A$1"/>
          <table:named-expression table:name="s" table:expression="of:=[.#REF!]" table:base-cell-address="SC.$A$1"/>
          <table:named-expression table:name="sads" table:expression="of:=[.#REF!]" table:base-cell-address="SC.$A$1"/>
          <table:named-expression table:name="sasa" table:expression="of:=[.#REF!]" table:base-cell-address="SC.$A$1"/>
          <table:named-expression table:name="sd" table:expression="of:=[.#REF!]" table:base-cell-address="SC.$A$1"/>
          <table:named-expression table:name="sdfds" table:expression="of:=[.#REF!]" table:base-cell-address="SC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SC.$A$1"/>
          <table:named-expression table:name="T07_IndicadoresMonitoramentoEstrategico" table:expression="of:=[.#REF!]" table:base-cell-address="SC.$A$1"/>
          <table:named-range table:name="TABEl1" table:cell-range-address="'file://ENSI-FILER02/diret/Documents%20and%20Settings/tlandin/Dados%20de%20aplicativos/Microsoft/Excel/Tabelas%20EP.xlsx'#Tabelas.$A$91:Tabelas.$D$109" table:base-cell-address="SC.$A$1"/>
          <table:named-range table:name="TABEL2" table:cell-range-address="'file://ENSI-FILER02/diret/Documents%20and%20Settings/tlandin/Dados%20de%20aplicativos/Microsoft/Excel/Tabelas%20EP.xlsx'#Tabelas.$A$121:Tabelas.$E$139" table:base-cell-address="SC.$A$1"/>
          <table:named-range table:name="TABELA1" table:cell-range-address="'file://ENSI-FILER02/diret/Documents%20and%20Settings/tlandin/Dados%20de%20aplicativos/Microsoft/Excel/Tabelas%20EP.xlsx'#Tabelas.$A$92:Tabelas.$D$109" table:base-cell-address="SC.$A$1"/>
          <table:named-expression table:name="TCE" table:expression="of:=['file://ENSI-FILER02/diret/GEST%C3O%20E%20DESEMPENHO/DESEMPENHO/_5.%20PRODU%C7%C3O%20IEL/Produ%E7%E3o/2014/Consolida%E7%E3o%20de%20dados%20do%20IEL.xlsm'#Geral.#REF!]" table:base-cell-address="SC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SC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SC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SC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SC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SC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SC.$A$1"/>
          <table:named-expression table:name="tt" table:expression="of:=[.#REF!]" table:base-cell-address="SC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SC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SC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J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MAS" table:expression="of:=['file://ENSI-FILER02/diret/GEST%C3O%20E%20DESEMPENHO/DESEMPENHO/_5.%20PRODU%C7%C3O%20IEL/Produ%E7%E3o/2014/Consolida%E7%E3o%20de%20dados%20do%20IEL.xlsm'#Geral.#REF!]" table:base-cell-address="SC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SC.$A$1"/>
          <table:named-expression table:name="u" table:expression="of:=[.#REF!]" table:base-cell-address="SC.$A$1"/>
          <table:named-expression table:name="UBE" table:expression="of:=[.#REF!]" table:base-cell-address="SC.$A$1"/>
          <table:named-expression table:name="ubo" table:expression="of:=[.#REF!]" table:base-cell-address="SC.$A$1"/>
          <table:named-range table:name="uf" table:cell-range-address="'file://ENSI-FILER02/diret/DOCUME~1/GDUBAU~1/CONFIG~1/Temp/notes97463A/PM_07_retificado%20ajustado.xls'#TAB_RAIS_04.$A$3:TAB_RAIS_04.$A$29" table:base-cell-address="SC.$A$1"/>
          <table:named-expression table:name="UMO" table:expression="of:=[.#REF!]" table:base-cell-address="SC.$A$1"/>
          <table:named-expression table:name="una" table:expression="of:=[.#REF!]" table:base-cell-address="SC.$A$1"/>
          <table:named-expression table:name="uno" table:expression="of:=[.#REF!]" table:base-cell-address="SC.$A$1"/>
          <table:named-expression table:name="uta" table:expression="of:=[.#REF!]" table:base-cell-address="SC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C.$A$1"/>
          <table:named-expression table:name="y" table:expression="of:=[.#REF!]" table:base-cell-address="SC.$A$1"/>
          <table:named-expression table:name="yuytu" table:expression="of:=[.#REF!]" table:base-cell-address="SC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SC.$A$1"/>
        <table:named-expression table:name="ANALISE1" table:expression="of:=[.#REF!]" table:base-cell-address="SC.$A$1"/>
        <table:named-expression table:name="ANALISE10" table:expression="of:=[.#REF!]" table:base-cell-address="SC.$A$1"/>
        <table:named-expression table:name="ANALISE11" table:expression="of:=[.#REF!]" table:base-cell-address="SC.$A$1"/>
        <table:named-expression table:name="ANALISE12" table:expression="of:=[.#REF!]" table:base-cell-address="SC.$A$1"/>
        <table:named-expression table:name="ANALISE13" table:expression="of:=[.#REF!]" table:base-cell-address="SC.$A$1"/>
        <table:named-expression table:name="ANALISE14" table:expression="of:=[.#REF!]" table:base-cell-address="SC.$A$1"/>
        <table:named-expression table:name="ANALISE2" table:expression="of:=[.#REF!]" table:base-cell-address="SC.$A$1"/>
        <table:named-expression table:name="ANALISE3" table:expression="of:=[.#REF!]" table:base-cell-address="SC.$A$1"/>
        <table:named-expression table:name="ANALISE4" table:expression="of:=[.#REF!]" table:base-cell-address="SC.$A$1"/>
        <table:named-expression table:name="ANALISE5" table:expression="of:=[.#REF!]" table:base-cell-address="SC.$A$1"/>
        <table:named-expression table:name="ANALISE6" table:expression="of:=[.#REF!]" table:base-cell-address="SC.$A$1"/>
        <table:named-expression table:name="ANALISE7" table:expression="of:=[.#REF!]" table:base-cell-address="SC.$A$1"/>
        <table:named-expression table:name="ANALISE8" table:expression="of:=[.#REF!]" table:base-cell-address="SC.$A$1"/>
        <table:named-expression table:name="ANALISE9" table:expression="of:=[.#REF!]" table:base-cell-address="SC.$A$1"/>
        <table:named-expression table:name="asa" table:expression="of:=[.#REF!]" table:base-cell-address="SC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SC.$A$1"/>
        <table:named-expression table:name="b" table:expression="of:=[.#REF!]" table:base-cell-address="SC.$A$1"/>
        <table:named-expression table:name="ç" table:expression="of:=[.#REF!]" table:base-cell-address="SC.$A$1"/>
        <table:named-expression table:name="cccccc" table:expression="of:=[.#REF!]" table:base-cell-address="SC.$A$1"/>
        <table:named-expression table:name="cr_presta__o_de_contas_2001_dota__o" table:expression="of:=[.#REF!]" table:base-cell-address="SC.$A$1"/>
        <table:named-expression table:name="cr_presta__o_de_contas_2001_patrimonial" table:expression="of:=[.#REF!]" table:base-cell-address="SC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SC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SC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SC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SC.$A$1"/>
        <table:named-expression table:name="d" table:expression="of:=[.#REF!]" table:base-cell-address="SC.$A$1"/>
        <table:named-expression table:name="D_AC" table:expression="of:=[.#REF!]" table:base-cell-address="SC.$A$1"/>
        <table:named-expression table:name="D_ACX" table:expression="of:=[.#REF!]" table:base-cell-address="SC.$A$1"/>
        <table:named-expression table:name="D_AL" table:expression="of:=[.#REF!]" table:base-cell-address="SC.$A$1"/>
        <table:named-expression table:name="D_ALX" table:expression="of:=[.#REF!]" table:base-cell-address="SC.$A$1"/>
        <table:named-expression table:name="D_AM" table:expression="of:=[.#REF!]" table:base-cell-address="SC.$A$1"/>
        <table:named-expression table:name="D_AMX" table:expression="of:=[.#REF!]" table:base-cell-address="SC.$A$1"/>
        <table:named-expression table:name="D_AMX2" table:expression="of:=[.#REF!]" table:base-cell-address="SC.$A$1"/>
        <table:named-expression table:name="D_AP" table:expression="of:=[.#REF!]" table:base-cell-address="SC.$A$1"/>
        <table:named-expression table:name="D_APX" table:expression="of:=[.#REF!]" table:base-cell-address="SC.$A$1"/>
        <table:named-expression table:name="D_BA" table:expression="of:=[.#REF!]" table:base-cell-address="SC.$A$1"/>
        <table:named-expression table:name="D_BAX" table:expression="of:=[.#REF!]" table:base-cell-address="SC.$A$1"/>
        <table:named-expression table:name="D_BR" table:expression="of:=[.#REF!]" table:base-cell-address="SC.$A$1"/>
        <table:named-expression table:name="D_BR2" table:expression="of:=[.#REF!]" table:base-cell-address="SC.$A$1"/>
        <table:named-expression table:name="D_CE" table:expression="of:=[.#REF!]" table:base-cell-address="SC.$A$1"/>
        <table:named-expression table:name="D_CEX" table:expression="of:=[.#REF!]" table:base-cell-address="SC.$A$1"/>
        <table:named-expression table:name="D_DF" table:expression="of:=[.#REF!]" table:base-cell-address="SC.$A$1"/>
        <table:named-expression table:name="D_DFX" table:expression="of:=[.#REF!]" table:base-cell-address="SC.$A$1"/>
        <table:named-expression table:name="D_ES" table:expression="of:=[.#REF!]" table:base-cell-address="SC.$A$1"/>
        <table:named-expression table:name="D_ESX" table:expression="of:=[.#REF!]" table:base-cell-address="SC.$A$1"/>
        <table:named-expression table:name="D_GO" table:expression="of:=[.#REF!]" table:base-cell-address="SC.$A$1"/>
        <table:named-expression table:name="D_GOX" table:expression="of:=[.#REF!]" table:base-cell-address="SC.$A$1"/>
        <table:named-expression table:name="D_MA" table:expression="of:=[.#REF!]" table:base-cell-address="SC.$A$1"/>
        <table:named-expression table:name="D_MAX" table:expression="of:=[.#REF!]" table:base-cell-address="SC.$A$1"/>
        <table:named-expression table:name="D_MG" table:expression="of:=[.#REF!]" table:base-cell-address="SC.$A$1"/>
        <table:named-expression table:name="D_MGX" table:expression="of:=[.#REF!]" table:base-cell-address="SC.$A$1"/>
        <table:named-expression table:name="D_MS" table:expression="of:=[.#REF!]" table:base-cell-address="SC.$A$1"/>
        <table:named-expression table:name="D_MSX" table:expression="of:=[.#REF!]" table:base-cell-address="SC.$A$1"/>
        <table:named-expression table:name="D_MT" table:expression="of:=[.#REF!]" table:base-cell-address="SC.$A$1"/>
        <table:named-expression table:name="D_MTX" table:expression="of:=[.#REF!]" table:base-cell-address="SC.$A$1"/>
        <table:named-expression table:name="D_PA" table:expression="of:=[.#REF!]" table:base-cell-address="SC.$A$1"/>
        <table:named-expression table:name="D_PAX" table:expression="of:=[.#REF!]" table:base-cell-address="SC.$A$1"/>
        <table:named-expression table:name="D_PB" table:expression="of:=[.#REF!]" table:base-cell-address="SC.$A$1"/>
        <table:named-expression table:name="D_PBX" table:expression="of:=[.#REF!]" table:base-cell-address="SC.$A$1"/>
        <table:named-expression table:name="D_PE" table:expression="of:=[.#REF!]" table:base-cell-address="SC.$A$1"/>
        <table:named-expression table:name="D_PEX" table:expression="of:=[.#REF!]" table:base-cell-address="SC.$A$1"/>
        <table:named-expression table:name="D_PI" table:expression="of:=[.#REF!]" table:base-cell-address="SC.$A$1"/>
        <table:named-expression table:name="D_PIX" table:expression="of:=[.#REF!]" table:base-cell-address="SC.$A$1"/>
        <table:named-expression table:name="D_PR" table:expression="of:=[.#REF!]" table:base-cell-address="SC.$A$1"/>
        <table:named-expression table:name="D_PRX" table:expression="of:=[.#REF!]" table:base-cell-address="SC.$A$1"/>
        <table:named-expression table:name="D_RJ" table:expression="of:=[.#REF!]" table:base-cell-address="SC.$A$1"/>
        <table:named-expression table:name="D_RJX" table:expression="of:=[.#REF!]" table:base-cell-address="SC.$A$1"/>
        <table:named-expression table:name="D_RN" table:expression="of:=[.#REF!]" table:base-cell-address="SC.$A$1"/>
        <table:named-expression table:name="D_RNX" table:expression="of:=[.#REF!]" table:base-cell-address="SC.$A$1"/>
        <table:named-expression table:name="D_RO" table:expression="of:=[.#REF!]" table:base-cell-address="SC.$A$1"/>
        <table:named-expression table:name="D_ROX" table:expression="of:=[.#REF!]" table:base-cell-address="SC.$A$1"/>
        <table:named-expression table:name="D_RR" table:expression="of:=[.#REF!]" table:base-cell-address="SC.$A$1"/>
        <table:named-expression table:name="D_RRX" table:expression="of:=[.#REF!]" table:base-cell-address="SC.$A$1"/>
        <table:named-expression table:name="D_RS" table:expression="of:=[.#REF!]" table:base-cell-address="SC.$A$1"/>
        <table:named-expression table:name="D_RSX" table:expression="of:=[.#REF!]" table:base-cell-address="SC.$A$1"/>
        <table:named-expression table:name="D_SC" table:expression="of:=[.#REF!]" table:base-cell-address="SC.$A$1"/>
        <table:named-expression table:name="D_SCX" table:expression="of:=[.#REF!]" table:base-cell-address="SC.$A$1"/>
        <table:named-expression table:name="D_SE" table:expression="of:=[.#REF!]" table:base-cell-address="SC.$A$1"/>
        <table:named-expression table:name="D_SEX" table:expression="of:=[.#REF!]" table:base-cell-address="SC.$A$1"/>
        <table:named-expression table:name="D_SP" table:expression="of:=[.#REF!]" table:base-cell-address="SC.$A$1"/>
        <table:named-expression table:name="D_SPX" table:expression="of:=[.#REF!]" table:base-cell-address="SC.$A$1"/>
        <table:named-expression table:name="D_TO" table:expression="of:=[.#REF!]" table:base-cell-address="SC.$A$1"/>
        <table:named-expression table:name="D_TOX" table:expression="of:=[.#REF!]" table:base-cell-address="SC.$A$1"/>
        <table:named-expression table:name="dddddd" table:expression="of:=[.#REF!]" table:base-cell-address="SC.$A$1"/>
        <table:named-expression table:name="DFSDF" table:expression="of:=[.#REF!]" table:base-cell-address="SC.$A$1"/>
        <table:named-expression table:name="EMP_PARC" table:expression="of:=['file://ENSI-FILER02/diret/GEST%C3O%20E%20DESEMPENHO/DESEMPENHO/_5.%20PRODU%C7%C3O%20IEL/Produ%E7%E3o/2014/Consolida%E7%E3o%20de%20dados%20do%20IEL.xlsm'#Geral.#REF!]" table:base-cell-address="SC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SC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SC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SC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SC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SC.$A$1"/>
        <table:named-expression table:name="EP" table:expression="of:=[.#REF!]" table:base-cell-address="SC.$A$1"/>
        <table:named-expression table:name="erwer" table:expression="of:=[.#REF!]" table:base-cell-address="SC.$A$1"/>
        <table:named-expression table:name="EVENTOS" table:expression="of:=['file://ENSI-FILER02/diret/GEST%C3O%20E%20DESEMPENHO/DESEMPENHO/_5.%20PRODU%C7%C3O%20IEL/Produ%E7%E3o/2014/Consolida%E7%E3o%20de%20dados%20do%20IEL.xlsm'#Geral.#REF!]" table:base-cell-address="SC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SC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SC.$A$1"/>
        <table:named-expression table:name="ewrwer" table:expression="of:=[.#REF!]" table:base-cell-address="SC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C.$A$1"/>
        <table:named-expression table:name="ffffff" table:expression="of:=[.#REF!]" table:base-cell-address="SC.$A$1"/>
        <table:named-expression table:name="fgf" table:expression="of:=[.#REF!]" table:base-cell-address="SC.$A$1"/>
        <table:named-expression table:name="gdf" table:expression="of:=[.#REF!]" table:base-cell-address="SC.$A$1"/>
        <table:named-expression table:name="GRUPO_EDUC" table:expression="of:=&quot;Picture 18,Grupo 215,Gráfico 217&quot;" table:base-cell-address="SC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SC.$A$1"/>
        <table:named-expression table:name="hhgf" table:expression="of:=[.#REF!]" table:base-cell-address="SC.$A$1"/>
        <table:named-expression table:name="hjgh" table:expression="of:=[.#REF!]" table:base-cell-address="SC.$A$1"/>
        <table:named-expression table:name="hjjgh" table:expression="of:=[.#REF!]" table:base-cell-address="SC.$A$1"/>
        <table:named-expression table:name="htytrt" table:expression="of:=[.#REF!]" table:base-cell-address="SC.$A$1"/>
        <table:named-expression table:name="IndicMonitEstrat" table:expression="of:=[.#REF!]" table:base-cell-address="SC.$A$1"/>
        <table:named-expression table:name="INSTIT" table:expression="of:=['file://ENSI-FILER02/diret/GEST%C3O%20E%20DESEMPENHO/DESEMPENHO/_5.%20PRODU%C7%C3O%20IEL/Produ%E7%E3o/2014/Consolida%E7%E3o%20de%20dados%20do%20IEL.xlsm'#Geral.#REF!]" table:base-cell-address="SC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SC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SC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SC.$A$1"/>
        <table:named-expression table:name="JJJHJHJJH" table:expression="of:=[.#REF!]" table:base-cell-address="SC.$A$1"/>
        <table:named-expression table:name="jkhj" table:expression="of:=[.#REF!]" table:base-cell-address="SC.$A$1"/>
        <table:named-expression table:name="jkhjk" table:expression="of:=[.#REF!]" table:base-cell-address="SC.$A$1"/>
        <table:named-expression table:name="kkkkk" table:expression="of:=[.#REF!]" table:base-cell-address="SC.$A$1"/>
        <table:named-expression table:name="KKKKKK" table:expression="of:=[.#REF!]" table:base-cell-address="SC.$A$1"/>
        <table:named-expression table:name="MapNameToShape" table:expression="of:=[.#REF!]" table:base-cell-address="SC.$A$1"/>
        <table:named-expression table:name="MapValueToColor" table:expression="of:=[.#REF!]" table:base-cell-address="SC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SC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SC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SC.$A$1"/>
        <table:named-expression table:name="META_EMP" table:expression="of:=['file://ENSI-FILER02/diret/GEST%C3O%20E%20DESEMPENHO/DESEMPENHO/_5.%20PRODU%C7%C3O%20IEL/Produ%E7%E3o/2014/Consolida%E7%E3o%20de%20dados%20do%20IEL.xlsm'#Geral.#REF!]" table:base-cell-address="SC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SC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SC.$A$1"/>
        <table:named-expression table:name="META_MAT" table:expression="of:=['file://ENSI-FILER02/diret/GEST%C3O%20E%20DESEMPENHO/DESEMPENHO/_5.%20PRODU%C7%C3O%20IEL/Produ%E7%E3o/2014/Consolida%E7%E3o%20de%20dados%20do%20IEL.xlsm'#Geral.#REF!]" table:base-cell-address="SC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SC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SC.$A$1"/>
        <table:named-expression table:name="MMMMMMM" table:expression="of:=[.#REF!]" table:base-cell-address="SC.$A$1"/>
        <table:named-expression table:name="NNNNNN" table:expression="of:=[.#REF!]" table:base-cell-address="SC.$A$1"/>
        <table:named-expression table:name="O_AC" table:expression="of:=[.#REF!]" table:base-cell-address="SC.$A$1"/>
        <table:named-expression table:name="O_AL" table:expression="of:=[.#REF!]" table:base-cell-address="SC.$A$1"/>
        <table:named-expression table:name="O_AM" table:expression="of:=[.#REF!]" table:base-cell-address="SC.$A$1"/>
        <table:named-expression table:name="O_AP" table:expression="of:=[.#REF!]" table:base-cell-address="SC.$A$1"/>
        <table:named-expression table:name="O_BA" table:expression="of:=[.#REF!]" table:base-cell-address="SC.$A$1"/>
        <table:named-expression table:name="O_CE" table:expression="of:=[.#REF!]" table:base-cell-address="SC.$A$1"/>
        <table:named-expression table:name="O_DF" table:expression="of:=[.#REF!]" table:base-cell-address="SC.$A$1"/>
        <table:named-expression table:name="O_ES" table:expression="of:=[.#REF!]" table:base-cell-address="SC.$A$1"/>
        <table:named-expression table:name="O_GO" table:expression="of:=[.#REF!]" table:base-cell-address="SC.$A$1"/>
        <table:named-expression table:name="O_MA" table:expression="of:=[.#REF!]" table:base-cell-address="SC.$A$1"/>
        <table:named-expression table:name="O_MG" table:expression="of:=[.#REF!]" table:base-cell-address="SC.$A$1"/>
        <table:named-expression table:name="O_MS" table:expression="of:=[.#REF!]" table:base-cell-address="SC.$A$1"/>
        <table:named-expression table:name="O_MT" table:expression="of:=[.#REF!]" table:base-cell-address="SC.$A$1"/>
        <table:named-expression table:name="O_NORDESTE" table:expression="of:=[.#REF!]" table:base-cell-address="SC.$A$1"/>
        <table:named-expression table:name="O_NORTE" table:expression="of:=[.#REF!]" table:base-cell-address="SC.$A$1"/>
        <table:named-expression table:name="O_PA" table:expression="of:=[.#REF!]" table:base-cell-address="SC.$A$1"/>
        <table:named-expression table:name="O_PB" table:expression="of:=[.#REF!]" table:base-cell-address="SC.$A$1"/>
        <table:named-expression table:name="O_PE" table:expression="of:=[.#REF!]" table:base-cell-address="SC.$A$1"/>
        <table:named-expression table:name="O_PI" table:expression="of:=[.#REF!]" table:base-cell-address="SC.$A$1"/>
        <table:named-expression table:name="O_PR" table:expression="of:=[.#REF!]" table:base-cell-address="SC.$A$1"/>
        <table:named-expression table:name="O_RJ" table:expression="of:=[.#REF!]" table:base-cell-address="SC.$A$1"/>
        <table:named-expression table:name="O_RN" table:expression="of:=[.#REF!]" table:base-cell-address="SC.$A$1"/>
        <table:named-expression table:name="O_RO" table:expression="of:=[.#REF!]" table:base-cell-address="SC.$A$1"/>
        <table:named-expression table:name="O_RR" table:expression="of:=[.#REF!]" table:base-cell-address="SC.$A$1"/>
        <table:named-expression table:name="O_RS" table:expression="of:=[.#REF!]" table:base-cell-address="SC.$A$1"/>
        <table:named-expression table:name="O_SC" table:expression="of:=[.#REF!]" table:base-cell-address="SC.$A$1"/>
        <table:named-expression table:name="O_SE" table:expression="of:=[.#REF!]" table:base-cell-address="SC.$A$1"/>
        <table:named-expression table:name="O_SP" table:expression="of:=[.#REF!]" table:base-cell-address="SC.$A$1"/>
        <table:named-expression table:name="O_SUDESTE" table:expression="of:=[.#REF!]" table:base-cell-address="SC.$A$1"/>
        <table:named-expression table:name="O_SUL" table:expression="of:=[.#REF!]" table:base-cell-address="SC.$A$1"/>
        <table:named-expression table:name="O_TO" table:expression="of:=[.#REF!]" table:base-cell-address="SC.$A$1"/>
        <table:named-expression table:name="p" table:expression="of:=[.#REF!]" table:base-cell-address="SC.$A$1"/>
        <table:named-expression table:name="PARTICIP" table:expression="of:=['file://ENSI-FILER02/diret/GEST%C3O%20E%20DESEMPENHO/DESEMPENHO/_5.%20PRODU%C7%C3O%20IEL/Produ%E7%E3o/2014/Consolida%E7%E3o%20de%20dados%20do%20IEL.xlsm'#Geral.#REF!]" table:base-cell-address="SC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SC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SC.$A$1"/>
        <table:named-expression table:name="POSTITI" table:expression="of:=[.#REF!]" table:base-cell-address="SC.$A$1"/>
        <table:named-expression table:name="ppppppppppp" table:expression="of:=[.#REF!]" table:base-cell-address="SC.$A$1"/>
        <table:named-expression table:name="PROJETOS" table:expression="of:=['file://ENSI-FILER02/diret/GEST%C3O%20E%20DESEMPENHO/DESEMPENHO/_5.%20PRODU%C7%C3O%20IEL/Produ%E7%E3o/2014/Consolida%E7%E3o%20de%20dados%20do%20IEL.xlsm'#Geral.#REF!]" table:base-cell-address="SC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SC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SC.$A$1"/>
        <table:named-expression table:name="QUADRO_MAT" table:expression="of:=&quot;Picture 18,Grupo 215&quot;" table:base-cell-address="SC.$A$1"/>
        <table:named-expression table:name="Quirinópolis" table:expression="of:=[.#REF!]" table:base-cell-address="SC.$A$1"/>
        <table:named-expression table:name="qweqwe" table:expression="of:=[.#REF!]" table:base-cell-address="SC.$A$1"/>
        <table:named-expression table:name="s" table:expression="of:=[.#REF!]" table:base-cell-address="SC.$A$1"/>
        <table:named-expression table:name="sads" table:expression="of:=[.#REF!]" table:base-cell-address="SC.$A$1"/>
        <table:named-expression table:name="sasa" table:expression="of:=[.#REF!]" table:base-cell-address="SC.$A$1"/>
        <table:named-expression table:name="sd" table:expression="of:=[.#REF!]" table:base-cell-address="SC.$A$1"/>
        <table:named-expression table:name="sdfds" table:expression="of:=[.#REF!]" table:base-cell-address="SC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SC.$A$1"/>
        <table:named-expression table:name="SUST_EDU" table:expression="of:=['file://ENSI-FILER02/diret/GEST%C3O%20E%20DESEMPENHO/DESEMPENHO/_5.%20PRODU%C7%C3O%20IEL/Produ%E7%E3o/2014/Consolida%E7%E3o%20de%20dados%20do%20IEL.xlsm'#Geral.#REF!]" table:base-cell-address="SC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SC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SC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SC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SC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SC.$A$1"/>
        <table:named-expression table:name="T07_IndicadoresMonitoramentoEstrategico" table:expression="of:=[.#REF!]" table:base-cell-address="SC.$A$1"/>
        <table:named-range table:name="TABEl1" table:cell-range-address="'file://ENSI-FILER02/diret/Documents%20and%20Settings/tlandin/Dados%20de%20aplicativos/Microsoft/Excel/Tabelas%20EP.xlsx'#Tabelas.$A$91:Tabelas.$D$109" table:base-cell-address="SC.$A$1"/>
        <table:named-range table:name="TABEL2" table:cell-range-address="'file://ENSI-FILER02/diret/Documents%20and%20Settings/tlandin/Dados%20de%20aplicativos/Microsoft/Excel/Tabelas%20EP.xlsx'#Tabelas.$A$121:Tabelas.$E$139" table:base-cell-address="SC.$A$1"/>
        <table:named-range table:name="TABELA1" table:cell-range-address="'file://ENSI-FILER02/diret/Documents%20and%20Settings/tlandin/Dados%20de%20aplicativos/Microsoft/Excel/Tabelas%20EP.xlsx'#Tabelas.$A$92:Tabelas.$D$109" table:base-cell-address="SC.$A$1"/>
        <table:named-expression table:name="TCE" table:expression="of:=['file://ENSI-FILER02/diret/GEST%C3O%20E%20DESEMPENHO/DESEMPENHO/_5.%20PRODU%C7%C3O%20IEL/Produ%E7%E3o/2014/Consolida%E7%E3o%20de%20dados%20do%20IEL.xlsm'#Geral.#REF!]" table:base-cell-address="SC.$A$1"/>
        <table:named-expression table:name="TCE_EMIT" table:expression="of:=['file://ENSI-FILER02/diret/GEST%C3O%20E%20DESEMPENHO/DESEMPENHO/_5.%20PRODU%C7%C3O%20IEL/Produ%E7%E3o/2014/Consolida%E7%E3o%20de%20dados%20do%20IEL.xlsm'#Geral.#REF!]" table:base-cell-address="SC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SC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MIG" table:expression="of:=['file://ENSI-FILER02/diret/GEST%C3O%20E%20DESEMPENHO/DESEMPENHO/_5.%20PRODU%C7%C3O%20IEL/Produ%E7%E3o/2014/Consolida%E7%E3o%20de%20dados%20do%20IEL.xlsm'#Geral.#REF!]" table:base-cell-address="SC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SC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VIG" table:expression="of:=['file://ENSI-FILER02/diret/GEST%C3O%20E%20DESEMPENHO/DESEMPENHO/_5.%20PRODU%C7%C3O%20IEL/Produ%E7%E3o/2014/Consolida%E7%E3o%20de%20dados%20do%20IEL.xlsm'#Geral.#REF!]" table:base-cell-address="SC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SC.$A$1"/>
        <table:named-expression table:name="tt" table:expression="of:=[.#REF!]" table:base-cell-address="SC.$A$1"/>
        <table:named-expression table:name="TUR_DIST" table:expression="of:=['file://ENSI-FILER02/diret/GEST%C3O%20E%20DESEMPENHO/DESEMPENHO/_5.%20PRODU%C7%C3O%20IEL/Produ%E7%E3o/2014/Consolida%E7%E3o%20de%20dados%20do%20IEL.xlsm'#Geral.#REF!]" table:base-cell-address="SC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SC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SC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SC.$A$1"/>
        <table:named-expression table:name="TUR_PF" table:expression="of:=['file://ENSI-FILER02/diret/GEST%C3O%20E%20DESEMPENHO/DESEMPENHO/_5.%20PRODU%C7%C3O%20IEL/Produ%E7%E3o/2014/Consolida%E7%E3o%20de%20dados%20do%20IEL.xlsm'#Geral.#REF!]" table:base-cell-address="SC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SC.$A$1"/>
        <table:named-expression table:name="TUR_PJ" table:expression="of:=['file://ENSI-FILER02/diret/GEST%C3O%20E%20DESEMPENHO/DESEMPENHO/_5.%20PRODU%C7%C3O%20IEL/Produ%E7%E3o/2014/Consolida%E7%E3o%20de%20dados%20do%20IEL.xlsm'#Geral.#REF!]" table:base-cell-address="SC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SC.$A$1"/>
        <table:named-expression table:name="TUR_PRES" table:expression="of:=['file://ENSI-FILER02/diret/GEST%C3O%20E%20DESEMPENHO/DESEMPENHO/_5.%20PRODU%C7%C3O%20IEL/Produ%E7%E3o/2014/Consolida%E7%E3o%20de%20dados%20do%20IEL.xlsm'#Geral.#REF!]" table:base-cell-address="SC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SC.$A$1"/>
        <table:named-expression table:name="TURMAS" table:expression="of:=['file://ENSI-FILER02/diret/GEST%C3O%20E%20DESEMPENHO/DESEMPENHO/_5.%20PRODU%C7%C3O%20IEL/Produ%E7%E3o/2014/Consolida%E7%E3o%20de%20dados%20do%20IEL.xlsm'#Geral.#REF!]" table:base-cell-address="SC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SC.$A$1"/>
        <table:named-expression table:name="u" table:expression="of:=[.#REF!]" table:base-cell-address="SC.$A$1"/>
        <table:named-expression table:name="UBE" table:expression="of:=[.#REF!]" table:base-cell-address="SC.$A$1"/>
        <table:named-expression table:name="ubo" table:expression="of:=[.#REF!]" table:base-cell-address="SC.$A$1"/>
        <table:named-range table:name="uf" table:cell-range-address="'file://ENSI-FILER02/diret/DOCUME~1/GDUBAU~1/CONFIG~1/Temp/notes97463A/PM_07_retificado%20ajustado.xls'#TAB_RAIS_04.$A$3:TAB_RAIS_04.$A$29" table:base-cell-address="SC.$A$1"/>
        <table:named-expression table:name="UMO" table:expression="of:=[.#REF!]" table:base-cell-address="SC.$A$1"/>
        <table:named-expression table:name="una" table:expression="of:=[.#REF!]" table:base-cell-address="SC.$A$1"/>
        <table:named-expression table:name="uno" table:expression="of:=[.#REF!]" table:base-cell-address="SC.$A$1"/>
        <table:named-expression table:name="uta" table:expression="of:=[.#REF!]" table:base-cell-address="SC.$A$1"/>
        <table:named-expression table:name="Validação_Layout" table:expression="of:=[.#REF!]" table:base-cell-address="SC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C.$A$1"/>
        <table:named-expression table:name="y" table:expression="of:=[.#REF!]" table:base-cell-address="SC.$A$1"/>
        <table:named-expression table:name="yuytu" table:expression="of:=[.#REF!]" table:base-cell-address="S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ndre Alves de Andrade</meta:initial-creator>
    <dc:creator>LICIA DIESEL</dc:creator>
    <meta:creation-date>2022-01-11T20:55:21Z</meta:creation-date>
    <dc:date>2022-05-03T14:34:07Z</dc:date>
    <meta:print-date>2022-05-03T14:32:26Z</meta:print-date>
  </office:meta>
</office:document-meta>
</file>