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SISC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Relação dos Membros do Corpo Técnico SESI/SC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BDON GONCALVES DE BARROS NE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AILTON NAIRNE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AILZE MODESKI DE LI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ALCI MARTINS DO AMAR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ALGIZA MACHADO MATILD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ALTO HERCULANO GUESS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AUANA APARECIDA CARNEIRO LEM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AVILSON AUGUSTO DE MAGALHA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ELAIDE ELISABET SCHAEF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ELANE APARECID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ELITA BERGER WALTRIC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ELUR VENTU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EMIR AUGUS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EMIR CAPAREL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ILEIDE MACIEL DA CRU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JANE SIMERIE FABRI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NISE FRANCOI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ANA 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ANA APARECID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ANA APARECIDA DE LI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ANA APARECIDA NATUS NE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ANA BELMIRO ANASTACIO MARQ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ANA BENETTI JUNK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ANA BEZERRA DA SILVA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ANA BUENO RAMOS MEIREL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ANA CARA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ANA CARDOSO SANSA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ANA CARLA BASEGGI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ANA CECHINEL BERGMAN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ANA CIPRIANO ROSS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ANA CO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ANA CUNHA BLEY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AN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ANA DA SILVA MACIEL DA CO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ANA DAMACENO LEMON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ANA DE FATIMA SIL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ANA DE SOUZA SANTAN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ANA DILMA FILIPPINI DE ARRUD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ANA FELIX MAY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ANA FERNANDA THEAL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ANA FERREIRA DA SILVA DEYN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ANA FONTANEL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ANA HAAG LINHARES SALMORI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ANA HENI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ANA INES KIATKOSKI DA CUNH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ANA MACE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ANA MACHA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ANA MACIEL RIBEI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ANA MARIA ANDRAD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ANA MARIA BUTTECHEWITZ WIATE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ANA MARIA LEORAT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ANA MAXIMIA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ANA MERENCIO MACHADO JOAQUI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ANA MISSAE TAKED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ANA MORAI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ANA MOT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ANA PEREIRA DA RO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ANA PETERS BUSSOL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ANA REBELA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ANA REGINA MENEGATTI PER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ANA SCHMID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ANA SCHREINER VIEZZ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ANA SCHROEDER DECK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ANA SEILER MORET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ANA TERESINHA PUCC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ANA TIMOTEO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ANA VANESSA CHIMBIDA SLONG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ANA VERBINENN MARIN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ANE APARECIDA BARBOS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ANE APARECIDA SCHROED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ANE CASAR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ANE CRUZ RUEDIG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ANE FATIMA BE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ANE IESBIHC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ANE LENICE GENARI DI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ANE LOURENCO GOM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ANE MEHRE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ANE VANESSA DA LUZ DE LI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ANE WEHRMEISTER PIN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ANO DE OLIVEIR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ANO EDUAR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ANO JOSE MIRAND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ANO MARTINS PED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ANO MEDEIR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ANO RABELLO SERAFI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ANO WESTPH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ELE GONCALVES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ELI DE PAULA WAGN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ELLI PEREIRA MORET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IS ANDRE DE ALMEID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DRYLEINE PATRICIA ABRAMSS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GEOVANIA JUCELIA AZEVEDO SIMON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GMARIA RODRIGUES CANABRA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GNALDO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GUINALDO DE ARRUDA CUIABA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IR CASSIANE DAS CHAGAS DE ANDRAD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IRTON LIESENBER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IRTON LUIS PESSO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KAUAN DA ROSA GOM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AN AMORI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AN CASSIO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AN RODRIG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ANA CRISTINE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ANA INDIANARA CON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ANNAH KAUTNICK RAMIRES LUCC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ANUCIA JOSEFINA M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BANETE TEREZINHA BERTA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BERTINA ANTUNES MARCOLI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BERTINA KUHNE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BERTO ANTONIO BERTOT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BERTO KIOCHI TAKEUTI JUNIO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BERTO LUIZ DE ARAUJ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CELI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CINEIA APARECIDA CASAGRANDE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CIONE DOMINGUES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CIRENE DE PAUL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DENIZE APARECIDA KLE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DJAN DAVI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DO ALBERTO GAULK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DO JOSE FAUSTI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DO PAVES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ECHANDRE PAN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ECIANE LUCHTENBERG BUR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ECSANDRA BEZERR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ESANDRA DAGOSTINI MAT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ESANDRA DE SOUZA PERIC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ESSANDRA ALVES FER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ESSANDRA APARECIDA DE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ESSANDRA APARECIDA MARGOTTI NUN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ESSANDRA APARECIDA PIRES DE JESU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ESSANDRA BARIVIERA BUYNO GENE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ESSANDRA CAMPOS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ESSANDRA CELES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ESSANDRA CRISTINA BATTIS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ESSANDRA CRISTINE BRUSK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ESSANDRA DA CRU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ESSANDRA DE MODESTI MOLER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ESSANDRA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ESSANDRA DUAR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ESSANDRA FELICETTI PEROSA GUESS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ESSANDRA GABRIEL DAGOST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ESSANDRA KRETSZCHMA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ESSANDRA LOSSO GRANEMAN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ESSANDRA MIRAND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ESSANDRA NARCISO PE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ESSANDRA PATRICIA LOTH WAZN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ESSANDRA PAULA SINHUR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ESSANDRA POGER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ESSANDRA SIMONI BORGER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ESSANDRA SORATTO HEITICH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ESSANDRA ZAYO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ESSANDRO CANTO CAVALHEI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ESSANDRO GARBELOT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ESSIO EUGENIO KNEB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EX ALVES DE OLIVEIRA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EX SANDRO LOTE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EXANDRA BLUM SIRIDAKI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EXANDRA DO ROSARIO IRALA DE AQUI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EXANDRA GHE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EXANDRA SERAFIM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EXANDRE DE BRIT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EXANDRE FURTWAENGL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EXANDRE HIROMITSU NAGAS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EXANDRE IURI WITCZA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EXANDRE JOSE BROERI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EXANDRE LUIS RINTZ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EXANDRE PEREIR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EXANDRE TEOTONIO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EXANDRE ZIEBART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EXSANDRA ANDRESSA DOBLINSKI JAH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EXSANDRA APARECIDA LI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EXSANDRA PEREIR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IANA REGINA SCHNEID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ICE ALINE DA SILVA MORA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ICE CI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ICE CRISTINA SIEVER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ICE SCHMIT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INE ALVES DA SILVA GESS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INE APARECIDA CUNH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INE APARECIDA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INE APARECIDA MORAES DE JESU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INE CARARO LOWCK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INE CRISTINA MEMELA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INE CRISTINA SCALC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INE CRISTINE FER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INE DA CUNH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INE DA SILVA BERTOLD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INE DA SILVA FELIP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INE DA SILVA GASPA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INE DAIANE LINZMEY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INE DALLA CO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INE DANIELE BALBINOTTI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INE DE ANDRAD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INE DE LIMA SCHUQU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INE DE OLIVEIRA SOAR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INE DEBASTIANI RODRIG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INE DEL CORONA LOSS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INE EFFTI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INE EL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INE FABIELI PAREN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INE FARACO LINDROT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INE FATIMA DA LU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INE FERNAN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INE FERRAZ RODRIG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INE GOULART DE SOUZA BRILLING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INE LEANDRA COEL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INE LOREN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INE LUBINA RIBEIRO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INE MARMENTI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INE MULLER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INE NOGUEIRA MARQUES LI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INE ODOVAN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INE OESTEREIC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INE PINTO CARDOSO DO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INE SABINO CHRISPI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INE SCAPI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INE SCOTTI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INE SILVEIRA DE FIGUEIREDO AGLIARD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INE VERMUD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INI MARIA ESPINDOL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INI SIMAD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ISSON ALEX DE PAUL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LAN ALVES AMAR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LAN CLEITON ZANCANELL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LAN SCHWE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OISIO MARCELO PSCHI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UISIA CARVALHO RODRIG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UISIANE KRAISC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VACIR TEREZINHA FER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VELINA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LVINA ADRIA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MABILE ZANCA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MANDA CAROLINE DE LI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MANDA CRISTINA HOFFMANN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MANDA DA SILVA BARBO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MANDA ELIANA HACK ELI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MANDA EVERS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MANDA FRONZA LARS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MANDA MARIA ORSAT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MANDA MARIGO COUTIN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MANDA PEGORARO TESSA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MANDA SCHUERMANN MACE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MANDA TAMIRES ZAMI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MANDA THOM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MANDA WENSING DA RO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MAURI ALVES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MAURI CUNH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MAURY QUEIROZ DOS SANTOS CORRE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MILCAR HORN CATANE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APARECIDA LOPES DA ROCH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CAMILA BREZOLLA CORREA GARDAC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CAMILA RIBEIRO DE DEU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CARINA KOVALSKI SANCHE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CARLA BO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CARLA CARVALHO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CARLA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CARLA EINSWEILL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CARLA LAINE<text:s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CARLA NOVAIS FLORENTI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CARLA OTOWIC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CARLA ZEIT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CAROLINA 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CAROLINA CARVALHO D ACA GONC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CAROLINA CURCIO DONATO VEL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CAROLINA DUARTE MEND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CAROLINA GARBELOTTI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CAROLINA NIEH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CAROLINA NILSE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CAROLINE BITENCOURT RO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CAROLINI GOMES VAN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CLAUDIA ARAUJ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CLAUDIA DE SOUZA BROGNOL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CLAUDIA ELOI MASSANEIRO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CLAUDIA KOHLBEC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CLAUDIA MUSKP ROTTA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CLAUDIA RIBEIRO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CLAUDIA ROCH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CLAUDIA ZEFERINO CASAGRAND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CRISTINA BEVILAQUA MAESTRI BITTENCOUR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CRISTINA CARNEIRO AQUI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CRISTINA DA GUIA SEB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CRISTINA DE PAULA LIMA DA CRU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CRISTINA DI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CRISTINA JOENC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CRISTINA MALIVERNI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CRISTINA VALI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FRANCISCA BASSOLS RODRIGUES LEFFER DE JESU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GATTO MEN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HELENA FRIEDRICH FER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JAQUELINE BARTNIKOW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JULIA GUER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KARINA KOBN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KARINA KUNTZ KURT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KARINE RODRIG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KATIMA SOUZA GUIMARA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KELI DI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LUCIA CORDEIRO BITENCOUR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LUCI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LUCIA DE MA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LUIZA CALEFF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MARIA AMORIM RIBEI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MARIA BUSSOLO VI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MARIA DE ARRUD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MARIA FABRI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MARIA KOVACS LOP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MARIA LOPES BORG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MARIA ROSA MARTI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MARIA VITERIT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MARTA BORGONOV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MAURICI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PATRICIA 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PAULA ALVES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PAULA BARTNEC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PAULA BED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PAULA CARCHE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PAULA CARDOSO DE ALMEIDA MATEU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PAUL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PAULA DE LEMOS FLENIK PRUS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PAULA DE SOUZA PEDROS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PAULA DOS SANTOS RIBEI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PAULA EICHING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PAULA ELIAS BLEGG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PAULA FARIAS GOULAR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PAULA FELISBERTO LONGO ROSSET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PAULA FIGU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PAULA FIORI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PAULA GONC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PAULA JARDUZIM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PAULA KOHL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PAULA LAMONA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PAULA LOP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PAULA LORENZE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PAULA MARCELO ANTUN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PAULA MASSUCAT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PAULA MEES OBERZIN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PAULA MELLEGAR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PAULA MIQUELETTI SANCH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PAULA MONTEIRO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PAULA NAND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PAULA NAVAL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PAULA PAULINO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PAULA PELIS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PAULA PEREIRA LI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PAULA PETRIS CRISPI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PAULA RAMB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PAULA RIBEI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PAULA ROSSI DAVID HESS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PAULA SALDANHA DE MA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PAULA SCHENKEL DE OLIVEIRA BRUN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PAULA SOARES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PAULA TEIXEIRA ROCH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PAULA VI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PAULA VIEIRA DUAR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PAULA VOS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QUEILA OLIVEIRA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RENATA SPIES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RITA PAVEZZ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SILVIA PEREIRA DE LI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TEREZINHA DE LI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TEREZINHA GUNCHAROWSKY RIBEI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 ZERMIANI SEIB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BELLA FONTES DE ALMEIDA LEI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DIR ANTONIA ULLA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IAR SCHUC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IR FATIMA FORCHESATTO FERRAR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LIE PASQUAL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LU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LUISA EVARISTO BERNDT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LZIRA RAM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SLETE APARECIDA DE OLIVEIRA MACI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ASTACIA RAMOS LOP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ERSON ALEXANDRE ROSSA MANTOVA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ERSON CAN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ERSON CARLOS DE MORAI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ERSON CLEYTON AMAR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ERSON DA LU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ERSON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ERSON FREITAS DA ROCH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ERSON LOURENCO LEM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ERSON LUIZ RAM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ERSON MUNHOZ MAD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ERSON SANTOS DA CRU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ERSON SIMAS EVARIS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ERSON STOKMAN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JANE GONZAGA DE PAI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 CAME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 DE MEDEIR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 FELIPE DALCORTIV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 LUIS BITENCOURT CAMP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 LUIS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 LUIZ GOM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 LUIZ PESS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 LUIZ SIQUEIRA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 LUNARDI MAI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 ROEDER DE LI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 SIAS GARCI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 TIAGO ROS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A CARLA KRIECK DOS SANTOS ROUSSEN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A CHRISTINI ZAN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A CRISTINA FABRICIO VAREL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A DE ANDRAD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A DE FATIMA ALVES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A GEWEH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A KOZOROSKI ALVES FLOR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A LEIL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A LUCIANA SILVA VENANCI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A LUCIANA VIEIRA CORDEI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A LUIZA GARCI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A MENEGOLLA SIMIO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A STECKER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IA ANGELA MARCI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IA ANGELITA MACHADO DE PAUL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IA APARECIDA ELISIO SUTIL SCHNAID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IA BAAD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IA BARNAB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IA BONAMIGO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IA CELINTA WILLMS VENTUR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IA CORDEIRO DE 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IA CORREA BARROS PACHEC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IA COST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IA CRISTINA DE SOUZA HEEC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IA CRISTINA JERONYMO ZUNCHETI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IA DA SILVA CO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IA DA SILVA DOMICIA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IA DA SILVA ZANELA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IA DE OLIVEIRA FORTUNA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IA DIRSCHNAB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IA DOS SANTOS RODRIG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IA FRANCA GONC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IA GOM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IA MADALEN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IA MARIA DA SILVA DE M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IA MICHIELIN RAM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IA MONICA MOREIRA MAI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IA MONTEI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IA NEITZEL GIRARD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IA NUNES FRETTA MIRAND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IA PATRICIA ANTUN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IA PEREIR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IA PRADO VAL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IA ROSA RIBEIRO DE ALMEID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IA ROSITA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IA TERESINHA GODINHO DE SOUZ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IA WALTRIC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LIZA FARI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SA CARGN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SA DOS SANTOS JUSTI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SA SARDAGN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SSA ALVES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SSA CATIUCIA CUNH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SSA CORREA ROBAIN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SSA CRISTINA OESCHSL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SSA EMILIA ELIZIO KNAES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SSA LOPES PE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SSA MONGRUEL MARTINS VICENZ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SSA MULL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SSA NAYANA WUS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SSA PEREIRA BONELL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SSA PEREIRA PER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SSA TATIELLE RECKZIEG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SSA VIANA DE CASTRO CUNH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Y AMORETI SOAR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Y WOLFF ZACCAR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ZA CAROLINA DA CRU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ZA MARA AMARAL DA ROCH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ZA PADILHA FELISBER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EZA ZANET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IELE 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IELE DE CAMPOS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IELE DO AMARAL PENTEA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DRIELI LILL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E LUISE MIRANDA PAGLIOCCH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EARA SOUZA DOS SANTOS MACHA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ELISE COMANDOLLI ABRE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ELISE EHRHARD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ELISE FURTA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ELISE SELKE BIABOC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ELIZ VARELA BRANC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ELIZE RIBEI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ESIA STEIN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GACIR CUNH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GELA APARECIDA CO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GELA APARECIDA FERREIRA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GELA CRISTINA RODENINSKI FERNAND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GELA DE LIMA BUE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GEL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GELA DUMES MULL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GELA JORDANA PALU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GELA LEAL NUN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GELA MAFIOLET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GELA MAFRA DE MORA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GELA MARCIA DOS ANJOS MACHA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GELA MARI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GELA MARIA LEM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GELA MARIA UMBELI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GELA MARTINS DE LUCA FERRAR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GELA MENDES DA SILVA SUAV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GELA RABELL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GELA SANTINA SANDRINI GOBB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GELI CRISTINA FIDELI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GELIA BERND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GELICA CAMILO MARI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GELICA CRISTINA DA SIL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GELICA DE OLIVEIRA MENDES FRANC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GELICA TIBURCIO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GELITA DE FATIM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GELITA JOSE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GELITA LINHARES DOS SANTOS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GELITA RIBAS PIMENT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GELO MICHELIN BOEM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GELO RAFAEL ARAUJO ARISTID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GISLAINE DA ROSA PE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I BORDIGNON PAVA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IELA ROCKENBACH MEZZOM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NA CAROLINE FERNAND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NA CRISTINA PATER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NA LETICIA RONCH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NE CAROLINE RODRIGUES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NELISE DE ARAUJO SPECK STEFA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NELISE POLI PAMPLON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TONIA DE MARIA FERREIRA DE SOU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TONIA DE SOUSA BRI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TONIA GARDENIA DOS SANTOS CHA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TONIA MARIA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TONIA PEREIRA DA SILVA VAILA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TONIA SILVA QUEIRO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TONIA SILVANIA EVANGELISTA DA CO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TONIELI SCHERER GARCI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TONIELLA BARBI AMM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TONINHA ARAUJO DA LU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TONIO ADENIR FER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TONIO BRINGHEN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TONIO CARLOS ABRAO GAU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TONIO CARLOS FERNAND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TONIO EDSON LEI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TONIO JOARES DE LI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TONIO MARIANO PEREIRA JUNIO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TONIO ROBERTO CUC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TONIO ROGERIO PELE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NUBA TIANA PIOVESAN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PARECIDA BERNADETE PIRES DA CRUZ ROQU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PARECIDA LEITE DE LI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QUELINE PEREIRA MACI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QUILES FRANCO NE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RACELES ANGELA DALCASTAGN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RANTA CUSTODI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READENE ALVES CO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RIADINY RAFAEL DO NASCIMEN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RIANE CRISTINA BATI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RIANE DE LUCA SILVANO CASTAGNET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RIANE DE SOUZA BUSARELL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RIANE FOLONI MORATELLI MACANEI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RIANE RODRIGUES BORCUC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RIANE RUIZ PALO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RIANE STORCH PORT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RIELA FANTIN CAVALL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RIELA SERAFIM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RISTIDES EBRIM DE ALMEID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RLAINE KLE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RLETE APARECIDA CARVAL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RLETE DE JESUS BORB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RLETE SENHORINHA ROS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RNILDO BORBA DE MIRAND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RNO GIESEL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RONICE DO AMARAL CAMAC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RTEMIO STRIE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RTHUR DEBIASI CARMINA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RTHUR FILIPE REI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RTUR HADLICH ANDRIA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RTUR JOSE VI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RTUR MENEL ZIP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THAISE PE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TILA ROSA MEDEIR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UDEANE FIGUEIREDO BATI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UDREY CHRISTINE SILVEIR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UDRI LARA RODRIG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UGUSTA DE MELL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UGUSTO CEZAR SILV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UGUSTO LEONEL RIBEI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UREA KAROLYNE NEVES CAVALHEI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URI SANTINO CONSTANTE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URICELIA GOMES SEAB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YMEE CRISTINA MACHADO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YUME ANDIARA DOS SANTOS WOLF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ALZANI DA SILVA PEREIRA JUNIO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ARBARA BUCHL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ARBARA DA CONCEICA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ARBARA ENG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ARBARA ERZING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ARBARA LUIZA DALPIA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ARBARA PAULI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ARBARA RAISSA WISCHRAL CORAZ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ARBARA REGINA BEHLI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ARTOLOMEU VIEIR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EATRIS APARECIDA SOUZA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EATRIS NOGU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EATRIZ BORGES CUSTODI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EATRIZ LUIZA PACHEC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EATRIZ MOREIRA BROERI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EATRIZ MORONA GA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EATRIZ MUCKENBERGER LEMK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EATRIZ PAZZI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EATRIZ PIRES PE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EATRIZ SAMPAIO BOTEL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EATRIZ SANTANA DA ROCH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EATRIZ VIEIRA DE BRU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ELENICE DE FARI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ENEDITA MARIA PADILH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ENILDES STAROSK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ENTA ADRIANA RIBEIRO PE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ERENICE DUT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ERNADETE APARECIDA DO ROSARI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ERNADETE CARNIEL SERAF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ERNADETE PERE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ERNADETE RODRIG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ERNALDINA LUZIA DO NASCIMEN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ERNARDETE WOICHEKOSKI SANTOL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ERONICE MAI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IANCA AGAPI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IANCA CORRE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IANCA DANIELLE DE OLIVEIR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IANCA DE MEL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IANCA KIRCHN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IANCA MEIRA BAZE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IANCA MENDES OSSO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IANCA REGINA BARBA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IBIANE BALDASSARI DAS NE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IBIANE CLAUDIOMARA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RIANY DEMARCHE FUMAGALL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RIGITTE GROSSMANN CAIRU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RUNA ADRIANO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RUNA APARECIDA GOMES SCHTIEGL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RUNA BARNINSKI CAR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RUNA BOMBAZARO VEL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RUNA CARLA CUNH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RUNA CORREA DE ALMEID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RUNA COST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RUNA COUTINHO ALVES PEREIR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RUNA DA ROSA FER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RUNA DAL BO FERNAND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RUNA DAL PONTE MARTINS COMELL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RUNA DE LIZ ARRUDA 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RUNA DE PAULA QUINTAO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RUNA DOS SANTOS BIND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RUNA ELIS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RUNA GONC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RUNA GUIOVANA PREISL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RUNA JAQUELINE RIFFEL MAESTR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RUNA JOCAST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RUNA LETICIA ELEUTERI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RUNA MARIA CAU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RUNA MENDES DUT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RUNA NAZARIO ALBINO MARTI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RUNA PARPINELL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RUNA PARUCKER DO AMAR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RUNA PATRICIA LUC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RUNA PE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RUNA PEREIRA DA CO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RUNA ROBERTA DA TRINDADE VENE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RUNA ROS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RUNA SCHREIB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RUNA STEDILE CARDOS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RUNA TAINA RODRIG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RUNA TAIS PEREIRA DA ROCH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RUNA TREVISANI COEL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RUNA WORELL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RUNO AUGUSTO FERREIRA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RUNO BORGES PAES E LI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RUNO CESAR MANZUTTI DE FREIT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RUNO DE CASTRO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RUNO FERREIRA MEL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RUNO GOULART RIBEI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RUNO RAFAEL DA CRU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BRUNO SARAIVA CAMA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CILDA ADRIANE BRONZONI RIB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IO ANDREI DA ROSA FRAGOS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IO LUIZ DELGADO TRECC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MILA BALDISSER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MILA BRAZ NEGR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MILA CAROLINA CO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MILA CIRINO IO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MILA DE OLIVEIRA 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MILA DELLA GIUSTINA BERNARDI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MILA DIAS SAAD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3">
            <text:p>CAMIL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MILA ENRICON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MILA ESTEFANIE MULBAU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MILA FERREIRA LANG PESC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MILA FORNAR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MILA GARDI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MILA GISLEINE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MILA KRAMBECK MENESTRIN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MILA LOUISE JUNKES FENSK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MILA MACHADO RODRIG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MILA MARTINS BRAG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MILA NASTANIEC DE CARVAL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MILA NUNES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MILA OLIVEIRA NON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MILA PEREIRA BORG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MILA RECH DE FREIT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MILA RISSATTI BRANDA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MILA ROBERTA DE AGOSTI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MILA SILVA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MILA SOUZA PASQUAL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MILA STEFAIN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MILA THAISE DE SANT ANN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MILA VANZIN NAT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MILA WEISS BRI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MILE YOLANDA PERETTO PAULET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MYLLA EMANUELLY PRINCIPE DE MORAI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NDIDA ESTELA REINER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IN REGINA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INA CABRAL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INA DA SILVA MEL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INA FELICIO ANTUN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INA GOTTARDI IMHO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INA LANGARO ORTEGA PRA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INA LAZARIN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INA LEHNER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INA LONGEN SCHMIT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INA MACE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INA SAND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INE ESTEVAM MARCILIO MO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INE MIRANDA 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INE PE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LA ADRIANA GAN STAF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LA ANDREA MADEIRA FERRA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LA BERTOLDI MAIOCH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LA BRAATZ STANCHA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LA CRISTINA FOPP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LA CRISTINA SCHNEID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LA DAIANE CARVAL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LA DALBOSCO GONC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LA DE CARVALHO QUADR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LA ELAINE VIEIRA KOHLBEC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LA FERNANDA CORSI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LA FERNANDA WOLFGRAM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LA JULIANA LOPES DANTAS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LA KLEINE ROLOF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LA LISANE GUI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LA MARIA ESCHENBAC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LA MARIA VAUREK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LA MEDIANEIRA COELHO GONC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LA PSCHEIDT MOL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LA REGINA FIGU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LA REJIANE DE GOES MASSANEI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LA ROBERTA MACIEL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LA ROSENI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LA SIMONIA CAZAROLL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LA SOUZA DA LUZ GARBELOT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LA TEIX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LA VANESS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LINE MACCARI RZAT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LO WACHHOL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LOS ALBERTO BARBACOV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LOS ALBERTO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LOS ALEXANDRE BAU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LOS AUGUSTO ECC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LOS EDUARDO CO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LOS FRANCISCO POLICARPO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LOS HENRIQUE GONC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LOS ROBERTO DA SILVA PE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LOS ROBERTO DE FARI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LOS ROBERTO LUTK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LOS SANTOS DA SILVA LI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MELINDA WENDERLICH HOLL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MELIT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MELITA THAIS CELL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MEM ANTONIA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MEM HELENA SNEL WEHMUT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MEM SALETE DAL PI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MEN ANDREA LAPOLLI LINH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MEN DOLORES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MEN LUCIA PINTO DE LIMA MELL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MEN WACHHOL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OLAINE SCHWEIGER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OLINA DE OLIVEIRA AGUIA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OLINA ELISIA CARA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OLINA FERNAND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OLINA FERNANDES SOPEL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OLINA GILDA MARTI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OLINA GONZAG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OLINA HONORIO 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OLINA MIRANDA DE MIRAND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OLINA NEPPEL ROSS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OLINA PEREIRA ROCH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OLINA SCHLICHTING ZASS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OLINA SLOVINSKI FERRAR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OLINE 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OLINE BEATRIZ STREI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OLINE BITTENCOUR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OLINE CAVALE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OLINE DE CARVALHO BARBO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OLINE DE LURDES BARROS CANDI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OLINE DE SOUZA SOAR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OLINE FELDHAUS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OLINE FORMIGONI FABR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OLINE HELENA SCHOTTEN CAPRA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OLINE HERTA BUZZ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OLINE MARTEL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OLINE PACHEC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OLINE RAQUEL ANDREAZZ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OLINE RICHET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OLINE SCHRAMM 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OLINE SPIES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OLINE WEB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OLINE WIN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OLINI FLORES SIL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OLINY SCHULT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ROLYNE TEREZINH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SSIA ANDREIA VI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SSIA APARECIDA PORTAL BATI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SSIA BEATRIZ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SSIA CRISTINA NOGU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SSIA FRANCIELE DE SOUZA MARTI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SSIA MARIANA RIBEI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SSIA REGINA BIGNA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SSIA RIBEIRO SOAR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SSIANA FERNAND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SSIANE BEATRIZ RABAIOL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SSIANE MELO FREITAS FABRI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SSIANO COELHO PE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SSIANO FRANCISCO CASAS JUNIO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SSIANO RICARDO STARK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TARINA BROC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TARINA ROZAN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TERINE SANDRINA MOREIR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TIA FERMINIO DOS REIS DE MORAI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TIA REGINA NIEHUES BECK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TIA WAGN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TIA WONDRACEK KUH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TIANA AMANCI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TIANE HEN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ATIANE MARIA DA SILVA MARTI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ECILIA CARLA DA SILVA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ECILIA DO CARMO OD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ECILIA MORAIS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ELIA BREGUE DANI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ELIA FERREIRA DE CAMP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ELIA GOMES TEIXEIRA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ELIA MARIA DOS SANTOS CARVAL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ELIA PEREIRA DA SILVA LI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ELIA TEREZINHA ZAT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ELMA TEREZINHA PEREIRA DE MEDEIR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ELOIR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ELSO MOTA PE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ELSO ZINK NE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ENIRA JORGE SANTAN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ESARINA SEVERINO PE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HADIA MALISE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HAIANE DA SILVA SCHMID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HAIANE DO AMARAL LOTERI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HAIANE ELIZETE DA CRU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HAIANE RIBEIRO LEITE TO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HARLENE ALBINO DA ROSA DI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HARLENE BAUMGARTNER MONTIBELL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HARLENE CRISTIANE FAGUNDES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3">
            <text:p>CHARLENE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HARLENE ENGICHT TON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HARLES DOR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HARLES FARI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HARLINE ALVES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HARLISE TASCA SCHUTZL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HARLY WENDY STRAUB DERET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HAYANE DIAS DE MOU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HEILA HAVEROT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HRISTIAN DAVID MACHA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HRISTIAN ELIAS SAL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HRISTIAN HEIDENREIC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HRISTIAN ROBERTSON PIVOT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HRISTIANE DE LI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HRISTIANE LAEMMLE TOMED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HRISTIANE MAR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HRISTIANE ONO TAVAR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HRISTINE THEI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IBELE ANDRE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IBELE APARECIDA PONTES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IBELE BERNARDO BEN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IBELE DO LIVRAMEN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IBELE MARQUES DE ASSIS NISH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IBELE SBRAVATI CARDOS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ICERA FERREIRA CAMP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ICERO PEREIR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ILEIA BARBOSA DE MEL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ILENE DA CRUZ CAGLIARI PADILH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ILOE LOP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INARA EDLICH CRISPI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INTHIA CUNHA MOURA DE PAI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INTHIA GARCIA WIET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INTIA APARECIDA HAH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INTIA BRUSCO HAUDSC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INTIA BUSAT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INTIA MORGANA DA ROCH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IRILI SIQU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IRLEI PADILHA TORR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IRLETE MARIA RIBEI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ACI BATIST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ACIR MARIA PAGANINI CORS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ARETE BORTOLAZZO DOLBERT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ARI FATIMA DE MORA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ARICE APARECIDA DA FONSEC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ARICE APARECIDA LEMES RAMOS PE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ARICE DO NASCIMEN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ARICE FRANCISCA PEREIR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ARICE MARIA BERNARD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ARICE MICUAN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ARISSE DE MATTOS MONTEIRO FALLGAT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ARIZETI QUEIRO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AUCIA KUROWSKY TELMAN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AUCIANA JACIN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AUDEANE SIMONE DA SILVA VIEBRANT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AUDEMIR JOSE BONAT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AUDENI BEZERRA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AUDETE DE CARVAL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AUDETE PINTO RIBEIRO TOG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AUDETE REIS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AUDETE RIBEI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AUDIA APARECIDA CAMPOS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AUDIA DA SILVA INACI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AUDIA DA SILVA P TEIX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AUDIA FELACI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AUDIA KATIELYN ITTN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AUDIA MARIA DE BRI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AUDIA MARI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AUDIA MARIA MACHADO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AUDIA MARIA PIOVEZA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AUDIA MICHELE BRACH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AUDIA OLIVEIRA DO NASCIMEN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AUDIA PADILHA WIES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AUDIA REGIN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AUDIA REGINA GARCIA BARR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AUDIA REGINA NEUMANN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AUDIA REGINA THEIS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AUDIA ROSANA BOLL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AUDIA SAVEDRA FER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AUDIA SIMOES CACER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AUDIA SOUZA CONCEICAO CARDOS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AUDIAMARA FATIMA BRANCH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AUDIANE DO NASCIMENTO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AUDIANE FRANCIELE KRUZE ZAG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AUDIMIR CORREA CO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AUDINE KAESTN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AUDINEIA FERNANDA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AUDINES CRISTINA KERB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AUDINEY ADRIANO DI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AUDINEZ CHATAGNIER DE QUADR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AUDIO BARBOSA GOM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AUDIO BONOM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AUDIO JOSE FRANCHI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AUDIOMAR ANTUNES PIR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AUDIOMIRO MACIEL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AUDIONOR HERMENEGILDO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AUDIROGER ROMBALD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AYDIANE MARIA PAIXAO FER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EBER JOSE MARINHO JUNIO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EBER SCHWE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ECI APARECIDA VENU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ECI ELIZABETH RAUEN FARI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ECI KIRS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ECI ROGEL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ECI TE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ECI TRAVESSINI ASSI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ECIA APARECIDA DIAS NASCIMEN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EIA DOS ANJOS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EIA LUKASINSKI CORRE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EICE CASTAGNA RODRIG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EIDE ALMANDES FRANC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EIDE ANTUNES MATOS ATANASI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EIDE BIANCH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EIDE FORTUNATO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EIDE GONCALVES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EIDE NICOLETTI CO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EIDE TENFE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EIDE TERESINHA SCHREINER ECK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EIDENIR KRUGER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EIDI TARTER WILK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EIDIENA DE <text:s/>BARROS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EITON SESTRE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EITON SILVA DE ARAUJ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ENI MARIA CARAMOR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ENI PAMELA DAMARA DENIS MARTI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EOMAR DIRMA DE FREITAS ZAPPELI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EONICE BARBOZA RAN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EONICE BUENO MO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EONICE DA SILVA E S VIRTUOS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EONICE FATIMA VI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ERECI RODRIG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ESILDA KUHL SCHWART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EUDA DE FATIMA SIMPLICIO STUP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EUFA DESSOI BOLI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EUSA DA FONSEC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EUSA MARIA BADA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EUSA MARIA DE SOUZA DA CO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EYTON DA SILVA<text:s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EYTON GOMES VI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LISSE HILBERT JAEG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NCEICAO APARECID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NCEICAO FLORO DE ALBUQUERQU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NCEICAO FRANCISCA DE PAUL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ORINA FERNANDA TAVARES TRILHA RIBEI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EMILSA DA SILVA VI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EUSA ALVES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EUSA DIAS FERNAND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EUSA MARIA CAMP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EUZA DE PAULA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ISLAINE ANTUNES DE ANDRAD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ISLAINE GAIDERGI DANI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ISLAINE MARIA PLANTES DOS ANJ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ISLAINE RODRIG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ISLAINE WORMSBECHER GRUB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ISTHIANE MOMM PETER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ISTIAN CAMARGO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ISTIAN ROLIN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ISTIANA BERTOL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ISTIANA COELHO DE LEA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ISTIANA DULCIMAR BALDISSERA DE PARI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ISTIANE ALMEIDA ERB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ISTIANE AMA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ISTIANE APARECIDA CATINE LA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ISTIANE APARECIDA CHIQUETTI VANDERLIND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ISTIANE APARECIDA CORDEI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ISTIANE APARECIDA DOS SANTOS GALVA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ISTIANE APARECIDA MACHA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ISTIANE APARECIDA VON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ISTIANE BAGI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ISTIANE BATISTA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ISTIANE BORGES DA CO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ISTIANE COSTA PRUDENCI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ISTIANE CYPRIANO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ISTIANE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ISTIANE DE ASSIS PE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ISTIANE DE FATIMA PINHEI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ISTIANE DOS SANTOS PIN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ISTIANE EMIGDIO DE SOUZA FERRAR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ISTIANE ESTEVAO DA SILVA MACHA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ISTIANE FORTUNA DANIEL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ISTIANE GENE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ISTIANE GERHARDT SPELLMEI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ISTIANE GRIPA PEIX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ISTIANE HAVEROT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ISTIANE LAURENTINO SCHMIT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ISTIANE MAFL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ISTIANE MARCIA TEIXEIRA DA ROSA ZAREMB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ISTIANE MARTINS PA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ISTIANE NARDES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ISTIANE OLIVEIRA VEL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ISTIANE OURIQUES MO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ISTIANE PALKEWIC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ISTIANE PEREIRA DA FONSEC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ISTIANE PEREIRA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ISTIANE PEREIRA MAGAL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ISTIANE PIASS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ISTIANE SCHWEPP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ISTIANE SEVERINO CALD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ISTIANE TEREZINHA ROHDE KEI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ISTIANE VOGEL CARL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ISTIANO ERHARD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ISTIANO GUILHERME SCHREINER LUCH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ISTIANO MAICON HILG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ISTIELLI KATIUSCIA KNAUL MOHRMAN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ISTINA ANHAIA DE LI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ISTINA APARECID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ISTINA APARECIDA GUT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ISTINA DE LIMA SANTOS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ISTINA DIAS OLME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ISTINA FORNARI BASTOS SIM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ISTINA GIRARD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ISTINA KOWAL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ISTINA LUCIO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ISTINA MORGANA SILVANO GOM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ISTINA RIBEIRO AGOSTIN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ISTINA RODRIGUES DABOIT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ISTINA SOMARI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ISTINALDO ALVES RODRIG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ISTINE SIEDSCHLAG MORIT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USTODIA TEREZINHA BARCEL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YBELLI ANTONIA GONCALVES NEGHERB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YNARA LUCIANA MENDES DE ABRE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YNTHIA RIBEIRO MANIQUE BARRE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CIANE CAPELEZZ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IANA CERESOL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IANA CRISTINA WERL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IANA LINDAURA CON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IANA PATRICIA PORTELL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IANA PAULA DE JESU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IANA PAULA SQUEN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IANA PIZZOLO PEZEN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IANA SARDANH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IANA SUELEN ALVES DUAR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IANA TASS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IANA WISNESCKI MEDEIR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IANE ALBERTI GALVA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IANE APARECIDA BORTOLL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IANE APARECIDA DE ASSUMPCAO KRUG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IANE APARECIDA RODRIG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IANE BATI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IANE CAMARGO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IANE CARDOSO CRISPIN RODRIG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IANE CARLA CASONAT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IANE CRISTIANE DE MEL MAT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IANE CRISTINA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IANE CRISTINA MURA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IANE DA SILVA MELO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IANE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IANE DO AMARAL FRAG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IANE FAGUNDES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IANE FERNANDES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IANE GIMENEZ ROMEI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IANE GRACIELE FIDELI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IANE SAWICKI ANTUN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IANE TRINDADE PACHEC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IANE XUMADELO DE SOUZA LE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IANE ZENI WESENDONC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IANI KORMAN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IANI TEIXEIRA DA ROSA DA MAI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ILANA FER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LILA LEITE MENDONCA DE CARVAL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LVA CAROLINE ARAND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LVA NAZARIO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MARIS ESTACIO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MARIS SCARPARI CORAD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NGLE RIGAT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NIANE ALINE JACQUES FELICI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NIANI CRISTINA BAC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NIEL FABRICIO KOEPS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NIEL FERNANDO MIOT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NIEL HORACIO DE ARAUJ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NIEL ISENSEE LOP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NIEL JOSE TENCO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NIEL RICARDO PIEP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NIEL RODRIGUES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NIEL THIESEN HORONGOS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NIELA BUCCI REINERT VALDAMER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NIELA CORREA VARG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NIELA CRISTINA CASARI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NIELA CRISTINA DO NASCIMENTO FERNAND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NIELA CRISTINA PISET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NIELA DA SILVA GOULAR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NIELA DE CARLI COEL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NIELA DE CASSIA DAVID PIRES MARTI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NIELA DE FREIT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NIELA DE MORA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NIELA DE OLIVEIRA HODECK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NIELA DE VILLA SILVEIRA DE AVIL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NIELA DENISE HOWL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NIELA FADAN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NIELA FRANCISCA DE ANDRAD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NIELA GOMES SILVA SANTOS SECC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NIELA GONC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NIELA IMROT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NIELA JUSSARA MIRANDA MENDONCA CARDOS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NIELA KARIN TREBIEN DELLAZAR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NIELA MONTIBELLER RODRIG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NIELA PAGNI LACOTIS TRILHA LEHMKUH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NIELA SIMIAO DEBOITA JACIN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NIELA SOLANGE RIBEIR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NIELA VIEBRANTZ MARDUL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NIELA ZANAT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NIELE AVANCO DE ALECR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NIELE BUSETTI BORTOL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NIELE CARLOS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NIELE DE LIMA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NIELE FLORES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NIELE GOMES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NIELE LAIS URNA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NIELE LOSS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NIELE ROBERTO BEPPL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NIELI AGOSTI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NIELI CRISTINA 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NIELI DALL ORSOLE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NIELI RIBEIRO DE ALMEID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NIELLA ELSA RETZLAF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NIELLA GEVAER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NIELLA NUNES DOS SANTOS RODRIG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NIELLE BASSUT PEREIR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NIELLE DA COSTA VALADARES DE ANDRAD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NIELLE DE OLIVEIRA DA MAI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NIELLE KOBRY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NIELLE KRICINSKI CORREA CUGI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NIELLE MENDES SCHOENING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NIELLE PLAUTZ MARQUES DE QUEVE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NIELLE SCHREINER LUCH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NIELLI CRISTINA MACHADO BIAVAT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NIELLY BORTOLINI DE ALBUQUERQU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NUBIA KELLI BONFAT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RCILENE MACHR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REN DE VARGAS BASSO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RIEL GARCIA CORTIN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RIELLE CAMPAO DE FIGUEIRE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RILENE SOARES DOMING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RLAN MAYE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RLENE SCHOEFFEL GRIM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RLEY CESAR BART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RLON EDSON STADNI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URICE MARINA BEZERRA DE BRITO NICHELAT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VI DE BEM MINAT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VI JOSE PE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VID ANDREI GODO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VID BANZAT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VID JONES TREI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VID LUIZ BERNAR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YAN ESTEFANY SAMPAIO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YANA DA SILVA MEND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YANA KIZZI BETTO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YANE APARECIDA KIEN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3">
            <text:p>DAYANE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YANE DRAGER COEL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YANE GEBRO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YANE ISRAEL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YANE MONIQUE BARBO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YANE MOSEN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YANE PAULA MACHADO MENEZ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YANE REIS ABDAL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YAR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YSE PEREIRA DE SOUZ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YSE ROSANA DA CO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YSI RAQUEL ARNDT LINHARES MILCHE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ZIELI TEIXEIRA FLAMI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BORA APARECIDA AMADEU INHU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BORA CAROLINA DOS SANTOS DE LI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BORA CRISTINA LAZZARE CORRE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BORA CRISTINA LEAL ROSSET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BORA CRISTINA MINICOVSKI SCHWAR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BORA CRISTOFOLI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BORA DA MAI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BORA FRANCIELLI PACK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BORA GUSTMAN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BORA MANOEL ALVES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BORA NASCIMENTO DEMETRI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BORA NICKENIG ALDRIGU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BORA NORBIA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BORA RAMOS CAIXE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BORA REGINA BENVENUT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BORA REGINA SANTOS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BORA TERENTIM TIROT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BORAH CAROLINE WEEGE BAS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BORAH HANAU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ISE CAMARGO DE PAUL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ISE CRISTIN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ISE LAUREANO DA SILVA STOFEL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ISE LISANE ISER PLAUT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ISE MAGEDAN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ISE REGIANE TRINDAD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ISI APARECIDA KAPULKA ERZING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ISI MARIA STEIN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ISY BEATRIZ DOS SANTOS LAVRAT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IVID ALMEIDA DUT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IVIDI BALDESSA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IVY ROBERTO BOGO CENDR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JANE RAQUEL ZANI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LEONILDA CARNEIRO ARMOND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LIR JANETE BELI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NILDA OLIVEIRA FREIT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NILSON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NIR BRANCALION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NIR DO CARMO DE LA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NIS TAVAR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NISE ALFLE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NISE ANA SCHWART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NISE AUGUST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NISE BARBOSA DE SOU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NISE DA SILVEIRA KARVA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NISE DE BRITTO MERTE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NISE DE SOUZA CASSA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NISE FRANCISCA DE BORB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NISE GRUB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NISE HUNTEMANN ROHDE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NISE KEWIT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NISE MACIEL AUGENSTE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NISE NATALINA BATISTA RODRIG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NISE PEREIRA ANTONI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NISE PEREIRA LI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NISE RAQUEL WERLIC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NISE RIGHETO BORTOLUZZ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NISE RODRIGUES VIDAL DE SOUZA FRON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NISE TERESINHA DO NASCIMENTO DE AQUI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NISE VICAR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NY KENIO DAS CHAG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USANGELA RIBEIRO GUIMARA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YVER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HIANA VIEIRA PUCC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IAMARA ARLI DE FREITAS GOULAR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IAMARA THAIS MACHADO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IANA JESSICA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IANA LUISA SGANZERLA VEIG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IANDRA VOLP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IANE CAMILO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IEGO CLAUDINO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IEGO GASPARINO SOUZA ARAUJ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IEGO HERICO BARBOSA FER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IEGO LUIZ BEI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IEGO SANTOS DE FREIT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IEGO SANTOS SOUZ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ILCEIA ADILSON GOULAR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ILVANE DOS REI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IMER CHAGAS DE MORA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IMITRI CAMPAN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INA HELENA LENT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INA ROSA MELLER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INALVA MARIA DE SOUZA BRI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INARA PEREIR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INEIA DE CEZA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INORA MAF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IOGO DA CRUZ PINHEI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IONE JAICE DA SILVA CORRE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IONE WILLIAM DE FARI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IONIS APARECIDA DE OLIVEIRA ZA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IONIZIO BARTIECHEN JUNIO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IOSER DALLA VECCHI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IRCEIA TEREZINHA PUH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IRLEI MARIA MIOT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IRLEI SALETE MANICA NONNENMACH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IRLEI SALETE OLDONI BORDIGN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IRLENE APARECIDA MORSOLET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IRLETE ALVES PE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IRLEY TEREZINHA PADILHA DEVALIER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IVINA APARECIDA RODRIGUES DE FREIT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IVINA SOUZ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JAN AFONSO VEIG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JEISON MACHA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JESSICA JOANA SCHRIT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JHONATAN CARDOSO DOS PASS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OLIVAR BERTONCELL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ONALDO SILVA DINI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ORACI CARVALHO BARRE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ORACI DE OLIVEIRA RAM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ORIEL SIMAO KRAIN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ORNI MICHAELSE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OROTEIA DE FARIA WOL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ORVAL MACEDO FIL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OUGGLAS BORGES PE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OUGLAS COLOSS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OUGLAS DELLA GIUSTINA SAIB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OUGLAS FABIANO GABRI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OUGLAS FERNANDO CONRAD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OUGLAS FRANCISCO NOGU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OUGLAS JOSE DA SILVA RIBEI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OUGLAS KREILI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OUGLAS MENDONC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OUGLAS RICARDO PAUL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OUGLAS WILLAM SCHWEIGHOF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OUGLAS WILLIAM DA COSTA TOLF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ULCE MARIA DE OLIVEIRA CHIE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ULCE MITRUS DA ROCH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ULCE NEIA MARIA ROCH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ULCENEIA DE OLIVEIRA FERNAND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ULCIANE APARECIDA RIBEIRO DA LU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ULCILENE TELES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ULCINEIA LOOBEN SIMSE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ULCINELE LUCILENE SEN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URILDE RODRIGUES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YENIFFER FRANC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 MARCIA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CARLOS FONSEC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ELGART CRISTIANE KOLL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ENEIDE SACHE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ENILDE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ENISE SOARES ANTUN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ER TIAGO PADILH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ERTON SANT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IANE ALVES DE LI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IANE APARECIDA FERNAND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ICLEIA MACKIEVIC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ILA REGIANE RODRIGUES QUINTILHA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ILADY PEREIRA NE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ILAINE CONCEICAO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ILENE ALVES DA SILVA MAI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ILENE DE SOUZA MEDEIROS CARDOS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ILEUZA SILVEIRA ASSIS MULL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ILVANI BONIN CORDEIRO PE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IMARA APARECIDA DE SOUZ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INA DE FATIMA DE SOUZA ALVES DE CARVAL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INARA DA CUNHA CAMP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INARA MIDYAN IL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INEIA DA LU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INEIA PINTO TEODO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INETE BARCELOS GUILHERM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INEUZA BARBOSA DE ARAUJ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IO COREI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ISON MAESTR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ITE DRE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ITE PAVAO CORRE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ITE PE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ITE SALETE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IVAN SEVERINO PE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IVANIA DE FREITAS FARI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MAR WRUC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NA APARECIDA RODRIGUES NOGU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NA CRISTINA CANDI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NA GOMES DE ALMEID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NA MARIA DEZIDERIO COSTA BIOL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NA MARIN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NA ROBERTA MIT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NA TEREZINHA DE VARG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NALMA CASTRO ALMEIDA BEZER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NARA RO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NEIA WESSL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SON ANTONIO ZAT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SON GECI DI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SON GIOVANI VENDRAM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SON LUIS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SON PEDRO PIOT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UARDA BEATRIZ FURLA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UARDA CAROLINE LINDN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UARDA ME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UARDO BARBOSA FREIT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UARDO CAS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UARDO CATANI SARTOR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UARDO FELIPE DI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UARDO HEINIG JUNIO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UARDO MARTIN PED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UARDO MAXIMIA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UARDO PERINI DE AVI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UARDO RIFF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UARDO SCHMITT DE BE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UARDO SILVESTER STRUB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UARDO VIEIRA FERRAR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VANIA ANTONIA MIRAND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DVANIA DA ROSA PIZZOLAT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ISIANE DIAS CAIGARA VASSOL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ADIO BOCCARDI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AINE APARECIDA RIBAS DOS SANTOS SHULL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AINE BIA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AINE CRISTINA BASTOS MEDEIR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AINE CRISTINA DA SILVA KOEHL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AINE CRISTINA DOS SANTOS BITENCOURT DA FONSEC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AINE CRISTINA KWITSCHAL GONC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AINE CRISTINA LUIZ DA ROSA WOL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AINE CRISTINA NUN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AINE CRISTINA VI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AINE DA COSTA CAZELL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AINE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AINE DALMOL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AINE FAGUNDES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AINE FREITAS DEMETRI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AINE GRANDO VOIDIL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AINE LEITE DE SOUZA VIEIRA DE ANDRAD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AINE PINTO ZADINELL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AINE RIBEIRO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AINE SILVA BARROS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AINE TERESINHA DA SILVA MALACARN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AINE TEREZINHA SCHMID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AINE TRENTO AFONS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ANE KUNZ KRUTZMAN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AYNE TATYANE WEISS GONC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EN CARLA DA CONCEICA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EN JEANE SILVA RODRIG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ENA DE SOUZA ASSI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ENI ROHRBACH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ENICE CAROLINA RABELO HONORA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ENICE DA GA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ENICE FATIMA TIZZIANI NEPOMUCE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ENICE KROPL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ENICE TESSMANN SCHOENEL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ENILDA ARAUJO DA SILV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ENIR ANITA BIESDORF SCHMID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ENITA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ENITA WANDERLY TEIX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ETICIA MARCIANE DAL MAGRO PERAZZOL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FI WEHMUT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GA HELOISA ALBERT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ANA DE BITTENCOURT DE SOUZA KOH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ANA DE FATIMA ANTUNES BIAOBO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ANA MOREIRA PIN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ANA SILVA DE SOUZA PE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ANE APARECIDA ALVES DE CAMP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ANE APARECIDA CARNEI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ANE APARECIDA CARVAL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ANE APARECIDA EG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ANE APARECIDA NEVES BUR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ANE BOH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ANE DALMAS BERNARD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ANE DE OLANDA CAVALCAN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ANE DO AMARAL CERC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ANE DOS ANJOS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ANE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ANE GONC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ANE LUCI TART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ANE MEDEIROS MACHA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ANE PITA COEL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ANE RODRIG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ANE SCHMITZ BORC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ANE SKLAR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ANE VILVER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ANE VINOTTI SCHMID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ANE ZIEMAN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AS HELEODORO LUI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AS JACINTO ALBER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AS KAZMIER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DA HACK RUIV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EL LEANDRO OLIVEIRA DA CO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ENE GONCALVE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ETE BUENO BARBOSA FER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ETE FELIPE DE SOUZA CANDI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ETE MIRANDA SCHWAA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ETE PEREIR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ETE RODRIGUES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NETE DOS SANTOS BARBOS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R APARECIDA NESI RAM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RIA FATIMA PONCIA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S PRISCILA BUCHHORN SILVA CHAG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S REGINA BORR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S REGINA KISN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SA MARGARETE GONCALVES DE OLIVEIRA MARTINE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SA ZANELA MERTE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SABETE BARUFK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SABETE FERNANDES MAZZUC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SABETE MANSK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SABETH VIANA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SANDRA COZIM FRANCISC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SANDRA DE QUADRA CRISTOFOLI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SANDRA HOFFMAN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SANE CORDEI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SANE SANTOS RAM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SANGELA ALEXANDRE BREI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SANGELA BOLA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SANGELA CORDEIRO CALIX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SANGELA DA CRU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SANGEL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SANGELA DE CARVALHO AGOSTI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SANGEL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SANGELA FRAGA KOEHL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SANGELA LOZANO METTA PE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SANGELA MARCELLO JASP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SANGELA MA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SANGELA OLIVEIRA LUCAR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SANGELA PACH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SANGELA PEREIRA RODRIG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SANGELA SARTOR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SE DE FATIMA ALMEIDA HABITZREI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SETE DA SILVA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SETE GEOR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SETE NADIA DALCIN BOR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SMARCIA APARECIDA DA SILVA CO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SSA AMPESSA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ZA REGINA MOREIRA GALVAO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ZA RODRIG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ZABEL ETELVINA KREUSC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ZABETE DE FATIMA GOSC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ZABETE RIBCZIN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ZABETE VELHO RO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ZABETH DE ANDRADE MIRAND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ZABETH PAULO HERMES VALIA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ZABETH REIS DOS SANTOS LOP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ZABETH VIANA MARQ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ZANDR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ZANDRA DAL BEL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ZANDRA DE OLIVEIRA BUE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ZANE APARECIDA LEH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ZANE PEREIRA RODRIG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ZANGELA ALVES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ZANGELA DE SOUZA CORDEI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ZANGELA NUNC NFOONRO RICHAR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ZANGELA SOLIGO LORENZET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ZETE APARECIDA MARTINS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ZETE APARECIDA MOREIRA BUENO FAVE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ZETE APARECIDA NUN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ZETE DA SILVA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ZETE DOS SANTOS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ZETE FERNANDES GABAR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ZETE GALVA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ZETE MARI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ZETE PEREIRA DUAR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ZETE SIQUEIRA TORM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ZETE TEREZINHA JOHNER ZANELL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ZEU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ZIA GRAZIELA PRUDENCI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IZIANE GOULART DE JESUS DAMIA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LEN FELIZARDO DE ANDRAD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LEN MATOS FRIGO MEL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OIR DE MORAES VIAN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OISA ERBS FRANZE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OISA MICHELON MARTI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OISA NAU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OISIO ANDREY BERGAMASCH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OIZE APARECIDA ZAH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SIO JOSE CHUPP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UANA OLISKOW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UCIANE APARECIDA POLIDO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VIRA DA SILVA GONC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VIRA DA SILVA LI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VIRA HOR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VYS MILDE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ZA LOURENCO DA SILVA DE ASSI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LZA MARIA PIN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MANUELE TREVISA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MANUELI DE FATIMA ANDRADE CIOT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MANUELLE BONATO LOP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MANUELLE GLEMBOWSKI LIC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MELY DO AMARAL SCHMIT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MERSON APARECIDO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MERSON DUM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MILIANE MARIE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MILY NATHALIE FREITAS DE LI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MILY PENTEA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MMANUELLE SACHWEH GONC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NI MACEDO EGG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RASTO DE MAIO NET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RENITA ELIZEU JACIN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RIC LEONARDO SAPORITO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RICA DA SILVA MARTINS VALDUG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RICA DUBENA NAGOR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RICA MENDES FER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RICA PATRICIA DALOST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RICA ROLDAO MARIA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RICK GOULARTE DE FARI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RIDAYNE RODRIGUES BENEDI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RIKA CRISTINA MOREIRA SUFFREDI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RIKA FERNANDA SILV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RIKA KATIA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RIKA LUCHINNI MENDONC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RIKA PISKOR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RNANE SANTANA DE ARAUJ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RNANI PROBST DO AMAR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RON DIOGO WALTRIC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RONILDA RODRIGUES FRANC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RSI DIES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SMERALDA BUENO ADRIANO DOS REI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SMERALDA DE SOUZA NOGUEIRA SIQU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STEFANI KENOR JORG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STEFANI PERI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STELA BERENICE STINGHEN ENGELMAN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STELA MARY FERNANDES DE 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STELA REGINA GUER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STER ANDREIA HORST ADRIA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STHEFANE SOARES MARTI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STHEFANI DA MAIA FOSSIL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TLA WESTPHAL LEAND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UGENIO MIGUEL ERL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VA DA APARECIDA MELLO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VA DEMATTE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VA DOS SANTOS GONC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VA MARTINS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VANDRO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VANDRO DALMARC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VANDRO ERCULANO NUN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VANDRO MALHEIRA BEZER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VANDRO TOFFOLI BARBO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VANDRO ZAPELI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VANIA MULLER DA RO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VANIR 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VANIR DA CRU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VANIR DOS SANTOS BAPTI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VARISTO MIGUEL BLASKOVSKI JUNIO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VELISE BASEGGI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VELISE FOLLMAN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VELIZE FABIULA GRAN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VELIZE MACI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VELY ZANIOL BARRIQU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VERILDA SANTOS LIMA CENC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VERLI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VILEZIO LUCAS ROSA DE LI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EZEQUIEL CAGLIARI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IA GRACIELI DE ALMEIDA FEIDE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IANA BARBOS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IANA BEATRIZ LAUREA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IANA COLOMBO MACHADO ROMANCI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IANA COSTA MACHA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IANA CRISTIN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IANA CRISTINA HILL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IANA DA CONCEICA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IANA DE LI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IANA ELISA GOM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IANA FERNANDES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IANA FRIGO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IANA GOMES GONC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IANA ISENSE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IANA LUCCHESE SCHWENI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IANA MACANEIRO RUDOL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IANA MARI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IANA MARTINELLO PAE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IANA MARTINS DE OLIVEIRA BRU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IANA NORILL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IANA PEDRO CRISPI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IANA RAMOS CLAUDI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IANA SANTOS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IANA SITT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IANA VIEIRA WEIM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IANE ALVES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IANE APARECIDA DALLE LASTE ORLAN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IANE APARECIDA DE JESU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IANE BECKER DE CAST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IANE BUE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IANE CORREA DA SILVA STEIN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IANE COSMA FIORELL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IANE CRISTINA CARDOSO FABR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IANE CUNH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IANE DE OLIVEIRA BORNOL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IANE DUZ ZBORAL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IANE FANTONI WIN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IANE GRANDO GARCIA ORCIOL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IANE RIBEIRO DE ASSUMPCA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IANE SCHVAMBACH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IANE SONAGLIO MAFIOLET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IANE SOUTHI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IANE TOMIOZZ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IANE VOS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IANO APARECIDO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IANO BACHMAN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IANO COLARES MORAI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IANO EDUARDO SILVA LI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IANO GONZAG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IANO JOSE PAA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IANO JUSTI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IO BARBOSA RIB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IO BERNARDI HUMENHU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IO DALLA POZ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IO JUNIOR NAZARI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IO JUNIOR RESTELAT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IO LANGE RAM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IO LUIZ CORONET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IO MATEUS MASSO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IO MENDES MARTI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IO MOS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IO MULLER MARTEND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IO ROBERTO MULL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IO SANT ANN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IO WIL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IO ZARUR ROMANOW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IOLA ALVES BAR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IOLA CLAUSE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IOLA FRANCINY VARGAS COELHO PA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IOLA REGINA DOS SANTOS HENCKEMAI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IOLA REGINA TURN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ISON TRAVASS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IULA FERNANDA ODERDENG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IULA MARTINS CARDOS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RICIA ALVES RODRIG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RICIA ELISIO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RICIA FELISBERTO CANDIDO PE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RICIA MELO PA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RICIA ZANINI BONET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RICIO DA ROSA DE MELL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RICIO WILLIAM PEREIR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RINA BIANCHI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BRIZIO MACHADO PE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TIMA CEZARIN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TIMA DE SOUZA DOS ANJ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TIMA FILLIPPI PRIGO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AUSTON SAMUEL PADILH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ELIPE BRUM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ELIPE CAMARGO RIBEI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ELIPE DE ALMEIDA GUTIERRE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ELIPE EDUARDO VALSECH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ELIPE GROS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ELIPE LUIZ BARET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ELIPE MULLER MARTEND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ELIPI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ERNANDA ANDREA RAM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ERNANDA ANGELICA DECESA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ERNANDA ANGELO DE ANDRAD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ERNANDA ANTUNES TORR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ERNANDA APARECID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ERNANDA BERKA RODRIG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ERNANDA BONEMAN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ERNANDA CAETANO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ERNANDA CARLA LAN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ERNANDA CAROLINA WILLECK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ERNANDA CAROLINE JAQ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ERNANDA COSTA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3">
            <text:p>FERNANDA DA SILV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ERNANDA DA SILVA ENG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ERNANDA DA SILVA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ERNANDA DE MA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ERNANDA DE OLIVEIRA REI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ERNANDA DEMARTINI ROMA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ERNANDA DO CARMO SENGBUC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ERNAND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ERNANDA FATIMA ALBA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ERNANDA GALDI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ERNANDA GARCIA BARBO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ERNANDA GLEICA FELISBER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ERNANDA GOULARTE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ERNANDA HARTMANN SCHEI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ERNANDA HAYMUSSI DE BIASI ZANCH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ERNANDA LEMES FER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ERNANDA LETICIA MEY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ERNANDA LUISA KIRS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ERNANDA MALSCHITZKY JACQUES BOTTAMED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ERNANDA MARTINS DE BRI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ERNANDA MELIM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ERNANDA MENDES CORRE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ERNANDA MORELLI BELLI GALDI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ERNANDA MOROTSKOSKI DAGOST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ERNANDA PELENC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ERNANDA PELOZ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ERNANDA PEREIR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ERNANDA RADUEN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ERNANDA RIBEIRO DE LI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ERNANDA ROCHA AX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ERNANDA RODRIGUES BEZER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ERNANDA ROSSATO PEGORA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ERNANDA SOUZA ARAUJ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ERNANDA VANDERLEIA ALDRIGHI RETZE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ERNANDA VI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ERNANDA ZANONI AMORIM BERNAR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ERNANDO ALTISSIMO DE OLIVEIRA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ERNANDO CO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ERNANDO DA CO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ERNANDO DE SOUSA E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ERNANDO FIAT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ERNANDO HENRIQUE CAMAC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ERNANDO JULIO LE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ERNANDO MACHADO FONTANELL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ERNANDO RAFAEL KRUG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ERNANDO SAB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ERNANDO SANTOS FER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ILIPE CARVALHO MATHEU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ILIPE CRU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ILIPE GUESS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ILLIPE RAMPINELLI PE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ILYPE BRANDT DE BARR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LAVIA APARECIDA CARIOLAT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LAVIA COLOMBO GONC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LAVIA DA VEIG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LAVIA DEFREIN WENSI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LAVIA DO CARMO BRUGNAG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LAVIA FERNANDA CHALEGR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LAVIA GENRO DA CO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LAVIA HUNTEMANN BENNER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LAVIA PACHECO DELLA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LAVIA PEREIR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LAVIA RAMPINELL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LAVIA RODRIGUES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LAVIA SANTOS SAMPAI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LAVIA SEL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LAVIANE APARECIDA DE CARVAL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LAVIANE BARBO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LAVIANE DE SOUZA DUAR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LAVIO JOSE TANELL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LAVIO SIMOES LOPES FILHO<text:s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LORA JOSEFINA OZIEMBLOW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LORIANO AZEVE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ANCELE ALMEID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ANCELINA MARI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ANCIANE CARARA DE SOUS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ANCIANE ESPINDOLA ROJ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ANCIANE GONCALVES DOS SANTOS LI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ANCIANE MEIRE RADTK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ANCIELA SALETE SANT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ANCIELE ADELITA GONCALVES DA CRU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ANCIELE ADRIANO RAULINO DOMECIA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ANCIELE ALINE ULRICH RODRIG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ANCIELE CORDEIRO DA VEIG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ANCIELE CRISTINA BALBINO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ANCIELE CRISTINA LAGUNA MOU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ANCIELE DAMIAN DI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ANCIELE DE SOUZA ZIMMER CANDI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ANCIELE FIAMONCINI RIBEI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ANCIELE FURS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ANCIELE GODRI CASTIL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ANCIELE LAZZARI BERTINA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ANCIELE LIM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ANCIELE LUCIANO PACHEC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ANCIELE ZARPELON CORRE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ANCIELI <text:s/>ZABARSK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ANCIELI ALBERTON FELIP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ANCIELI DAIANE 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ANCIELI FRIEDRIC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ANCIELI MAISEN DOS SANTOS PRIM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ANCIELI PEREIR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ANCIELI RODRIGUES MIRAND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ANCIELLY DE SOU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ANCIELLY KRISTINY DA RO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ANCIELLY VIANA TRAMONTI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ANCIELY APARECIDA DE OLIVEIRA BRUNNQUEL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ANCINA MARQUES DE ARAUJO MARTI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ANCINE ALMEIDA DUARTE JUVENCI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ANCINE BARBOSA GEIS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ANCINE BIANCA DA SILVEIRA LINHAR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ANCINE CARP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ANCINE CRISTINE VARGAS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ANCINE FAUSTO FAUC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ANCINE FERREIRA VEFAGO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ANCINE GRENDEN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ANCINE HOFFMAN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ANCINE KAMKE CAMIL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ANCINE MARTINS RABEL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ANCINE NUNES BERTAS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ANCINE PABST TA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ANCINE SOREANE BEY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ANCINEIDE DE JESUS SILVA SOU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ANCINEIDE FATIMA DAVIES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ANCINI BARBOSA SOAR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ANCISCA ERICA DE SOUSA AMORI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ANCISCA PAULA SAIBER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ANCISCA SELMA VASCONCELOS BARBOSA MARTINE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ANCISCO CHARLES VITOR ALMEID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ANCISCO DANIEL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ANCISCO DAS CHAGAS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ANCISCO DE ASSIS DA SILVA JUNIO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ANCISCO MATEUS JANSEN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RANCISCO SAFANELL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FULVIA CARINA DE SOUZA MARQ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ABRIEL BLOSS MORA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ABRIEL DOT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ABRIEL GONCALVES SAGA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ABRIEL LEANDRO RODRIG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ABRIELA APARECIDA DUARTE FAE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ABRIELA BOCALON SIM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ABRIELA CRISTOFOLI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ABRIELA DAL TOE TISCO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ABRIELA DE ABREU CORDEI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ABRIELA ECCEL SIM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ABRIELA FLOR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ABRIELA FORNARI SLONG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ABRIELA MARTINELLI NEVES KOMNIN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ABRIELA NEGRETTI ANZANELL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ABRIELA PEREIRA BIANCO ZAN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ABRIELA RIB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ABRIELA RITA MOREIRA VICEN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ABRIELA SIGNO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ABRIELA VENSON BRUN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ABRIELE BILHALVA FONSEC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ABRIELE NASCIMENTO 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ABRIELLA FRAN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ABRIELLA GOMES DE MENDONC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ABRIELLA LUCIA RIBEIRO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ABRIELLE FERNANDA PANAZZOL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ABRIELLE LISBO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ASTON GENESIO GROSSKOP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EAN CARLOS RODRIG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EAN CLEITON LISTO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EANE CARDOSO DOURA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EANE MIRAND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EANE RICARDO CAMP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EISIARA LOCK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EIZA VICENTE ZEFERINO DO NASCIMEN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EIZIANE CONCEICAO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ELCI MARIA MATAN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ELSON LUIS MELLEGARI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ENECI DOMINGES SCHAA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ENI CARVALHO HONORI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ENI MANOEL MARTINS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ENI PAULA BRAN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ENI SALETE BONASS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ENILSON FERREIR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EOVANA APARECIDA ELIAS KVITSCH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EOVANE ANT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ERALDA ANA DE SOU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ERSON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ERSON GUSTAVO KUS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ERSON LUIS SOAR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ERSON LUIZ UBER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ERUSA MELO PUCC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ERUZA SEL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ESLAINE BATISTA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ESLAINE KAUDIN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ESLIANE ANDREI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ESSI APARECIDA FER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ESSICA APARECIDA DE SOUZA MACE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ESSICA DA SILVA ESTRELA STROH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ESSICA MINAT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ESSICA SUELEN DOS SANTOS DE MAT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ETANA LUZIA CAMPOS DE CAMP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EYSA DA SILVA ROSA PARUSSOL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EYSA FRANCISCO FINILL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EZA ZANELLA FORTUN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HENY SIBELE BEB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HEYSA BITTENCOURT GUAREZ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A MARLEY PE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ANA CARLA TODT RUBLE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ANA HAHN 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ANE CARNEIRO SANTAN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ANE MARCIA BRACH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ANE PFIFFER KOEPS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ANNE MORITZ DUAR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CELDA BILIBIO FREITA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LBERTO CORREA FIL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LBRAIR PAULO DE CARVAL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LCEIA ALMEIDA GOMES DE FREIT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LDA ELIAS DA S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LIANE CARL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LIANE REGINA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LLIARD RODRIGO PACHECO HA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LMARA APARECIDA CACHOEIRA HEIDE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LMARA JUNG PICKL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LNEI GONCALVES NOGU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LSE CRISTINA STEFANSKI DOMINIA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LSON ROBERTO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LVANEY DOS SANTOS BORG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OVANA ALVES DE BARR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OVANA APARECIDA DE PAUL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OVANA SARZI LANZAR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OVANE BARP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OVANE FERNANDES PAI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OVANE HONORATO DE CARVAL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OVANE MEDEIROS DE GODO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OVANI DA SILVA COEL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OVANI ERMINIO RODRIG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OVANI FRACASS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OVANNI BUGMAN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RLENE MAJO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SELE BOAVA MARQUES RODRIG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SELE BRIC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SELE CARVALHO DE ASSIS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SELE CLEIMAR CORRE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SELE CRISTINE ISIDORIO VAIZ MACI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SELE DE SOUZA CO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SELE DOLBERTH BRANC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SELE DUAR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SELE HIRT GARDOL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SELE MELANIA SCUSSEL PADO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SELE ORZEHOVIC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SELE ROCH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SELE SCHAPP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SELE VIEIRA LAPOLLI ROSS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SELE ZOMER RAMPINEL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SELI JANKOV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SELI TEIXEIRA PACH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SELLE CRISTINA DA ROSA XAVI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SELLE GONC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SELLE KULKAM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SELLE MACHADO DOS SANTOS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SELLE MAIA DE ALMEID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SLAINE APARECIDA CARDOS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SLAINE APARECIDA DENARDI BIASIOL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SLAINE CAPISTRANO HUNTEMAN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SLAINE COSTA DAROL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SLAINE CRISTINA DE OLIVEIRA MATTH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SLAINE CRISTINA TEIXEIRA GARCI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SLAINE STECKLE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SLAINE TELLES FANT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SLANE MAIA DE ALMEID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SLANGE BISCHOF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SLEINE DOS SANTOS CARDOSO MARCELL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SLENE ANIELE FIGUEREDO GALDI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SLENE BERNARDO SARDAGN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SLENE BORGER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TANA VIEIR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ULIE DE MEDEIROS COELHO ARAUJ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VANILSE FATIMA PRESOT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ZA MACHADO CAETA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ZELE UGIONI PIN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ZELI 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IZELLE MARC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LACILAINE BURACK KOVAL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LADIS GISELE VICENTE GUID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LADIS LOURDES TEODO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LADS LUCKUMANN POR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LADYS DA SILVA RAM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LAUBER PEREIRA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LAUCIA CECILIA RO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LAUCIA DA SILVA MOLINARI ANDR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LAUCIA FERNANDA KUERTE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LAUCIA SOUSA RIBEI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LAUCIENE DOS ANJOS BORG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LEICE COSTA TOM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LEICE MARA DA CONCEICAO DE SOU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LEICE SOARES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LEICIANE BEZERR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LENDA ANDRIANI BOO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LIZIANE PE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ORETTI CRISTINA RIBEIRO DE ALMEID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RACIELA CATARINA DE SOUSA FREIT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RACIELA LAURETH DI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RACIELA MARIA ROCHA DI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RACIELA POSSOBOM RAIMUND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RACIELI LAUSCHNER RICH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RACY KELLY DE GODO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RACYELE MARA DA CONCEICAO DA RO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RASIELA BORTOLOTTI ISEL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RASIELA PEIXOTO MARCELI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RASIELI DE BARROS ROSS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RAZIELA DA SILVA VIEIRA WOLF TOMEL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RAZIELA HEIDEMANN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RAZIELA LI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RAZIELA MARTINS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RAZIELA MUNCHEN STE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RAZIELA PEREIR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RAZIELA WAGNER DA COSTA BEND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RAZIELE APARECIDA NOVAKOSKI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RAZIELE PEREIRA MARTI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RAZIELE VALIATI ROPELAT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RAZIELI FERNANDA ROSS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RAZIELI FURLA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RAZIELI GOUVEIA ESTEVAO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RAZIELLA PATRICIA DOEBELI DOS ANJ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RAZIELLE MONTAL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RAZIELLE PEREIRA NE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RAZIELLE SCHOR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REICE BORDIGN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REICE FURLANETTO FOGGIAT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REICE MACHADO ARISMEND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REICE NAIANE FLORIA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REICI FRANCIELA FORTECKI RIBEI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REICIELI CRISTINE HANAU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REICIQUELI MARCH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RETCHEN AMABEL DE OLIVEIRA BATISTA ROPELA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RIZIA DE AMORIM AVILA BOCC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UERDA LAZARR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UIDO KIND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UILHERME BEAUMORD NEVES DE AZEVE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UILHERME BRIANCA DE BORB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UILHERME CRISTIAN SIQUEIRA ROSS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UILHERME DA CUNHA SCHNEID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UILHERME HENRIQUE RIBEI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UILHERME LET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UILHERME MENDES SCHLICKMAN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UILHERME NOGU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UILHERME VIEIRA LOP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UIOMAR CRISTINA MARCHESAN BORTOLOT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UNTHER MAI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USTAVO DE OLIVEIRA COEL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USTAVO DE SOUZA TRINDAD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USTAVO GONCALVES DOZO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USTAVO HINT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USTAVO LOPES JOAQUI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USTAVO MARTINS GUIMARA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ALINE CRISTINA SOUZA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ALMIR MANOEL DA CUNH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ANELIZE DE FATIMA GROSSKOPF VON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ANNY ELOA DE SOUZA MARIANO NUN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EDI WATERMANN ANDRIOLL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EIDE KECIA SILVA DOS REI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ELEN CAROLINA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ELENA APARECIDA KUSMAN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ELENA ARDENG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ELENA BARON ANACLE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ELENA BIAZZI PITUCC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ELENA CRISTINA SCHILISTING GUIZONI KAULI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ELENA LIDIA SOUZA CORREI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ELENA SALES DE OLIVEIRA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ELENICE HONORA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ELENITA PRESOTTO GUED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ELIA FREITA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ELIDA MARIA DE LORENZI CANEVER CAN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ELLEN CRISTINA RINALDI BORG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ELOISA BIF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ELOISA DA CONCEICAO PESSI MARTI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ELOISA DRABZIN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ELOISA GONCALVES RIBEIRO FONTANELL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ELOISA RIEPER DA SILVA MELCHIORET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ELTON JALVES GIRELL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ENRIQUE DA CRUZ DELF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ERCILIA ELISABETE DI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ERICA BORGES BRESSAN PIN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ERICK PACHECO SIDU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ERMES PIMENTA DA CO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ERMOGENES BRASIL DA COSTA JUNIO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ERON CESAR DE MIRAND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ESTER CESCONE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EVELYN SABINA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IARLI DENISE BARBOS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IGOR GOMES CRU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ILARIO MORGENSTER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ILDA APARECIDA KIATKOSKI GUED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ILDA YUKYKO KAMIUNTEN GURE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ILDEGARD DE MOU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ORACIRENE ALVES VIANA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UGO FERNANDO GOM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UGO MAXIM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UMBERTO JUNIOR TONIA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UMBERTO MURILO SPRAD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HYALA CRISTINA HAMMES DO AMAR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AN GIL BARDD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ANA SILVA MONTEI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ANDRA CASSUB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ARA DAGMAR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ARA GONC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ARA MARIA SCHER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ARA SILVA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ARA TEREZINHA ARA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ASMIN JORIE DE SOUZA TAVAR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DA DE JESU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DACIRA FER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DALINA KLABUNDE MEND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DELANI APARECIDA ANDRAD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DIANE TURRA TU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DINETE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DIONE BOIANI ROSSET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DREJANE APARECIDA VICARI DO VAL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EDA CRISTINA MARTI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EDA DA SILVA KOCHENBORG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EDA JU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EDA KRISTINEH DA CONCEICA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EDA MARIA VANZIN SEFFR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ENE CORREA NEVES ROSA DOURA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GNEZ KUH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GOR JULIAN FEITOS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GOR THIESEN BERGMAN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LAIS DE LI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LDA MORESCHI SARTO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LDA SCHAAD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LDINEIA RODRIGUES BRIZOL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LEDIA PA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LIANE FATIMA VESCOVI LOD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LMA MAUR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LZA ALVES RIBEIRO KAISEKAM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LZA CLAUDIA MULLER BI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LZA EVA FOCHEZATTO DANELL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NACIA MARIA DA COSTA REGI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NAE BREITKREIT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NARA GAMBA GARCI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NDIANA CRISTINA SCAPINI FRAR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NDIANARA APARECID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NES BENC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NES CARDOSO VICEN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NES CARUS KOHL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NES DOLORES ROSS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NES LOFF TOSCA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NES LURDES MANGO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NES MARIA GUGEL DUMM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NES PEDROTTI DE CESA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NGRID HOFFMANN MO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NGRID KONIG JUNK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NGRID ORZECHOW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OLANDA CRISTINA DE ANDRAD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ONY MARTA VI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RACEMA CILA DO ROSARIO FAGUND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RACEMA GONCALVES DE PAUL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RACI ADALBERTO PAULO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RACI NOELI RAUTENBERG RAMOS PINTO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RACI PEREIRA DE JESU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RACI RICARDO BONE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RACI STEDILL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RAELDA GOMES DE LI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RANI MARIA LOP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RENE COLACO WESTPH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RENE GUIMARA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RENE HAC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RENE MACHADO DOS SANTOS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RENE MEDEIROS VELHO DE CORDO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RENIUSA MARI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RIA BUENO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RIA MOH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RIAM APARECIDA DOS SANTOS PUSTELNI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RINEIA DE LI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RIS RODRIG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RMA TOMASI SCHMIT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RMGARD PIECKOC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RONDINA DE LI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RTE NA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SABEL BORGUEZA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SABEL COELHO DO ROSARI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SABEL CRISTINA DE ARAUJO VILLATOR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SABEL CRISTINA DE LIMA ARAUJ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SABEL CRISTINA DE LIMA FELTR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SABEL CRISTINA MARINI FER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SABEL CRISTINA VIEIRA DELF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SABEL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SABEL ENG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SABEL GATTO MEN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SABEL GEHLI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SABEL GUESS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SABEL HECK WANK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SABEL OLIVIO LEM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SABEL REGINA DE SOUS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SABELA BARDI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SABELA BAY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SABELA GAMB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SABELA RODRIGUES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SABELE LOPES MOREIRA CABR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SABELLA CONCATTO SIMAO BIND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SACKSON LUIZ CAVILHA MEND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SADORA CLARISSA AUGUSTA HAERTEL OSTERMAN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SADORA DESIREE COPP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SAMAR RUDNICK VI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SAMARA AMANTI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SIS DOS ANJ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SIS MARIA APARECIDA CORDEIRO BORG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SMAEL DA SILVA CABR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SOLEIDE VITORI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SOLETE APARECIDA NUNES ALVES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SOLETE STOLF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SOLINA DE SOUZA E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SOLINE HEIDE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SRAEL ELIAS LOS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SRAEL NEUTZLING BETEMP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SSARA DE LOURDES ROSA CARDOS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TAMARA DAS GRACAS HAC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URI JOSE DO NASCIMEN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VAIR PROENCO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VANA CARLA FUCKN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VANA REGINA TEDESCO CERUT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VANA TAMIRIS DA SILVA FURTA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VANA WEIHERMAN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VANALDO FERREIRA DE MOU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VANDUIR CRISPIM ANJ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VANE GRAEBIN BELLI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VANE KUP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VANETE PEDRONILA PANSTE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VANEZ VELHO MAY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VANI IVONE BELI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VANI MEND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VANI NEUKAMP SPECHT BRIXIU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VANILDA MARI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VANILDA SANTAN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VANILDE SCHUC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VANIR BORSATO FARI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VANIR DE FATIMA DOS SANTOS NUN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VANIR MARIA DE JESU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VANIR SALETE STRAPASS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VANISE DE FATIMA NEVES CAMPREGH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VANOR RAIS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VANY DE SOUSA ALMEID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VANY LUCIA CABRAL<text:s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VELINE DE FREITAS REHBEIN PA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VETE APARECIDA MORAN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VETE DE MOURA GOM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VETE JACOB HERTEL BRAG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VETE MARIA BORTOLET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VETE SIM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VONE APARECIDA BAZZEI SINHOR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VONE APARECIDA FOGACA TEIX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VONE BOIKO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VONE DOS SANTOS MARTI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VONE DOS SANTOS STRUCK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VONE KUTZKE GERHARD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VONE MILBRATZ DE ALMEID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VONE MIOTO VIDO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VONE RICARDO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VONE WESTPH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VONE ZORR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VONEIDE PEREIRA BARBOSA PALOMI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VONETE ALVES DA LUZ WISNIEW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VONETE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VONETE DA SILVA BRI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VONETE RODRIGUES DE LI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VONETE SANTOS MARCELI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ZABEL CRISTINA CASTELLI RIB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ZABEL MACHADO DOS SANTOS GONC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ZABEL SALEZIA BITTENCOUR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ZABEL SANTOS GALVAO SARET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ZABELA CECHINEL BIEL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ZABELLA CAROLINA ZANC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ZALEIA MORA ORTEG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ZALTINA ADA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ZAURA CESARIA SEVERI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ZIDOR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ZOLAINE LIRIAN RO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ZOLETE DE FATIMA PIR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CANA APARECIDA DA SILVA PIN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CIAR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CILEIDE BEZERR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CIMARY DE JESUS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CIRA JORDIN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CKELINE PIRES DE LI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CKSON BRATFISC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CKSON CARLOS BASSA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CKSON FABIANO GOM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CKSON JOSE DE FARI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CKSSIANI PACHECO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CQUELINE ANDREIA ROJAS FERREIRA FIAMONCI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CQUELINE REICHERT ALEX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CQUELINE TOL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CSON BIBOW CORRE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CSON KOLOMBE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DER LUIZ FERNAND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DINA ANDRUSCHECHE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IANE LIMA MEDEIR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IMILTON RIBEIRO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INO PAVANELL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IR DE ALMEIDA MACHA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IRA MARIA BORB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IRO MELO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ISON ROBERTO FACH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KILENE OLIAR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KLINE DANIELLI SCHUL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LILA IRINEIA VIEIRA BITTENCOUR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MILE MAIA YOUN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MILLE RAMOS MARTINS ASSIN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MILLE TEIXEIRA MACHA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MYLE CRISTINE GOEDER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NAI JUCEIA DE OLIVEIRA TRINDAD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NAINA APARECIDA GUBER PHELIP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NAINA ARAGAO<text:s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NAINA CONCATTO WITZ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NAINA COSTA LEAL PIEKARZEWIC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NAINA CUSTODIO DA CO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NAINA DA SILVA KINDERMAN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NAINA DANIELLI KLE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NAINA FERNANDA COST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NAINA FERRARI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NAINA FERREIRA CERQU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NAINA LUEDER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NAINA MARCILIO CORRE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NAINA MERLI GIRARDI DE LIMA E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NAINA REINER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NAINA RIBAS MACIEL LARS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NAINA SCHEMES ARCENO NE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NAINA SCHOEFF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NAINA TEODORO RUI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NAINA TONE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NAINE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NDIRA APARECIDA FERNANDES BORTOL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NDIRA CASSEMIRO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NDIRA DO SOCORRO DO LAGO PANTO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NDIRA IZABEL DORNELES ANDR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NDIRA SAIB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NDYRA FERRARESI FORT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NE DO PRA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NE MEDEIROS SALL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NE TAIMARA MARCHE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NETE APARECIDA DOGNINI GULI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NETE APARECIDA RODRIGUES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NETE BARUFK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NETE BELLI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NETE DA SILVA LUCATELL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NETE DE FATIMA ALVES DE MORA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NETE DE FATIMA BARBOSA PEREIR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NETE DE FATIMA COZA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NETE DE MOUR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NETE ECCEL HASCK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NETE FATIMA ROSTIROLL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NETE LUIZA DE LIM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NETE MARI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NETE MARIA NOGU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NETE MARTINS DA SILVA RODRIG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NETE MAURIN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NETE RIBEIRO TIBES SCHEFFMACH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NETE SOUZA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NETE TERESINHA CESC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NETE TERESINHA RUDNI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NETE TREVISOL RIBEI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NETE VEIGA DE GOIS MELL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NETE VOIGT RALD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NICE APARECIDA DOS SANTOS DE AZEVE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NICE FABIANA KRAUSS KO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NICE HUGEN SCHAFF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NICE MENGARDA PAP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NICE NOVA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NIELI DA SILVA ANDRIQUE THIB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NIELLY CALZA ALLIEV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NILTON DOS SANTOS 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NIMARI CECILIA FER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NINE BARCELOS GONZAT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NINE CONTE BORGES DA SIL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NINE NICOLADELLI NET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NIO CARLOS SCMIT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NIR VI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NISLEI DENK DA SILVA FERRAR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NSLEINE JEINE AMORI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NUARIA CRISTINA MARIA PE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NYANNE PEREIRA RIB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QUELINE APARECIDA DE MELLO BONI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QUELINE APARECIDA DE SOUZA BARBO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QUELINE BLASIU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QUELINE CARLA PEREIRA STRINGAR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QUELINE CORREI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QUELINE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QUELINE ELIAS JAQUES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QUELINE ELISA MALDAN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QUELINE FERNAND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QUELINE GOM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QUELINE GONCALVES DE ALMEID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QUELINE HAC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QUELINE JOAQUI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QUELINE KUSMIRCZUCK CAMAT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QUELINE MAXIMIANO HER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QUELIN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QUELINE PFIFF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QUELINE PIN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QUELINE ROSA RAM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QUELINE SANTOS MORAI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QUELINE SERAPHI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QUELINE TEIX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QUELINE VALCANAIA FELIPP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QUELINE VIEIRA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ARDEL CARMINAT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EAN CARLOS BERNIC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EAN CARLOS LOC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EAN CARLOS MET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EAN CARLOS PETR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EAN IADROXIT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EAN RAMON SOUZA GAMAR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EAN RIBEIRO RAM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EANE ALVES DA SILVA FONSEC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EANNE PATRICIA VOS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EFERSON RODRIGO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EFFERSON EDUARDO BON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EFFERSON GALDI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EFFERSON TEORGES NUNES DE CARVAL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EISE NAIARA POKRYWIEC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ENAINA RIBEIRO TRINDAD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ENIFER DA SILVA DIAS DA RO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ENIFER DADALT CERINO DE CAMP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ENIFER FER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ENIFER RIBEIRO MEIREL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ENIFFER DA SILVA PADILH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ENILSON WEIS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ENNIFER FRITZEN BERNAR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ENNIFER VEIGA VILEL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ERRY ANTONIO BECCH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ERUSA BORSATTO NUERNBER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ERUSA GABRIELA NASCIMEN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ERUZA DE FREIT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ESANA NAYANNE TAVARES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ESSICA ARIEN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ESSICA BIANCHI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ESSICA BORGES RODRIG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ESSICA CARLETI MATTAN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ESSICA CONCEICAO ROUSSENQ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ESSICA CRISTINA PIN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ESSICA CRISTINE DO CARM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ESSICA CUSTODIO DA ROSA MACHA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ESSICA DA SILVA NUN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ESSICA DAL BEL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ESSICA DIAS GONC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ESSIC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ESSICA ETMANN MARQ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ESSICA FERAREZ VIEIR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ESSICA GRIM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ESSICA HIPOLITO DE CARVAL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ESSICA KURT DO PRA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ESSICA LEMONI BORG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ESSICA MORETTO SCHELD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ESSICA RODRIGUES SIQU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ESSICA SABRINA RODRIGUES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ESSICA SPERANDI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ESSICA TAISA BAC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ESSICA VIEIRA MACHA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ESSICA WOLLF DE PAULA NEVES MORETTO ROCH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HENIFFER ANDRESSA PADILH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HENIFFER BALTAZAR DA CONCEICA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HONATAN COM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HONATHAN DECIO PEREIRA FURTA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ILIANA FRAIMER DE MORAI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ACIR VIEIR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ANA DE SALLES DE BARR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ANA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ANA DIEHL KLE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ANA HOMECHEN FERNAND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ANA KATARINE DE SOUZA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ANA VIDALVINA CAMARGO CASTEL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ANETE SOUSA MEL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ANICE CHAGAS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AO BATISTA SALDANHA DE CAST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AO BENO EYNG JUNIO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AO CARLOS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AO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AO FELIPPE PACHEC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AO FRANCISCO ROSS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AO GABRIEL CORRE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AO LUIZ MARTI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AO LUIZ VAREL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AO MARCOS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AO MARCOS GONC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AO MARCOS PACHECO DA RO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AO MARCOS WERN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AO MARIA PE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AO MARTI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AO PAULO PEREIRA DE SOU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AO PEDRO BARRE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AO RAMALHO TAVAR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AO RICARDO NENEMAN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AO TAVORA EVANGELI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ARES PE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BSON BISPO MASCARENH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CASTA REGINA ALVES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CELI APARECIDA BORGES BUY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CELI MACHADO RODRIG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CEMAR RODRIGUES DO NASCIMENTO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CIELE BRUM DE CAST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ECELI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ELMA CONTE METZN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ELMA MARLENE MAI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HNATAN ADRIANO KUHL DE ANDRAD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HNATAN VIEIRA FERNAND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IARA RAQUEL BAIA DE SOU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ICE APARECIDA MACHADO DE JESUS DO NASCIMEN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ICE APARECIDA MAFRA VORGERA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ICE CAROLINA DA SILVEIRA NUN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ICE CECILIA ESPINDOL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ICE DE BITTENCOURT ROSE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ICE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ICE KROENI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ICE MACI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ICE MARA MARTI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ICE MARIA CHIAPET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ICE MICHELI STEILE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ICE NASCIMENTO DA SILVA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ICE RAFAELA GABRI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ICE SABINA MA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ICE SIP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LVANE DALL ACQU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MAR SILVEIRA GIOSTR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MARA TRE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NALDA ARIENTI RUB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NAS ARAUJO DE ALMEID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NAS FABICIA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NAS ROBERTO BERG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NATHAN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NATHAN DOS SANTOS LOBA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NATHAN LEONARDO DA CONCEICA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NATHAN NOGUEIRA PIMENT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NATHAN TEIXEIR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NATHAS MOREIR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NES SILVA DE ARRUD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NIANE RUFAT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RACI MARIA LORENZI VIN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RDANA ROBERTA ACORDI DE FRANCESCHI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RGE AUGUSTO DE SOUZA LU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RGE EDUARDO SAI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RGE LUIS DA COSTA COU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RGE PEREIRA DE ALBUQUERQU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RGE RICARDO FLORES PAQU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CELIN ESTHER KUNZ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E ALAERCIO MACHADO JUNIO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E ALMIR ALVES DE LI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E ARCELINO GODO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E BARBOS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E BATISTA DE SOUZA CUNH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E BURDA NE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E CARLOS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E CARLOS DUTRA DE AVI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E CARLOS TAR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E CLAUDIO ROCHA DE MEL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E DONIZETE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E DORIVAL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E ELIAS TOMAZ TUME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E ENEDIR VEIGA GOULAR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E EULOGIO COU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E FERNANDO RALDI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E FRANCISCO DOMING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E LUIS RODRIGUES DO ROSARI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E LUIZ GERVAS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E LUIZ GOM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E MAIA FRAGOS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E MARIO BA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E NILTON CANUTO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E PIOVESAN SIREN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E REYNALDO MENEZES GRAC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E ROBERTO CRISTAL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E SAMIR RIBEI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E VIEIRA NE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EANE ANDRICH SCHAR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EANE CONSTANTINI MARIN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EANE DE FATIMA DA SILVA DO PRA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EANE FIGUEREDO FURGHEST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EANE GABRIELE KRYZOZUN RIBEIRO RUB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EANE GASPAR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EANE MOREIR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EANE VARELA BARBO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EANI GRIPP MACI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EFA APARECIDA RODRIGUES HIPOLITO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EFA DA SILVA FER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ELIA CARDOZO DE BRI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I APARECIDA BITTELBRUN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I SILVANO DO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IANE APARECIDA BRUCO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IANE APARECIDA DE PAULA PE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IANE APARECIDA FRANCA LEITN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IANE APARECIDA VICEN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IANE CARDOSO HER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IANE CONSTANTI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IANE CRESCENCIO DIETRICH AZEVE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IANE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IANE DE FATIMA UGGERI MEL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IANE DE OLIVEIRA GIASSI APOLINARI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IANE DIOCLER VIEIRA BUTZK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IANE DOGEN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IANE LINZMEYER SCHREIN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IANE RODRIGUES FUST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IANE SCHLISCHTING FLOR RIBEI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IANE SCHOTTEN PEREIRA LEM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IANE SILVA DE SOUZA MARTIN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IANE SIMAO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IANE VITORIA MARTINS SOBRIN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IANI HONORATO ERA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IAS FAVAR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IELE EILERS PEDRELL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IELE PAULINA DO CARM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IELE PSCHEID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IETE ALVES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IKELI DE SOUZA CABRAL ROCH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ILENE MARTINS FERNAND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IMAR AMORIM LEN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IVANI REZENDE DE OLIVEIRA DOS REI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LAINE PATRICIA HEINE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SIMERI MILENA WOL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SUE SKOWRON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VILDE PARISOT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YCE CRISTIANE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YCE FELISBERTO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OYCE RIBEIRO ROTHSTE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AN DEIVID AGUIA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AREZ BERKEMBROC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AREZ GROSSL GARCI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CARA APARECIDA DOS PASS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CARA CARVALHO ANTONIO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CARA DA SILV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CELE APARECIDA PALHANO FURTA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CELIA ALVES MO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CELIA APARECIDA DOS SANTOS RODRIG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CELIA GONCALVES PINHEI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CELIA MARIA MAI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CEMA DA SILVA NASCIMEN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CEMAR MATOS FELACI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CENE BARICHELLO BEN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CIANE DE ASSUNCA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CIANE NOGU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CILEIA FERREIRA DA CRU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CIMEIRE DE MORAI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CINARA TEIXEIRA FORMAN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CINEIA BUENO ANTUN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DITE CAMARGO BALDUINO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LE PEREIRA MAFIOLE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LIA GABRIELA SILVEIRA MEND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LIA GRACIELA NEUHAUS EMK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LIA MENDES APOLINARI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LIAN MIGUEL FACHI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LIAN RICK MO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LIANA ABILINO DE BARCEL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LIANA ALVES PE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LIANA AMARAL 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LIANA APARECIDA ARCAR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LIANA APARECIDA GUEDES DOS SANTOS CARDOS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LIANA APARECIDA HOMEM HEIDRIC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LIANA BEREZOSKI HASHIMO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LIANA BUG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LIANA CIPRIANO MARTINS MO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LIANA CRESTA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LIANA DE ASSIS PEREIRA TAVAR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LIANA DE OLIVEIR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LIANA DE SOUZA DE LIMA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LIANA DO NASCIMENTO ELO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LIANA DOERLIT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LIANA FRAGOS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LIANA FRANZEN BELEGAN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LIANA GONCALVES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LIANA HOMEM CARDOS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LIANA KAMIN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LIANA KOPP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LIANA LOP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LIANA MACENO KONI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LIANA MACHADO DE CAMP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LIANA MARIA NEVES COR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LIANA MULL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LIANA NUN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LIANA NUNES DE SOU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LIANA PACIFICA DE OLIVEIR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LIANA PEDROSO PIRES ZANET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LIANA PEREIRA DOMING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LIANA PERESSONI TESKE CAVAS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LIANA PILTZ DE LI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LIANA PIZZINATO PICCOL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LIANA PRA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LIANA RIBEIRO DE MESQUI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LIANA RIBEIRO DELABILI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LIANA ROCES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LIANA RODRIGUES BUD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LIANA ROSA BONFAN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LIANA SALETE MARIA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LIANA SILVA BORG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LIANA SILVA CARDOS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LIANA TATIANE FRAGOZ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LIANA THAMIRIS FERNAND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LIANA VIEIRA SCHMIDT TEIX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LIANA WALLO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LIANA WALTRICK FER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LIANA ZANINI EYNG AGLIA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LIANA ZATO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LIANE EG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LIANE FATTORI CERONI LOO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LIANE FERREIRA BATI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LIANE KUSS CAW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LIANE MARIA LISBOA VALENDOR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LIANE NAFF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LIANO BAESS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LIANO CEZAR MARTINS SARAI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LIANO COSTA LEI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LIANO GONCALVES DA MAI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LIANO JAPUR PAES BARRE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LIANO LEORAT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LIANO MACHADO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LIO CESAR DE 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LIO CESAR PEREIRA DA RO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LVANA BRAGHIROLLI CORRE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NARA VALENCUELA VARGAS MEDK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SCELIA CONCEICAO PAI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SCELIA MARIA EGIDIO CARVAL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SELENE SALETE DE CAST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SSARA CARDOSO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SSARA FONSECA DE ANDRAD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SSARA MARIA MORAES CASTILH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VANI CAVIQUIOL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JUVINA DAS GRACAS COELHO TRAMONTI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ILA MAKERLY CARDOS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MILA ALVES CABR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MILA APARECIDA TOLDO DE JESU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MILA ELISIA CAMARGO BENKENDOR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MILA LOUVAT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MILA OLIVEIR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MILA RAMPELOTI PADOA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MILE BEGROW FELI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REN GERTRUDES BAESS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REN LES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REN REGINA RICH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REN SABRINA CORRE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RIANE FERRARI DINI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RIN ARLETE EGERLAN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RIN FERNANDA GREIN TRU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RIN GALKOSKI DA RO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RINA APARECIDA PEREIRA DEMBO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RINA BOAVENTU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RINA CRISTIN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RINA DE OLIVEIRA DE VARG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RINA DURIGON NOVELL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RINA FIDENCI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RINA GONCALVES BELTORTI GALAN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RINA GROGENSKI TEIX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RINA GRUNDLER GONC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RINA IVANA KEI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RINA LINZMEY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RINA MARIA SERAF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RINA MINATTO FELTR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RINE BATTESTIN DALLA VECCHI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RINE FATIMA VENER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RINE FONTOU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RINE GOULART RIBEI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RINE GUIMARA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RINE MARCIELY DE LIMA VENANCI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RINE MARQUES DA CO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RINE NASCIMEN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RINE NORNBERG MEND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RINE PEREIRA DEMBO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RINE PESSOA ANTUN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RINE PRECILA ONGARAT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RINE SILVESTR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RINE SPADOT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RINE ZANELL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RINI MARI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RINY MOTTA VELASQUEZ HAUDSC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RISE DELA GIUSTINA BROGNOL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RIZE FERNANDES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RIZI ANNE VIEIRA DE SOU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RLA BADALOT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RLA IUDS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RLA MARA 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RLA PATRICIA JANNI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RLA REGINA MANERICH KUSTER HOELL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RLA TERESINHA MAY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ROLINA DA SILVA CABR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ROLINE LUIZA DE CAST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ROLINE PI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ROLINE SILVA LE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ROLINE STARIKOFF HABERL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ROLINY CHRISTAKIS CEZARI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ROLYNE TEODOSIO TABALIP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RYNE FLORIANO FERNAND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THERINE MACEDO DE MEL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THREIN CRISTINA MARTI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THYANE GONCALVES DE SOUZA BUR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TIA APARECIDA DE SOUZA KESSL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TIA CILENE CARDOSO RODRIG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TIA CILENE ZIMMERMAN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TIA CIRENE FEG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TIA IORRANA BAUER MAMEDES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TIA MENEZES DE ARAUJ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TIA MOREIRA CHRISTOFF BERQU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TIA REGINA DA SILVA LUNARDI BROGNA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TIA REGINA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TIA ROBERT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TLEN HELENA DE OLIVEIRA PIZZOLL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ATTIANE DA SILVA DE JESU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EIFER CAPELI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EILA CRISTINA RODRIGUES DILLMAN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EILA DOS SANTOS PREST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EILA MACIEL PAGLIO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EILA MELISSA WINTER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EILA RAQUEL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EILA REGINA ORTI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EITI MICHELI KALESKI DIETRIC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EITI MOHANA SCHULZ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EITY DRECHSL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ELAINE CONCEICAO FERREIRA DE LI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ELCIA MARTINS DE MORA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ELIN CRISTIANI FELDHAU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ELLEN CARINA ANTONIA LOURENC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ELLEN CRISTINA DE CAMARG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ELLI PEREIRA ARCANJ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ELLY CRISTIANE HOEPERS BOSC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ELLY CRISTINA ABREU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ELLY DANIELLE BUN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ELLY KMIECI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ELLY RUMP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ELLY SABRINA FRAN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ELVIN VINICIUS SCHMID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EMELY NOGUEIRA DE SOU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ENIA CHECHETTO MOTTA DE FARI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ENIA DOS SANTOS BORB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ERLEM MAURICIO PE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ERLI MELISA PE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EROLIN STERFANI MOREIRA BUE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ETLEN SOUZA ANDRAD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ETLIN DE CAMP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ETLIN ENDLER CUB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ETLLYN EGER FEL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ETSA PAULA DE SOUZA ZIMM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ETTI ANTUNES DA RO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EYLA APARECIDA HENQUEMAIER BURAT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HRISTIAN KIRSC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IARA MONIQUE FRANCA ELI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IMBERLY FERREIRA VIAN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LEBER DE LI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LEBER JUNKES RODRIG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LEDIONE REGINA DALL AGNOL SOLEN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LEILIANE RAMALHO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RANIR ROMANINI LORENZET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KRIZIELLEN FRELLO TRISTA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ERCIO JOSE GRIGOLL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IARA DA CONCEICAO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IDE LOP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IDES APARECID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IDES UHLMAN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ILA KAROL AMORIM DE SOU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INE LUCIA GROLL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IR CHRISTINA NEIS DE FARI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IS BONIAT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IS FELTRIN SIDO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IS FERNANDA DE M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IS PEZZ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IZ MARCOND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IZ MARIA TELMA PYKOS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IZA FERREIRA MO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LDYCEYA VIEIRA DE CHA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NCIA JEROME ALTIDOR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RA BASSI FERREIRA SAND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RA LILIAN DE SOUSA CARSTEN RAYS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RA MARTI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RA TISCOSKI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RICE SILVA BARRE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RISSA BENEDE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RISSA COELHO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RISSA DE ALMEIDA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RISSA DE OLIVEIRA ANDRAD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RISSA DE SANT ANNA RAFAEL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RISSA FERNANDA MACHA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RISSA FERNANDA TACHINI DA LU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RISSA FERREIRA TORRA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RISSA GRE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RISSA GUSATTO MATAN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RISSA NEHRI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RISSA PEDRI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RISSA RADEL BORTOL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RISSA TAIAMARA NUNC NFOONRO DE FARI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RISSA WEBSTER CECHINEL ROSS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UANA ANDRET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UANA GERALDA DE CARVALHO ROCH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UDINEIA FARY TANCHEL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URI PEDRO BER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WRENCE BRASIL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YANE SOARES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YS TOMAZONI GRIP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AYSA MARIA CASAGRAND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ANDRA DIVA CORREI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ANDRO ADOLFO KOPP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ANDRO BEZERR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ANDRO CORDEIRO MANS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ANDRO DA SIL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ANDRO HUPAL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ANDRO JACSON SCHACH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ANDRO JUNK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ANDRO MEIRELLES DA RO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ANDRO ONOFRE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ANDRO PRAZERES COEL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ANDRO ROSSI BIANCO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ANDRO SLONG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ANDRO WILLIAM KATCHA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CI DIAS DE FARI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DA LIGIA DA PAIXAO SALGADO CO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DA MARIA VEB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DIANE ANDRE CARDOSO DE CARVAL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DIANE LA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IA SCHMOELLER DE M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IDE GALVA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IDE SABRINA FILIPP BACHIN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IDI DAIANA BIHA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IDIANE APARECID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IDIANE CANDIDO REU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IDIANE DA SILVA NILSE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IDIONE FATIM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ILA AQUINO RODRIGUES<text:s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ILA CARMEN PALAO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ILA GONCALVES DA LUZ MEND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ILA LEMOS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ILA MARIA MOCELL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ILA MONTIBELER HOLLAT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ILA SANTAN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ILA SILVANA RIBAS MARTI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ILA TOMASELL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INA VENTU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IRIANE SOUSA LEAL RODRIG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LIA FERREIRA DA SILVA DE CARVAL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LIA MARIA DOS REIS KOHL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NAIR SAL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NI BARBOSA DE MEDEIR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NIR DAS GRACAS CAMARG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NIR FATIMA MINOSSO RODRIGUES DE MATOS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NIR HISI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NIR TEREZINHA DA CRU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NIRA DUARTE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NIRA WIPP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NITA DE FATIMA SOARES DA ROCH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NITE ZAVARIZE DO CAN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NTRICIA SCHWART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ODEMARA COELHO GASSENFERT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OMARCOS BINOT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ONALVA FAGUNDES DA COSTA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ONARDO BUENO DA CO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ONARDO COSTA FIDELI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ONARDO DE AMORI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ONARDO JOSE HERMES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ONARDO LEANDRO COMEL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ONARDO LUIS PFIFFER MACHA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ONARDO NASCIMENTO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ONARDO PREDIGER SORD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ONARDO YANAGIHA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ONICE MARIA WILLE CAT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ONILDA GOISCHENAID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ONORA EMILIA VALDUG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ONORA SALETE ZUCCHI MULL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TICIA BRUNELLO REIZ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TICIA FERREIRA DE GANG M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TICIA MEURER KRUG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TICIA MINEIRO DE CAMP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TICIA NEUMANN DRANK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TICIA SANTANA DA CRU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ETICIA TARUH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IAMAR TEREZINHA VAREL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IAMARA LEOBE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IAMARA ODETE TURMENA PROV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IAMARI DUT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IANA EMANUELLE ANGONES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IANA KUHLKAM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IANA MADEIRA CHA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IANI ANDREZA CARARA ALVES VI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IANNA VIEIRA KULKAM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IARA SASSE SALA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ICIANE DALLA LA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IDIA ANDRADE DEBETIO NASCIMENTO DE ALMEID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IDIA ROBES RODRIG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IDIA ZANIN OSELLAM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IDIANA ANTUNES SAFANELL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IDIANA KARVAK DE ABREU BONFAN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IDIANE ALVES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IDIANE ALVES DE MEL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IDIANE DA SILVEIRA VI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IDIANE MARIA CONCEICAO LE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IEGE BEATRIZ LINAUER SPEROT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IEGE PREISIG FERNAND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IEL FER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IETE LEMBECK ROLI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IGIA CARDOSO RUB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IGIA MENDES DROZDE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ILIA BRAGA ALVES BARR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ILIA MACE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ILIAN ANJOS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ILIAN BARBOSA LIMA DE FARI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ILIAN FERNANDA BATTIS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ILIAN JAQUELINE ZANELLA DE LI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ILIAN MARIA RIEG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ILIAN MORDORS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ILIAN POZZA DE MELLO SBARAI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ILIANA ALVES BORNHAUSE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ILIANE CRISTINA DORIGAT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ILIANE JANETE REDLICH FERNAND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ILIANE LEONARDO BECK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ILIANETE JOSEFINA TRENTINI GRAPEGGI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ILIBETH CANDI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ILITH JURACI FERNANDES DE ARAUJ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ILUANA BERNARD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ILYAN APARECIDA VIEIRA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INARA KRIEGER BEUTI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INDALVA BEVILACQUA BELOT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INDAMIR APARECIDA BEHER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INDANIR FATIMA LIPPER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INDINA STREI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INDOMAR PIR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IRIANI SCHMIT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IS MAIRA MELLO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ISANDRA AGADA BARNI POLET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ISANDRA MARTINS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ISANGELA FRAZZON COSTA HOR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ISARA SCHER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ISIANE GOMES TUERLINCK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ISIANE PAULA GUED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ISIANE SOARES LAPOLL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ISIANE TALITA SCHATZMANN ESPINDOL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ISIANE WEIS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ISSANDRA KARLA MEDEIR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IVIA APARECIDA DE MARAFIGO SIEWERD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IVIA DANTAS RODRIG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IZIANE RIBEIRO SILVA DE OLIVEIRA LI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OADIR TEREZINHA ZE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OIRE SAN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OIVA APARECIDA DE MOU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ORECI DE FATIMA MADRUGA BARO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ORECI MO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ORENA ALVES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ORENA DE FATIMA PINHEI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ORENA GOMES STOR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ORENA MARJORY OLSE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ORENI REIMERS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ORENI TEREZINHA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ORIMAR LUCIDORIO DE SOUZA FREIT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ORINES BONAT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OUISE DOROW CAETA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OURDELI TERESINHA FERREIRA COEL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OURDES DETOFA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OURDES HELENA COSTA PEREIRA GOM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OURDES INES ZAG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OURDES VEIG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AN DE SOUZA RAM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ANA APARECIDA LEVANDO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ANA APP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ANA BONFIM NUN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ANA CARDOSO <text:s/>RO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ANA CAROLINA KRUCZKIEWIC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ANA CAROLINA MARTI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ANA CRISTINA TONIATO CORRE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AN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ANA DAL PONT CECONEL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ANA DE QUADR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ANA EWAL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ANA GABRIELA SCHWARZ HOLET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ANA HODECK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ANA KANZLER WOH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ANA LABRES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ANA MAR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ANA MARI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ANA SANTAN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ANA WOLFF SAVOLDI GUIMARA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ANE BETLIN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AS BERGMAN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AS CECHINEL DA RO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AS DE OLIVEIRA VI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AS FELIX DO NASCIMEN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AS FURLAN DE AMORI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AS LEITE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AS MARTINS HONORA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EIA ROSA DE ARAUJ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ELIA FAVERO LIPPER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ELIA SCHAIT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ENIR ROMERO SOAR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 HAMAN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A BAI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A DALLA COR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A DE FATIMA VIAN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A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A INES CHERUB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A IRENE DE GOIS BRA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A MARIA CAMARG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A MARIA CANAL NORBER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A MARI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A PACHECO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A REGINA RODRIGUES TEIX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A SOUTES MARIN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ANA ALVES RIBEI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ANA APARECIDA CARVAL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ANA BORG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ANA CANDIDA AGOSTINHO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3">
            <text:p>LUCIAN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ANA DAHMER VIAN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ANA DE CAMARGO PEDROS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ANA DE CAMP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ANA DE FATIMA DA SILVA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3">
            <text:p>LUCIANA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ANA FERNAND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ANA GODRI BOETTG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ANA MARIA SALGA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ANA MARTINS HOSTI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ANA NOVAK GROT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ANA OLIVEIRA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ANA PADILH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ANA PEIX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ANA PIEPER GABRI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ANA PIERINA GROSSKOP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ANA RODRIGUES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ANA SOMMER DE CASSI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ANA TECILL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ANE ANTUNES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ANE APARECIDA DA SILVA GUILHERM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ANE BALDUI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ANE BORGES DO AMAR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ANE CARDOSO BORG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ANE CECHINEL ZANET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ANE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ANE DE CAST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ANE DOS SANTOS LU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ANE FATIMA MORETTO MADR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ANE JUSTINA DE BORB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ANE KARLA PE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ANE MARIA DE FATIMA BORG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ANE MARIA KALE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ANE MARIA SIL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ANE MARTI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ANE PATZLAF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ANE VERONE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ANE VILALBA AKAMINE YAB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ANI GNHOAT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ANO 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ANO ANASTACIO MARTI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ANO ANTONIO CO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ANO CAMINHA JUNIO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ANO DORNELLES SALER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ANO FRANCESCH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ANO GUSTAVO SOU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ANO MAG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ANO MELCHIORET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ANO TARTAR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DI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EINE DOS SANTOS COLOMBO ESTEVA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ENE ALVE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ENE ESTRELA GONC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ENE FATIMA DOS PASS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ENE MAGALHAES DE ALMEID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ENE MIRANDA TRINDAD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ENE SOARES DE MEL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LEIDE DAS N SALLES COEL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LIA KRAIESKI HIR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MAR COSTA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MAR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MAR MIRANDA BRASI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MAR PADILHA DE LIMA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MAR PEREIRA CORDEIRO DA VEIG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MAR REGINA DO AMARAL STRUCK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MARA DA SILVA MO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MARA DE FATIMA ZIMMER SCHUP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MARA DE OLIVEIRA PE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MARA DE PAUL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MARA DE SOUZA LINAR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MARA TESSARO PEREIRA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MEIRE MARQUES VI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MERI VENESKI BON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NEA DE LACERDA LOP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NEIA BERTA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NEIA MOREIRA DOS SANTOS VIRTUOS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NEIA ROHRBACH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O ELIAS CIELO DO AMAR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O MARIO MULL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O SANZI AQUI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ONE NASCIMENTO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VANIA APARECIDA ROSA DA SILVA 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CIVANIA BORTOLOSS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IS CARLOS FONTOU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IS FERNANDO SCHWART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ISA ELOIR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ISA GOLL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ISA GUIMARA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ISA MARIA BERTUSS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ISANA DE CAST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IZ ALEXANDRE SIRIDAKI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IZ ANTONIO ANGHEIVISC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IZ ANTONIO ROSSETTO BORTOLOT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IZ AUGUSTO DE GODO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IZ CARLOS ALVES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IZ CARLOS WALTRIC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IZ CEZAR GOULART ANDRAD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IZ CLAUDIO CARDOS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IZ CLAUDIO VALI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IZ DOS ANJOS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IZ EDUARDO DA NOVA FIL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IZ EDUARDO DA SILVA PE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IZ EDUARDO VIEIRA CORREA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IZ FELIPE DOS SANTOS FLORENTI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IZ FERNANDO CARDOS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IZ FERNANDO CORDEI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IZ FERNANDO TARGINO LUPAC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IZ GUSTAVO FEUS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IZ HENRIQUE KOEPS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IZ MARC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IZ PAULO ROCKENBACH MARTI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IZA ACACIA DE SOU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IZA TARTAR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MA MENDES PERCE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RDETE FORTUN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RIAM TRATI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SIA APARECIDA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SIANE RONCONI LEHMKUHL WESTPHAL PE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ZIA APARECIDA BRAZ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ZIA DE FATIMA BACK TURMIN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ZIA DE SOUZA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UZIA NALU WEBER PIR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YS MARIA ALLENSTEIN GONDI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LYSSANDRA MICHELLE NASCIMENTO MEND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BELI ESPINDOL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DALENA NUNES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GALI ROPELATO KOMA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GDA CRISTIANE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GDA MIRIANE OLIVEIRA ROCH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IANA ROSENSTE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IANE CORTES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IARA BITENCOURT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IARA CRISTINA WEIS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IARA DALTOE TEIX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IARA GONC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IARA PEREIRA STEFA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ICO RODRIGO CESC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ICON GUSAT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ICON LUCOLL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ICON ROGERIO GOETE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ICON SARDAGN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IKE AMANCIO ZEIGL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IKE HEIDRIC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IKE SPIES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IKJOLI DANIEL DE FARI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ILA REGINA LUCAS DALLAG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ILICA SILVA COSTA RAM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IRALLINE PEREIRA FRAGOZ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KELY MARIANO SILVA MACHA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NOEL BENEDITO CABRAL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NOEL CARVALHO FELI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NOELA DE CARVALHO MEGI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NOELLA BITTENCOURT GOMES RODRIG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NUELA DA COSTA MANZK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NUELA MOREIRA NEVES DA ROCH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A BEATRIZ MAZZUC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A CONCEICAO DULLIU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A JOZIANE KNIHS FACHI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A LUIZA VEBER DA ROCH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A PATRICIA PALHANO RAM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A RUBIA CASETH SCHMIT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A TERESINHA DA SILVA PETR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A TERESINHA MACIEL MARQ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A VERGINIA LED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AILZ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EL ALESSI SOCCO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EL MA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ELA APARECIDA CHUP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ELA BOEING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ELA JASTROMBEK DUAR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ELE CASSOL LICH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ELINA RUDNIC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ELO ALVES DI JU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ELO AUGUSTO GONZAGA RIBEIRO BASILI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ELO BEDUSCHI NAH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ELO BENEDET TOURNI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ELO CESAR GO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ELO DELLA JUSTINA ARRUD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ELO DOS PASSOS PE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ELO FREITAS BAS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ELO GANDR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ELO LOPES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ELO MOREIRA AZAMBU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ELO PALHA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ELO RODRIGUES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ELY TEREZINHA 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IA ADRIANA PELEPEK TEIX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IA ADRIANE WITCO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IA ALEXANDRA NASCIMEN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IA ANDREA VITOR ANTUN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IA BEATRIZ SANTANA GOM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IA BUR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IA CAROLINE RODRIGUES BOSI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IA COELHO MACHA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IA CORREA DE MELL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IA CRISTINA DO PRADO RIBEI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IA CRISTINA SOAR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IA CRISTINA SULEN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IA CURS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IA DA CO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IA DE LOURDES MARCONDES ASSUNCA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IA DE SOUZA RO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IA DE SOUZA SIQU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IA DON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I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IA FABIANE DE MOURA MARTI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IA FIDELIS DE FRANC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IA GRACIET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IA HELENA FERREIRA GOM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IA INES JEDIT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IA KLAUMANN CARDOZ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IA MARA EVARIS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IA MARIA DA SILVA GONC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IA MARIA SLUMIN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IA MARILEIA MORAES ORTI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IA MIDORI KIOTA MATSUMO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IA MORATO DE LIMA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IA NAZARE OLIVEIRA DA LU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IA NICOLADELLI CIS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IA OLIVEIRA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IA PEREIRA HAGEMAN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IA REGINA COVER DECHAMP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IA REGINA JASPER BERNARD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IA REGINA LAMI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IA REGINA MARME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IA REGINA ZUQUET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IA SANTOS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IA SAYURI WATANABE HITAK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IA SOT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IA TEREZINHA PARISO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IA URCELINA DUAR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IANA GONCALVES DE ANDRAD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IANA MARIA GUED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IANA REBISCHI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IANE ADL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IANE BALBINO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IANE PRIO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IANO DOS SANTOS DA SEN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IANO LAZZAROT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IAZITA SALVADOR BAGGI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IELI BUSS ALBERT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IELI CRISTINA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IO ABRAAO DOS SANTOS SEN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IO ANDERSON KONTOP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IO ANDRE DA CONCEICA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IO ANDREI TAVAR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IO ANTONIO RODRIGUES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IO ANTONIO SLONG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IO AUGUSTO BETTI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IO BORGES DI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IO CUNHI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IO CUSTODI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IO DA ROCH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IO DE LIMA PESSO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IO DE SOUZ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IO NEWMAR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IO ROBERTO BRA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IONEI MARCOS FING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O AURELIO PIMEN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O AURELIO PRASS GOETTE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O FABRICIO SHIGEYUKI HASHIMO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OS ALTINO VI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OS ANDRE KNOBLAUC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OS ANTONIO HERBS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OS ANTONIO REP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OS ANTONIO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OS CORREA DE LIMA FIL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OS MAGNO DE SANTAN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OS MEDEIROS PE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OS PAULO CORADI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OS PAULO RAU JUNIO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OS ROBERTO JOL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OS ROBERTO RISK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OS VALADARES DE JESU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COS VINICIUS DE PAIVA GOM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ECIR TERESINHA DE OLIVEIRA SIL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GARET DALABENE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GARETE APARECID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GARETE CAPONNI COM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GARETE MATIAS DA CO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GARETE MERTI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GARETE NOVACOW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GARETE ONED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GARETE STANG WESSLING JULI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GARETH DE ALMEIDA DA CRU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GARIDA FRANCISCO DE OLIVEIRA BELIN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GARIDA RODRIGUES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GOT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GRIT KASPER FACEND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 GORETE PE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 LUCIA MACI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AMELI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ANGELA DA RO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ANTONIA MIRAND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ANTONIA PEREIRA SANCH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APARECIDA BITTENCOUR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APARECIDA BOS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APARECIDA CARVALHO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APARECIDA CLEMENTE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APARECIDA DA CONCEICA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APARECIDA DA CUNH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APARECID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APARECIDA DA SILVA GOEDER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APARECIDA DE FATIM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APARECIDA DE SOUZA RAIMUN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APARECIDA DO NASCIMEN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APARECIDA DOS SANTOS DE JESU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APARECIDA FER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APARECIDA FREITAS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APARECIDA MORELL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APARECIDA NAVARRO BARBO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APARECIDA NUNES DA SIL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APARECIDA RIBEIRO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APARECIDA RICARDO MACHA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APARECIDA TORRES BARBO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APARECIDA VIZENTAIN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ARACELLI VI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BAUM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BENEDITA ARAUJO SARAI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BERTINA DE LI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CARMEN MEL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CAROLINA BRAZ OLI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CAVALCANTE CORRE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CECILIA DA FONSECA AMANCI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CECILIA PACHECO DE LIMA ZAGHET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CECILIA PINTO MOTA FRANCESCH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CECILIA REIMANN HERCKER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CELIA RODRIG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CLARA COELHO DABADI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CLAUDIA GOULART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CLAUDIA WIES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CLAUDINETE DE MELO SALES NASCIMEN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CLEMILDA DA SILVA L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CRISTINA ALVES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CRISTINA BREHM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CRISTINA DE ALMEID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CRISTINA DELLALIBERA LEORA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CRISTINA RIBEIRO ROCH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CRISTINA ZAPELINI TIZZIA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DA CONCEICA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DA CONCEICAO FERREIRA SOU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DA CONCEICAO MARTI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DA GLORIA BORB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DA GLORIA DE SOUZA GERALD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DA GLORIA MOREIRA DOS SANTOS MACANEI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DA GLORIA SELAU RIBEI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DA PENHA PACIFIC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DA SILV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DA SILVA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DANIELE DE JESU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DANIELI BRID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DARLISETE DOS SANTOS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DAS GRACAS BERLI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DAS GRACAS DE LIMA ARAUJ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DAS PRECES COST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DAS VITORIAS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DE AMORIM CARVAL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DE FATIMA DA CO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DE FATIMA DA SILVA PAI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DE FATIMA DE OLIVEIRA CABR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DE FATIMA GONCALVES MATI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DE FATIMA LOP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DE FATIMA RAMOS CARGN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DE FATIMA V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DE LOURDES BERGAMASCH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DE LOURDES COSTA MONTEI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DE LOURDES G.DE FREIT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DE LOURDES LOURENC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DE LOURDES NOVA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DE LOURDES PEREIRA DOS SANTOS DE BORB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DE LOURDES SABI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DE LOURDES SANTANN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DE LURDES GODO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DE NAZARE BARR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DECKER ZEFERI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DELAIR GAEDK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DENISE HARTMAN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DILMA BORGES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DINACIR CIENIUC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DO CARMO ALVES DA SILVA LI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DO CARMO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DO CARMO FERNAND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DO CARMO FRANCISCO COSTA ROCH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DO CARMO ZEFERI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DO ROSARIO MONTEI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DORILDA GROSSL SCHREIN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DREON LANGA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EDILENE LIRA DA LU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EDILZA PE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EDINETE DA SILVA COSTA ARAUJ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EDNA SILV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EDUARDA COSTA CARDOZ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EDUARDA MARCHI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EDUARDA RIBEIRO PRAZER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ELENA RODRIG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ELIANE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ELISABETE PACHECO DADA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ELISABETH NUNES JACQ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ELIZA FABRICIO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ELIZABETE LAURENTI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ELIZABETE LORENZE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ELIZETH MARTINS SOU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ELZA DO PRA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ESTER MARTINS LI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EUNICE DE PAULA TAVAR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FATIMA DE RAM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FRANCINE LI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GABRIELA GOMES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GOMES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GORETI DA SILVA RIBEI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GORETI DE SOUZA RESCAROLL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GOURETH DA SILVA AMORIM ALMEID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HELENA CASAGRAND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HELENA CONCEICAO DO ESPIRITO SAN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HELENA GONCALVES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HELENA PARIZOT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HELENA SANTOS POSSIDONI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HELENA SILVANO MEND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HELENA VIEIR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HELIDA DE SOUZA GONC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IARGAS AUGUST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IDONETE ARAUJO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INES KORB RABELO UBER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IRENE ALAOU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IRENE PAVEI MARTINS FIDELI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ISABEL CUNHAQUE CRISTOFOLI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ISABEL DA COSTA BAND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ISABEL SANTAN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ISOLETE FLORENC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IVANETE NOGUEIRA MONTOYA TIECK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JOANA CARVAL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JOCENI MACI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JOSE ARAGAO IBIAPINA CAVALCAN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JOSE DA CRUZ MO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JOSE DE LIMA FER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JOSE SANTOS DE ANDRAD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JUSCELINA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KEILA ANTUNES FERNAND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LIONI CABRAL WEIZENMAN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LUCIA FERREIRA BRAG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LUCIA RAITZ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LUCILENE CARDOSO DE BRI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LUIZA DELUQUE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LUZINETE PATROCINIO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MADALENA DE PAUL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MADALENA MIELEV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MADALENA RODRIGUES DE MOURA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MARISTELA ARCHER STOL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MARLI RONCAGLIO TRIERWEIL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MENDES ANTUN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MONICA NEPP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MONTEIRO LIM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NAGIELLE MORAIS BRI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NARZIRA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NEUZA DA SILVA REIS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NOLETE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RAFAELA FREIRE DE ANDRAD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RAMOS FELISBER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RAQUEL DE ANDRAD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RAQUEL FIDELIS RAMP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ROSA DA COSTA BARBO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ROS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ROSA DOS SANTOS CAST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ROSA ZIMERMA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SALETE DOS SANTOS DA LU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SALETE FLORIA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SALETE SIL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SANDRA DE MORA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SANTINA SOAR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SEBASTIANA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SGARBOS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SONIA SANTOS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SOSNOSKI RODRIG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SUELI MACHADO DE SEN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TERESINHA DA COSTA GABRI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TERESINHA DE MODESTI ECC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TEREZA BENTO MARTI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TEREZA PAULO HERMES COB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TEREZINHA GOULART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TEREZINHA RIBEIRO SILVESTR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TEREZINHA ROCH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VALDELICE NUNES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VALDETE CASSANIG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VIDA ANTUN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ZENAIDE ERMES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ZENEIDE DE SOUZA FER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 ZENILDA DA LU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N DOS SANTOS RO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NA BERNARDI SCHNEID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NA BORGES SANTAN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NA BORGES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NA COAN SALVA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N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NA DELLA GIUSTINA PROVES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NA FERNANDES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NA KLUG AMORI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NA MASSARUT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NA MATOS KOWAL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NA MATTAR ARAUJ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NA MO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NA OENNI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NA PEREIRA VASCONCELOS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NA ROCHA FABRI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NA SCOP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NE DOS SANTOS HERKENHOF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NE ROBLOW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NGELA ROSSET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NGELA ZOT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NNE CRISTINE CHA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ANY DOS SANTOS SA CRU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BEL SAVIATTO SAVI MON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CELIA PEREIRA FREIT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CELIS PFIFFER HASCK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ELE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ELE SPERANDI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ELI CHIO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ELI ZUKUNELL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ELLE OURIQUES TORQUA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ELLE SCHLICHTING LUI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ELY APARECID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LAN PERES ARANT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LANE CECILI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LDA BERNARDO DE 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LDA DE FATIMA STANSKIEV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LDA TEREZINHA FARI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LEA SOUZA DOS SANTOS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LEI ALINE SCHUMAN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LEI PELENTI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LEIA HAWERROTH SCHMIT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LEIA MAFRA HOR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LEIA RODRIG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LENE ALECI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LENE ALVES VIAN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LENE BRABO TEIX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LENE CARDOSO RODRIGUES DE LI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LENE CENDR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LENE DE SOUZA 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LENE DE SOUZA COST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LENE DIAS PELENTIR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LENE MACIEL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LENE OTILIA DEI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LENE SALETE POTRIC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LENE TERESINHA JUNGBLUT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LENI DE LIMA MARTI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LIA NETO BRANC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LIZE BIL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LU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LU FATIMA RHODEN VALMORBID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LUCI VERIDIANA FABI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LUCIA FISCHER BER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LUCIA VI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LUZ BORGES GUED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LVA APARECIDA BATISTA DE OLIVEIRA RIBEI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LZA APARECIDA LEPINSKI 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LZA APARECIDA LIMA RODRIG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LZA BORBA DOS SANTOS BRANC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LZA INEZ CARLOS JULI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NA APARECID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NA DE ALMEIDA JUSTI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NA DE MAGALHAES TONUC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NA FANT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NA FLORES SANTI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NA RAQUEL SCHEIT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NALVA NASCIMENTO DUAR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NDIA RODRIGUES CAMARG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NES CORRE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NES DE ARRUDA LI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NES PEREIRA VIDAL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NEUSA BRUNEL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NEZ ALVES DA SILV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NEZ DALMASS BOLZA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NEZ SALETE ANDERS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O ANDRE DE FREITAS LUDWI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O BELOLLI JUNIO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O DA CUNHA BROD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O JORGE LOREN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O MARCELO MARTI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O SERGIO BALARDI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SA ADRIANE PEREIRA DOS REI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SA INES MAR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SA IZABEL GOMES TEIXEIRA ROCH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SA NOELI VALERIO MARTI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SA ORTIZ DA LUZ PE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SA PEREIRA BRIZ ALBUQUERQU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SA PREST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SE SOARES BRAG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SETE FIAMONCINI DA ROCH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SETE RESEND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SOL PE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STELA ALVES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STELA HACKBART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STELA ORTIS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STELA PENA ARAUJ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STELLA OGLIARI WERN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TANIA DI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VANDA MASS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VANE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VETE MARTA DE BAIRR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VONE VIEIRA LOP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ZA CAMARGO DE QUADROS MACE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ZA FATIMA DE LI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ZA MACHADO ESPINDOL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ZA ONOFRE SLACTH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ZA SCHMIT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ZA TEREZA CANDIDO DE JESU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ZETE ALVES PEREIR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ZETE DE FATIMA NUN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ZETE RIVIERA PIZZAT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IZETE VIEGA PICOLOT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KENSON SAINT PIERR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LA MERCK WAGN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LEI DE LIMA PETR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LEI MARCIA BERNER CAVASSI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LEI STAGGEMEI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LEN ALENCASTRO DA SILVA DA ROCH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LENE ALVES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LENE DONDOSSOL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LENE FATIMA DE LI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LENE FER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LENE FERREIRA DE CASTILHOS FER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LENE JESUS DOS SANTOS GOM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LENE MARTI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LENE NATALIA DE AMORI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LENE SCHEIN BECK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LENE TERESINHA THEOBALD WAL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LENE VEIGA SILVA LA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LETE KURTZ GRO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LI ALVES FERNAND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LI APARECIDA ZANCA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LI DA MOTTA SIL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LI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LI FERREIRA POMPEU DE VARG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LI GERHARDT PEREIR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LI GLUMBOWSKY MUHLBAU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LI HACHO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LI MAFIOLETTI SORAT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LI PEDROS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LI PIR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LI RAMOS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LI RODRIGUES DE CARVAL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LI SALETE AMPEZ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LI SIMOES DE SAL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LI TERESINHA CAUS DE LUC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LI TERESINHA DE SOUZA FANTIN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LI TEREZINHA ANTONELLO WEL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LI TEREZINHA DA SILVA CORRE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LI TOMIAK LI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LINE GROSSL ANDRUSCHECHE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LISE FATIMA HOFF BATTIS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LISE SPIES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LISE WAGNER LI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LIZE BERG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LON IAN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LON IMHO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LUCI CRISTINA KUH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LUCI MARI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LUCI VIC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LY APARECIDA MALAQUIAS BARBO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LY CAETANO 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LY DE FATIMA DE SOUZA ARAUJ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LY DE FREITAS SIL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LY FRANCISC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LY TEREZINHA DE OLIVEIRA EVANGELI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TA BRITO PERESSONI TESK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TA CAMARGO DA LU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TA CRISTINA DA SILVA VIAN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TA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TA MAGALHAES SOAR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TA MARIA TEIXEIRA LE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TA MATTIA BENEDET VEL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TA PEREIRA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TA STOLTENBER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TA TELES VI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TA TEREZINHA TURCATEL ZANELL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THA GONCALVES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THA OBEIDI CRUZ DI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RTIN YURI PARLOW PIN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TEUS BARRETO DOS REI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THEUS AUGUSTO BRI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THEUS CUNHA HAMES RIBEI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THEUS DEMARCH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THEUS EGIDIO MARCONDES VOLTOLI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THEUS PEINHOP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TILDE SARAIVA CHA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URA BARBOS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URICI DA SILVA MACHADO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URICIO BENEDITO BASSA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URICIO BOENO CASTIL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URICIO CESAR GO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URICIO COSTA DE MIRAND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URICIO FREC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URICIO PEREIRA CARNEI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URICIO REIS LOZOVE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URICIO SANTANA DE 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URICIO VILLA REAL TICIANELL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URILIA ALEXANDRE PE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URO DE OLIVEIRA JUNIO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URO GOMES FER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URO LAZZAROT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URO PRIMO DELANO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X MORAES ROX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XMILIANO ERM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YARA ANDRESSA GERAL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YARA HORNER BRUCZNIT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YARA LOP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YARA MONTIBELER GOTTAR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YARA PELEGRINI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YARA RIBEIRO CRUVINEL CASAGRAND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YARA ROBERTA DAS NEVES OSSEM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YCOL VIANA FERNAND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YKON ISRAEL VELHO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AYNARA LUIZ WERNK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EIRILENE BATISTA DIAS FER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EIRY CELIS RIBEIRO DA COSTA PEREIR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ELANIA ANDRESSA HAH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ELANIE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ELISSA DE PAULA SOUZA RAPOS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ELISSA FERNANDA BARNI CONSTANTI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ERCIA LOPES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ERIANE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ERY ELISA BOLA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EURI GOBBATO LAB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EYRE CAROLINE MARCELL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EYRIELE CRISTINA CORRE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ICHEL BORGES FISCH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ICHELE APARECIDA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ICHELE CARL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ICHELE CRISTINA MERTENS SOAR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ICHELE DA SILVA MOTTA PIAZZOL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ICHELE DE ANDRADE SILVA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ICHELE DE FATIMA ALEXANDR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ICHELE DURKS REBELA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ICHELE FARIA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ICHELE GABARRON PEDRO ABRA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ICHELE LINO D OLIVEIRA LUIZ SCHLOG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ICHELE PAIXAO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ICHELE RAQUEL RADLOF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ICHELE REUS ELI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ICHELE ROSANE FANEZZI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ICHELE SEEHAB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ICHELE XAVIER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ICHELI CARNEVALLI ROSA ENG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ICHELI DOERLIT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ICHELLE BLOEMER MICHEL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ICHELLE BONISSO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ICHELLE PRUN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ICHELLY COELHO PE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ICHELY VIEIRA DE AZEVE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IGLIANE REUS DE MELL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IGUEL DE SOUZA ROCH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IGUEL SUCZEC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IGUELINA DA SILVA MAGR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IGUELINA DE SOUZA MO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IKAELLA CAROLINE CAPRA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IKAELLA MORELL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IKARLA FARIAS DE FREIT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ILEIDE FIGUEIREDO CONSTANTE ARAUJ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ILENA BELMIRO CANDI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ILENA DE MOURA GONC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ILENA JAQUELINE WEINER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ILENA MAXIMINIANO DA SIL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ILENE DUARTE DI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ILENE FRANCIELE DO AMARAL FREIT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ILENE LUIZA CAMP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ILSON RUSKOW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ILTON JORGE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IRELA FURMANSKI KAMIN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IRELI SCHLINDWEIN BEIRAO AMAR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IRELLA SANTOS KOERICH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IRELLE FERREIRA PINHEIRO DOT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IRELLY OLARI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IRIA CRISTIN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IRIA ROSTIROL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IRIAM CRISTINA MAFRA PAVES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IRIAN CRISTINA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IRIAN MINELL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IRIAN REGINA MORESCO BOE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IRIAN SIMONE DA SILVA MEDIN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IRIAN TEIXEIRA DE ALMEID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IRIAN TEREZINHA BRA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IRIAN TIECHER BORG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IRIAN ULLER CHIUCHET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IRIANE SOUZA PAVESI FAGUND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IRIELI PRISCILA BRUNO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IRTES RAUBER DRESS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ISLAINE SILVESTR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OACIR FABRICIO NUNES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OACYR LUIZ DE COSTA JUNIO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OIRA YASKARA MADER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OISES VITOR DE LI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ONALISA FERNANDA RIBEI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ONICA ALMEIDA NUN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ONICA APARECIDA DA SILVA OT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ONICA APARECIDA DE SOUZA MORAI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ONICA CORRE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ONICA DA SILVA DOS ANJ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ONICA ELIAS GOM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ONICA KARINA 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ONICA KESTERING VIEIRA FAVE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ONICA SCHMITZ MARTI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ONICA SOARES DA ROSA ROT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ONICA WERNER SALVALAGGIO COIMB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ONIELY GONCALVES NUN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ONIER JULIO DOS PASS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ONIQUE DOS SANTOS MACHA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ONIQUE ZONTA HENSCHEL IZIDO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ORGANA DOS SANTOS SCHRAM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ORGANA KLABUNDE ALBI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ORGANA MAFFE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ORGANA MASSIGNAN BRU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ORGANA MEND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OZART GONCALVES JUNIO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UNIK LIMA ASSUNCA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UNIQUE APARECIDA DE AZEVE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MYRELLE VALENTE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DIA ALVES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DIA MAGALI OGLEARI DA CO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DIA MARLOUWE DE OLIVEIRA DA ROCH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DIA VAZATTA ZUCCHI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DIR BORG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DIR COGNACC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DIR MARQUES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DJA MARTINS HOBOL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DJANARA DA CO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GIBIA FORTUNA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IANE DA CONCEICAO ARAUJ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IARA DO VALE PE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IARA MARCH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IARA ROCH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IDI CARMEN GABRI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IR BAL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IR CESARIA MACHA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IR DAS GRACAS RIBEI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IR FRIGO ROSS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IR IZADETE GIES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IR LOCH HOFFMAN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IR NESI MAZZET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IR SCHAEFER BED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IR SCHMID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ISSON CAVALE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LVA GORETE JACINTO GARCI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NCI WALTER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OR DOS REIS LI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RA VERLAINE RAMIRES FLOR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RCISA DE FATIMA MARTI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RDA DE JESU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RIA BARBOSA DA LU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RVA LUCIA RO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TACHA DRUMOND FERREIR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TAL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TALIA CARLI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TALIA MARTINELL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TALIA MIOT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TALIA WEISE SCHETING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TALLYE REBECA MACE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TASHA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THALI BARP TRENT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THALIA SOARES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THALIE CAROLINE MULLER SCHMID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THIELE WOLFF VAREL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YARA APARECIDA GARBELI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YARA CRISTINA VENTURA RIQUET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YARA GONCALEZ DE JESU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YARA POSSAMAI DELL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AYCE FERREIRA DA CUNH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EIDE GONCALVES COEL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EIDE ISIDIO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EIDE MARTINS TARREN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EIDE ROCHA MAI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EILIANE APARECIDA FERNANDES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EIMAR BISEWSKI LUI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EIVA DE JESU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EIVA JACKINY DA SILVA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EIVA RITA ANDREIS PALU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ELCI BRENA MARASCH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ELCI DE OLIVEIRA CHA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ELCI GUESS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ELCI MARLI MABO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ELCI TEREZINHA MEZAL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ELCI TEREZINHA PEDROS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ELI CAMILO JOAQUIM DOS SANTOS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ELI CAPEL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ELI ERPE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ELIA ROSA VIEIRA DE JESU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ELIANE APARECIDA FERREIRA PE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ELIDA AJALA BARBO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ELIZE BERNARDETH DIAS BARROS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ELMA MARIA ALVE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ELSON PICKLER JAQUES JUNIO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ELY LEMOS CASTANH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EOLI MALAGUTTI SIEV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EREU JOSE PETRY JUNIO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ERI FISCH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ERI ROCH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ERIA MOTTA PIR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ERICA MARIA HOCHLEITNER GOM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ERLI APARECIDA DALL AGNOL THOM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EURETE TERESINHA TAVARES FURS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EUSA APARECIDA DE PAUL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EUSA CARDOSO DAU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EUSA FERREIRA MARC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EUSA IVETE WIEBBERLLI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EUSA LOPES DE FARIA VALERI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EUSA REGIN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ICELI MACARINI OLIV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ICELIO JOSE GESS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ICOLAS EDUARDO PASQUAL DUAR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ICOLE AMBONI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ICOLE BUITO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IDIANA GRAZZIANA LAZZARI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ILCE DE MORAES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ILCE ROMANCINI LEORAT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ILCEA MACHA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ILCEIA FARIAS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ILCEIA MAGAGN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ILCEIA SOUZA SARTOR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ILDA FAUTH PELICIOLL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ILDA OLIMPIO GONC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ILDA PINKO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ILSA TEREZINHA CUSTODIO MO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ILSETE GOMES LI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ILSON JOSE KAROLE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ILVA APARECIDA OLIVEIRA SILVA SIMEA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ILVA DA SILVA BRAGGI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ILVA DE SOUZA LI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ILVA LOURENCO DA SILVA ARAUJ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ILZA DA ROSA BELLETTI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ILZA SILVA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IMARLENE FONTANELA CROT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INON SARY HEC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IVALDO HUBER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IVIA MOREIRA DE CAMARG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IXON DE MEDEIR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OELI APARECIDA DIEL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OELI DE FATIMA PA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OELI DE SOUZA CORREI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OEMI VARGAS ROGEL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OEMI VIGINO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OEMIA DE SOUZ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OEMIA FELIX DE ARAUJO PE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ORANEI CARMEM LOO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ORMA SUELY DE SOUZA ROCH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ORMAIA CABRAL MEDEIR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ORMALI APARECIDA MARIA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UBIA AMORIM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UBIA MENDONCA CANTANHED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URINEU EDSON JU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NUVA DUPERV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DETE APARECIDA PEREIRA DA RO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DETE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DETE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DILES CAXAMBU DA CO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DIMAR ANTONIO PALAO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DIMAR FERRAZ MISS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DIN HERBERT LEHNER FIL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LANDA DO ROSARIO DE MEL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NEIDE DE OLIVEIRA LEM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NEIDE TICIANI GASPERI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NILDES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NISIO BARCELOS JUNIO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NIVERCINA ARAUJO TEIXEIRA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RACELIA AVILA DOS SANTOS SALVATIC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RIDES BORGUEZA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RILDE COLLE FELCKILCK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RLANDO SCHRAM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RNELLA MARI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SCAR GABRIEL MORAIS JACOBSE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SMAR BATIST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SMAR JOAO PAVES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SNI GUER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SNILDA BORGES MARTI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SVANIA SCHOL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SVETE LUCIA LUNARDI WEB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TAVIANO MIGUEL CASTRO JUNIO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TAVIO PE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OTHON DA ROCHA NEVES JUNIO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LOMA FRAGA MEDINA<text:s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MELA ADRIANA DE ALMEID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MELA ALEXANDRA VILLA LOBOS BUB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MELA ALVES DE JES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MELA BASSANI WISCHR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MELA CARDOSO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MELA CHA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MELA CRISTINA ZANAT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MELA KELLY ZAN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MELA LAINA TOPOLSKI GALLIN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MELA MARQ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MELA REGINA DE CAST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MELA ROCHA MAI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MELA SOELI KOGUTA DE OLIVEIRA LI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MELA TAISE FAGUNDES AMA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OLA CRISTINE ROSA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OLA SIBUT BORG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OLA VARELA LANG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TRICIA ALVES RIBEI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TRICIA APARECIDA DI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TRICIA APARECIDA PELEP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TRICIA BAIL RODRIG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TRICIA BARBO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TRICIA BERNARDO DE FIGUEIRE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TRICIA BI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TRICIA BLASIUS ZANELL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TRICIA BOESI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TRICIA BOURDOT CONSTAN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TRICIA BRANCO FELTR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TRICIA BRUNING CLOC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TRICIA CHAGAS VIEIRA AZAMBU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TRICIA DA SILVA HILL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TRICIA DA SILVA MESCK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TRICIA DE CAMARG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TRICIA DE FATIMA ANDRIGHET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TRICIA DE LIZ REICHER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TRICIA DE MIRANDA SANTANA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TRICIA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TRICIA DE SOUZA MACHA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TRICIA DENISE MARTINS TIECK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TRICIA DEOLIN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TRICIA DOMINGUES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TRICIA DOMINGUES DO PRA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TRICIA DOS SANTOS ARAUJ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TRICIA DUARTE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TRICIA DUARTE FERNAND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TRICIA FAVORETTO DO ROSARI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TRICIA FELISBER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TRICIA FERNANDA ADA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TRICIA FERNANDA TREVISOL PERO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TRICIA FERNANDES FRANC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TRICIA FRANCISCA MARTINS MARCOLI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TRICIA GRANEMANN VEL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TRICIA HEUSSER DANET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TRICIA KEL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TRICIA LEONETE TEL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TRICIA LIMA BARCELLOS DE MELLO VI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TRICIA LUANA VITAL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TRICIA MACE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TRICIA MAND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TRICIA MANET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TRICIA MA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TRICIA MAURICIO PE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TRICIA MEDEIROS MARQ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TRICIA MENEGAZZO RODRIG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TRICIA MULLER DO AMAR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TRICIA PEREIRA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TRICIA PIA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TRICIA QUEIROZ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TRICIA RAMPINELLI CONSO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TRICIA RAULI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TRICIA RODRIGUES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TRICIA SALETE MAIA TONE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TRICIA SILVA MACHA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TRICIA STANGER CARDOS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TRICIA SUTI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TRICIA TAINARA SIQUEIRA DA CO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TRICIA THATIANE BRITTO DA SILVA GARCI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TRICIA VASTRINCHE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TRICIA WEBER JAROSZEV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TRICIA WICHORO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TRICIA ZIL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UL EVERTON SCHMID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ULA ADRIANA DA CO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ULA ALEXANDRA SERAFINI BINOT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ULA CARDOSO PEREIRA DOURA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ULA CECILIA LOTTERMAN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ULA CRISTIN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ULA CRUZ 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ULA DE SOUZA MACHA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ULA ELOISA LINDE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ULA FRANCINETE DE SOUZA KAGEYA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ULA MARIATH BELLOC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ULA RENATA BER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ULA ROBERTA SILVEIRA MALAG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ULO BISPO DA SILVA JUNIO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ULO CESAR GUIMARAES JUNIO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ULO CESAR RO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ULO CEZAR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ULO FERNANDO RIBEIRO SARAI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ULO HENRIQUE MAURICI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ULO ISSAO KANASHI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ULO LOPES CASSO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ULO RICARDO PORCIUNCULA 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ULO ROBERTO CARLESS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ULO ROBERTO LI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ULO ROBERTO RAMPON CENDR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ULO SERGIO GOMES JUNIO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ULO SERGIO MIOT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ULO SERGIO ROCH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AULO VINICIUS SPENGL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DRO ALEXANDR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DRO ANDRE GASTALD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DRO DELFINO NEUBER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DRO EUGENIO WIPIEW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DRO FERREIRA DE LI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DRO FRANCISCO CRISPIM NE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RICLES SOUZ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TER DA SILVA HENRIQU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TERSON DE SOUS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HILIPE GIBRAMM VALERIANO ANDRADE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LENILCE SOUZA DAS NE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LIANA CARDOSO SARTOR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LIANA LINA DE JESU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LLIANNA EMILIA LOVE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OLLYANNA ELI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RECILA SAFANELLI ALVES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RISCILA ANASTACIA PETERMAN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RISCILA APARECIDA SEVERI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RISCILA AZEVEDO BERNARD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RISCILA BERNARD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RISCILA DA CO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RISCILA DA CUNH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RISCILA DA SILVA MASSARI KORB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RISCILA DA SILVA ROSSET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RISCILA DE ANDRADE VALENTI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RISCILA DE FREITAS RABELLO MARIO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RISCILA DOS SANTOS MUNI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RISCILA FELICIO ALTHOF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RISCILA FERNANDES LEM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RISCILA FREITAS CO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RISCILA JANNING PE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RISCILA LURDES DE SOUZA CORREI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RISCILA NIEDZELSKI ROSAT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RISCILA OLIVIA RIGOT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RISCILA RIBEIRO LOURENC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RISCILA RODRIGUES DE MIRAND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RISCILA STEFAN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RISCILA SUELEN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RISCILA TEIXEIRA VASCONCEL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RISCILA VARELL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RISCILA WOLLF DUTRA E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RISCILLA CRISTINE CATHCART DAUFENBACH PE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RISCILLA SANTOS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QUEILA CORDEI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QUEILA MARIA TEIXEIRA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QUERLI AUGUSTA RAIMUNDI DE QUADR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QUESIA PEREIRA DUARTE CAVALCAN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QUIARA DE SOUSA RIBEI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QUITERIA GOM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CHEL BUTARELLO CAPTZA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FAEL ANTONIO DUAR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FAEL BI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FAEL CARDOSO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FAEL COMINI BARCEL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FAEL CRUZ CARDOS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FAEL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FAEL DE BETIO PIZZOL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FAEL DI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FAEL DIEGO SCHVEITZ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FAEL DIVINO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FAEL FELIPE RIBEIRO CANTARUT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FAEL GUEDERT BATI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FAEL MARTI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FAEL MATOS FELACI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FAEL PRET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FAEL RODRIGUES BATISTA PE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FAEL SAUG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FAEL SERAFIM FRANCISC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FAEL TAVAR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FAEL VAREL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FAELA APARECIDA DI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FAELA BENELL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FAELA BUOGO CO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FAELA COSTA MARTI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FAELA DA LU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FAELA MARCHIO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FAELA MARTINS DACO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FAELA MENDES APOLINARIO PE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FAELA MIKOLAJCZI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FAELA PROBST DINIZ PIRAJA MARTI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FAELA SCHAPPO SMANIOT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FAELLA CAROLINE NUNES SOAR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FAELLY SANGUANINI DA SILVA RO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IANY CECCONE PESCADO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ILZA HORRANA SILVA DI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IMUNDA EDNA MENDONC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IMUNDA PEIXOTO DA CONCEICA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IMUNDA TORQUATA FURTADO LOP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IMUNDO ADRIANO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INILDE MARIA MA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MON CRISTIANO TEL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MON SILVA DA CUNH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NDERSON RIBEIRO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PHAEL RIGHET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PHAEL VINICIUS VISC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QUEL ANZILAG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QUEL BRAGA TEIXEIRA DA SILVA BAAD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QUEL CECILIA MARCILI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QUEL CORREIA BORB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QUEL CRISTIANE LOPES TOMAZ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QUEL CRISTINA GUOLLO MOU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QUEL DALL ACQU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QUEL DE SOUZA CAMP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QUEL ELIAS TRAP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QUEL ESTELA ESBISSIG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QUEL LEONI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QUEL LINZMEY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QUEL MARIZA MOREIRA DUBLI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QUEL MARODIN COLVA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QUEL PALHANO DOS SANTOS FER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QUEL PEDROSO PIR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QUEL PEREIRA DA CRUZ LI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QUEL PINHEIRO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QUEL REIS E SILVA SIE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QUEL RODRIGUES LI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QUEL SCHMID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QUEL SILVEIRA BETTIO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AUL FRANCISCO LOPEZ PEN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GGIS AUGUSTO REIT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GIANE BORGES DELFI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GIANE CRISTIN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GIANE DA CO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GIANE DA SILVA SOU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GIANE DALVANA SAU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GIANE DE FATIMA FERREIRA FERNAND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GIANE HELOISA SIL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GIANE ZACCHI DE MEDEIR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GILANIA MARTINS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GINA JOSE ANDRE ZEFERI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GINA LUIZA GOUVEA GRACIA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GINA NEIDERT DA LU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GINA TONOLL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GINALDA APARECIDA RAM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INALDO CHERAIM CHEDI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JANE BECK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JANE CO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JANE INES STEFFE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JANE KLABUNDE MARCH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JANE MARIA LAUERMANN SIM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JANE PEREIRA GONC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NAN MURILLO DA ROCHA SCHATZMAN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NAN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NATA ADAMS SALVADO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NATA ADRIAN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NATA ALVES SIL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NATA AMORIM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NATA CRISTINA CORREI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NATA DUTRA RADUEN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NATA FERNANDES RIVE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NATA NOGUEIRA CO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NATA ONEDA BACC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NATA SAMPAIO SILGUEIRO SOAR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NATA SERAFIN VALVASSOR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NATA STOEBERL KUS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NATA TONU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NATHA BARROSO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NATI PELEGRIM DE CAST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NATO DE AZEVEDO JUNIO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NATO MOCELI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NILDE DE JESUS ALMEIDA RIFF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EUDISMAN MOREIRA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HUAN BITTENCOUR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ICARDO ADRIANO HUBN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ICARDO ANTONOW JUNIO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ICARDO CESAR DICK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ICARDO DA ROSA GOM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ICARDO DE ANDRADE FONSEC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ICARDO DE M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ICARDO JANUARIO CARDOS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ICARDO LOPES NATIVIDAD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ICARDO LUIS GABIAT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ICARDO LUIS GUENTH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ICARDO LUIS LEMK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ICARDO MACHA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ICARDO MANSUR ANTUNES HAOLL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ICARDO PRI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ICARDO ROS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ICARDO SABI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ICARDO WANDERLEY LOP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ICARDO WOTZK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ITA CACIA CUCHI KREUSC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ITA DE CASSIA BARBOSA SEDASSAR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ITA DE CASSIA CRISPIM CRUZ DE JESU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ITA DE CASSIA HAUERBAK DE LI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ITA DE CASSIA MORA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ITA DE CASSIA RIBEIRO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ITA DE CASSIA SOARES JACOMI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ITA GONCALINA DE MORA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ITA KAROLINE DA SILVA DIAS RODRIG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ITA MARGARIDA DREON BED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ITA MARIA TRILHA RIBEI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BERT FERDYNAN DA SILVA LI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BERTA ALVES DE ALMEIDA VIANA DA CO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BERTA ALVES DINI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BERTA CRISTINA DIAS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BERTA LAISA FORMENTO MA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BERTA MACEDO REC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BERTA OLIVEIRA FERNAND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BERTA PALUDO PIOSIADL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BERTA PEDRASSANI FER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BERTA RAIMUNDO DA SILVA LAURITZE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BERTA RODRIGUES LOLLI MARQ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BERTA RUMPF SCHAEFF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BERTA VALGAS SILVESTRI DE QUADR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BERTA WESTPH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BERTO CARLOS SCHAAD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BERTO HENRIQUE WOL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BERTO LUCIANO TON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BERTO VALMOR BRUHMULLER KISN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BERTO ZE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BINSON DRESC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BSON BARROZ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BSON DAMASIO MAZZ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BSON DE CARVALHO FERNAND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BSON EZEQUIEL SALVADO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BSON WENDELL DE ARAUJO PONT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CHELI RITA RONCH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DIVANA IRENE ROTHBART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DOLFO QUARES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DRIGO ANSELMO NE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DRIGO BARDD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DRIGO BASTOS FERNAND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DRIGO BUTTECHEWIT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DRIGO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DRIGO DOS SANTOS RODRIG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DRIGO FERREIRA PALU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DRIGO GARCIA<text:s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DRIGO MILTON INACI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DRIGO NASSIF RIB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DRIGO NIEH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DRIGO SCHVEITZ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DRIGO VANZELL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DRIGO XAVIER KUS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GEMARA FERNANDES BEZER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GER ANDERSON DE BORB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GER LUIZ MO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GERIA FERREIRA LI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GERIO JOAO COEL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LAND KRUG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LENIA DE FATIMA SOARES ALMEID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MARIO DA RO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NALDO IVONIO VI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NALDO LESSA FER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NAN OLIVEIRA GONC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NICLESIA FERREIRA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NIELE CRISTINE MORAES RIBEI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NIELSON KUHNEN BORG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NIR VOIG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NISE CARLA GAF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NISE WARKE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OSELENE DA SILVA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A DE JESUS SOU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A EISING MEND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A FABIANE ANTUN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A L. ZANETTE DE BE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A LUCIA GOMES DE MORAI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A MARIA BORGES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A MARIA GONCALVES DE MORAI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A MARIA LEA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ALI KETTL BLEI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ALINA DIAS FERNANDES SOAR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ANA BOARIA BARROS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ANA BOUER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ANA CRUZ MAI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ANA DE ASSI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ANA DE JESUS DE LIMAS PERA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ANA FERNAND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ANA FRANCESCHINI MACI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ANA GARCIA SCHMID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ANA GOMES JACINTO CANTER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ANA GRIPP MACI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ANA MURA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ANE BAYER STIEGL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ANE BU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ANE DA CONCEICAO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ANE DA SILVA BAR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ANE ELIZIO DE LIMA MAT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ANE FATIMA DOS SANTOS 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ANE FATIMA PINHEIRO DE MA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ANE FERREIRA DE ALMEIDA NUN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ANE KUNE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ANE MEND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ANE NASS BERLI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ANE RIBEI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ANE RONCE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ANGELA ANA RONCALI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ANGELA APARECIDA DA SILVA SORA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ANGELA APARECIDA GONCALVES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ANGELA BOAVENTURA CARIOLET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ANGELA CORREA RO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ANGELA DE BITHENCOUR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ANGELA DE RAM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ANGELA DURA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ANGELA MALEIC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ANGELA MARIA DA SILVA FARI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ANGELA RODRIGUES DE LI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ANGELA SERAFINI FRAMEN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ANGELA SOCODOL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ANGELA ZACARIAS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ANI APARECIDA DIAS FAVRET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ANI DELLAI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ANI JOAQUIM ZACARI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ANI MACHADO PEREIRA NEILAN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ARIA DE FATIM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E MARI BROLI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E MARIA SAROVICZ WIECINOWSK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EANE MARIA SILVA ANDRAD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ELAINE ARAUJ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ELANE TEREZINHA LENT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ELEI ALVES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ELEI DAL VESCO CASSO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ELEINE FERREIRA MEIRELES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ELENE MARIA RECALCATI SLONG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ELI APARECIDA DIAS MACHA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ELI APARECIDA DO NASCIMEN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ELI APARECIDA FAGUNDES BLONCOV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ELI APARECIDA STOMINSKY NENEV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ELI ARRUDA VIEIRA BAUMGAR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ELI CAZELLI CUNH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ELI CRUZ DO NASCIMEN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ELI DE BITENCOURT RAM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ELI DE FATIMA NUN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ELI FRANCO DE LIMA CARDE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ELI HAKE MAIA HOFFMAN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ELI PANTE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ELI PEREIRA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ELI RUVIA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ELI SEBASTIANA BRANDA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ELINDA APARECIDA ST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EMAR LOSADA JOLL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EMAR VIEIRA SARMEN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EMARI DA SILVA BECK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EMERI APARECIDA MORGENROT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EMERI DE PAULA E SILVA DOBRIHOP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EMEYRE MARCHETTI PERACOL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ENA BERNARDETE WALTRIC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ENEIDE DOS SANTOS BODANEZ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ENI DE OLIVEIR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ENILDA FERREIRA RONS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IANI DIAS PEREIRA REC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IENE MARQ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ILEIA APARECIDA LANIE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ILENE APARECIDA MORAI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ILENE BACHEL PALHA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ILENE DA SILVA SASS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ILENE GOMES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ILENE RIBEIRO DA CRUZ PICKL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ILENE RICARDO PE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IMEIRE PADUA DE CAMP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IMERE BARZAN CAMBRUZI PERIC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IMERE RIBEIRO 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IMERI BATI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IMERI DA ROSA MENDES LOCATELL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IMERI FERNANDES DOS SANTOS DE LI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IMERI REBELO PEREIRA COSTA BORI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INEIA FERNANDES SOAR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INEIDE DOS SANTOS SANTAN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INETE DE JESUS GERMA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INETE SILV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ITA FREIT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IVELDA CRISTINA RIBEIRO SOAR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MARI DE FATIMA BUENO MADALEN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SSANO MACHADO JELINE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ZANE LOURDES ZEMAN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ZANI MARIA ROYER PE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ZELI APARECIDA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ZELI DE FATIMA DA SILVA FELICIA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ZILENE MARIA SEN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ZIMARA RIBEIRO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OZIVANE CORREA 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UBENS CESAR GOETZING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UBENS DA SILVA GA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UBENS DE OLIVEIRA D AGOSTI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UBIA BARASUOL MARANGO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UBI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UBIA DANIELA STOEBER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UBIA GRACIELLE FREIRE VI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UBIA PIRES RODRIG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UDIMAR DE MA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UDIMARA CAUM DO PRADO CARDOS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UDINEI GERLAC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UT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RUTH CRISTINE ENGICHT GRABOW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BINKA CHRISTIANE ABREU DE MEL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BRINA ALVINA DE BORB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BRINA AMORIM BLANC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BRINA BAGI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BRIN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BRINA FERNANDES DE OLIVEIRA COSTA LI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BRINA HAMM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BRINA JULIANA LIEB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BRINA MULLER ALVES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BRINA PORTELL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BRINA REGINA DA SILVA<text:s/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BRINA VOLTOLINI CORDEIRO KRAP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BRINE PAULA SEGHETTO KVITSCH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IMON DE OLIVEIRA PATRICI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LETE APARECIDA 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LETE APARECIDA BORG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LETE APARECIDA MAGALHAES VALERI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LETE APARECIDA ZAGON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LETE BATISTA 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LETE CAMILO VANDREZE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LETE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LETE DO CARMO CRUKIEVICZ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LETE LUIZA FILLIPPI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LETE MARIA ALFLEN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LETE MARIA DA CRUZ WENCESLA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LETE MARIA FERNAND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LETE NATALINA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LETE RODRIGUES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LETE ROSSO PANDI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LETE STIEGLER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LETE TEREZINHA SERNAJOTTO DE MORA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LUANA DIAS DEMARC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LVADOR JOAO MACHADO JUNIO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MANDA AV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MANTA HOCH GIRARD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MANTA MARJORI HESS MACHA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MARA ALVES DE PAUL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MAR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MARA DO SOCORRO FERREIRA ATAID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MARA FRAGOS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MARA MARIA DA SILVA LI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MARA MELO VI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MARA TIELI FRUE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MELA BO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MI UEHBE DUBEN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MIR FARA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MIRA BRAIDI VALCANAI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MIRA CRISTINA DOS SANTOS RAIMUNDI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MUEL FISCH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MUEL OLIVEIRA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MUEL ROMAO PETR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MYR CARLOS VON SCHNEIDER STULZ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NDRA ALVES DE CARVALHO RHENIU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NDRA ALVES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NDRA APARECIDA CIESLINSKI GIACHET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NDRA APARECIDA DOS SANTOS GUIMARA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NDRA APARECIDA PEREIRA BAVARESC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NDRA CAMILA GOULAR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NDRA DA SILVA RE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NDRA DAS GRACAS DO AMAR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NDRA DOMINGUES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NDRA ESTEVAO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NDRA FELIPP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NDRA GOMES LI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NDRA JAGER PATROCINI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NDRA MARA SOARES FLORENTI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NDRA MARA ZAPP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NDRA MARGARETE FERREIRA DE FREIT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NDRA MARIA UGIONI PIN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NDRA MARIA VIEIR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NDRA MIRIAN ASSUNCAO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NDRA PASA BED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NDRA RAMOS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NDRA REGINA DA SILVA ROCH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NDRA REGINA FER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NDRA REGINA SANTANA GONC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NDRA RIBEI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NDRA RODRIGUES LOP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NDRA SANCHES REYNAUD CO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NDRA SCHO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NDRELI CO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NDRO LUIZ COLSA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NDRO MARCELO TIBURCI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NDRO MARCELO ZIEMBIKIEWIC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NDRO MAURO VIG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NDY GABRIELA FORTEC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RA MARQUES DA CO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RA RODRIGUES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RA RUBIANA GOM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RA TRINDADE DI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RAH CRYSTINA BARBOSA MARTI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RAH RABELO MOR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RIANE PASSOS MEND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RITA ISIDORIO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ULO FERNANDES RIBEI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AYONARA CURCIO CITTAD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CHEILA DOS REIS GARCI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CHEILA LORENZET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CHEILA MARIA BOLZA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CHEILA TOMA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CHEILA WALICOSKY PIL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CHEILA WESSELEY GIACOMELL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CHIRLEI GOMES BROCH HELEODO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EBASTIANA CONCEICAO DE ARRUD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EBASTIAO DE ANDRAD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ELENE TEREZINHA MENIN BELOUS MUNHO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ELMA CRISTIANE MACHADO VALENTI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ELMA DE OLIVEIRA GONC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ELMIRA SOLANGE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EMIRA SIBERES DA CUNH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ENDI LOCKS LOP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ENILDE GIACOMO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ERENI DE SOUZA REHBE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ERGIO FRANCISCO DA CUNH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ERGIO FRANCISCO KRAMP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ERGIO LUIS GONC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ERGIO MOACIR BOS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ERGIO VALDO CASTRO DE ALMEID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HAYENE GONC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HEILA CRISTINA MIT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HEILA DE CAMP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HEILA DORE BOSCAT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HEILA GARCI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HEILA HARRO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HEILA KURT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HEILA RAIZER DA CRUZ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HEILA ROSTIROL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HIRLEI DOMINGUES 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HIRLEI FABIAN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HIRLEIDE SANTIAGO NASCIMEN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HIRLEY DOS SANTOS NASCIMEN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HIRLEY GARCI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HIRLEY MAYARA RODRIGUES BUTZK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BELLY STREY VENTUR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BILA MARIA NICODEN MARTINAZZ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DINEIA KRESS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DNEI JOSE MARQ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DNEI RODRIG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DOMAR NASCIMENTO RIBEIRO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LIANE TEREZA BELLE WEIM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LMARA APARECIDA FERREIRA DA ROCHA LESIN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LMARA APARECIDA PADILH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LMARA DOS SANTOS GELA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LMARA HER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LMARA JULIANA PIN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LMARA PATRICI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LMARA TEREZINHA SOARES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LVANA AFONSO DOS SANTOS PINHEI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LVANA APARECIDA CICERO DE CAMP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LVANA APARECIDA DE ANDRAD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LVANA APARECIDA JOHANN GALILHE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LVANA APARECIDA KOP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LVANA APARECIDA LU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LVANA APARECIDA MIGUELAO FER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LVANA BATI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LVANA COSTA RIBEI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LVANA CRISTINA VOLPE KUTIANSKI LAUREA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LVANA DE CAMARG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LVANA DE LIZ MEDEIROS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LVANA GRASIELA MOH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LVANA LEITE CORREI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LVANA MARIA RAMOS RO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LVANA MO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LVANA NOVADZK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LVANA PEDROSO DE MORAIS FEREIRA BECCH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LVANA PICETTI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LVANA RENATA APARECIDA TONEZ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LVANA SANTOS PAULI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LVANA TERESINHA CI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LVANA TEREZINHA WELTER ZAIA DA CUNH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LVANA VACCH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LVANA VI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LVANA WISNHE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LVANE LUCI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LVANIA FREITAS DA SILV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LVIA AMARO SOBRIN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LVIA ANDREIA ZANELATO DE PIERI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LVIA DE OLIVEIR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LVIA DO VALLE PE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LVIA FRITZEN OENI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LVIA GONC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LVIA HELENA SOARES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LVIA HELOISA SEFR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LVIA JOVELINA DOS SANTOS LEITHOL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LVIA JURASZEK RAN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LVIA LAZZARI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LVIA MARQ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LVIA MARTA ROBAERT LOPA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LVIA PASSONI M CARREIRA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LVIA REGINA TREVISO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LVIA ROSA BECK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LVIA VI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LVIANE DA CO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LVIO CARDOSO LE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LVIO CESAR PADILH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LVIO RODRIGO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LVIO SERGIO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LVIO TORMEN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LVONETE GOMES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MARA ROSS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MONE APARECIDA DOS SANTOS BORR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MONE APARECIDA KISTN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MONE APARECIDA SANTAN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MONE BATISTA DOS SANTOS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MONE BEZ BIROLO BARRE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MONE BOLF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MONE BRONISLAW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MONE CAETANO FERNAND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MONE CAMARGO IANZ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MONE CARLA SANTA CATARIN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MONE CHRISTOFF ECKSTE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MONE CONDEIXA ROCHA STOL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MONE DA CRU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MONE DA ROCHA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MONE DE FATIMA FEIL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MONE DOS SANTOS BITTENCOUR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MONE ELIZETE GUERREI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MONE FELTRIN DE MEL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MONE KESKE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MONE LINO GENE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MONE LORENO EGGER PE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MONE MEL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MONE MORAES RASZ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MONE NARCIZ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MONE NERE SANTANA CARVAL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MONE PORTO KUH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MONE REGINA BOTTOLO KULLAC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MONE REGIN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MONE ROSANE KEI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MONE SARTOR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MONE SILVA PIMENT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MONE SILVA SPINDOLA LIMA DE JESU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MONE TEREZINHA FELDHAUS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MONE TEREZINHA OT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MONE ZABARSK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MONE ZAG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MONEI MACHA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MONI CARDOSO ROCH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MONI MIGUEL GONC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NARA SORDI SCHARF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NEIDE APARECIDA SCHLICHTING ERHARD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OMARA FERREIRA DE SOUZA LEI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OMARA LUCACHINSKI RODRIG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ONEIDE BERTOT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RLEI APARECID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RLEI CORRE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RLEI DAS GRACAS MARAFIGO PE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RLEI DAS GRACAS MUNI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RLEI DRANK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RLEI FATIMA MO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RLEI MARIA DE FREITAS FER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RLEI TEREZINHA CORDEIRO DA SILVA CAMP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RLEI TEREZINHA NASCIMEN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RLEIDE DE ARAUJO GUER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RLEIS SILVA DE ALMEID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RLENE BARBOSA DE MEL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RLENE COLOMBO FERNAND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RLENE CRISTIN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RLENE KUHL SPERCKOT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RLEY APARECIDA DOS SANTOS DE PAUL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RLEY ROMINA DELVALLE VILLALB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RNEIA DE FRANCA FER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SLEINE ARIANE DALCASTAGN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IYYID KAZIM MERCHED AHIME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ELI APARECIDA DE ALMEID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ELI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ELI DE FATIMA VAREL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ELI DO ROCIO ALTMAN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ELI MARIA RABAIOL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ILA LUCIA RABAIOL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LANGE CAVALCANTE CARDOS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LANGE DE JESUS 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LANGE HARD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LANGE KNAPI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LANGE MARIA GIONG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LANGE MARIA LAND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LANGE MARINA MARTI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LANGE TERESINHA WEIMAN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LANGE TEREZINHA EVANGELI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LANGE TRAJANO DE MA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LANJE BAYER BRI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LENI DE MELLO REI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LIMAR PEREIRA DOS SANTOS DE ARRUDA PIN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LIVAN SANTANA MARCOLI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NIA ALVES MARTI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NIA APARECIDA MARQUES 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NIA COELHO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NIA DE SOUZA HASS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NIA MARA DE OLIVEIRA CORRE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NIA MARA DOS SANTOS HORS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NIA MARCIA BARTH PORFIRI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NIA MARIA DE MELL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NIA MARIA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NIA MARIA DIAS RO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NIA MARIA FEITOSA DE MENEZ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NIA MARTINS DE SOUZA GOULAR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NIA MOREIRA CO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NIA REGINA GONCALVES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NIA SCHUL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NIA STUPP SCHRAM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NIA VI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RAIA MENDES CALD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RAIA NAJJA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RAYA CAROLINE SOUZA DO NASCIMEN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RAYA CRISTINA MENEGOTTO SALAMO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ORINEIA GOED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TEFANI ALBERTON BIANC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TEFANI CRIS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TEFANIE CORRE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TEFANIE RIBEIRO DA RO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TEFANO DI STEFAN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TELA MARIS BERTO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ELANY ARRUDA DE FARIAS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ELEIDE APARECID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ELEM PRISCILA FERREIRA SOAR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ELEN BARCIA MEND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ELEN BRUSCH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ELEN BUENO BLANC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ELEN COLDEBELL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ELEN MARIA NEUMAN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ELEN MONTEIRO RO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ELEN MORESC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ELEN PARAVIS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ELEN PEREIRA RODRIG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ELEN VERGINIA KOO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ELI ALVES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ELI ARAUJO MARIN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ELI BEJOL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ELI DA SILVA DUAR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ELI DA SILVA FORQUI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ELI DI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ELI GIOMBELLI PRIO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ELI JUVENTIN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ELI KUEHNE DE LI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ELI MANNES MACHA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ELI MARONN MULL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ELI SALETE ZAPPALALI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ELI SCHWIRKOW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ELI TERESINHA PASQUALI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ELIN GRUBER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ELLEN FREITAS AMORI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ELLEN SOUZA MEDUN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ELY JOSE DI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LAMITA BATISTA CORRE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LAMITA CO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NI LEMOS DA CUNH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SAN CRISTINE KOENIG KLUG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SANA FONTANELLA EUFRASI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SANE PRISCILA PESCH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SIMAR CHIESA TRAGANCIN DAS CHAG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SY LOURDES DE LI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ZANA APARECIDA ZANOTELL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ZANA BUZANELO SPILLER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ZANA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ZAN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ZANA GAVA TRICH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ZANA GOMES DINI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ZANA HEBERLE FABR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ZANA MARIA TRAMONTIN FELTR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ZANA MENDES LAPOLL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ZANA MULL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ZANA PRISCILA TODT NOLD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ZELI DE OLIVEIRA LI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ZELLI ALVES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UZELY ROSA SOAR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YBELE MARIA SEGALA DA CRU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SYNTIA SORGA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BATA FERNANDA LAZZAROT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IANE DE LOURDES FERNAND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ILANE GARCIA DE MA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INA FRANCISCA ROSA MACHA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INA VOLPI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INAN DE MIRAND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INARA ESPINDOLA PIR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IRINE BRUNA DA SIL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IS AUGUSTA DAMASO DA SIL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IS CRESTA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IS FERREIRA BOAVENTU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IS REGINA DEI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IS STARIKOFF MEND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ISE GONCALVES SIMON CARA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ISE MAURICI NUNES MOT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ISE VI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LITA DE SOUZA IGNACI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LITA FAN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LITA REGINA CATTO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LITA SATURNO BUSSOL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MARA CRISTINA MARTINS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MARA LEANDR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MARA MENG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MILES BORSATTO PATRICI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MIRES GOMES DA CRU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MIRES LAPCHIN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MIRES MAINO BEN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MIRES WEL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MIRIS FRONZA KRUG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MIRIS ZANETTE VITALI TISCO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MIRYS KOC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MMY PIACENTINI ROVARI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MYLLE OURIQUES TORQUA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MYRES PEREIRA DA SILVA SOAR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NEA MARIA BITTENCOUR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NIA CORDO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NIA DE SOUZA OLIVEIRA GONZAG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NIA FAGUNDES DOS REI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NIA MARA DE SOUZA DELLA BELL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NIA MARA LOPES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NIA MARIA DANIEL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NIA REGINA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NIA SALETE DOTTO PAI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NIA SILENE BUHNEMAN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NIZE TROMBETTA PE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OANA SOAR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RCIANE COELHO CASAGRAND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THIANA MORAES DA FONSEC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THIANE PATRICI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THIELY MORET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TIANA APARECIDA CO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TIANA BLAZIUS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TIANA BOTELHO ANANA BRIX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TIANA CAETANO PE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TIANA DA CO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TIANA DE FATIMA LIEB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TIANA DE SA JACOBIN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TIANA DE SOUZA GREU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TIANA GARRIDO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TIANA HIROMI KAND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TIANA HOPP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TIANA LEONOR JOSE PIN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TIANA MACHADO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TIANA MAIRA SAUTHI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TIANA NADIA DOS REI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TIANA NEUBAU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TIANA RIGOT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TIANA SALGADO VIEIRA DE VICEN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TIANA SIQUEIRA ARAUJ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TIANA TAKASHI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TIANA VIANA DE CARVALHO ROCH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TIANA ZANAT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TIANE AMANCIO CO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TIANE AVELINO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TIANE BATISTA DA SILVA MARGRA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TIANE CARL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TIANE CORDO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TIANE CRISTINA BIAVA DALLA CO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TIANE DE JESUS ANDRADE RAM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TIANE DE OLIVEIRA MONTEI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TIANE DE VASCONCELOS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TIANE DETIU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TIANE DO SOCORRO PEREIR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TIANE DOS SANTOS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TIANE LOPES BURI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TIANE MACIEL DE MELO RODRIG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TIANE MARCIO KLAA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TIANE PFUTZENREIT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TIANE RIBEIRO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TIANE SAGICA DE FARI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TIANE TERESA BORGES DE SOU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TIANE VERBINEN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TIANI BECK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TIANI CRISTINA DOS SANTOS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TIANNA CARLA PEREIRA CARAZI BANDEC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TIANY DE FATIMA BARAO HULS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TIANY TEREZINHA RO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TIELLE PEREIR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UANN CALIL MEDEIR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YLANE RAMOS DI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AYSE SOARES TIBINCO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ELMA REGIN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ENISA ALMEIDA GOMES DE FREITAS DA CO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EONILIA LIM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ERESINHA CLAUDI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ERESINHA DE L SANTIAGO DE LI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ERESINHA FATIM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ERESINHA MORAIS MACHA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ERESINHA VIEIRA FLOR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EREZA ALVES DA COSTA E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EREZ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EREZA LOPES BUE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EREZINHA APARECID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EREZINHA APARECIDA HERD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EREZINHA ASSENCAO RABELO RIBEI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EREZINHA BLASCKOW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EREZINHA CATARINA THIBES DE CAMP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EREZINHA DA CRU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EREZINHA DA LUZ MAD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EREZINHA DAS GRACAS HONORA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EREZINHA DAS GRACAS SILVA 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EREZINHA DE FATIMA MACHADO DIL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EREZINHA DE JESUS CALIST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EREZINHA INES FURLAN BERTUSS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EREZINHA PEDROS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EREZINHA PRADEL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EREZINHA RACZKOVIAK MA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EREZINHA RIBEIRO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EREZINHA ROSELI B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EREZINHA SILVA BELOT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EREZINHA VERONICA ZAREM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AIANA TEREZINH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AIS CAROLINI ROTAVA VELASQ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AIS CRISTINA TIEPP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AIS DE SOUZA ALCANTARA SANTAN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AIS DENC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AIS DO NASCIMENTO CAMARG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AIS HELENA HOFFMAN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AIS HELENA MATTOS RODRIG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AIS JULIANA CEOLIN MIGU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AIS LUTK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AIS PADILHA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AIS TAVARES POMPE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AISE ZANOT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AISI SOAR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AIZE KARINE ALMEIDA BATI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ALITA HELLEN PAULA FRANCO RODRIG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AMIRES CORRE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AMIRES DA COSTA DUAR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AYNA ROSA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AYS ANGELA VENTUR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AYS CANTELL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AYSA DA SILVA GUIMARA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IAGO BETTEGA LINAR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IAGO BORTOLUZZI PIN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IAGO CINTRA NUNES BRAG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IAGO DELLA GIUSTINA DACOREGI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IAGO DIAS PAES FRANC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IAGO DOS SANTOS DUAR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IAGO FIO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IAGO LUIZ PEREIRA LI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IAGO MELO ALEXANDRI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IAGO MENEGAZ ZACCAR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IAGO PASCOAL RODRIG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IAGO PAULO CARLESS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HOMAS BERGMANN BECKE MACHA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IAGO DE MEL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IAGO FERREIRA SUZU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IAGO GONCALVES DI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IAGO KESTERING PE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IAGO LUIZ FELI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IAGO SOLAK CASTAN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IAGO ZEFERINO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IANE HORN DE ALBUQUERQU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IMOTHY ERNST FURLO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ONI ROBERTO PAUL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RINDADE APARECIDA PILANTIR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UANE SCHMIT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UANNY YASMIM ERNS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ULIANE ROQUE ZACARIAS MATHEU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TULY BERTOLINA ABEL ROCH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ELINTON MARTI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IARA MARIA BALDISSE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ULISSES NIG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GNER LUIS DARI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LDA NATALIA RACHAD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LDECIR SBARDELI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LDENIR GONCALVES DOURA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LDENISSE INACIO ECK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LDENY GOMES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LDETE DOS SANTOS RUD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LDETE ELENIR MOSER PRE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LDIRENE 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LDIRENE CORDEIRO PAULI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LDIRENE PIRES DA CRU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LDONEI FRANCISC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LENCIA ROSANA MARTINS DE ALENCA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LERIA ANTONIA DA CO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LERIA BACH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LERIA BASTOS OSORI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LERIA CRISTINA RIBEIRO KAUPEZIN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LERIA MAFALDA ZANET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LERIA SCHUCK KIS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LESCA MA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LMIRA DE OLIVEIRA BORGES DE M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LMOR FRANCELINO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LNISIA MOREIRA CANGUSS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LQUIRIA MAI DUBIELL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LQUIRIA MARQUES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LTEMIR DE JESUS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LTER THIBES PEREIRA JUNIO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NDA DE SAN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NDA MARI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NDA MARIA GONCALVES DA CONCEICA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NDERLEI BLASZKO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NDERLEI CARDOZ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NDERLEI JOSE DE LI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NDERLEI SALES DO OU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NDERLEIA APARECIDA DA SILVA DUCIO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NDERLEIA DECESE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NDERLEIA GARCIA PE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NDERLEIA OURIQUES NUNES LEONAR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NDERLEIA SNAIDER LOFF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NDERLEIA TELES FELIP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NDERLEIA VIVIANE GERHAR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NDERLEY FIRMO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NDERSON MARCELINO DE FREIT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NDREIA MENEGHELLI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NEA CADORIN KELL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NESA PANCERI COSER TIT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NESSA 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NESSA ARAUJO SOAR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NESSA BEATRIZ STANG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NESSA BUENO DE LACERD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NESSA CAROLINE FISCH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NESSA CASTILH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NESSA CRISTINA XAVIER BONFI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NESSA DE JESUS RAM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NESSA DELZIOV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NESSA DO AMPARO DAMASCE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NESSA DO CAN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NESSA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NESSA GRASIELE ROSSA BONAT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NESSA GRAZIELA ALMEI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NESSA HADLIC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NESSA IZABEL DO CARM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NESSA JAQUELINE XAVIER MENESC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NESSA KIS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NESSA KRUEGER PE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NESSA LIBERATO MACHADO FERNAND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NESSA MARCHI DA PA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NESSA NAZARIO CARDOS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NESSA NOGUEIRA SCHULZE FINARD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NESSA PADILHA FAGUNDES PACHEC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NESSA PIRES DOS ANJ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NESSA PSCHISK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NESSA SCHREIN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NESSA SCOTTO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NESSA SOARES MUNIZ OLIVAR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NESSA THIEMI KUNITAKE PE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NESSA WEITGENANT CRISPI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NESSA ZANATO PIR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NIA APARECIDA FERREIRA SAKIYAM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NI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NIA DA SILVA MORA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NIA GOM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NIA MACHADO ANDRAD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NILA DE MELLO ANDRADE FALC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NILDA BOREC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NILDA MARIA SCHMIT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NILDA PATRICIO AMORIM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NILDA PEREIRA DO CARM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NILDES GUSMA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NIR MARCELINO DE SOUZA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NUSA APARECIDA DAMASCE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NUSA APARECIDA TAVAR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NUSA MARIA NERIS PER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NUSA TERESINHA DA COSTA DE ESPINDOL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ELCI CRESCENCIO FRANCA GESS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ENICIO BOTTAMED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ENIDA FLESCH ROY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ERA LOURDES VANSUITA BARBO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ERA LUCIA BUSCH DA SIL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ERA LUCIA COMP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ERA LUCIA DA COSTA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ERA LUCIA DA SILVA GIMEN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ERA LUCIA DO NASCIMEN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ERA LUCIA DORNELES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ERA LUCIA ESTEVA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ERA LUCIA KANZL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ERA LUCIA MARTINEZ BUROF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ERA LUCIA MUNIZ PE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ERA LUCIA PEREIRA IBAR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ERA LUCIA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ERA LUCIA SOAR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ERA LUCIA STREM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ERA REGINA DE MIRANDA GOMES FER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ERIDIANA MACHA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ERIDIANE CRISTINA RICARDO RODRIG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ERONICA ALVES DE CANDIDO SCHVAB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ERONICA APARECIDA ALBER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ERONICA FLORIANO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ERONICA GOMES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ERONICA ISABEL DE CARVALHO CO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ERONICA JOAQUIM KRIC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ERONICA NIEJELSK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ERONIKA LINHARES LEIRI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ICTOR HONORATO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ICTOR SOARES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ILMA CORDEIRO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ILMA DA FONSECA FRUTUOSO MONTIBELL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ILMA MARIA DE LIMA ROCH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ILMA MICHELS CA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ILMA WINTER ALDOI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ILMAIR DE FATIMA MAGAGNIE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ILMAR FRANCISCO RIBEIRO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ILMAR JOSE KOERIC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ILMAR JUNIOR BATI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ILMARA APARECIDA ORTI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ILSON PEREIRA DE ALMEID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ILSON STEI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INICIUS FOPP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INICIUS MOREIRA MARQUES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INICIUS ROGERIO LAZZAROTT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IRGINIA RODRIGUES MOI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IRLENA PIZO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IVIAN BARZ WERN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IVIAN KARINA EUZEBI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IVIAN PONTES JOVIN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IVIAN RODRIGUES GONCALVES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IVIANE ALANO DA RO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IVIANE APARECIDA BASILI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IVIANE BASTOS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IVIANE CIE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IVIANE CRISTINA CORDEIR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IVIANE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IVIANE GUBERT MIRAND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IVIANE MATTIAZZI BAUMGARTN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IVIANE MEDEIROS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IVIANE SAIDAK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IVIANE STRAPASSON VANTZE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IVIANE TEREZINHA ARRUD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IVIANE WEB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OLNEY MACI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AGNER DOS SANTOS 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AGNER SEVERGNI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ALDIR SLONG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ALDIRENE ADELIA COELHO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ALDIVA AUXILIADORA MONTEIRO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ALERIO DI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ALESKA WILLRIC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ALEXSANDER DANI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ALKIRIA BACH MORA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ALLESKA CRISTINA PEIXOTO LIM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ALMIR FORTES JUNIO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ALMOR PASQUALINI FIL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ALMOR WESSL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ARLEY ALVES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ELLINGTON RODRIGUES NASCIMEN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ESLEY HENDRIK MACE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ILLIAM CESAR ZIEMBIKIEWIC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ILLIAM STERCHELE BARCELL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ILLIAN MOLLE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ILLYAN EDWARD BECKEDORF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ILSON AMARO TOMIO FILH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ILSON BRUECKHEIMER JUNIO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ILSON DA CONCEICAO DOS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ILSON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ILSON DA SILVA PE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WINNIE NICOLI SILVA FREIR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XENIA CAROLINE CORRE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YAISA GONCALVES DA CO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YARA KATIUCIA PE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YASMIN AMORIM SALINI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YASMIN OLIVEIRA CHA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YURI GOES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ACARIAS ANTONIO MANGINI JUNIO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ANAINA APARECIDA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ARES IZABEL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ELI APARECIDA COLAC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ELI NORBERT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ELIA DE FATIMA LOP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ELIA EUZEBIO PAULINO KATRUCH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ELINDA MARIA MOR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ENAIDE MARCONDES TOLED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ENAIDE MARGARIDA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ENAIR SPETI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ENEIDE KRUGER DE ANDRAD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ENITA DOS SANTOS MORA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ILANDA MACHADO RODRIGU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ILDA AMANCIO DA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INEIDE MICUANSKI DA SILVA BO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INEIDE VALERIANO SILV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IRMA MARIA DE OLIVEI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OE ESTELA DA COS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OE FERNANDO RODRIGUES FARI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OELI GONCALVES ALV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OLICE MARIA MARTINS FRASSAO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ULEIDE DA CONCEICAO SANTO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ULMAR BARBOSA DE SOUZ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ZULMAR DA SILVA</text:p>
          </table:table-cell>
          <table:table-cell table:number-columns-repeated="16383"/>
        </table:table-row>
        <table:table-row table:number-rows-repeated="1043175" table:style-name="ro1">
          <table:table-cell table:number-columns-repeated="16384"/>
        </table:table-row>
        <table:named-expressions>
          <table:named-range table:name="Print_Area" table:cell-range-address="SESISC.$A$1:SESISC.$A$5401" table:base-cell-address="SESIS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18110236220472in" fo:margin-bottom="0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196850393700787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BIO LUIS MAYER</meta:initial-creator>
    <dc:creator>FABIO LUIS MAYER</dc:creator>
    <meta:creation-date>2017-04-11T20:34:04Z</meta:creation-date>
    <dc:date>2017-04-11T20:35:36Z</dc:date>
  </office:meta>
</office:document-meta>
</file>