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4.472708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Relação de Dirigentes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partamento Regional - SESI SC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GLAUCO JOSÉ CÔRTE - PRESIDENTE DO CONSELHO REGIONAL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ABRIZIO MACHADO PEREIRA (SUPERINTENDENTE SESI SC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MARCO AURÉLIO PRASS GOETTEN (DIRETOR TÉCNICO SESI SC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DEMIR JOSÉ PEREIRA (ATIVIDADES INDUSTRIAIS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EXSANDRO DA CRUZ BARBOSA 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RI OLIVEIRA ALANO (TRABALHADORES DA INDÚSTRIA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CARLOS ALBERTO BALDISSERA (TRABALHADORES DA INDÚSTRIA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ANIELA BONATO OLIVEIRA (MINISTÉRIO DO TRABALHO E EMPREGO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RNANI RICARDO FEZER 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FEY 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FERNANDO MAYER (ATIVIDADES INDUSTRIAIS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ILTON JOSÉ DA VEIGA FARIA (ATIVIDADES INDUSTRIAIS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AULO CESAR DA COSTA (GOVERNO DO ESTADO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RAFAEL LANDO MENUTE (ATIVIDADES INDUSTRIAIS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LUIS PIRES (ATIVIDADES INDUSTRIAIS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SERGIO LUIZ GARGIONI (GOVERNO DO ESTADO - SUPLENTE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ANIO DOS SANTOS (MINISTÉRIO DO TRABALHO E EMPREGO - TITULAR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Notas explicativas: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ão recebem salário, exceto o Superintendente e o Diretor Técnico do SESI-SC.<text:s/>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ABIO LUIS MAYER</meta:initial-creator>
    <dc:creator>FABIO LUIS MAYER</dc:creator>
    <meta:creation-date>2017-04-13T21:32:04Z</meta:creation-date>
    <dc:date>2017-04-13T21:34:43Z</dc:date>
    <meta:print-date>2017-04-13T21:34:31Z</meta:print-date>
  </office:meta>
</office:document-meta>
</file>