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757171"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757171"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4">
      <style:table-cell-properties fo:border="thin solid #757171" style:vertical-align="middle"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4">
      <style:table-cell-properties fo:border="thin solid #757171"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4">
      <style:table-cell-properties fo:border-top="thin solid #757171"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4" style:family="table-cell" style:parent-style-name="Default" style:data-style-name="N4">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5" style:family="table-cell" style:parent-style-name="Default" style:data-style-name="N4">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6" style:family="table-cell" style:parent-style-name="Default" style:data-style-name="N4">
      <style:table-cell-properties fo:border-top="thin solid #757171" fo:border-bottom="thin solid #757171" fo:border-left="none" fo:border-right="thin solid #757171"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757171" fo:border-bottom="thin solid #000000" fo:border-left="thin solid #000000" fo:border-right="thin solid #757171" style:vertical-align="middle"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thin solid #757171" style:vertical-align="middle"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757171" style:vertical-align="middle"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757171" style:vertical-align="middle"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background-color="transparent" style:repeat-content="false"/>
      <style:paragraph-properties fo:text-align="center"/>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14.605cm"/>
    </style:style>
    <style:style style:name="co2" style:family="table-column">
      <style:table-column-properties fo:break-before="auto" style:column-width="2.09020833333333cm"/>
    </style:style>
    <style:style style:name="co3" style:family="table-column">
      <style:table-column-properties fo:break-before="auto" style:column-width="2.16958333333333cm"/>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216.75pt" style:use-optimal-row-height="true" fo:break-before="auto"/>
    </style:style>
    <style:style style:name="ro9" style:family="table-row">
      <style:table-row-properties style:row-height="165.7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2"/>
        <table:table-column table:style-name="co2" table:default-cell-style-name="ce5"/>
        <table:table-column table:style-name="co3" table:default-cell-style-name="ce18"/>
        <table:table-column table:style-name="co4" table:number-columns-repeated="16380" table:default-cell-style-name="ce1"/>
        <table:table-row table:style-name="ro1">
          <table:table-cell office:value-type="string" table:style-name="ce1">
            <text:p>TRANSPARÊNCIA SESI</text:p>
          </table:table-cell>
          <table:table-cell table:style-name="ce2"/>
          <table:table-cell table:style-name="ce5"/>
          <table:table-cell table:style-name="ce18"/>
          <table:table-cell table:number-columns-repeated="16380"/>
        </table:table-row>
        <table:table-row table:style-name="ro1">
          <table:table-cell office:value-type="string" table:style-name="ce1">
            <text:p>Estrutura Remuneratória</text:p>
          </table:table-cell>
          <table:table-cell table:style-name="ce2"/>
          <table:table-cell table:style-name="ce5"/>
          <table:table-cell table:style-name="ce18"/>
          <table:table-cell table:number-columns-repeated="16380"/>
        </table:table-row>
        <table:table-row table:style-name="ro1">
          <table:table-cell office:value-type="string" table:style-name="ce1">
            <text:p>Departamento Regional de Santa Catarina - SESI - SC</text:p>
          </table:table-cell>
          <table:table-cell table:style-name="ce2"/>
          <table:table-cell table:style-name="ce5"/>
          <table:table-cell table:style-name="ce18"/>
          <table:table-cell table:number-columns-repeated="16380"/>
        </table:table-row>
        <table:table-row table:style-name="ro1">
          <table:table-cell table:number-columns-repeated="16384"/>
        </table:table-row>
        <table:table-row table:style-name="ro2">
          <table:table-cell office:value-type="string" table:style-name="ce3">
            <text:p>CARGO</text:p>
          </table:table-cell>
          <table:table-cell office:value-type="string" table:style-name="ce17">
            <text:p>Ponto Inicial (R$)</text:p>
          </table:table-cell>
          <table:table-cell office:value-type="string" table:style-name="ce4">
            <text:p>Ponto Final (R$)</text:p>
          </table:table-cell>
          <table:table-cell office:value-type="string" table:style-name="ce19">
            <text:p>Empregados</text:p>
          </table:table-cell>
          <table:table-cell table:number-columns-repeated="16380"/>
        </table:table-row>
        <table:table-row table:style-name="ro1">
          <table:table-cell office:value-type="string" table:style-name="ce6">
            <text:p>Gerente Executivo de Serviços de Farm, Aliment. e Nutrição, Gerente Executivo Regional A</text:p>
          </table:table-cell>
          <table:table-cell office:value-type="float" office:value="22112.45" table:style-name="ce12">
            <text:p>22.112,45</text:p>
          </table:table-cell>
          <table:table-cell office:value-type="float" office:value="35760.709090909091" table:style-name="ce13">
            <text:p>35.760,71</text:p>
          </table:table-cell>
          <table:table-cell office:value-type="float" office:value="4" table:style-name="ce20">
            <text:p>4</text:p>
          </table:table-cell>
          <table:table-cell table:number-columns-repeated="16380"/>
        </table:table-row>
        <table:table-row table:style-name="ro3">
          <table:table-cell office:value-type="string" table:style-name="ce7">
            <text:p>Gerente de Auditoria e Compliance, Gerente Executivo de Desenvolvimento Corporativo</text:p>
            <text:p>Gerente Executivo de Saúde e Segurança, Gerente Executivo Regional B</text:p>
          </table:table-cell>
          <table:table-cell office:value-type="float" office:value="18736.46" table:style-name="ce12">
            <text:p>18.736,46</text:p>
          </table:table-cell>
          <table:table-cell office:value-type="float" office:value="29483.627272727274" table:style-name="ce14">
            <text:p>29.483,63</text:p>
          </table:table-cell>
          <table:table-cell office:value-type="float" office:value="7" table:style-name="ce21">
            <text:p>7</text:p>
          </table:table-cell>
          <table:table-cell table:number-columns-repeated="16380"/>
        </table:table-row>
        <table:table-row table:style-name="ro4">
          <table:table-cell office:value-type="string" table:style-name="ce7">
            <text:p>Gerente de Ensino Superior e <text:s/>Educação Corporativa, Gerente Executivo de Tecnologia da Informação</text:p>
            <text:p>Gerente Executivo Regional C</text:p>
          </table:table-cell>
          <table:table-cell office:value-type="float" office:value="16205.97" table:style-name="ce12">
            <text:p>16.205,97</text:p>
          </table:table-cell>
          <table:table-cell office:value-type="float" office:value="24308.381818181821" table:style-name="ce14">
            <text:p>24.308,38</text:p>
          </table:table-cell>
          <table:table-cell office:value-type="float" office:value="4" table:style-name="ce21">
            <text:p>4</text:p>
          </table:table-cell>
          <table:table-cell table:number-columns-repeated="16380"/>
        </table:table-row>
        <table:table-row table:style-name="ro3">
          <table:table-cell office:value-type="string" table:style-name="ce7">
            <text:p>Assessor Comercial, Coordenador de Novos Produtos, Gerente de Eficiência Operacional</text:p>
            <text:p>Gerente de Operações</text:p>
          </table:table-cell>
          <table:table-cell office:value-type="float" office:value="10128.620000000001" table:style-name="ce12">
            <text:p>10.128,62</text:p>
          </table:table-cell>
          <table:table-cell office:value-type="float" office:value="20041.918181818201" table:style-name="ce14">
            <text:p>20.041,92</text:p>
          </table:table-cell>
          <table:table-cell office:value-type="float" office:value="4" table:style-name="ce21">
            <text:p>4</text:p>
          </table:table-cell>
          <table:table-cell table:number-columns-repeated="16380"/>
        </table:table-row>
        <table:table-row table:style-name="ro5">
          <table:table-cell office:value-type="string" table:style-name="ce7">
            <text:p>Advogado IV, Coordenador de Área de Aquisição, Coordenador de Área de Contabilidade e Tributos</text:p>
            <text:p>Coordenador de Custos e Convênios, Coordenador de Orçamento, Coordenador de Proteção de Dados, Coordenador de Saúde e Segurança, Coordenador de Saúde e Segurança SESI SENAI</text:p>
            <text:p>Coordenador de Serviços de Farmácia, Alimentação e Nutrição, Coordenador de SSMA</text:p>
            <text:p>Coordenador de Transformação e Inovação de TI, Coordenador do Centro de Inteligência<text:s/></text:p>
            <text:p>Especialista em Gestão Estratégica, Pesquisador II</text:p>
          </table:table-cell>
          <table:table-cell office:value-type="float" office:value="6885.22" table:style-name="ce12">
            <text:p>6.885,22</text:p>
          </table:table-cell>
          <table:table-cell office:value-type="float" office:value="16524.427272727273" table:style-name="ce14">
            <text:p>16.524,43</text:p>
          </table:table-cell>
          <table:table-cell office:value-type="float" office:value="31" table:style-name="ce21">
            <text:p>31</text:p>
          </table:table-cell>
          <table:table-cell table:number-columns-repeated="16380"/>
        </table:table-row>
        <table:table-row table:style-name="ro5">
          <table:table-cell office:value-type="string" table:style-name="ce7">
            <text:p>Assessor de Gestão Estratégica, Assessor de Responsabilidade Social</text:p>
            <text:p>Coordenador de <text:s/>Educação Básica, Coordenador de Área de Rotinas Trabalhistas</text:p>
            <text:p>Coordenador de Educação Básica, Coordenador de Mercado Regional, Coordenador de Operações de TI, Coordenador de Operações SESI SENAI, <text:s/>Coordenador de Relações Públicas e Publicidade Institucional, Coordenador de Serviços de Alimentação e Nutrição, Coordenador Pedagógico e de Qualidade Educacional Regional, Especialista em Saúde e Competitividade, Pesquisador I</text:p>
          </table:table-cell>
          <table:table-cell office:value-type="float" office:value="4680" table:style-name="ce12">
            <text:p>4.680,00</text:p>
          </table:table-cell>
          <table:table-cell office:value-type="float" office:value="13623.890909090909" table:style-name="ce14">
            <text:p>13.623,89</text:p>
          </table:table-cell>
          <table:table-cell office:value-type="float" office:value="42" table:style-name="ce21">
            <text:p>42</text:p>
          </table:table-cell>
          <table:table-cell table:number-columns-repeated="16380"/>
        </table:table-row>
        <table:table-row table:style-name="ro6">
          <table:table-cell office:value-type="string" table:style-name="ce7">
            <text:p>Analista de Inteligência Industrial III, Assessor de Gestão Comercial, Assessor de Gestão de Pessoas, <text:s/>Assessor de Gestão Operacional, Assessor de Serviços de Farmácia, Alimentação e Nutrição, Business Leader III, Business Leader III - Engenharia, Business Leader III - Medicina</text:p>
            <text:p>Coordenador de Processos Comerciais,Especialista em Educação Corporativa</text:p>
            <text:p>Especialista em Serviços de Farmácia,Gestor Administrativo, Gestor de Unidade de Farmácia A</text:p>
            <text:p>Gestor Técnico, Supervisor Comercial - Educação, Supervisor Comercial - Saúde</text:p>
            <text:p>Supervisor de Atividades Físicas, Supervisor de Educação, Supervisor de Saúde, Supervisor de Segurança e Saúde no Trabalho, Supervisor de Segurança, Saúde e Meio Ambiente</text:p>
          </table:table-cell>
          <table:table-cell office:value-type="float" office:value="4680.3999999999996" table:style-name="ce12">
            <text:p>4.680,40</text:p>
          </table:table-cell>
          <table:table-cell office:value-type="float" office:value="11232.690909090908" table:style-name="ce14">
            <text:p>11.232,69</text:p>
          </table:table-cell>
          <table:table-cell office:value-type="float" office:value="130" table:style-name="ce21">
            <text:p>130</text:p>
          </table:table-cell>
          <table:table-cell table:number-columns-repeated="16380"/>
        </table:table-row>
        <table:table-row table:style-name="ro7">
          <table:table-cell office:value-type="string" table:style-name="ce7">
            <text:p>Analista de Aquisição III, Analista de Custos III, Analista de Eficiência Operacional, Analista de Infraestrutura de TI III, Analista de Inteligência Industrial II, Analista de Segurança e Privacidade PL, Analista de Sistemas III, Apoiador Técnico de Alimentação e Nutrição , Apoiador Técnico de Farmácia, Auditor III, Business Leader II,Desenvolvedor de Projetos e Produtos. <text:s/>Especialista de Ensino II,Especialista em Educação - SESI, Especialista em Gestão de Serviços de Alimentação e Nutrição, Especialista em Segurança e Medicina do Trabalho, Executivo de Contas</text:p>
            <text:p>Gestor Adjunto de Unidade de Farmácia, Gestor de Unidade de Farmácia B, Gestor de Unidade de Serviços de Alimentação e Nutrição A, Nutricionista Educacional, Orientador Pedagógico</text:p>
          </table:table-cell>
          <table:table-cell office:value-type="float" office:value="3504.12" table:style-name="ce12">
            <text:p>3.504,12</text:p>
          </table:table-cell>
          <table:table-cell office:value-type="float" office:value="9260.9" table:style-name="ce14">
            <text:p>9.260,90</text:p>
          </table:table-cell>
          <table:table-cell office:value-type="float" office:value="86" table:style-name="ce21">
            <text:p>86</text:p>
          </table:table-cell>
          <table:table-cell table:number-columns-repeated="16380"/>
        </table:table-row>
        <table:table-row table:style-name="ro8">
          <table:table-cell office:value-type="string" table:style-name="ce7">
            <text:p>Analista de Aquisição II, Analista de Banco de Dados, Analista de Criação Publicitária III, Analista de Gestão de Pessoas III, Analista de Gestão de Projetos II, Analista de Gestão Estratégica, Analista de Gestão Organizacional, Analista de Infraestrutura de TI II</text:p>
            <text:p>Analista de Marketing, Analista de Marketing Digital - Pleno, Analista de Orçamento III, Analista de Pessoal III, Analista de Projetos de TI, Analista de Sistemas II</text:p>
            <text:p>Analista em Educação, Analista Financeiro III, Analista Fiscal III, Analista Técnico, Cirurgião Dentista, Consultor em Serviços Especializados II</text:p>
            <text:p>Ergonomista, Farmacêutico, Fiscal de Arrecadação III, Fisioterapeuta, Fonoaudiólogo, Gestor de Unidade de Farmácia C, Gestor de Unidade de Serviços de Alimentação e Nutrição B</text:p>
            <text:p>Instrutor Nível Médio, Instrutor Nível Superior, Massoterapeuta, Médico</text:p>
            <text:p>Nutricionista em Promoção da Saúde, Professor de Educação Inclusiva, Professor de Educação Infantil, Professor de Educação Infantil - Disciplinas Específicas</text:p>
            <text:p>Professor de Ensino Fundamental - Anos Finais, Professor de Ensino Fundamental - Anos Iniciais</text:p>
            <text:p>Professor de Ensino Médio, Professor de Ensino Médio I, Professor EJA, Psicólogo, Redator Publicitário</text:p>
            <text:p>Secretária de Diretoria</text:p>
          </table:table-cell>
          <table:table-cell office:value-type="float" office:value="3140.16" table:style-name="ce12">
            <text:p>3.140,16</text:p>
          </table:table-cell>
          <table:table-cell office:value-type="float" office:value="7635.3090909090906" table:style-name="ce14">
            <text:p>7.635,31</text:p>
          </table:table-cell>
          <table:table-cell office:value-type="float" office:value="339" table:style-name="ce21">
            <text:p>339</text:p>
          </table:table-cell>
          <table:table-cell table:number-columns-repeated="16380"/>
        </table:table-row>
        <table:table-row table:style-name="ro9">
          <table:table-cell office:value-type="string" table:style-name="ce7">
            <text:p>Agente de Convênio Farmácia, Agente de Mercado - Pleno, Agente de Vendas</text:p>
            <text:p>Analista Comercial ,Analista Contábil II, Analista de Ambiência II, Analista de Aplicativos e Sistemas, Analista de Aquisição I, Analista de Comercialização, Analista de Comunicação II, Analista de Comunicação II - Publicidade, Analista de Contratos II</text:p>
            <text:p>Analista de Controle Interno, Analista de Convênios II, Analista de Criação Publicitária II, Analista de Gestão de Pessoas II, Analista de Infraestrutura de TI I</text:p>
            <text:p>Analista de Marketing Digital - Conteúdo, Analista de Pessoal II, Analista de Processos Organizacionais II, Analista de Sistemas I, Analista de Tecnologia da Informação, Analista de Tecnologia da Informação - NRSC, <text:s/>Analista Financeiro II, Analista Fiscal II, Auditor II, Bibliotecário, Chef de Cozinha, Consultor de Educação Corporativa I, Consultor em Serviços Especializados I, Enfermeiro, Enfermeiro do Trabalho, Gestor de Unidade de Serviços de Alimentação e Nutrição A, <text:s/>Gestor de Unidade de Serviços de Alimentação e Nutrição C</text:p>
            <text:p>Mobilizador, <text:s/>Nutricionista de Produção, Orientador de Atividades Físicas</text:p>
          </table:table-cell>
          <table:table-cell office:value-type="float" office:value="2272.34" table:style-name="ce12">
            <text:p>2.272,34</text:p>
          </table:table-cell>
          <table:table-cell office:value-type="float" office:value="6296" table:style-name="ce14">
            <text:p>6.296,00</text:p>
          </table:table-cell>
          <table:table-cell office:value-type="float" office:value="505" table:style-name="ce21">
            <text:p>505</text:p>
          </table:table-cell>
          <table:table-cell table:number-columns-repeated="16380"/>
        </table:table-row>
        <table:table-row table:style-name="ro6">
          <table:table-cell office:value-type="string" table:style-name="ce7">
            <text:p>Analista Administrativo, Analista Contábil I, Analista de Apoio Institucional e de Mercado I</text:p>
            <text:p>Analista de Central de Serviços I , Analista de Comunicação - Eventos I, Analista de Contratos I, Analista de Gestão de Pessoas I, Analista de Governança de Dados I</text:p>
            <text:p>Analista de Marketing I, Analista de Patrimônio I, Analista de Pessoal I</text:p>
            <text:p>Analista de Protocolo e Arquivo I, Analista de Recrutamento e Seleção I, Analista Financeiro I, Analista Fiscal I, <text:s/>Auxiliar Pedagógico, Desenhista Cadista II, Secretário Escolar SESI, Técnico de Engenharia, <text:s/>Técnico de Laboratório Educacional, Técnico de Suporte II, Técnico em Segurança do Trabalho, <text:s/>Técnico em Segurança e Saúde, Técnico Pedagógico</text:p>
          </table:table-cell>
          <table:table-cell office:value-type="float" office:value="2162.6999999999998" table:style-name="ce12">
            <text:p>2.162,70</text:p>
          </table:table-cell>
          <table:table-cell office:value-type="float" office:value="5190.8272727272724" table:style-name="ce14">
            <text:p>5.190,83</text:p>
          </table:table-cell>
          <table:table-cell office:value-type="float" office:value="264" table:style-name="ce21">
            <text:p>264</text:p>
          </table:table-cell>
          <table:table-cell table:number-columns-repeated="16380"/>
        </table:table-row>
        <table:table-row table:style-name="ro3">
          <table:table-cell office:value-type="string" table:style-name="ce7">
            <text:p>Assistente Técnico, Cozinheiro II, Demonstrador, Desenhista Cadista I, Maitre, Manipulador Alopático, Técnico de Suporte I, Técnico em Enfermagem, Técnico em Manutenção Geral</text:p>
          </table:table-cell>
          <table:table-cell office:value-type="float" office:value="1783.2" table:style-name="ce12">
            <text:p>1.783,20</text:p>
          </table:table-cell>
          <table:table-cell office:value-type="float" office:value="4279.8363636363629" table:style-name="ce14">
            <text:p>4.279,84</text:p>
          </table:table-cell>
          <table:table-cell office:value-type="float" office:value="106" table:style-name="ce21">
            <text:p>106</text:p>
          </table:table-cell>
          <table:table-cell table:number-columns-repeated="16380"/>
        </table:table-row>
        <table:table-row table:style-name="ro3">
          <table:table-cell office:value-type="string" table:style-name="ce7">
            <text:p>Almoxarife II, Assistente Administrativo, Assistente Comercial</text:p>
            <text:p>Assistente de TI, Atendente de Farmácia, Cozinheiro I</text:p>
          </table:table-cell>
          <table:table-cell office:value-type="float" office:value="1231.82" table:style-name="ce12">
            <text:p>1.231,82</text:p>
          </table:table-cell>
          <table:table-cell office:value-type="float" office:value="3528.636363636364" table:style-name="ce14">
            <text:p>3.528,64</text:p>
          </table:table-cell>
          <table:table-cell office:value-type="float" office:value="1173" table:style-name="ce21">
            <text:p>1173</text:p>
          </table:table-cell>
          <table:table-cell table:number-columns-repeated="16380"/>
        </table:table-row>
        <table:table-row table:style-name="ro3">
          <table:table-cell office:value-type="string" table:style-name="ce7">
            <text:p>Almoxarife I, Assistente de Cozinha II, Atendente de Cafeteria, Atendente de Farmácia - Administrativo, Auxiliar de Sala, Auxiliar em Saúde Bucal, Motorista</text:p>
          </table:table-cell>
          <table:table-cell office:value-type="float" office:value="1231.82" table:style-name="ce12">
            <text:p>1.231,82</text:p>
          </table:table-cell>
          <table:table-cell office:value-type="float" office:value="2909.4545454545455" table:style-name="ce14">
            <text:p>2.909,45</text:p>
          </table:table-cell>
          <table:table-cell office:value-type="float" office:value="262" table:style-name="ce21">
            <text:p>262</text:p>
          </table:table-cell>
          <table:table-cell table:number-columns-repeated="16380"/>
        </table:table-row>
        <table:table-row table:style-name="ro1">
          <table:table-cell office:value-type="string" table:style-name="ce6">
            <text:p>Assistente de Cozinha I, Auxiliar Administrativo</text:p>
          </table:table-cell>
          <table:table-cell office:value-type="float" office:value="1231.82" table:style-name="ce12">
            <text:p>1.231,82</text:p>
          </table:table-cell>
          <table:table-cell office:value-type="float" office:value="2399.0363636363636" table:style-name="ce14">
            <text:p>2.399,04</text:p>
          </table:table-cell>
          <table:table-cell office:value-type="float" office:value="140" table:style-name="ce21">
            <text:p>140</text:p>
          </table:table-cell>
          <table:table-cell table:number-columns-repeated="16380"/>
        </table:table-row>
        <table:table-row table:style-name="ro3">
          <table:table-cell office:value-type="string" table:style-name="ce7">
            <text:p>Auxiliar de Cozinha, Copeiro, Motoboy, Oficial de Manutenção Civil</text:p>
            <text:p>Recepcionista</text:p>
          </table:table-cell>
          <table:table-cell office:value-type="float" office:value="1231.82" table:style-name="ce12">
            <text:p>1.231,82</text:p>
          </table:table-cell>
          <table:table-cell office:value-type="float" office:value="1977.3818181818183" table:style-name="ce14">
            <text:p>1.977,38</text:p>
          </table:table-cell>
          <table:table-cell office:value-type="float" office:value="1357" table:style-name="ce21">
            <text:p>1357</text:p>
          </table:table-cell>
          <table:table-cell table:number-columns-repeated="16380"/>
        </table:table-row>
        <table:table-row table:style-name="ro1">
          <table:table-cell office:value-type="string" table:style-name="ce10">
            <text:p>Auxiliar de Limpeza</text:p>
          </table:table-cell>
          <table:table-cell office:value-type="float" office:value="1231.82" table:style-name="ce12">
            <text:p>1.231,82</text:p>
          </table:table-cell>
          <table:table-cell office:value-type="float" office:value="1630.0818181818179" table:style-name="ce15">
            <text:p>1.630,08</text:p>
          </table:table-cell>
          <table:table-cell office:value-type="float" office:value="69" table:style-name="ce22">
            <text:p>69</text:p>
          </table:table-cell>
          <table:table-cell table:number-columns-repeated="16380"/>
        </table:table-row>
        <table:table-row table:style-name="ro1">
          <table:table-cell office:value-type="string" table:style-name="ce8">
            <text:p>Engenheiro</text:p>
          </table:table-cell>
          <table:table-cell office:value-type="float" office:value="8882.86" table:style-name="ce11">
            <text:p>8.882,86</text:p>
          </table:table-cell>
          <table:table-cell office:value-type="float" office:value="16154.99" table:style-name="ce16">
            <text:p>16.154,99</text:p>
          </table:table-cell>
          <table:table-cell office:value-type="float" office:value="2" table:style-name="ce23">
            <text:p>2</text:p>
          </table:table-cell>
          <table:table-cell table:number-columns-repeated="16380" table:style-name="ce2"/>
        </table:table-row>
        <table:table-row table:style-name="ro3">
          <table:table-cell office:value-type="string" table:style-name="ce9">
            <text:p><text:s/>Médico do Trabalho, Médico Especialista</text:p>
            <text:p>Médico Responsável Técnico</text:p>
          </table:table-cell>
          <table:table-cell office:value-type="float" office:value="17396.580000000002" table:style-name="ce11">
            <text:p>17.396,58</text:p>
          </table:table-cell>
          <table:table-cell office:value-type="float" office:value="26093.75" table:style-name="ce16">
            <text:p>26.093,75</text:p>
          </table:table-cell>
          <table:table-cell office:value-type="float" office:value="17" table:style-name="ce23">
            <text:p>17</text:p>
          </table:table-cell>
          <table:table-cell table:number-columns-repeated="16380" table:style-name="ce2"/>
        </table:table-row>
        <table:table-row table:style-name="ro4">
          <table:table-cell office:value-type="string" table:style-name="ce9">
            <text:p>Engenheiro de Segurança do Trabalho, <text:s/>Engenheiro de Segurança do Trabalho - Ergonomia,Engenheiro de Segurança do Trabalho (220h), Engenheiro de Segurança do Trabalho -Construção Civil,</text:p>
          </table:table-cell>
          <table:table-cell office:value-type="float" office:value="8882.86" table:style-name="ce11">
            <text:p>8.882,86</text:p>
          </table:table-cell>
          <table:table-cell office:value-type="float" office:value="13261.57" table:style-name="ce16">
            <text:p>13.261,57</text:p>
          </table:table-cell>
          <table:table-cell office:value-type="float" office:value="31" table:style-name="ce23">
            <text:p>31</text:p>
          </table:table-cell>
          <table:table-cell table:number-columns-repeated="16380" table:style-name="ce2"/>
        </table:table-row>
        <table:table-row table:style-name="ro10">
          <table:table-cell office:value-type="string" table:style-name="ce9">
            <text:p>Intérprete de Libras Ensino Médio - Horista, Instrutor Nível Médio, Instrutor Nível Superior</text:p>
            <text:p>Intérprete de Libras Ensino Médio - Horista, Nutricionista em Promoção da Saúde - Horista</text:p>
            <text:p>Professor de Educação Inclusiva,Professor de Educação Infantil,Professor de Educação Infantil - Disciplinas Específicas</text:p>
            <text:p>Professor de Ensino Fundamental - Anos Finais,Professor de Ensino Fundamental - Anos Iniciais</text:p>
            <text:p>Professor de Ensino Médio,Professor de Ensino Médio I,Professor EJA</text:p>
          </table:table-cell>
          <table:table-cell office:value-type="float" office:value="15.02" table:style-name="ce12">
            <text:p>15,02</text:p>
          </table:table-cell>
          <table:table-cell office:value-type="float" office:value="36.32" table:style-name="ce16">
            <text:p>36,32</text:p>
          </table:table-cell>
          <table:table-cell office:value-type="float" office:value="656" table:style-name="ce23">
            <text:p>656</text:p>
          </table:table-cell>
          <table:table-cell table:number-columns-repeated="16380" table:style-name="ce2"/>
        </table:table-row>
        <table:table-row table:style-name="ro1">
          <table:table-cell office:value-type="string" table:style-name="ce8">
            <text:p><text:s text:c="2"/>Nutricionista em Promoção da Saúde - Horista</text:p>
          </table:table-cell>
          <table:table-cell office:value-type="float" office:value="26.25" table:style-name="ce12">
            <text:p>26,25</text:p>
          </table:table-cell>
          <table:table-cell office:value-type="float" office:value="52.49" table:style-name="ce16">
            <text:p>52,49</text:p>
          </table:table-cell>
          <table:table-cell office:value-type="float" office:value="2" table:style-name="ce23">
            <text:p>2</text:p>
          </table:table-cell>
          <table:table-cell table:number-columns-repeated="16380" table:style-name="ce2"/>
        </table:table-row>
        <table:table-row table:style-name="ro1">
          <table:table-cell office:value-type="string" table:style-name="ce8">
            <text:p>Orientador de Atividades Físicas - <text:s/>Horista</text:p>
          </table:table-cell>
          <table:table-cell office:value-type="float" office:value="18.03" table:style-name="ce12">
            <text:p>18,03</text:p>
          </table:table-cell>
          <table:table-cell office:value-type="float" office:value="43.29" table:style-name="ce16">
            <text:p>43,29</text:p>
          </table:table-cell>
          <table:table-cell office:value-type="float" office:value="4" table:style-name="ce23">
            <text:p>4</text:p>
          </table:table-cell>
          <table:table-cell table:number-columns-repeated="16380" table:style-name="ce2"/>
        </table:table-row>
        <table:table-row table:style-name="ro1">
          <table:table-cell office:value-type="string" table:style-name="ce8">
            <text:p>Técnico em Enfermagem - Horista</text:p>
          </table:table-cell>
          <table:table-cell office:value-type="float" office:value="17.16" table:style-name="ce12">
            <text:p>17,16</text:p>
          </table:table-cell>
          <table:table-cell office:value-type="float" office:value="29.42" table:style-name="ce16">
            <text:p>29,42</text:p>
          </table:table-cell>
          <table:table-cell office:value-type="float" office:value="2" table:style-name="ce23">
            <text:p>2</text:p>
          </table:table-cell>
          <table:table-cell table:number-columns-repeated="16380"/>
        </table:table-row>
        <table:table-row table:style-name="ro1">
          <table:table-cell office:value-type="string" table:style-name="ce8">
            <text:p>Aprendiz</text:p>
          </table:table-cell>
          <table:table-cell office:value-type="float" office:value="1272.8800000000001" table:style-name="ce12">
            <text:p>1.272,88</text:p>
          </table:table-cell>
          <table:table-cell office:value-type="float" office:value="1397.07" table:style-name="ce16">
            <text:p>1.397,07</text:p>
          </table:table-cell>
          <table:table-cell office:value-type="float" office:value="103" table:style-name="ce23">
            <text:p>103</text:p>
          </table:table-cell>
          <table:table-cell table:number-columns-repeated="16380"/>
        </table:table-row>
        <table:table-row table:style-name="ro1">
          <table:table-cell table:number-columns-repeated="3" table:style-name="ce2"/>
          <table:table-cell office:value-type="float" office:value="5340" table:formula="of:=SUM([.D6:.D30])" table:style-name="ce24">
            <text:p>5340</text:p>
          </table:table-cell>
          <table:table-cell table:number-columns-repeated="16380"/>
        </table:table-row>
        <table:table-row table:style-name="ro1">
          <table:table-cell table:number-columns-repeated="3" table:style-name="ce2"/>
          <table:table-cell table:style-name="ce24"/>
          <table:table-cell table:number-columns-repeated="16380"/>
        </table:table-row>
        <table:table-row table:style-name="ro11">
          <table:table-cell office:value-type="string" table:number-columns-spanned="4" table:number-rows-spanned="1" table:style-name="ce25">
            <text:p>Notas informativas:</text:p>
            <text:p>Valores com base em carga horária de 200 horas</text:p>
            <text:p/>
            <text:p>Número de funcionários que ultrapassam o limite máximo da faixa: 72 empregados.</text:p>
            <text:p>Aprendizes: piso regional e salário mínimo nacional para estados que não adotam piso regional.</text:p>
            <text:p/>
            <text:p>Há programa de participação nos resultados em que o empregado pode receber até 1,25 salários ao ano, podendo variar <text:s/>de <text:s/>acordo com o desempenho alcançado. As metas são estabelecidas por unidade, <text:s/>a fim de reconhecer o trabalho em equipe. Pagamento Anual.</text:p>
            <text:p/>
            <text:p>As possibilidades de crescimento <text:s/>são por mérito, (evolução <text:s/>na mesma função), progressão vertical (evolução na carreira, mediante disponibilidade de vaga e cumprimento dos requisitos) e designação para cargos <text:s/>de liderança.</text:p>
            <text:p>Prêmio de Vendas com o atingimento da meta-base de faturamento trimestral <text:s/>no valor fixo de R$ 500,00 (quinhentos reais) por integrante e por trimestre.</text:p>
          </table:table-cell>
          <table:covered-table-cell table:number-columns-repeated="3"/>
          <table:table-cell table:number-columns-repeated="16380"/>
        </table:table-row>
        <table:table-row table:number-rows-repeated="3" table:style-name="ro1">
          <table:table-cell table:number-columns-repeated="3" table:style-name="ce2"/>
          <table:table-cell table:style-name="ce24"/>
          <table:table-cell table:number-columns-repeated="16380"/>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CHEILA IZIDORO VALENTIN</meta:initial-creator>
    <dc:creator>CHEILA IZIDORO VALENTIN</dc:creator>
    <meta:creation-date>2021-02-19T16:43:43Z</meta:creation-date>
    <dc:date>2021-02-24T12:29:53Z</dc:date>
  </office:meta>
</office:document-meta>
</file>