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14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1" svg:x="1.01039in" svg:y="0.13158in" svg:width="1.29087in" svg:height="0.383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3">
            <text:p>Relação dos Membros do Corpo Técnico - 2022</text:p>
          </table:table-cell>
          <table:table-cell table:style-name="ce4"/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/>
          <table:table-cell office:value-type="string" table:style-name="ce6">
            <text:p>Departamento Regional - SESI-SC</text:p>
          </table:table-cell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style-name="ro5">
          <table:table-cell/>
          <table:table-cell table:number-columns-repeated="2" table:style-name="ce7"/>
          <table:table-cell table:number-columns-repeated="3" table:style-name="ce8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6" table:number-rows-spanned="1" table:style-name="ce15">
            <text:p>ABDON GONCALVES DE BARROS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BIA SORAIA CUNH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BNER GAMBE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AILZE MODESKI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ALGIZA MACHADO MATIL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ALIZE JULIAN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AO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ELAIDE ELISABET SCHAEF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ELITA BERGER WALTRI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ELUR VENT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EMIR CAPARE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ENISE DE SOUZA PRES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ILEIDE MACIEL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ILIA TEREZINHA DALCAN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ILO VAVASSORI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ILSON CES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ILSON LEANDRO DE JESU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ILSON MO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JANE SIMERIE FABR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 DE OLIVEIR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ALVES MAR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APARECID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APARECIDA KIRST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APARECIDA PIGOSSO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ARAUJO MA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BALESTRO FRITZ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BUENO RAMOS MEIRE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CAR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CONCEICAO MONTEI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CUNHA BLE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DA ROSA SILV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DA SILVA MACIEL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DAMACENO LEMON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DE F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DE SOUZ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DIAS DO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DOS PASSOS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FALABR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INES KIATKOSKI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ISABEL HUP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JOAQUIM VICE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KARULINA DOS SANTOS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MACIEL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MARIA BUTTECHEWITZ WIATE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MARIA LOLATO DEZO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MAXIM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MORS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NOBR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NUNE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OLIVEIRA DANZ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PANNAIN BONAF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PEDROZ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REGINA MENEGATTI PE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REGINA RIBEIRO DE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RIBEIRO BORGES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SARMENT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SENEM HAA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SOUSA DE BRIT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TIMOTE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A VERBINENN MAR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E APARECIDA SCHROE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E FARSFUZ CANOS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E KETTYLEN ROCHA BASTO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E LEITA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E MARA ROCHA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E PAGANINI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E RAUTENBE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E VALDIRENE MACHADO BORGES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FRANCISCO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JOSE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KO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MARTINS PED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PAZ PORT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SCHRAM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SCHULTER BLA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TUMI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ANO VEI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ELE CARLA PIMENTA DE JESU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ELE DOS SANTOS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ELE SANTO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ELI DAN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ELLI MANN HERZ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ELLI MORETTI VITA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EMYLLE MIRELLA DE SOUZA MARCE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IS ANDRE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OALDO DIA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DRYAN DAMIAN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GATA DUM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GRIP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GUINALDO FRANCISCO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IDE GOMES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IDE MOREIRA DOS SANTOS GODO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AIDE BAS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AIDE FLORIS DA SILVA MAC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A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ANA KETHILLIN TER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ANA LE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ANNAH KAUTNI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ANUCIA JOSEFINA M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AOR WRU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BERTINA ANTUNES MARCO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BERTO LUIZ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BERTO MAGNO QUEIROG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BERTO MIGUEL SILVA EUZEB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CENIRA PEREIR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CINEIA APARECIDA CASAGRAND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CIONE CRISTIANO 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DAIR LUIZ TOFF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DJAN DAVI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DO JOSE FAUS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NE DE JESUS AZ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ANDRA DAGOSTINI MAT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ANDRA DE SOUZA PERI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APARECIDA PIRE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CAR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CRISTIANE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CRISTIN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CRISTINE BRUSK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DA COST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DA LUZ PE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DAMA RAMOS VI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DE MODESTI MOLE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DE OLIVEIR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DE OLIVEIRA SCHM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GABRIEL DAGOST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GABRIELE DE CARVALH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GIOPP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MADRUG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MARQUES MARC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PAULA BORMANN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PEREIRA BATISTA MO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PER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SCHEILA FILIPP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SCHNEI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SORATTO HEITICH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VERONICA DE OLIVEIRA TOR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A VIEIR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O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O CANTO CAVAL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ANDRO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IO EUGENIO KNEB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SSON BORGES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 FERREIR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 JUNIOR E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 JUNIOR ROLL TRICH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 MARQUES DA ROS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 SANDRO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 SANDRO LOT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ER PERETTO MARCAN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A CAVAL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A DALPIAZ GIR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A FATIMA LO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A SERAFIM DE SOUZA ZANEL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BARBOS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CAVALER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DA SILVA SOAR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JOSE BROER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LUIS RINTZ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MAGNO BERMU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RABELO GIRAU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SILVA CRESP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SNOVAR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TEOTON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VALTER CORDO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E ZIEBAR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INA APARECID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ANDRO PEREIRA V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SANDER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SANDRA ANDRESSA DOBLINSKI JAH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SANDRA APARECID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SANDR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SANDRO JESUS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SANDRO RODRI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EXSSANDRO CORREA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ANA ANDRADE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ANA REGINA SCHNEI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ANE DUARTE ALVES EUZEB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E ALVES MAC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E CARDOSO MIN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E CIRLENE LUGARINI BRAA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E CLARETE TU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E CRISTINA SANTOS SOD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E DA SILVA CONST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E GRACIE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E MARIA MIN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E STASIAK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IA DOS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IA MICAELA GIBOR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CIANE CORREIA MEND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FER PEDRO SALVAD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ADRIANA DE MELO DA SILVA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ALVES DOS SANTOS OT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AMANDA GONZAGA LALA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APARECIDA MORAE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AREN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ARIVE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BATISTA DA SILVA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BEATRIZ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BECKHAU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BOA SORTE GASPAR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CARLA DALMUTT MA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CAROLINE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CRISTINA SCAL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CRISTINE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A CUNH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A SILV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AIANE DILKIN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AIANE GOMES SCHMI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ANIELA S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E AMORIM PES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E LIMA SCHUQU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DORACY AGUIAR P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EL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FELIX DE LIMA PAU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FERREIR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GLOVAC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KOVAL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LAIZE BELTRAO DE FREITA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LORENZ ZUC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MACIEL MARR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MARMENT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MARQUES ALCANT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MEDEIROS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NAIA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PAULINA FISC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PEREIRA DE MEL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PINTO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P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POSTINGER TEIX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PRIGOL PRA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RAMPINELLI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ROBERTA DA SILVA GURJ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RODRIGUES LOFF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ROSA KUHN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SABINO CHRISPIM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SCAP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THAIS VELHO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VASCONCEL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E VAZ FERNANDES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I BOLZAN TOLF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NNE LIBANO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SSON CARVALH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SSON DIAS OSO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SSON HENRIQUE RISS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ISSON SCHAIT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LAN COUTINH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LEF SANTO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MIR ROGERIO CECCH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TAIR DA SILVA GOME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UIR DO ROS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LYNE OLI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AIRA CASTRO GA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APARECIDA BINNE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CRISTINA OLIV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DA SILV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DE FATIMA PORT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DOS SANTOS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FRANCH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INAC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LARISSA MARTINS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LETICIA MIRANDA AMAD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MAI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MARIGO COUT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MELO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MENDES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MORAND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PATRICIA VERAS ABREU GU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PAULA DELVO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PA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PEGORARO TESS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PESSANHA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RAUTENBERG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TEIX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NDA WENSING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ARILIS DE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ELIA CRISTINA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ILCAR HORN CATANE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MILTON PORFI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ANISIA PEREIR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APARECIDA LOPE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BEATRIZ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BEATRIZ ALV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BEATRIZ ARAUJO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BEATRIZ MARTIN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INA KOVALSKI SANCH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LA B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LA ZULTA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A DA CRUZ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A DE FREITAS RODRI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A FRITZ RATAYCZYK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A MASALA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A MEDAGLIA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E BITENCOURT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E DA SILVA COST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E DE AGUIAR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E MIRANDA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E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AROLINE SCHRO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ELIA DOS SANTO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LARA LUIZ VALE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LARA SCHM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LAUDIA ASSUNCAO CRUZ SABIN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LAUDIA DE SOUZA BROGN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LAUDIA MADRUGA SCHNEI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LAUDIA MUSKP ROTTA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LAUDIA ZEFERINO CASAGRAN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RISTINA ALVES DOS SANTO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RISTINA CENEDE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RISTINA FEDER LE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RISTINA JOEN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RISTINA OBERST NAS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RISTINA PE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CRISTINA SCHU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DELI DE MENEZE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ELISE CHU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FLAVIA SCHEFF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FRANCISCA BASSOLS RODRIGUES LEFFER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GABRIELA DOS SANTOS TRENT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GABRIELA RODRIGUES DAVI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GATTO MENON CHERPI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GREYCE FONSEC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HELENA FRIEDR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JULIA GU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JULIA OLIVEIRA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KARINA GONZALEZ QU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KARINE RODRIGUES MAR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KELI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AURA AVILA QUEIR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AURA BORGES DEI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AURA MUNIZ DO CARM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CIA CORDEIRO BITENCOU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CIA DE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CI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CIA TEREZINHA DA SILVA GALD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ISA FUNCHAL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IZA MUNIZ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IZA SCHMI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LUIZA URIO PARIZ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IA DE SOUSA OLI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I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IA FABR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IA JIMENEZ ZAMO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IA KOVACS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IA SILVA TAJ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IA VASQUEZ GUEV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IA VEI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MARTA BORGONOV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TRICIA DOS SANTOS MAGALH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TRICIA PEDR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BARTNE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CAMARG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CANTANHEDE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CARDOSO DE ALMEIDA MATE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DA SILVA CAR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DA SILVA NEVES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DE OLIVEIRA DOMINGOS ALBARN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DE SOUS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DIAS PESAMOS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DOS SANTOS BE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ELIAS BLEGGI BAS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FERREIRA DE ARAUJO FELIC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KOH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KUMMER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LEEPKAL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LOIOLA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MAS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MIQUELETTI SANCH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NOHATTO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OTT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PELI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PEREIRA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PINHEIRO KATALENIC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PUNT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RABELLO GONCALV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RAMB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RAMOS CLEMEN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ROSSI DAVID HESS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SCALV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SCHENKEL DE OLIVEIRA BRUN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SOUZ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SOUZA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VIEIRA DA CONCEICA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PAULA WERLICH MATE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QUEILA OLIVEIR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RENATA SPIE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RITA PAVEZ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ROBERTA RODRIGUES DE CAMPOS PIC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RUDIMAR REN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 SABRINA TI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IR FATIMA FORCHESATTO FERR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LICE MALVINA DOS SANTOS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LU RODRIGUES ALESS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LZIRA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MARIA DA LUZ AV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ASLETE APARECIDA DE OLIVEIRA MAC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ANDRE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CABRAL DE AQU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CO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DA SILVA JARD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DE OLIVEIR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EDUARDO COST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FREITA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LOURENCO LE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LUIZ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PELLENSE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RIBEI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RICARD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RICHARD KU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ROBERTO DA SILVA ELE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TAVAR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TIAG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ERSON WEBER BOC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IARA CRISTOFOLLI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JANE GONZAGA DE PAI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AUGUSTAV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BAH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DE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DO AMARAL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FONTANA GOUL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IANHA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LUIS BITENCOURT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LUIS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LUIZ CORDEIR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LUIZ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LUIZ MOTER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LUIZ SIQU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MACHAD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MATOS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 TIAGO ROS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APARECIDA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BEL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BIRCKHOLZ LOB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CHONAN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CORREA M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DA COSTA BAZ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DE FATIMA ALV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DOMINGOS DE SIQUEIRA PEDR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EDUARDA STEFFE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LEI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MENEGOLLA SIMI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SIMONE TORQU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STECK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A TATIANE MAFIOL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 MARCELO BRIX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ALVES CORREA COCHOR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ANGELA MAR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ANGELITA MACHADO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APARECIDA ELISIO SUTIL SCHNAI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APARECIDA GIELOW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BARICHELLO SALOM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COST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CRISTIANE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CRISTINA DE SOUZA HEECK CONST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CRISTINA MORC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DA SILVA DOMIC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GUCK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MADAL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MARIA DA SILVA DE M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NEITZEL GIR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PATRICIA ANTUNE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PEDROZ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PRADO VAL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PRESO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QUERE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RAIS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REGIN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REGIN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RUB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TERESINHA ADA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TERESINHA EVARIS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TURM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IA ZANELATO MO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A CARGN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ANDREATTA STOP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CATIUCIA CUNHA KO FREITA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COELH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DE FATIMA CAVAS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DOS PASSOS CONFORT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EMILIA ELIZIO KNAES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FRANCINE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KARINE PETERS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KATIANA BEDEN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LAIS ARI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LETICIA SCOLARO MEL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L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MAR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MONGRUEL MARTINS VICEN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MOTT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PEREIRA BO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PEREIRA PE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RANKEL DUM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RAUPP DE FARIAS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SSA VIANA DE ARAUJO LAUER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Y PANKUS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Y WOLFF ZACCAR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ZA BU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ZA MARA AMARAL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ZA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EZA PADILHA FELISBER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IELE DE CAMPOS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IELE MOREIRA COST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IELE PORTE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DRIGO DOS SANTOS MAZZU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ELISE COMANDOLLI ABRE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ELISE CRISTIN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ELISE EHRHAR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ELISE SALETE TRO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ELISE TERESINHA WE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ELISE URNAU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ETE ROSA FRANK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APARECIDA GONCALVES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DE AZ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DE LIMA BU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DE S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DUMES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LOPES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LUZIA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MAFIOL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MARIA DENCK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MARIA LE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MARIA UMBE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MENDES DA SILVA SUAV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A SUTIL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IA BERN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ICA DE JESUS SANTO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ICA DE OLIVEIRA MENDES FRA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ICA FEIT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INA DUAILIBE LAIGNIER BARBOS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INA STANSKI MELO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ITA DE FAT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ELO LUIZ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GRA DOS SANT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I BORDIGNON PAV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IELA ROCKENBA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IELLI NEVES SILV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A CAROLINE VICTORIO DO NASCIMENT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A HELENA HOFMANN BARBE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A JULIA KARINI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A JULIA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A KAROLLYNA DE MELO MUNIZ RAP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A LAURA DAQUINO CLAUD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A SOUZA VI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ELIS PAHOLA ALEN REQU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ELISE DE ARAUJO SPECK STEF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NY CAROLINE SOUZA FARIA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HONY EUDES DOS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HONY JOSE RODRIGUEZ MARQUEZ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A APARECIDA MARTIN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A MAR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A ORLOSKI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A PEREIRA DA SILVA VAILA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ELLA BARBI AMM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NHA ARAUJO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ADENIR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AUGUSTO PEREIRA HIL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CARLOS BARBOSA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CARLOS DA SILV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CARLOS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CARLOS MOREIRA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CORREI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DE SOUSA LIMA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FABIO ALVES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FERNANDO POR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JOSE KIR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KAIQUE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MARIANO PEREIR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NTONIO ROGERIO PELE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PARECIDA BERNADETE PIRES DA CRUZ RO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PARECIDA DA SILVA VELLO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PARECIDA DOS SANTOS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PARECIDA FERREIR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PARECIDA LEITE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PARECIDO LEM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QUELINE PEREIRA MACIEL PLACI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ACELES ANGELA DALCASTAGN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ACI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ANTA CUSTOD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ELE RODRIGUES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 FRIEDERICH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ADINE DOMBOROV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ADNE RIBEIRO INVERNIZZI TORT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ANA DA LUZ MAEST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ANE CHRISTINE AYRES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ANE DA LUZ CAVAL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ANE DE SOUZA BUSAR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ANE FOLONI MORATELLI MACA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ANE GOMES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ANE KAROLINA FELSKI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EL FABIANO HENN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ELA FANTIN CAVA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ELE MARQUES AZEVEDO CAVALCANTE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ELY CRISTINE COELHO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ILSON FAGUND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LAINE KLE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LETE APARECIDA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LETE DE JESUS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LETE MESS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LETE TEREZINHA ALB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LETTE SENHORINHA ROS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ONICE DO AMARAL CAMAC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TEMIO STRI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THUR DA SILV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THUR DEBIASI CARMINA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THUR FELIPE CARMINA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THUR VINICIUS ANOROZO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TUR DA COST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RTUR DE SOUZ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SSIRIS ROSARIO MAE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TENISIA OLIVEIRA DA SILVA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UDEANE FIGUEIREDO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UDREY CHRISTINE SIL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UDRI LAR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UGUSTA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YLA MILLENA CARNEIRO GUIMA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YMEE CRISTINA MACHAD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AZAEL DE OLIV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LZANI DA SILVA PEREIR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AMANDA SILVA DE SOUZ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BURGO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CADORE DEMM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CRISTINA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ELAINE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EN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ERZINGER FIALK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FERREIRA COUTINH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GIOVANA MARCONATO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LOUIS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MARIA MASCARENHAS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A PAU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ARBARELLA DE SOUZA RIBEIRO DE ARAUJO KLIE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APARECIDA CAETAN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CUNH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DA CRUZ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DA SILVA PE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DAMASIO GUI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FAGUNDES DE SOUS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GONCALVES MANO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GROBER BAIL TURE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JESUS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LOCATELLI NOV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MAD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MARILI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ME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MOREIRA BROER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MUCKENBERGER LEM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PAZZ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PEDR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SAMANTA PIR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ATRIZ SILVEIRA OKAMO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NEDITA CARVALHO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NEDITA PINHEI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NILDES STAROSK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NTA ADRIANA RIBEIR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RNADETE PER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RNADETE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RNALDINA LUZI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EWERLY STROPOL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ANDRADE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BARRO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BUSS RONC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EVANGELISTA STEINBA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FERNANDA DE OLIVEIRA ROG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KIRCH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MARCHIO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MARIA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MARINHO AB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MENDES OSS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PEDR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PEREIRA TER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SANTOS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SCH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SILVEIRA MACHAD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IANCA TEIXEIR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OLIVAR FERNAND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ENDA LAIS DE SOUZ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ENDA MENESES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ENNDA CRISTIN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APARECI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APARECIDA GOMES SCHTIEG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BARNINSKI CAR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BAVARE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BOMBAZARO V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BORGES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CAROLINA DA SILVA MOH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CAROLINE EVARISTO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CARPEGG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COST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DA ROSA FERREIR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DA SILVA TEIXEIRA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DE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DE OLIVEIRA BLASIU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DE OLIV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DE SOUZ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DOS SANTOS BI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ENVALL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FERREIR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FIUZ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FURLAN FELISBERTO NASCIMEN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GABRIELLE CAVILH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HELENA VAZ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JAQUELINE RIFFEL MAEST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LEN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LETICIA SERAF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LUIZA SALAM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MARTINS BARCELOS SBRU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MAZZINI BAP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MELLO DA FONSE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PILATTI 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RAFAELA PI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REGINA DO ROSARIO LEN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RIBAS TOMKEL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RICARDO BITTENCOU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SORATO CUSTOD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STEDILE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WOLLINGER DOROW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ZANETT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A ZANONI DE GODOI POR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DA SILVA BAS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DE CASTR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DE SOUSA SOB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HIRS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JOAO NICOLEI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MADALOZ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MOT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PIRES BAS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SARAIVA CAM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UNO WAPINIKI DOS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BRYAN BRANDA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CILDA ADRIANE BRONZONI RIB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ETANO ORLANDO MOR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IO EDUARDO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IQUE ANDRE DOS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IROLANE DE SOUZA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LEBE KOWALSK RODRIGUES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LIAN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LLITA GABRIELI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ANDRADE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ANTUNES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APARECIDA NASCIMENTO SAN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BALDISSE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BORILLE STEFA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BU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CARDOS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CAROLINE PEI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CIRINO IO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CRISTINA LUCIANI PI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DE F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DELLA GIUSTINA BERNARD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E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GUT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HECK KRETSCHM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HONORIO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IRIS BATTIST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LOUISE JUNKES FENS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MARTINS GOUL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MARTINS SOARES GOLD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PEREIRA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PICIN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RIZZOTTO TAMAN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SCARIO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SOUZA PASQUA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VARGA TENC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A VARGAS CAB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E FATIMA PEREIRA DOS SANTOS OLKOSK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E YOLANDA PERETTO PAUL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LE SCHEIBE ANDER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MILLY CRISTOVAO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A BERNARDES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A FELICIO ANTUNES EUZEB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A FERNANDES DE ANDRADE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A GOTTARDI IMHO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A LAZARIN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A MACEDO VELH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A SILVA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E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E MIRAND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INE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ADRIANA DE ABREU MORA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AMALCABURIO LUCHE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AMAND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BEATRIZ LOPES SANTAN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BRAATZ STANCH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CARDOSO DE ARAUJO GALV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CARVALHO VIEIRA DA SILVA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CRISTINA DA SILVA ME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CRISTINA FOPP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DA SILV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DAIAN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ELIANE KAMM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ELISANDRA BRANC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EMMANUELE MENDES BRA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FERNANDA WOLFGRAM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GABRIELE MUNZLIN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MAIARA CUSTODIO DOS SANTOS IENDR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MARIA ESCHENBA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PATRICIA DA SILV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PEL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PSCHEIDT MOL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REGINA FIG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REGINA WAG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REJIANE DE GOES MASSA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SIMONIA CAZAR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SOUZA DA LUZ GARBEL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TRUCO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A VANESS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INE MACCARI RZAT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ISE SCHNEIDER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ALBERTO GROSAR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ALEXANDRE WISNI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AUGUSTO BAPTISTA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AUGUSTO ECC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CESAR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DANIEL SANTO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GABRIEL JAC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HENRIQUE BUR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ROBERTO DA SILV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ROBERTO SCARIO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LOS SANTOS DA SILV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MELITA THAIS C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MEM ANTONIA BATIST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MEM DOLOR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MEN DA SILVA GOM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 XAVIER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BON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BROCAR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DA SILVA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DE OLIVEIRA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FERNANDES SOPEL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FINDER PROCHNOW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HILARIO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LENTES BERGAM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SLOVINSKI FERRARI CARLS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TESSARO VO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A VIVIANA ALAYO HIDALGO SCHUL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BISCHOFF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BITTENCOU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BRUDE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CHAVE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DE SOUZA DE MARC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DE SOUZA SA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DELLA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DOERL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FERREIRA GONCALVES FIORAV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GOES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MARCHINHAKI CLO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PATRICIA BERNARDES ARRU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RAQUEL ANDREAZ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RICH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RODRIGUES MIODUTZ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STRINGHINI DE MAT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VIEIRA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E WE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INI FLORES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ROLYNE TEREZINH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SSIA LUCA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SSIA SANTOS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SSIAN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SSIANA VARGA SUDATI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SSIANO FRANCISCO CASA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SSIANO GABRIEL CHAV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SSIANO RICARDO STAR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ARINA DO AMARAL TOL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ARINA ROZA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HARINE THALIA DEMARCHI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IA APARECIDA PEDR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IA REGINA NIEHUES BE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IA ROQUISSANI DA ROSA BIA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IA R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IA WAG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TIANA AMAN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UA PINT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UA VICENTE FABRI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AYLA ROBERT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CILIA ALICE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CILIA CORREA DA MOT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CILIA MORAI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DNA BEATRIZ LIM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IA APARECIDA PEREIRA DEBA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IA BREGUE DAN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IA MAR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IA TEREZINHA ZA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INA DE ANDRADE PEDRASS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INA DEL VALLE CASTILLO NI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INA SAMARA QUEIR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M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OIR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LSO ZINK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NIRA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NIRA JORGE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RLI MARC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SAR AUGUSTO MOLINE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SAR AUGUSTO PEDR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SAR RICARDO KRIE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SAR RODRIGO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SAR WILSON GR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EZAR VANDERLEI EN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DIA MALISESKI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IANE BLOCK ZAGON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IANE DA SILVA SCHM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IANE DE LOURDES NISSEL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IANE DO AMARAL LOTE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IANE ERSIA LOPES EL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IANE SANTOS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ENE BAUMGARTNER MONTIB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ENE CRISTIANE FAGUNDES CUSTOD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E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ENE PRANDINI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ES CASERES SAN MART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ES DO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ES NATAN DE ASSIS MOH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I JOSIANE GRUBER WAWRZYNI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IE SCHEN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ARLISE TASCA SCHUTZ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EILA DOARTE COR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EILA LELIA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EYLLA CRISTIANE TA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AN ELIAS SA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AN GUARNIE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AN HEIDENRE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AN ROBERTSON PIV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ANE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ANE MA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ANE ONO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HRISTINE TH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BELE APARECIDA PONT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BELE DO LIVRAMENTO PETER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BELE MARQUES DE ASSIS NIS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BELE SBRAVATI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BELLY LIMA NEGREIR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CERA MAR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CERO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DIANA MONTA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DMARA DE BRITO HENRI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LENE DA CRUZ CAGLIARI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HIA CUNHA MOURA DE PAI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HYA RAQUEL DA SILVA LOURE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BENEDET LOCK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BRUSCO HAUDSCH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BUS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DE MEL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FIN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MAGALI HEI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MARA PFIFFER MU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MARTINS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MORGANA 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NOWASC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NTIA REG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RILI SIQ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IRLEI VERANA BIRNFEL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IR TELES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IRE JULIENNE MATAF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RICE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RICE DA SILVA FEITOZ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RICE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RICE FRANCISCA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RICE K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RISSA DE S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RIZETI QUEIR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CIA KUROWSKY TEL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ECIR JOAO FELIX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ETE BRO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ETE BUCHA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ETE DE FATIMA LENCHO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ETE GONCALVES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ETE JAPPE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ETE REI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ALCANTARA CARVALHO DE OLIVEIR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APARECIDA ALECRIM FELIX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APARECIDA CAMP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APARECIDA PED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CARVALHO RODRIGU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DA SILVA INA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DA SILVA PERESSONI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DOS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FELA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HANNE DE SOUS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MARIA DE BRITO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MICHELE BRACHT YOSHIZ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NATYELE FERNANDES HILLESHE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RANK CARVALHO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SAVEDR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 TE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ANE FRANCIELE KRUZE ZA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MIR BUTT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NE KAEST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NEA DIAS DA SILVA POLUC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NEI NASCIMENT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NEIA FATIM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NEY ADRIANO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NEZ CHATAGNIER DE QUADROS FLO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O ANTONIO CRUVIN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O DE SOUZA JANU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O SURDI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AUDIROGER ROMBA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BER JOSE MARINH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BIA PIR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CI APARECIDA VENU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CI ELIZABETH RAUEN F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CI ROGE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CI SCHINEME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CI TRAVESSINI ASS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CIA APARECIDA DIAS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CIA DOS SANTOS NASCIMEN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CIANE DO SOCORRO PAIVA DO NASCIMENTO DAL MO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CE CASTAGN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CIELI CARVALH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DE GONCALVE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DE TENF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DIANE LEI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TON ALEXANDRE TABOR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ITON SILVA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MAIR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MENTINO NASCIMENTO MOUR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OMARI SEP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ONICE APARECI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ONICE DA SILVA 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ONICE FATIM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ONICE FERREIRA DOS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ONICE LOPES PER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ONILDES DE JESU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SILDA KUHL SCHWAR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DER RODRIGO STREI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DINEIA DA APARECID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FA DESSOI BOL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SA MARIA BAD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ZA AUGUSTA DO NASCIMEN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ZA MARIA CORRE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UZA SILV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VERSON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EVERTON AUGUSTO BATISTA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ICIA SCHOR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ISSE DE FATIMA CAR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ISSE HILBERT JAE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LODOALDO GALVAO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ONCEICAO APARECI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ONCEICAO CLACI VIDA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ONCEICAO DOS SANTOS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ONRADO BARCELLOS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EUSA MARIA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LAINE ANTUNES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LAINE DE MAT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LANE CARDOSO CERATTI TOM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HIANE MOMM PETER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 NICO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 ROBERT DA COST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A ANTUN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A DULCIMAR BALDISSERA DE PAR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A MARIA NUNES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A NI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LVES CARVALHO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PARECIDA CARDOSO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PARECIDA CATINE LA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PARECIDA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PARECIDA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PARECIDA DOS SANTOS GALV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PARECID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PARECIDA SOAR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APARECIDA VON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BAG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BATIST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BORGES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BRUN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BUENO BAS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DE FATIMA TOMASONI MAZOC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DO CARM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DO ROCIO OD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ESTEVAO DA SILV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EVANGELIST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FERREIR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GARB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GERHARDT SPELLME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HAVEROTH PSCHE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JUSTIN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LAMPERT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LEAL DE MEIRE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LEANDRO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MARINH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MATIAS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PALKEW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PEREIRA MAGAL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PIAS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REGINA CHAGAS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SEVERINO CALD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STREGE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SUELEN DUARTE CASS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TEODO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VOGEL CAR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E ZANA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O CORDEIRO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O CUSTOD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O NAZARENO SANTAN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ANO ROGERIO GA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ELLI KATIUSCIA KNAUL MOHR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ANHAIA DE L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APARECI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APARECID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APARECIDA GU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CARDOZO DE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DA SILVA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DE LIMA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GIR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HELENA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LUC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MORGANA SILVAN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RIBEIRO AGOST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RODRIGUES DABOIT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 SOAR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NALDO ALVE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RISTIOMAR GO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USTODIA TERESINHA BARCE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YNTHEA GERALDO BARICH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YNTHIA MONIQUE HENN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YNTHIA RIBEIRO MANIQUE BARR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CYNTIA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FELIN AMANDA DO NASCIMENTO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CERES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CONRADI TIT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KIEN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MARIA SEDR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PATRICIA PORT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REGINA CAV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SUELEN ALVES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TAS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WISNESCKI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A ZANINI GARIPO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ALBERTI GALV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APARECIDA BORT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BALAO BRI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CRISTIANE DE MEL MAT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CRIST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DA SILV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DAS GRACA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DO AMARAL F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FAGUND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FERREIR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LEITE DO ROS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MANTOA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MIL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XUMADELO DE SOUZA LE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E ZENI WESENDON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I KORMANN CONIN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I RE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ANI SCHROE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IRLIS DA SILVA ARAUJO LUC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LVA NAZARI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LVIR BONATO JUNIO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MARES LEMES DE OLIVEIRA FAVAR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MAZIA SILVESTRE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MIANE BRESCIANI RINA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ANA PAULA CAMPAGN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BALDISSERA DOR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CANDID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CARGNIN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CARVALH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GELANDI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HI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HORACIO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ISENSEE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JOSE TENC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LAVIGNE REGO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MARTINS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PIACENTINI MAF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 RUDOL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BAGGIO DEL CASTANHEL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BORGES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BOTTEGA BA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BUCCI REINERT VALDAME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CARDOSO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CRISTINA CASA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CRISTINA DO NASCIMENTO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CRISTIN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DA SILVA BE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DE FATIMA SCHOENARDIE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DE OLIVEIRA HODE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ENT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FADANNI SERAF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GOMES NOGU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GOMES SILVA SANTOS SEC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IMRO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LEONTINA PEREIRA LINH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MANDRI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PAGNI LACOT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PAULA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PEREIRA DOMING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RAU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REGIN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RIBEIR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SILV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SOLANGE RIB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SUELI OLIVEIRA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VAN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VIEBRANTZ MARD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A ZANA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BUSETTI BORTOL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CAVALCANT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CRISTINA PICCO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DE ALECRIN KO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DIAS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ESPEDITA DAGORT BURN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GOM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MANFROI MARC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REGINA ALVES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RIBEIRO ANT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RICARDO LIM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ROBERTO BEPP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E SIMONE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I BRUN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I SACHET MARCO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A ELSA RETZLA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E ALVE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E BASSUT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E CARDOSO DE ANDRADE STEINBA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E CARIN DUARTE MACA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E DOS SANTOS DO PRAD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E MENDES MALTAU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E SILV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I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Y BORTOLINI DE ALBUQUERQUE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Y DE ALMEID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Y ESPINDOLA ANTUNES RIBEIR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LY MARCELINO ZAN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ELY AKEMI TERAO GUE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LO ALVES MO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LO BENTO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LO NASCIMENTO FREI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IMAR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RLEI CAMPOS FEIT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NUBIA KELLI BONF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A DA CONCEICA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A DE OLIVEIRA LINS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CI FRANC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CILENE DOS SANTOS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CILENE MACHR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EN DE VARGAS BASS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IANE CRISTINA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IANNA BAPTISTA DA SILV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IO VELAZQU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LAN MAY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LENE OLEGARIO GOB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RLYN SIQ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VI DO NASCIMENT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VI GABRIEL BRESO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VI JOSE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VI SIMO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VID ANDREI GODO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VID DE SOUZ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VID MACHADO MAA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VID RIBEIRO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VID ROUSSENQ M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ANA DA SILVA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ANA DE FATIMA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ANA GLAUCY DE JESUS DO ESPIRITO SA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ANA XAVIE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ANE DRAGER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ANE ISRAE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YSI RAQUEL ARNDT LINH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AZIELI TEIXEIRA FLAM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BIE CORREA BRI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AUGUST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BORBA QUAD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CAROLINA DOS SANTO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CRISTINA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CRISTINA FERNAND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CRISTINA MINICOVSKI SCHWAR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DA SILVA VELEDA BURI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DE LIMA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DE SOUZ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EVELYN DE SOUZA ROCHA TIBE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KAPP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MARTIN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NAGOR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PUTK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RAMO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REGINA BLENKE DE ALMEIDA LUC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SCHELL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TALITA TEIX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TAVARES DO CARM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TERENTIM TIR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 VEZ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BORAH EVELLYN DOS SANTOS SA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E ADRIANA BOSCO MA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E CRISTINA ROSS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E FERNAN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E LISANE ISER PLAU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E MAGEDAN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E RODRIGUE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E VIDAL SAR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EMARI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I APARECIDA KAPULKA ERZIN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I ROCHA FLORES GEREN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IANE FERREIRA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SY BEATRIZ DOS SANTOS LAVR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VID MICHEL CUNH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ZEANE CALAZAN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IZI NAIARA S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LIR JANETE BELI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LSON DIOGO BO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LVANI MACETTI VILL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EZIA FALLER BATTIST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LSON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ANA SCHWAR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ANTONIA DE ABRE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APARECIDA CORDEI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APARECIDA DOS SANTOS PONT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AUGUST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BENKENDORF ORE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DA SILVEIRA KARVA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DOS SANTOS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FATIMA BRZOZ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FAVORETTO DOS PASS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FELCHILCHER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FRANCISCA DE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MACIEL AUGENST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MAR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NATALINA BATIST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PALUD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RODRIGUES DE FARIA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TERESINHA DO NASCIMENTO DE AQU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SE VIC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ZE FATIMA ZAN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IZE FERNANDA DE ARAUJO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NY KENIO DAS CHA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USILENE FREITA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YVER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EYZE ZAPELINI FAUS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HIAGO VIEIR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AMARA ARLI DE FREITAS GOUL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ANA AZEVEDO DE ALENC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ANA CRISTINA DIAS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ANA DE SOUZA FELISBERTO RICAR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ANA LEODORO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ANA MAINARD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ANA SEID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BISOL HEINZEN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BONOT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CLAUDIN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DOS SANTOS GONDRAN BITENCOU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FEO FRAZ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FERNANDO BATISTA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JOSE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LUIZ BEI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MICHE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RAFAEL VAVASS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RICHARL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GO RODRIGUES CASTELH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LE LOUBACK PEREIRA FRANCE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NEFER CRISTINA FRANÇ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NEFER STEMPC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NIFER DA SILVA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ESSICA TEREZINH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LCEIA ADILSON GOUL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LMARA NUN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NA HELENA LEN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NA ROSA MELLE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NEIDYS ANYELI MAITA SALAZ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OGO GONCALVE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OGO MATHEUS ZUFF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OGO ZOMER PE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ONATA WILLIAN AUGUS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ONATHAN LUAN DE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ONIS APARECIDA DE OLIVEIRA Z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ORGINES MATTOS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OSER DALLA VECCH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RLEI APARECIDA ROD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RLEI FATIMA ZORT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RLEI FAVR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RLENE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RLETE ALV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RLEY TEREZINHA PADILHA DEVALIE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ULI CAROLINA RIBEIRO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VA ALEXANDRA BUD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VA SKAI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IVINA APARECIDA RODRIGUES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JEIMILLY SILVA DE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JHONATAN CARDOSO DOS PASS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JULHIA NASCIMENT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LIVAR BERTONC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RACI DE OLIVEIRA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RACYR FERREIRA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RNI MICHAELS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RVAL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UGGLAS BORG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UGLAS DE SOUSA PE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UGLAS GUILHERME HART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UGLAS MENDO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UGLAS RAFAEL CONTE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UGLAS RICARDO PAU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OUGLAS TEDESC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RIELE VALIATI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UDIANE CAROLINE FER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ULCE MITRU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ULCILENE FARIAS PANTOJ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ULCINEA GONCALVES PINHEIRO ROES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ULCINEIA LOOBEN SIMS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DULCINEIA RAIMUN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CIONEIDE DA CUNHA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EMAR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ENILDE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ENISE SOARES ANT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ERSON LUIZ DE SOUZ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ERVANI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EVALDO LUIZ RIBAS FRAG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 CARLOS FRAG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ANA STEFFANY DE SOUZA CENC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ANE APARECID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ANE SALETE DECONTO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CARLOS DE PAULA LISBO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CLEIA MACKIEVICZ PAG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LADY PEREIRA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LEIDE SANTO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LENE DE SOUZA MEDEIROS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LEUZA LIM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MARA ELISA CES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MARA KRAUS FERR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NA APARECIDA CAMPOS ROMAN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NA DE AQUINO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NA VERBIN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NARA BATIST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NE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NEI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NETE BARCELOS GUILHERM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NEUZA BARBOSA DA SILVA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O CORE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SON ZATARIAN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TE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VAL JUNIOR DANTAS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VAN CARLOS FED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IVANIA TAVAR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MAR WRU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A APARECIDA RODRIGUES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A APARECID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A DO NASCIMENTO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A ROBERTA MIT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A TEREZINHA DE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ALDA DA COST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AR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NILSON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RIANE MARTELLO FIN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SON ANTONIO ZA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SON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SON ELIAS CITAD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SON GECI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SON GIOVANI VENDRAM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SON LUI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SON PEDRO PI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 JOSE HURTADO MARTIN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A BEATRIZ FURL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A DE VARGAS BILE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A FURLANI KRES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A MEURER P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A SAMARA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A SCHEIDT RIBEIR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BOLSON RAU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CAS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CATANI SART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DA VEIG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DE MATIA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FERREIRA BRAND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HENRIQUE PEREIRA MICHERE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LARANJ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MARTIN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MONTEIRO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NATAL M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PEREIRA BO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PIRES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DUARDO RIFF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ISIANE DIAS CAIGARA VASSO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A SANTIAGO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ALVES GALD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APARECIDA PIRES DO PR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CARBONE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CRISTINA BLODORN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CRISTINA DA CRUZ CERCON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CRISTINA LUIZ DA ROSA WOL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CRISTIN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DA SILV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DA SILV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DALMO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FAGUND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FERREIR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LEITE DE SOUZA VIEIRA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PINTO ZADIN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RAQUEL VIRTU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RIBEIR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SCHREINER WEI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SUELLEN SOARES FREI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SWIRKOWSKY CHRISTO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TEMOTE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TEREZINHA SCHM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AINE VIANC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 CRISTI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A HEILIN SOFIA DACOSTA PINA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A TERESINHA ZANCHET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ARI DA SILVA AZ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ANE ALVES FERR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CE KROP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CE PANDOLFO ZIEG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CE RAKOCHINSKI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CE TERESINHA BEZERR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LDA SILVESTRE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LDE PRUDENTE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R ANITA BIESDORF SCHM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T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ITA WANDERLY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NY FERREIRA DE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ONORA MARIA ZA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ETICIA MARCIANE DAL MAGRO PERAZZ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FI WEHMU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 NAIAN LOPES ELIAS FELISBER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BE SANTOS PE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MARA CARBONERA BAR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A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A APARECIDA JOHANS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A DALMAG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A MOREIRA P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A VIEIR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ALVES DA ANUNCIA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ALV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APARECIDA ALVES DE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APARECIDA CARVALH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APARECID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CAB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CRISTINA ZILLI SCAP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DALMAS BERN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DOS ANJ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DOS SANTOS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FATIMA CAME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KOSLOWSKI ERD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MARTINS DE ALENC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MEDEIROS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RIBEIRO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SANT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NE ZIE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AS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CA CANTANHEDE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DA HACK RUIV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DIA CRISTINA CINTRA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GE ABILIO CORREA DOS ANJ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L LEANDRO OLIVEIR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LMA NOGUEIRA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NAI DIMAS SATURN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NE GONCALVE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NE PINTO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TE FERREIRA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TE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EZER DE ASS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NICE FEITOSA DE OLIVEIRA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NTON EDUARDO BARTNI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R APARECIDA NESI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RIA FATIMA PONC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 MARINA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 REGINA LIMA DE OLIVEIRA DA FONSE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 DOS SANTOS PELE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 KALINOSKI D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 ZANELA MERT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BETE A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BETE MANS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BETE TERESINHA DORNELL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BETH KRILOV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BETH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BETH RADLOFF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DRA COZIM FRANCI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DRA DE QUADRA CRISTOFO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DRA SHEIL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DRO ROPEL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E SANTOS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CRISTINA DOS SANTOS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DO ROCIO WOLFF VEI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DOS ANJ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PAC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PASQUA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PEREIR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RAMOS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ANGELA SART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DETE HENRIQUE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ETE ELVIRA DESSBES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ETE MARIA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ETE NADIA DALCIN BO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EU DANTAS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IANO LUIS DAL POS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SSELMA LOPES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TON ALBINO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VANE DE JESUS RIBEIR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BETE APARECI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BETE MUN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BETH BATIST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BETH BERTOLDO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BETH DA COSTA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BETH DA SILVA FE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BETH DE ANDRADE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BETH VIANA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MAR FIGUERED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DRA ALVES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DRA CRISTYNE SILVA SANTOS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D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DRA SCOPEL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DRA SMANIOT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DRO MARTINS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E PEREIR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GELA CRIST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GELA DE SOUZA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ANGELA NUNC NFOONRO RICHAR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E SHAIANE DE OLIVEIR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ETE APARECIDA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ETE DA SILV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ETE GALV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ETE MAR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EU BOGAD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EU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IZIANE GOULART DE JESUS DAM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LEN CRISTINA DE PAULA MAT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LEN CRISTINA RODRIGUES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LEN FELIZARDO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LEN OHANNA GOM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LEN PRISCILA BARANKIEVIC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OANA MIRANDA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OANA PAO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OISA BALDISSAR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OISA MICHELON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OISA NA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OISA RATUCHENSKI DE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UANA OLISK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VIS SCHM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VYS MILD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LZA DOS SANTOS MO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ANOELLY DA SILVA PAIX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ANUEL DE BRITO RODRIGUES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ERSON ALVES FAGU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ERSON DALANHOL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ERSON DU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ERSON MOREIR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ERSON OSNI BOEM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ERSON RODRIGO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ERSON ZANCHE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ILENE SYDOR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ILIN ROSANA FINK BRANC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ILLI DIAS MARTIN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ILY DA SILV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ILY FERREIRA FIGUEIREDO NAS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MILY RODERM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NEIDE ALVES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NERSON TORRES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NI BATIST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ALDO GABRIEL DEMET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 LEONARDO SAPORIT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A ALMEI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A ANTUNES GROH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A KAROLINA HISTER GU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A LETICIA CABRAL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A MARIA RODRIGUES DE SOUZA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A PEREIRA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A PERILA DA LUZ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A ROLDAO MAR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CA ROSANA DA SILVA NE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K MENGER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KA CRISTINA MOREIRA SUFFRED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K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KA SER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IVAN SEVER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LAINE PERIERA DOS SANTO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OCLEIDE FERNANDES DA SILVA DO NASCIMEN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ON DIOGO WALTRI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ONILDA RODRIGUES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ONILDO DA COST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RSI DIES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LLEN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ROM ADEMIR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FANE ALCANTA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FANI BAL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FANI DE SOUZ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FANY LORENC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LA BERENICE STINGHEN ENGEL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LA ISABEL FRANC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LA MARY FERNANDES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LA REGINA GU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R ANDREIA HORST ADR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R DA SILVA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ER SILV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STHEFANY GUIMARAES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UDETE APARECIDA DE SOUZA MENEZ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UDIMAR DE SOUSA LEITA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UNICE AMPES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UNICE CASTILHO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 DA APARECIDA MELLO DOS SANTOS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 DA CRUZ DOUR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 DE ANDRADE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 DEMATT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 DOS SANTOS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 MARIA PAZ BETIM DE AVI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 MATHIAS CAB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ND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NDRO ESPI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ANDRO SILVINO TOM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IN ALV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IN VIEIRA INA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ISE BASEGG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IZE FABIULA GRAN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IZE MAC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Y SILV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YN LISBOA DOS SANTOS DE BRI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LYN SCHULTZ BIFAR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RLI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RTON ALVES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RTON DA ROS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VERTON LUCIDIO DE JESUS CAR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WELYN DUTRA DOS SANTOS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XPEDITO PINTO DE PAUL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EZEQUIEL VITOR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 GRACIELI DE ALMEIDA FEID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ANACLETO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APARECIDA PEREIRA DO AMAR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ASSUNCAO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BRITO BARBOS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BU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CANTANHEDE PALH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COST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CRIST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CRISTINA HIL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CRISTINA MACHADO TEODO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DOS SANTOS CANTANHED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HUB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LINZME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LUCCHESE SCHWEN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MACANEIRO RUDOL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MARIA DOS ANJOS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MARTINELLO PA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PEREIRA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RIBEIRO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SANTO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SITT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A TRIDAPALLI DELL AGNO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ALVES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BALBINO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CATAR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COSMA FIOR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DUARTE SIMAS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FANTONI WIN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FRANCISCHETTI DE LIM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KAMINSKI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MARIA SEVERO LISBO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MARILISE B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SCHVAMBAC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SOUTH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E TOMIOZ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I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O EDUARDO SILV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O JOSE PA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O LORENSI BERTOLUC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O MARTIN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ANO ME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BARBOSA RIB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ELLING SCHAD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HENRIQUE LINH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JOSE ESPIND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JUNIOR RESTEL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MATEUS MASS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MENDE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RICARDO BERT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WI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WITT GARZI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 ZARUR ROMAN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LA ALVES BAR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LA DE OLIVEIRA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OLA ORO ASSIS PIOVES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ULA DAS GRACAS STENGER GUE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ULA FERNANDA ODERDENG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IULA TOM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RICIA ALVE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RICIA FELISBERTO CANDID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BRICIO WILLIAM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GNER AMAURI DA SILVA VI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TIMA APARECIDA ALVE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TIMA APARECIDA GONCALVES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TIMA APARECIDA REICHAR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TIMA CEZARIN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TIMA FILIPPI PRIGO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TIMA GONC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AUSTON SAMUEL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AFONSO LA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BEUX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CARDOSO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DE SOUZ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EDUARDO CORREA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FIGUEIRO V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GAUZI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LUIZ BARE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MARTINS DE MAT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NUNES LANZENDOR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QUEIR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SCHNEI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LIPE TORQUATO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ANGELO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BERK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CAETANO ESTOR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CARLA LAN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CARL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CAROLINA TO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CRISTINA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CUBAS HUB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DE KASSIA NUNES ME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DE OLIVEIRA REI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DE SOUZA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DEMARTINI ROM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GAVI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GOULART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GRIMA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GUEBU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LACERDA B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LIM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LUBA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MALSCHITZKY JACQUES BOTTAME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MANT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MARA RIPARD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MARTINS DE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PILAR DOS SANTOS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PRISCILA SATI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REGINA FON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SALETE ORT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SILVEIRA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SOUZ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STIZ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VANDERLEIA ALDRIGHI RETZE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O AUGUSTO SPIE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O FIA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O HENRIQUE CAMAC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O HENRIQUE SANTAN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O LORAN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O PILLA RAP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ERNANDO SOARES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ILIPE DE CASSIO GAD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ILIPE FREITA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ILIPE PIRES FRANCI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ILIPE RODRIGUES NOBRE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ILIPI SCHM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ILLIPE RAMPINELLI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ILYPE BRANDT DE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BATISTA RODRIGU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BUENO DE OLIVEIRA PAUL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DA SILV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DEFREIN WENS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DO CARMO BRUGNA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FELIP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GABRIELE NEVES ARAUJ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GONSALVES DE MENESES ARA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HUNTEMANN BENN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PAIXAO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RAMPINELLI RO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SANTOS SAMPA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SILVEIRA BITENCOURT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STRAPAS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THAINARA DE GO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VANESSA DA SILVA PUCC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VEZ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 VICENTE CRUZ PAUL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NE APARECID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ANE DE SOUZA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O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O JOSE TAN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AVIO LUI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OR MARIA PORTUGUEZ PUMIA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ORA JOSEFINA OZIEMBL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LORIANO AZ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ELINA MAR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HESKO RAYNOLDO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ANE ANDRESSA DE QUEIROZ ARAUJ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ADRIANO RAULINO DOMEC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BOEING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CRISTINA BALBINO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DA SILVA ATHAY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DA SILVA STEINGRAB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DE SOUZA ZIMMER CANDI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E SOUZA SALVAD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I DELAZE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I OSTERLOH MANCHALOWSK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LE DE MATTOS IANS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L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LE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LE PEREIRA MOR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LY VIANA TRAMONT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MA DA SILVA HORTEN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Y APARECIDA DE OLIVEIRA BRUNNQUE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ELY DA SILV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 CAR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 CRISTIN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 GRENDENE ORTIG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 KAMKE CAMI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 MARTINS RAB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 SOREANE BEYER BAUM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ETE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NY ANAYANCY MONTES TRUJI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 DEMETRIO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 RICARDO BARE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A DAS CHAGAS DA CONCEICA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A DOS SANTOS DE QUEIR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A MARIA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A NAYARA OLI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A PAULA SAIB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A PINHEIRO DE ALCANT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O BRUNO RAMO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O DANIEL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O DE ASSIS DA SILV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O EDNALDO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O MENDES DA SILV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O OLIZETE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O RAFAEL DA SILV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O RANZ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O ROMERO BARROS OL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ISCO SOUSA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CYELLE APARECID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KLY ALEXANDER FIALLO RIV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FRANQUIELI DA SILV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 CARDOSO LAUB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 FELIPE DE PAIV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 FRANCISCO GAJEWSKI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 GEVAERD FOGA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 JOSE GES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 QUINT OZO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 RONNEY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ALMEID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CRISTINE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CUNHA FIOR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DA SILVA VEI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DA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DAL TOE TISC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FARIAS DE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FILIPP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FLO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FORBICI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FRANCELIS GUTIERREZ SOL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KANZLER VICENZI POL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MARTINELLI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MELO ANT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PEREIRA BIANCO ZAN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SCHEITEL KAI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A SIGN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E CAVALLI MORT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E DA SILVA FARIAS CORDO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E MOREIRA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E SERAFIM ANTON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I BORGES UGIONI FELIP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I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I VITORIA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LA MENDES FIER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LA ROVASSINE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LA TESSAR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LE LISBO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LE SOARES MANUEL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LI VITORIA GLOWAT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BRIELY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LILEIA PEREIRA BARBOSA VI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ASTON GENESIO GROSSKOP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ANE KEDMA DE OLIV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ANE VALCAREN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CI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DNA MARIA DA SILV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ISIARA LOCK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ISILENE DA CRUS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ISLA PAQUIS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IZEBEL SCAP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IZIANE CONCEICA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LCI MARIA MA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LIANA MAIARA TACHARA MO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LSON DE JESU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LSON LUIS MELLEGARI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NI DAL PIA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NI GOMES CAPPELL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NI MANOEL MARTIN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NI PAULA BRAN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NILDA SILV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ORGIA SOUZA DE RO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OVANA ALVES LEANDRO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OVANA APARECIDA ELIAS KVITSCH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OVANA KRESTZEL ROCHA DA LUZ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OVANA SINESIO CORREI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OVANE ANT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OVANE KOZIOLI MANO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OVANNY HENRIQUE GURGEL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ACI RAMOS FRAG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ALDA ANA DE SOUSA ISA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ARDINE MAZAR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LANE ALVES DE ARAUJO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MANA CAVALCANTE QUEIR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SON GUSTAVO KUS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SON LUIS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SON LUIZ WEISSHEIM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TRUDES TEREZINHA PEREIRA WISNI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RUZA DAVID PEDR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SLIANE AND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YSA DA SILV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EZIELA ARTU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HEYSA BITTENCOURT GUARE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AN PFLE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ANA CARLA TODT RUBL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ANA HAHN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ANI ESTER MUNH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ANNE MORITZ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CELDA BILIBIO FREITA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DEONI GUSMA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BERTO RODRIGO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DA ELIAS DA 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IARD DA SILVA BARR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MARA SOUSA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SON FERNANDES DA SILV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SON ROBERT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VAN LUI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VANETE MARQUES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LVANEY DOS SANTOS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A CHEROBIN SLON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A EDUARDA DA ROSA GONCALV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A KARINE PONTAROLO POKRYVIEC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A PIANEC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E BARP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E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E HONORATO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E MEDEIROS DE GODO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NA DOMINGUES BERNAD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NI BASTIANI GALL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OVANNI BUG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AVIZ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BOAVA MARQUE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HIRT GARDO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LISBO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MARIA DA SILVA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RUBIA LUCATELLI VICTOV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STAN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TAINA PA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E ZOMER RAMPINE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I AUGUSTIN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I CRISTINA SCAP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I RAMOS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LE KULKAM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ELLY CRISTINA DA FONSE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AINE APARECID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AINE DA SILVA RODAS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AINE DOMINGOS INACIO DE PAUL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AINE ESMERALDINO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AINE PENELOPE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AINE VERDIERI FERNAND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ANE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EINE ANGELICA MERIB KICH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EINE TAMAS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ENE ANIELE FIGUEREDO GALD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SLENE DA SILVA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TANA VI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ZA MACHADO CAET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ZANDRA APARECIDA TOMAZI STEIGLE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ZELE CEL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IZELI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AUBER BORBA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AUCE CANTELLI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AUCIA DA SILVA MOLINARI AND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AUCIA MARIA MONTEIRO BEZERR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AUCIA RODRIGUES DA SILVA PESSO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AUCIA SOUS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ECI SCHMIDT CALLEG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EICE COSTA TOM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EICY APARECID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EIDE RUP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EIDE TERESINHA ALVES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EIDSON DE SOUZA AZ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ESIANE CAST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ESSISLLAYNIA MISLHAYNE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EUDISON DE SOUS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EYCE FERNANDE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LORIMAR PEREIRA JUBIL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E KELI BONAFIM DA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E KELLY PEREIRA RAYMUN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IANE MONDARDO CONSTAN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IELA ERCILIA GANDOLP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IELA POSSOBOM RAIMUN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IEL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IELI LAUSCHNER RICH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IELLE FERREIRA SCORS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CIETE DO CARM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SIELA BORTOLOTTI ISE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SIELE CARINA MENDONÇA MARI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SIELI DE BARROS ROS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SIELI FIGUEREDO PASSARE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A DOS SANTOS AYRE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A FYSZER BERTONC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A MARTIN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A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E APARECIDA NOVAKOSKI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E BISP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E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I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I ERNES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AZIELI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GORY DE ANDRADE REP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ICE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ICE KELY RECH WER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ICE NAIANE FLOR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ICE SIMONE ASSUN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ICI FRANCIELA FORTECKI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ICI MANNR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ICI MURIEL BLASI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ICIQUELI MARC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RETCHEN AMABEL DE OLIVEIRA BATISTA ROPEL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ERDA LAZAR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AGNO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AMORIM DE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CHO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CRISTIAN SIQUEIRA RO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DE LIM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DE MATTOS HEUS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DE SOUZA MOM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GILON VI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JUNKES HER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MATHEUS SCHMU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MELCHIOR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MENDES SCHLICK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MOREIR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LHERME PEREIRA MOR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OMAR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IOMAR LINS DE OLIVEIR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BRUSTOLIN HORS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DUARTE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FERNANDES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GLAU V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GOM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HENRIQUE BERRI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HENRIQU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MARTINS GUIMA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ROSAU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TANU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VINICIUS DA SILV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STAVO ZI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GUYOMAR SOU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AMILTON JOSE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ANABEL SILVA PRATES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ANELIZE DE FATIMA GROSSKOPF VON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ANNY ELOA DE SOUZA MARIANO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DI WATERMANN ANDRI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ITOR DE JESUS MO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 BORGES CARDO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 CLEMES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 CUNHA KRO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A BARON ANACL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A BIAZ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A BORDIGN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A CRIST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A DE OLIVEIRA DE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A LIDIA SOUZA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A MARIA WOEHL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A WINDMO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E APARECIDA FERNANDES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ENICE HONOR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IA FREITA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LEN LUSANDRA MENDES SCHAUCOSK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LEN YASMIM PAOL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OISA BARBULH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OISA BIANCA ZIMMER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OISA DA CONCEICAO PESSI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OISA DE MORA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OISA DONIN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OISA MARIS BARBOS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LTON JALVES GIR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MELLY VICTORIA NASCIMENT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NRIQUE JOSE KLO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NZO GABRIEL KOR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RCILIO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RICK DE MATTIA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RMILTON DA SILVA DOUR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RON CESAR DE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VERLY HAMANN GOUVEIA BISP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VILI MATIA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EVYLLE MARCOLINE NASCIMENTO PE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IASMIN CIBELLY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IGOR EMANUEL SOUZA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ILDA YUKYKO KAMIUNTEN GURE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ILDEGARD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OLDEMA BORCHAR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ORACIO VIEIRA DA COST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ORTENCIA MO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UGO MAXIM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UGO MENDES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UGO WILHELM FELD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HYALA CRISTINA HAMMES DO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GO PEIXER LO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N SAULO MENDES MATU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NA SILVA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NDRA MARCOLIN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RA DAGMAR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RA MARIA SCHER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RA PEREIR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RA REJANE PORTELA PEDR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RA SOAR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SMIM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SMIN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SMIN NATALY EN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ASMIN PATRICIA MOS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BICIARA SCHNEIDER BUFF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DA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DA FLO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DELANI APARECIDA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DELVA CASTRO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DIO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EDA CRISTIN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EDA JU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EDA KRISTINEH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EDA MARIA VANZIN SEFF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GOR THIESEN BERG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ARIO ANTONIO POLIDO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CE APARECIDA GRAEFF BORTO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DA MALIN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DA SCHAA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DAMARA COSTA RODRIGUE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EDIA PA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IANE FAT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IANE FATIMA VESCOVI LO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MA DO NASCIMENTO BEN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M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MA MAU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LZA ALVES RIBEIRO KAISEKAM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ACIA MARIA DA COSTA REG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AIR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ARA GAMB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ARA PAMPLONA WE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DIA MARIA APARECIDA DE OLIVEIRA PRES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DIANA DA CONCEICAO SEBASTIAN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DIANARA DIN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DIANARA DOS SANTOS VIT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DIANARA RIBEIR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ES CARDOSO VICE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ES CARUS KOH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ES PEDROTTI DE CES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GELORE MARLI KOR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GRID HOFFMANN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GRID MARJORIE SCHM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GRID MONIQUE NOGA SCHMI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GRID OSSOSKI B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GRIDT KATLYNN ESTEVAO LUN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NGRIT REBLIN MER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OLAND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ONICE DE ARAUJO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ONY MART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ABENI SANTOS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ACEMA CILA DO ROSARIO FAGU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ACEMA GONCALVES DE PAU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ACI ADALBERTO PAUL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ACI STEDIL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ACILDA MOREIRA DO CARM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ANI MARI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ENE FRANCISCA DE ALMEID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ENE MACHAD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ENE NUNES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ENILTA KARASE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ENIUSA MAR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ES MAR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IA MOH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IAM APARECIDA DOS SANTOS PUSTELNI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INES PERAO MA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MA AZEREDO CAPISTR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MGARD PIECKOC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RTE NA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 REGINA CARNEIRO DE VASCONCE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 BORGUEZA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 CRISTINA DE ARAUJO VILLATO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 CRISTIN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 EN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 OLIVIO LEM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 REN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 VANESSA SALINAS MARTIN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A BA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A RODRI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A RODRIGU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A SOCHACKI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E LOPES MOREIRA CAB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LA CONCATTO SIMAO BI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L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LA NASCIMENTO MENESES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LI BECKHAU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BELLY BEATRIZ MOT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C DOUGLAS DE SANTAN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DORA CLARISSA AUGUSTA HAERTEL OSTER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ALETE P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IDORO BARBOSA FRA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IS DOS ANJ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LEY MULLER MACHAD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MAEL LUCAS SZTIBUR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OLDE TERESINHA SALVAT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OLEIDE VITO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OLETE DOS PASS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OLINA DE SOUZA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OLINE HEID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SRAEL NEUTZLING BETEMP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TALO ANGELO DE JESUS FER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TAMAR RODRIGU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TAMARA SIEBERT DE SOUZA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 CARLOS CICARELL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 FABIO CARVALHO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A BEPP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A HAACH PASCO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A REGINA TEDESCO CERU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A WEIHER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DUIR CRISPIM AN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E CHAGA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E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E KUP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ETE MENDONC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ETE PEDRONILA PANST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 NEUKAMP SPECHT BRIXI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L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LDA MARIA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R ANT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R BORSATO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R JUNG PELLE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R MARIA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R RIBEIRO DOS SANTOS DALL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R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ISE VAZ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OR RAI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ANY LUCIA CABRAL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ETE ANTONI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ETE APARECIDA DE OLIVEIRA PACHE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ETE LUCIA KRONB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ETTE TEREZINH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 BUSATTO CASAGRAN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 COL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LNEI DE OLIVEIR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APARECIDA BAZZEI SINHO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APARECIDA FOGA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DOS SANTO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MIOTO VID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NICOLETTI CARR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RICARD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WESTPH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 ZORR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TE BERNARDINO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VONET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ZABEL CRISTINA CASTELLI RIB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ZABEL SALEZIA BITTENCOU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ZABELA CECHINEL BIE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ZABELA GOMES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IZOLDA MACIE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BSON DOS SANTOS WALTRI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I DE BE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IANE FATIMA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ILEIDE BEZER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INTA GOUDINHO TOND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IRA R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KELINE BALSANELLI ZAPE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KELINE DOS SANTOS CAPRES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KSON AYALA SEGA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KSON DOUGLAS DE MAT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KSON GUILHERME DA VEIGAS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KSON JOSE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KSON JOSE DE F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QUELINE GONTIJO PARIS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QUELINE HENRIQUE COSTA DOS SANTOS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QUELINE MA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QUELINE REICHERT ALEX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QUELINE SPOLTI ZAN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QUELINE TOL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CSON KOLOMB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DER LUIZ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DSON NAVARROS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LSON SILVA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ME FEIL CAR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ME JACO RO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ME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MILTON RIBEIR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NARA DA SILVA BITENCOURT GOUL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R ROBERTO HAN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RA DE JESU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RA MARIA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RO ENGS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RO MEL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IRTO VITT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KELINE MOREL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KILENE OLI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KLINE DANIELLI SCHU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KSON CIBUL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MILE MARQU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ARA RAM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COELH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DE PAUL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FERNANDES GURGEL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FRAGOS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FRANCISCO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GARCIA VEG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LUEDER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MERLI GIRARDI DE LIMA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PAULA GONCALVES GRET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SCHEMES ARCENO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SCHOEFF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INA TEODORO RU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ALARA SIMOES DE SALES BER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DIR LUC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DIRA APARECIDA FERNANDES BORT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DIRA OLIVEIRA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DIRA REITZ SCHOST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DIRA SAI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DRA PIMENT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 FERREIRA LE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 KL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 MEDEIROS SAL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 SCA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 SILVA ARAUJO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IDE DOS SANTO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BEL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DE FATIMA COZATI DREHM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DOS PRAZE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ECCEL HASCK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FATIMA ROSTIRO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GLENZ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LUIZA DE LIM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MAR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MARIA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RANK GALK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RIBEIRO TIBES SCHEFFMAC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SATURNINO DE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TERESINHA CE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ETE VEIGA DE GOIS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CASSIA BASIL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CE HUGEN SCHAFF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CE MENGARDA PAP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CE NOV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ELLY MARIA DOS SANTOS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NE BARCELOS GONZ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N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O CARLOS SCM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NIR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ANTONIA BARBOS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APARECIDA SARDO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DE LIMA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DE PAULA SIMA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GONC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GR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JOAQU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MATO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REIS FRAG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SAMPA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QUELINE TEREZINH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RDEANE MARIA MOREIR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RDEL CARMIN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RDILENE CHAVES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RIANA GOMES DO MO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SIARA LIPPMANN MA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SON KAMCH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AYANE SARMENT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CARLOS BECKHAU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CARLOS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CARLOS LO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CARLOS PET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KLEBER MORA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LUCAS HOFF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PARISO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PERES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 RICARDO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ANE BORGE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FERSON DA COST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FERSON VELLEDA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FFERSON EDUARDO B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FFERSON FARI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FFERSON LUIS TARAR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FFERSON LUIZ SCHELB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FFERSON LUIZ VENDRAM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FFERSON ROGERIO ALMEID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IFER APARECIDA GEUS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IFER CAROLINE PEDR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IFER DA SILV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IFFER CAROLINE PATRIC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IFFER DA SILVA PADILH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IFFER GUTTERR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IFFER PEREIR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ILSON WEI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NIFER CASTRO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NIFER DE SOUSA DOS PASS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NIFER EMMERICH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NIFER LARISSA SALDA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NNIFER SCHULTZ GAD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OVA ANGELO LAURINDO REG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OVANA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OVANE FERREIRA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RLANE FER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RONIMO COELHO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RUSA BORSATTO NUERNBE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RUSA FERRAREZI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RUZA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IANE ZIMMER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ICA PAOLA NAVOA PALLE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ABATI D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ALBERTI GIARE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ALINE EUCLI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APARECIDA DA SILV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APARECID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AURELIO ZAC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CAST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CONCEICAO ROUSSENQ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CRIST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CRISTINA SANTOS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CRISTINE MUR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DA ROSA L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DA SILVA TOLAR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DAL BELO CADO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DANIELE COST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DE ASSIS GOUL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DE JESU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ELAINE RAMOS FONSE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GRIM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LAISE CRIST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LIM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LUA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LUNELLI SPA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MENDES PANCE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OLIV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PEREIRA SILV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QUARESMA TOBELE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RENATA BACC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RIBAS P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RODRIGUES SIQ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SABRINA RODRI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SCHREI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TAISA BA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VICENTE GHI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VIEIRA LAVA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CA VIEIRA SAU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SIKA COSTA DE GODO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US MISAEL JIMENEZ ZAMO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SUSLENE CONCEICAO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EVERSON MERETIK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AMYLLE FRANCYELLE ADRYANNE RABELO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EMERSON AUGUSTO DOS SANTOS LIMA FRI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ENIFER GONCALVES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ENIFFER ANDRESSA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ENIFFER PAMELA DE SOUZA BUEN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ENYFFER CAROLI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EOVANA EVELYN ROBERTA GUTTERREZ BATA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ON LENON MACHAD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ONATAN LUIZ NO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ONI DAVIS PEREIR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HULE DE ABREU CAR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A D ARC SANTO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A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A DE SALLES DE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A DEMARTINI ROM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A HOMECHEN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A KATARINE DE SOUZ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A REGINA VAN KAICK BRESSAN BARBO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ETE APARECIDA TEIXEIRA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ETE SOUSA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NICE DA SILVA SANTOS CALD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AGNALDO SELP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ARTUR DA VEIGA CHAKIRI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CLAUDIR MAT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FELIPPE PACHE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FILIPE PANTANO GHISLE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FRANCISCO FRANK GI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FRANCISCO RO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GABRIEL CARPES BAR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GABRIEL GIOPPO DARI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HENRIQUE GERHARDT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HENRIQUE GHISLANDI NUERNBE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HENRIQUE ZAMB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LUIZ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MARCOS OLIV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MARCOS PACHECO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MARIA GARCIA GADE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MARIA MODEST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PAUL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PAULO LEDRES FONSE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PAULO MANNR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PAULO PEREIR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PEDRO BARR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PEDRO RIBEIRO MAR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RAMALHO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RICARDO DIAS RIBEIR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ROBERTO LORENZE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TAVORA EVANGEL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VICTOR VEIGA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VITOR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AO VITOR RAMOS DIAS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ELI ALVES DE MORAIS RUP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ELI APARECIDA BORGES BUY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ELI DE FATIMA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IANE VETTORELL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IELI CRUZ FERNAND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ILMA DA SILV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IMAR CEC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IMARA GONC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IMARA MARISTELA WOL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CLER GOULART PIE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EL COSTA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ELM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ELMA DOS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ELMA VIEIRA FRANCISC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HNNY DRE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CE ANDREIA MATOS PRAZE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CE APARECIDA MACHADO DE JESUS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CE CARINE ZUG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CE DA SILV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CE FERNAN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CE MICHELI STEIL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CE SIP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CY NEZI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ISSIANE PATRICIA MUNIZ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LIDAN DOUGLA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LIT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LDA ARIEN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S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S FABICIA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TAS GOULART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THAM SCHO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THAN ANG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THAN APARECIDO SOUS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THAN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THAN FARACO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THAN NOGUEIRA PIMENT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ATHAN SAR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ES ANDERSON STAHN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NIANE RUF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RDANA ROBERTA ACORDI DE FRANCESCHI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RGE ALBERTO MARQUES L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AFA ALVES DI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ALAERCIO MACHAD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ALEXANDRE KRAUTZ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ALMIR ALV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ALONSO BRAVO RI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ALVES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ANGELIS DE LIM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ANTONIO FELDHA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CARLOS DA SILVA SANTOS JUNIO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CARLOS PEREIR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CARLOS PIRES SOBR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CARLOS TAR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CIVAL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CLAUDIO NASCIMENTO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CLAUDIO ROCHA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DANIEL RAB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ELIAS TOMAZ TUME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ELISIO ARAUJ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EULOGIO COU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FER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GALOTTA LUC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GENILSON FORTUNA LINH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HENRIQUE DE OLIVEIRA GATTIB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LAUDIR ROBERT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LUCAS DE AMORIM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LUIZ GERVA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MAIA FRAG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MARIO B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MAURO FERREIRA NEPONUCEN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NILTON CANUT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OTAVIO FURTADO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ROBERTO CRISTAL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SAMIR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 SIDNEI SUTIL JUNIO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ANE CONSTANTINI MAR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ANE ESTEFANIA KOGELINSKI NIZER SANTIA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ANE FIGUEREDO FURGHES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ANE GASPA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ANE RIBEIRO ALVES BON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ANE VAREL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ANI GRIPP MAC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DEC DA SILV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FA APARECIDA RODRIGUES HIPOLIT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FA OLI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LITO ASSIS MACHADO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LMA FARIA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NILDA DE MATOS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ENILDO MAXIMIAN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 SILVANO DO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AGUIA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APARECIDA DE LIZ JO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APARECIDA DE PAUL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APARECIDA FRANCA LEIT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CARDOSO H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CARLA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CASTR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CRESCENCIO DIETRICH AZ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DE ARAUJO DOMING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DE FATIMA UGGE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DE OLIVEIRA GIASSI APOLIN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DIOCLER VIEIRA BUTZ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DOGE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FERREIRA DE LIM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MATTO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PADILH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RAUEN SCHELB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RODRIGUES FUS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SCHLISCHT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SIMA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TEREZINHA DE AVIL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E ZILLI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ANI R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ELE EILERS PEDR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ELI VARELA FOR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ELY DA PAZ SARAI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ILINE VIEIRA QUEIROZ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LAINE PATRICIA HEINEN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SUE SKOWRO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VINA MENGER DA CRUZ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YCE ADRIANE DIAS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OYCE DOS SANTO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AREZ GROSSL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ELE APARECIDA PALHANO FURT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ELHA DE AGOST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ELIA MARIA MA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ELIA OLIVEIRA DE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ELIA ROCHA CORRE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EMAR PETR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ENE BARICHELLO B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ANE APARECIDA SCHAL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ANE CARTE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ANE DARLEIA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ELE SILVEIRA MACHAD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LENE DA COST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MARA CONRADI DIAS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MARI ALVE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MARI JULIANE DE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MERI TEREZINHA BENIN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CIONE BATIST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DITE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AGUIAR V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HAMMERSCHMITT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LUIZA FURT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MACHADO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MARIA LIMA DOS ANJ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MARTINS PIRES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MENEGIL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OLI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RIBEIRO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SAMPAIO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 SILVA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 MIGUEL FACH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 RICK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ABILINO DE BARCE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ALVES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ALVE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ANTONIO DIA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ANTUNES DOS SANTOS L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APARECIDA ARC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APARECIDA SANTOS DE JESUS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BEREZOSKI HASHIMO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BUENO DE ARAUJO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CARINA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CIPRIANO MARTINS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COELHO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COELLI MAZI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CREST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A ROCH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A SILVA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A SILV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A SILV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ALLA GIACOMASSA REGINAL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E OLI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E PAULO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E SOUZA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O NASCIMENTO ELO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OERL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DOS SANTO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ESBERARD TRUPP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GOULART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GR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HOMEM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KAMI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KULKAM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MACEDO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MARIA GASPODINI TIC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MER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NUNES MACHAD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PEDROSA GIROTO RODRIGU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PEDROSO P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PIZZINATO PICCOLI PA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PR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RAVACHE SAMY PEREIRA MILCH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REGIS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RIBEIRO DE MESQUI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ROGE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ROSA BONFAN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SALETE MAR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SOARES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STAIN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STA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TATIANE FRAGO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THAIS GUIDI MAGALH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VIDAL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VIEIRA SCHMIDT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VILICZI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WALLOR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WALTRICK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ZANINI EYNG AGLIA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A ZENATO ROCHA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E CARVALHO DA COST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E CRISTINE SERRAO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E E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E FATTORI CERONI LOO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E VANICE FUZIN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I NICHEL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O DE OLIVEIR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O DILMAR FR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O LEOR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ANO MACHAD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ENE KRAS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ENE MINOTTO ZANETTE DE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ERME R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ETE CHIAR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ETE ILHA PARTICH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ETTI JUSSAR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KELY DE AGUIAR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O CESAR BARRET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O CESAR CHAVES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O CESAR CORREA OSO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O CESAR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O CESAR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O CESAR GIORDANI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O CESAR PEREIRA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IO CEZAR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LYA GRAZIELY FRIEDR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NIOR CESAR DINIZ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NIOR JOSE MIX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NIOR SOLI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RACI VANIRIA SCHOVIN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RALVA OLIBRASTOSKI LU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REMA MARIA CONCEICA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CELIA CONCEICAO PAIV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CELIA MARIA EGIDIO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CILAINE CRISTINA SPRICI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CILANE FERNANDES LE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ELIA GRIPP MAC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BRANDEMBU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CARDOS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DIAS DE SIQ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FATIMA CECCH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JAC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MARIA MORAES CASTILH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PEREIRA DOMING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RAM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JUSSARA SCHAEF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GELLA CAROLINE PIMENT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ILA MAKERLY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IRA CRISTINA DA COSTA NA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LEBE DA SILVA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LIANA SILV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LINE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LME APARECIDA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MILA LOUVATEL WEIR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MIL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MILLA GIORGIA BIEZUS FERREIRA CRESP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MILLA TAMARA CAB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MILLY GRAZIELLY PALHANO GOMES DARIENZO BRAND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EN CRISTINA QUINT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EN ELISE CEOLIN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EN PAOLA LU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EN PARMIGIANI PEREIRA RUP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ANE FERRARI DI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 FERNANDA GR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 SEVEGN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CRISTIN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IVANA KEI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MARCOS CUR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MARTIN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MINATTO FELT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NADI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A NOVAES DOS SANTOS MAGAT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ALBANAS ZANATT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CRIST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DE BRITO P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DIAS BEZ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FATIMA VENE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GOULART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LUANA SILV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NORNBERG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PESSOA ANTUNES KOBSCZI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E ZAN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NY MOTTA VELASQUEZ HAUDS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IZI ANNE VIEIR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A CARDOS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A CRIST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A CRISTINA TAVAR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A MANSKE KOCH BAECHTOL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A MAR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A NAZARIO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A PATRICIA JANN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LA REGINA MANERICH KUSTER HO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OLAINE BERTO SIZENAN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OLAINE MEND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OLAYN HART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OLINA DA SILVA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OLINA DOS REIS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OLINA KETLEY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OLINE COPETTI TELES DE OLI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OLINE DOS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OLINE MARTINS COLON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OLINE OZORIO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ONLEN STEFANI SOARES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RYLA ELISABETH MARCHIORO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SSIELLY DA SILVA SOUZA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HERINE MACEDO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HERINE NOGUEIR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HERINE PEREIRA DE F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HERINE TEN CAT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HLEEN PSCHE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HYANE GONCALVES DE SOUZA BU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BRANDAO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CILENE VIEIRA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CILENE ZIMMERMANN N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FRANCA DE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GONCALVES FLORENTINO JEREM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INES KLAUS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IORRANA BAUER MAMED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MEDEIROS CORREA GASTA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MENEZES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MOREIRA CHRISTOFF BERQU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REGI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REGI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ROBERT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 RODRIGUES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NE LOPES NOGU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NE REGINA DAL P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ANO RODRIGO PICIN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UCIA ROC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USCA CAROLINA RODRIGUEZ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USCE GRACIANO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IUSCIA RODRIGUES DE OLIVEIRA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TTLEN DA PAIXAO SANTIA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UA HENRIQUE ELIAS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UAN HENRIQUE ALV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UANA TAMBO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UANE FERNANDA FAB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UANE HART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UANY ARRUDA MACULAN FRICH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UANY VIEIR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AUE YGOR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FER CAPE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LA CARNEIRO SA PE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LA CRISTINA VI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LA ESCHER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LA MACIEL PAGLI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LA MELISSA WINTE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LA RAQUEL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SIANY DE SOUZ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TH MINELLI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TI THEIS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ITY DRECHS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AINE CONCEICAO FERREIR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CIA MARTINS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I APARECIDA DE BARROS ANT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I CRISTIANE ARAGAO FOR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I PAVANELLO GIARE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EN ALICE MACHADO DE PAUL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I CRISTINA FILUCH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APARECIDA MARTINS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CARINE DA SILV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CRISTIANE HOEPERS BO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CRISTIN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CRISTINA SANTOS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DANIELLE BU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FERREIRA MU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MAYARA ZEFERINO ALB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NAYNE PIEDADE DO NASCIMENTO CAB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LY RUMP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SON NASCIMENTO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VIN PATRICK SILVA KUBOT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LVIN VINICIUS SCHM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MELY MERCEDES GONCALVES SOARES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NIA DOS SANTOS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NNEDY DO CARM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NY ALVES DE LIMA SANT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RLLY KAROLINA ABRAO PARIZ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ROLEN CHAYANE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ROLIN STERFANI MOREIRA BU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RULIN CRISTINE HA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SIELE PINHEIRO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SLY LAIZ DE BAR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TLEN CRISTINE VI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TLEN SOUZA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TLIN ANDRIELI SAUER LOR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TLIN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TLIN ELOA CAVALLERI VAIL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TLYN KAUANA NIEHU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TSA PAULA DE SOUZA ZIMM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EVIN GHI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HANANDA SILVANO MESQUI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IMBERLY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LAUS HENRIQUE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LISCIANE GABR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RANIR ROMANINI LORENZ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KURT VINICIUS MARTINS BRI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CI MO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ANA MARA C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CE NASCIMENTO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DE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DE SILV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DES APARECI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DES UHL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NE LUCIA GR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S FERNANDA DE OLI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S LOPES DA SILV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S MARTI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SA ZESUINO SOMB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IZ MARIA TELMA PYKOS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LDYCEYA VIEIRA DE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A EMANUELE DA LUZ BATIS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A LILIAN DE SOUSA CARSTEN RAY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A PEREIRA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A SIMOES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CE SILVA BARR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CAROLINE CAST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DE ALMEID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DO PRADO B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DOS SANTOS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ES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GABRIELA PELICI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GOMES KONI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GR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HORN DO PR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INES POZZEBON WIL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LOURENCO LISBO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MARQUES CAB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PEDR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A VEFAGO DALMO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ISSE XAVIER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YSSA ARYAN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RYSSA MAYARA GOM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UANA ANDR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UANA GRU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UANA SCALAB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URA BASTOS PEREIRA GI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URA CRISTINA MENDES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URA IZABEL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URA LIDANI CIVID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URI PEDRO BE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URIANE LIM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WRENCE BRASIL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YANE DA SILV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YANE SOAR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YANNA COSTA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YS TOMAZONI GRIP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AYSA MARIA CASAGRAN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A SILV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ADOLFO KOPP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BARB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BEZER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CABRAL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CORDEIRO MAN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FREITA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FUCK MAC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JACSON SCHACH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JESU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JUNK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ANDRO OTAVIO CORDOV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CI DIAS DE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DIANE CONCEICAO ENGELMANN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DIANE LA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DIANE ROMANZ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DIR CLERI DRE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DE SABRINA FILIPP BACHI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DI DAIANA BIHA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DIANE APARECI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DIANE APARECIDA DIA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DIANE LUIZA VAN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DIANE RODRIGUE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DE ASSIS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DE FATIMA BO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ELIZABETH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GOMES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GONCALVES DA LUZ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LEMO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MARCI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MARIA MOCEL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MATTOS SOMBRIO KNABB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MONTIBELER HOLLA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PATRICIA CARDOSO EN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PINTO RIBEIR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 SILV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AMAR RODRIGUE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LIANE LOPES DOS ANJ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INA VENT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LCE DIANA CARDOSO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LIA MARIA DOS REIS KOHL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NA MAZURUKA FACH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NI CONCEICA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NITA DE FATIMA SOARE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NITE ZAVARIZE DO CA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NY EQUITERIA FAUSTINO QU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MARCOS BIN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LVA FAGUNDES DA COST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BEZ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COELHO PIERD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DE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DREWS MONTIB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FLOR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HENRIQUE ZICTZ RAN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JOSE HERM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MENEZES SHIMOI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P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RA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SPILLE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VINICIUS MEND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XAVIER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ARDO YANAGIH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I PERPETUA PALH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ICE ARAUJO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IDA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ILDE OLI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ONORA EMILIA VALDUG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BENFICA XAVI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BRUNELLO REIZ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CAMARGO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COL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DANIELLI FUSIN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DANUZA FRAN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DE BARROS STEIN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DEMET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FELICIANO RABEL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FERREIRA DE GANG M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FRI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HENRIQUE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MARIA VITAL DE OLI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MAR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MEURER KRUGER RICHAR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NEUMANN DRANK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PEREIRA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RENE MICHEL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RIBEIRO GONTI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RIBO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ICIA SODRE MOZ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TYCIA CRISTINA PEREIRA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EYDY LAURA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 MAIANI SOUZA DA ROSA MO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 MENDES FURTADO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MARA LEOBE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MARA ODETE TURMENA PROVIN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MARI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NA MADEIRA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NA ZENIT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ANNA VIEIRA KULKAM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CIANE DALLA LAST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 CARLOTA DE JESUS PIMENT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 SOUZ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 ZANIN OSELLAM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N EDUAR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NE CRISTINA DOS SANTOS CAST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NE DO CARMO L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NE HEIMBU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NE TEIXEIRA DA SILVA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DIANY DILCE FLORIN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EGE PREISIG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EL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ETE LEMBECK ROL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GIA GRACIELA RAMOS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GIA URBINI EUGENI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 BRAG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 BARBOSA LIMA DE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 FAR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 POZZA DE MELLO SBARA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 SGANZER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 WUNSCH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A ALVES BORNHAUS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A JOSEFINA CORDOVA MOR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E DE ASSUMPCAO LOUREIRO PALH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E LEONARDO BE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E MAR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E SANTOS QUEIR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E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IANETE JOSEFINA TRENTINI GRAPEGG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LLIANE MARTINS ANTONIO LO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NDACIR PEREIRA DE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NDAMAR CRISTINA LOCKST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NDAMIR APARECIDA BEHER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NDOMAR ANTUNES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NDOMAR IVAN FRUHAU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NDOMAR LONG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NDOMAR P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NIKER CAU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RIANE ZAMINH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 MAIRA MELL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ANDRA AGADA BARNI POL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ANDRA APARECIDA DE PAUL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ANDRA MARTIN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ANDRA PEREIRA CAJU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ANI MICHAELSEN MAG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ARA SCHER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IANE AUGUSTIN FIGU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IANE ZANEL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SSANDRA KARLA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VIA DA SILVA MALAQU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VIA DANTAS RODRIGUES JORD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VIA MARIA RESEN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IZIANE RIBEIRO SILVA DE OLIVEIRA L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ADIR TEREZINHA ZE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ANA APARECIDA MACHADO DOLE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HANA DA ROSA SILVEIR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IRE S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IVA APARECIDA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 LUCIA MATHEU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CI DE FATIMA MADRUGA BAR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NA ALV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NA CAMARGOS BARRO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NA DE FATIMA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NA FERR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NA LIMA OLI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NA NATALIA BERNA RODRIGUEZ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ENI REIMER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INES BON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RRANE DOS SANTOS FERRAZ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UISE DOROW CAET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URDELI TERESINHA FERREIRA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URDES HELENA COSTA PEREIR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URENCO ANTONIO ROMANELLI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URIVAL DE DEUS CARDOS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OURIZA CRISTINA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 HENRIQUE AMORIM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AMALIA ROS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APARECIDA LORENZONI BU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APP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CAROLINE BEZERRA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COELHO BRUN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DE SOUSA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EMANUELE BORGES SAMPA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FARIAS DE SENN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FERREIRA DE BELEM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HAIFE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HAMMES BERNAR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HARTMAN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IVONETE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KANZLER WOH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LAISSA ATAIDE DAN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LOZEYKO KUSTERK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MAIARA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MA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MARI VIOLA DA CRUZ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MARIA BALDESS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MILAN TE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NATACHA DE FREITAS FER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OLIVEIRA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PATRICIO ADRIANO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PIVETTA SO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RENO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A TAMARA DOS SANTOS ABRAH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ANE KELLY MICHAELS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ALVES FL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ARI ARAUJO PED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BERG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BETTU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BORGES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CECHINEL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CORDEIR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DE ALMEIDA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DE BRI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DUARTE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FACIE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FELIX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FURLAN DE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GURGE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HENRIQUE LOPES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HIAGO MENEGATTI PE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MARTINS DE MORAE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MENDES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MOREIRA MU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AS SANTAN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CAS APARICIO BUVO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 HA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BA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DALLA CO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HELENA MARTINS CARLO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IRENE DE GOIS BR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MARIA CANAL NORBER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PACHECO DA SILV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REGINA RODRIGUES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 RIBEIRO DE CAMPOS FRAR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ALVE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APARECIDA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APARECID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APARECIDA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AZEVEDO CAMARIN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CECC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CRUZ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DA FONSECA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DA SILVA ESCOBAR D AVI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DE MATOS KESS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FARIAS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FER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FER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FREIBERGER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GARIPU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GODRI BOETT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HREISEMNO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LINZMEYER DOS SANTOS GRESCZESCH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LUCAS GUILHERM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MARIA SALG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MAT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MIRANDA RESEN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PEIX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A TECI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APARECIDA DA SILVA GUILHERM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APARECIDA ONEGR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FATIMA MORETTO MAD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FERREIRA BRAND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JUSTINA DE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KARL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MARI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PATZLA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RIBEIR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E VILALBA AKAMINE YAB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ANASTACI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ANTONIO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DE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LAGOS DE AVI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MAG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MELCHIOR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ANO OTAVIO DESCHAMPS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CLEIDE DE JESUS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EINE DOS SANTOS COLOMBO ESTEVA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ELE DE SOUZA LUKSIK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ENE DE SOUZA MAGALH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ENE FERREIRA DA SILVA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ENE FRANCISC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ENE MARIA GUE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ENE PEREIR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ENE SOARES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LENE DE JESU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LENE DOS SANTOS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LENE GRANE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LENE ZACOUTEGUY GAZAPINA ESPIND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 COST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 MIRANDA BRASI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 REGINA DO AMARAL STRU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 VIEIRA THIBES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A DE FATIMA ZIMMER SCHUP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MARA TESSARO PEREIR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O SANZI AQU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CIVANIA APARECIDA ROSA DA SILV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 FELIPE CETTO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 FERNANDO ALV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 FERNANDO SCHWAR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 GUILHERME RIOS BEZ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 PAULO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A ELOIR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A JOSEFINA RODRIGUEZ R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A MARIA BERTUSSI STOL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SA VANI AGOST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ALEXANDRE SIRIDAK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ANDRE ZER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ANTONIO CARDOZO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ANTONIO DO NASCIMEN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AUGUSTO CORREIA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AUGUSTO DE GODO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CARLOS ALV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CARLOS BURGAR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CLAUDIO VAL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FELIPE ADAO DUARTE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FELIPE PADILHA TECH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GUERNIE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HENRIQUE KOEPS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HENRIQUE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MARC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 OTAVI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A DE SOUZ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A MARQUES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A OLIVEIRA DA COSTA FABR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A OLIVEIRA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A PETRY RIBEIR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A ROBERTA GONCALVES ZANCA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IZA TART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MA LIVRADA ALVES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RDES APARECI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RDILENE CARINE MAFFI NECK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SIANE RONCONI LEHMKUHL WESTPHAL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ZIA APARECIDA CASTRO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ZIA APARECIDA PITZ HORS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ZIA DE SOUZ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ZIA LEITE VI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ZIA SOU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UZIANE FERREIR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YON MAFRA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LYSSANDRA MICHELLE NASCIMENTO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BELI ESPIND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ERCIO DJONI SUM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GALI FERREIRA LIMA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GDA MIRIANE OLIVEIR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GDA REJANY CECCONI P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GDA ROSSON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GNA APARECID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GNA REGINA FAGUND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GNOLIA FERREIRA RODRIGUE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HELY SANTOS VALERIAN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ANA MACHADO TRAMONTIN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ANE APARECIDA MARC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ARA CRISTINA WEI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ARA CUNHA DA ROS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ARA DE JESUS SCHARDUZ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A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ARA FERNAND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ARA LETICIA SEM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ARA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CON ALEXANDRE BENC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CON ROGERIO GOET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KE AMANCIO ZEIG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KE ANNUSECK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KON JORDAN CHAVES DE QUAD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LA REGINA LUCAS DALLA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LDA PEREIRA SAR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RA KARINE ALFL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RA LIANA MA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ITE WESTARB DE QUEV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KELY MARIANO SILV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NOEL LUIZ FERREIRA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NOELA BOES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NOELE SILVA DE ALMEID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NUELA DA COSTA MANZ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NUELA MOREIRA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A RUBIA VIANNA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A TERESINHA DA SILVA PETR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A TERESINHA MACIEL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 SZPOGANICZ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A BOEING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A DA SILVA SACOM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A EGGERS BARBETTA DO AMAR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A PURIFICA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A VITORIA SANTIAG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I MARIA RI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INA DAS DORES NOVA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INA RUDNI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LE DE PAULA LIMA TOM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LY ALBREICHT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ALEXANDRE TECHENTIN PACHE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AUGUSTO GONZAGA RIBEIRO BASIL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BEDUSCHI NAH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DOS PASSO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GAND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LOP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MOREIRA AZAMBUJ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O PALH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ELY TEREZINH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ADRIANA PELEPEK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ALEXANDRA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BEATRIZ SANTAN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BU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CAROLINE RODRIGUES BOS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COELHO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CRISTINA DO PRADO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CRISTIN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DA SILVA STELMACH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DE LOURDES MARCONDES ASSUN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DON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FABIANE DE MOUR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FATIMA KUSTER DE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GRACIEL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GRACIETTI UBA CHUP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KLAUMANN CARDO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LITELANTES FLORES BORCHAR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MARGARETE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MARIA CANDIDO FEIT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MELSI GLOWAT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MOMBACH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MORATO DE LIM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NAZARE OLIVEIRA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NICOLADELLI CIS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OLIV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REGINA CAMI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REGINA COVER DECHAMP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REG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SALETE GOTAR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SIEWERT HAGEDOR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TOR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 URCELINA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NA VOG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NE BALBINO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NE GRA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NE PR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NO DO NASCIMEN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ANO LAZZAR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ELI BUSS ALBERT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ELI TRESSO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LEUDA SANTOS DE SOUZA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AGOST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ANDREI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ANTONIO SLON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BARRETO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CUNH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CUSTOD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DELEPR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FERNANDO KUCH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GONCALVES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JOAO ALVES SAMPA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IO KAZUHIKO KAMIM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 ANDRE COCEIRO MEIREL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 AURELIO PIMEN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 AURELIO PRASS GOETT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 FABRICIO SHIGEYUKI HASHIMO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NDES ANTONIO GONTI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ALBERTO RAMB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ALEX PATZLA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ALTINO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ANTONIO QUEIROZ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ANTONIO REP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ANTONIO VI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AURELIO NUNES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BUENO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KOSMA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MAGNO DE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PAULO CORAD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ROBERTO JOL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OS ROBERTO RIS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US VINICIUS CARVALHO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CUS VINICIUS DE OLIVEIRA MIT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ELBIS MENDOZA PENALO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ELUCE DA SILVA PONTES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ENILDA VIEIR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ET ALEXANDRA STEVENS PRI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ETE APARECIDA NADAL QUINTAN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ETE BATIST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ETE ONE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ETE STANG WESSLING JUL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ETH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ETH DOS SANTOS COLACO WE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IDA CAETANO TEST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GARIDA RODRI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 LUCIA MAC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 REGINA SEBB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LCION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MEL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NGELA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NGELICA TAVARES MU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NTONIA PEREIRA SANCH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NTONIA PINTO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NTONIA SILV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NTONIETA FROSI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AMORIM DE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B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CAVALC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DA SILVA GOED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DA SILV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DE FAT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GATTO MEN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JESU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MELNI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REE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ROSA LU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SOARES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PARECIDA TORRES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RACELLI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AUCICLEIA BIZ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BAUM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BENEDITA ARAUJO SARAI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BERNADET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BERNADETE MUSTIF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BERNADETE SAB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BUNDCHEN JAN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ARLA MA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ARLA REINERT FER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AROLINE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ECILIA REIMANN HERCK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ELIA SILV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LARA COELHO DABAD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LARA FERNANDES WARML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LARETE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LAUDIA WIES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LEMILDA DA SILVA L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RISTINA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RISTINA ALV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RISTINA BREHM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RISTINA DELLALIBE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RISTIN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RISTINA DOS REIS VEL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RISTINA RIBEIRO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RISTINA SILVA GONZAG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CRISTINA ZAPELINI TIZZ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 CONCEICAO BEZERRA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 CONCEICA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 FONSECA FRANC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 GLORIA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 LUZ MO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LVA COST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NIELI BRI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NI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S GRACAS BERL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S GRACAS DE JESU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S GRACAS DE LIM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S GRACAS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S PRECES COST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AS VITORIA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AMORIM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AT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AT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ATIMA DA SILVA CONCEICAO PE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ATIMA DA SILVA PAI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ATIM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ATIMA DOS SANTO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ATIMA PRUDENCIA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ATIMA V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FREITAS GA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LOURDES DE SOUZA ARAG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LOURDES G.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LOURDES LOURE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LOURDES PEREIRA DOS SANTOS DE BORB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LOURDES SAB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LOURDES SANTAN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LURDES GODO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 NAZARE LOPES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ENISE CEVE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INACIR CIENIU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O CARMO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O CARMO ZEFER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O ROSARIO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O SOCORRO BATISTA ARRU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O SOCORRO RIBEIRO DE QUEIR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OMINGAS BORGES PORT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OS MILAGRES ARAUJO SOUSA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DREON LANG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INETE DA SILVA COST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N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BORK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CHAVES CONCEICA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COST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DE LIMA PEREIRA DE L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DE OLIVEIR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GOES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GRAN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MANUE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MONTEIR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PEREIRA VERGU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RIBEIRO PRAZE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R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SCHUB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DUARDA TONDIN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EN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IENE LIM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ISABETE PACHECO DADA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ISABETH NUNES JAC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IVANIA DE SOUZ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IZA FABRIC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IZABETE LAUREN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IZABETE LORENZE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IZETH MARTINS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LUZE OURIQUE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EUNICE DE PAULA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FELIPINI V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FERNANDA BROGN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FERNANDA GEISLER NEGR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FLAVIANA GOMES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FRANCILENE FREITA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GABRIELA PIEPER MOR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GILVANETE BEZERR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GORET CUBAS DAVID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GORETI DE SOUZA RESCAR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GREISSIELA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HELENA DA SILVA NETO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HELEN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HELENA SANTOS POSSIDON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HELENA SONE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HELIDA DE SOUZ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IDENIR RODRIGUES CAX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IRLENE LINS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ISABEL CANABARR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ISABEL FRANCI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ISABEL LOPES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ISABEL NOGUEIRA LO VI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ISLANI GUIMARAES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IVONE DE OLIVEIRA TEODO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IZOLETE DO ROSARIO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AINE DELAND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AQUIELLE GAM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ESSICA TAVARES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OCIANI THIB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OSE BARBOSA VENT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OSE BORGES DA SILVA REMIG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OS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OS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OSE GOM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OSE PEREIRA DE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OSE SANTOS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ULIA DE SOUZ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ULIA ROS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JULIET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EIDIANE PEREIR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ENICE SANTOS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IGIANE LIM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IONI CABRAL WEIZEN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ORRANA RAMOS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CIA FERREIRA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CIA RAITZ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CIAN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CINEID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IZA BU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IZA DELUQUE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IZA ESPIND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IZA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IZA LAUREN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IZA SANTOS DO CARM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LUZIEN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MARISTELA ARCHER STO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MELANIA CUNHA STO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MONTEIRO LIM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NAZARE BARBOSA ALV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NAZARE DA SILVA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NOLET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OLAVIA SANTOS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PETRUCIA LIM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RAFAELA FREIRE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ROSIMAR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SALETE DA SILVA LES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SALETE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SANDRA DOS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SILMARIA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SIRLEI LE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SONIA SANT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SUELI GONC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SUELI MACHADO DE S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TEREZA BENT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TEREZINHA RIBEIRO SILVEST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TEREZINH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TRINDADE STAB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VALDETE CASSANI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VITORIA DE OLIVEIRA XAVI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VITORIA FERNAND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ZENAIDE ERMES EL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ZENEIDE DE SOUZ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 ZENOBIA MOU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BORGES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COSTA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DA SILV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DELLA GIUSTINA PROVES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EFFTING DE SOUSA SCHM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GARCIA XAVIER AZAMBUJ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GOMES OLIVEIRA LIMA ALB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LEITE PASIN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MAGOGA CARDOS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MARLI WOITECH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NUNES VILAN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OENN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ROCKENBACH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ROS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SANTANA FLOREN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SYDORAK PCHEBIL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TORQUAT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A WITWYTZKYJ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E ISABELI LORENZ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E PEREIRA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E SCHNEI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ANI AMABILE DE SOUZA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BEL SAVIATTO SAVI MON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CELIS PFIFFER HASCK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LE BIASIOLO DON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LE DA SILVA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LE HEINE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LI ZUKU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LLA DE SOUZA CALD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LLE OURIQUES TORQU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LLE SCHLICHTING LU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ELY APARECI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ANE CECIL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DA BERNARDO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I CAET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I DE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I DELURDES MALTAURO LAZARO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I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IA HAWERROTH SCHMI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IA MAFRA HO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IA MORETO MODOL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ALE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ALVES VI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CARDOSO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CARDOSO RODRIGU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CENDR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DA SILV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DE SOUZ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DIA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DIAS PELENTIR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DOS SANTOS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LOPES LU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ROZWO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SANGUINETE DA SILVA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SUTIL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NE TERESINHA JUNGBLU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ETE TRENTIN ALTHA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I CAMPANHA DA SILVA RE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IA ALVES COSTA CAR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IA ARAUJO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IA GABRIELA CAMARGO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ICE FASSBINDER DE MAT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U FATIMA RHODEN VALMORB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U GIACOM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UCI PIM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UCIA FISCHER BER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VA APARECIDA BATISTA DE OLIVEIR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LZA BORBA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A DE LOURDES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A EPELING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A FLORES SANT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A LAZZAROTTO GARC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A RAQUEL SCHEIT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DALVA GONC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ES CARDOS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ES MUNIZ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EUSA BRUNE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EZ ALVES DA SILV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EZ DALMASS BOLZ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NEZ SALETE ANDER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O BELOLLI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A APARECIDA EL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A GOMES GRACIND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A GONZAL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A GORETE BERKENBROCK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A NOELI VALERI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ANGELA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ET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ETE FIAMONCINI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ETE RESEN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ETE ROMANIV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TELA DA SILVA D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TELA PEN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STELA VALENT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TANI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VANIA CARVALHO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ZA FERREIR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ZA MACHADO ESPIND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ZA ONOFRE SLACH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ZABEL CATANE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ZETE DE OLIVEIRA D SAN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ZETE MOTTA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IZETE RIVIERA PIZZ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JA HELENE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JANA LOR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A MERCK WAG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I MARCIA BERNER CAVASS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 ALENCASTRO DA SILVA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ALVES LEI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DE FATIMA IDALENCIO BAYER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FERNANDE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FRANKE DI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LISBOA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MAR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MARIANO RIBEIR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NE NATALIA DE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ETE KURTZ GRO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ALVES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BERT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FELIX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GLUMBOWSKY MUHLB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HACHOW ZOR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MAC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MAFIOLETTI SOR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RAMO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TERESINHA JOHN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TEREZINHA ANTONELLO WEL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TEREZINHA DA SILV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TEREZINHA L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 TOMIAK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ANE MOS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CE SONALIO WASCHBURG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NE GROSSL ANDRUSCHECH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SE FATIMA HOFF BATTIS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SE SPIE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SE WAGNER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IZE ANTUNES FRANCA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ON DIEGO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ON GOMES ZAJACZK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ON LUCIAN COELHO ARAG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ON MARTIN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OS DONIZETE VARELA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UCE MARTI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UCI CRISTINA KUH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UCI MAR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Y DE FREITAS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Y FRANCISC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LY TEREZINHA DE OLIVEIRA EVANGEL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TA LIDIANE MASIER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TIN EDUARDO HO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RTINA MANOELLA PEREIRA MARTINS KUHN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EUS CAD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EUS CAR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EUS CARNEI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EUS DALLA COSTA RODRI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EUS PIZ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EUS PRIET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ANDRADE RAI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EGIDIO MARCONDES VOLTOL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HENRIQUE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MELCIOR TES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NOGU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PEINHOP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SCHM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THEUS ZILIOTTO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URA BARBOS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URA DA ROSA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URICI DA SILVA MACHAD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URICIO DU BOCAGE DAMASC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URICIO REIS LOZOVE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URO LAZZAR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XINNI MACEDO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APARECIDA MASSA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CRISTINA LISA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HORNER BRUCZNIT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LACERDA LE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LIDIA CORDEIRO KRAETZ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LUISA SCHM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REINERT GELAMO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ARA ZAVALSKI FI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COL VIAN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CON FRANCISCO MARAFI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KON ISRAEL VELH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AYLLA MARIANE KRATS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LINA MORAES SAB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LISSA DE PAULA SOUZA RAP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LISSA FERNANDA BARNI CONSTANT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LISSA KONI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LISSA PEREIR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LISSA RIBEIRO RODRIGU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RCEDES DIA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RCIA LUCIA CASANOVA GIR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RIANNE MARIA ZEFER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RY ELISA BOL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EUCA DAMAZIO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AEL GUILHERME COSTA SCHEFFMAC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AEL MOREIRA DE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 CARDOS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A CRISTINA DEBORTOLI BEN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ANDRADE SILV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BECKER DE SOUZA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BILESKI DE LIMA ART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CARLA MARC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CRISTINA LEFF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DA SILVA MOTTA PIAZZ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ELDEGARD MONTIB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FERNANDES ANTON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FRANCA MARCOLINO BRI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LEMKE SELHORS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RAQUEL RADLO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TASSILA DE OLIV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E TAVAR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I BORG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I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LE CRISTINA DA COST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LE FRANCISC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LE PRU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LE WENTZ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LEM BEATRIZ DO ROZ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LI JUST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LY DAYANE SOUSA DUARTE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Y BAIL DO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CHELY CAROLINE FERNANDES KELCZ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GUEL ARTUR WE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GUEL DE SOUZ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GUEL EMSTER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GUEL LUCAS GR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GUEL SUCZE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GUEL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KAELLA CAROLINE CAPRARO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KAELLA MOR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KAELLY TAYRES XAVIER TOR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AGROS DEL VALLE AGUILERA HERNAND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DIAN SODRE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IDE FIGUEIREDO CONSTANT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AMORIM DE PAULO FAGU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CARVALHO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DE MOURA GONCALVES LUC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DE OLIVEIRA LE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FERNANDES HART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FERRAREIS HANNO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PAINI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A ZARDINELLO PAGNUSS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ENE LUIZA CAMP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TON FELIPE SCHMI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TON JORG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LTON LUIZ DOS PASS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ELA APARECID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ELI SCHLINDWEIN BEIRAO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ELLA SANTOS KOERICH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ELLE FERREIRA PINHEIRO DO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 GOMES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 ROSTIR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 CARDOSO GUIMARA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 CRIST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 CRISTINA HAEFLIGER RIBEIRO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 MIN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 OLIV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 TEIXEIRA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 TIECHER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E CAROLINE DOS SANTOS CARDOSO MARCO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IANLENE ESTERIZ ALMEIDA AMM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RNA SILV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SLAINE SILVEST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SLENE PEDRO DA SIL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TALI TRUPP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ITZAY DE JESUS CARIAS DE RODRIGU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ISES KLUSK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ISES VITOR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A QUEILE MATOS ASS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ALISA MANICA DE AGUI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APARECIDA DE SOUZA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BEZ PIN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EMILI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KESTERING VIEIRA FAV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LINHARES 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MILAK MARTIGNA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PEREIR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REGINA DOS SANTOS KONE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SILVESTRE CAMARGO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A SKAI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CKI BERN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ELY GONCALVES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ER JULIO DOS PASS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KA CLAUDIN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KA GOTZ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QU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QU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QUE HELEN ALFR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NIZE DA SILV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RGANA ISABEL PAU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RGANA KLABUNDE ALB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RGANA MAFFE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RGANA MIRANDA CLARI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RGANA SO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ORGONA CLAUDETE NESS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UANA BIA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UNIK LIMA ASSUN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UNIQUE APARECIDA DE AZEVED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URIEL GIASSI MIGU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URILO MENEGHETTI CARAM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MYRELLE VALENT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A MARIA PALAVEC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A MARIA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A VAZATTA ZUCCHI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ESKA CRISTIANI BAU METZ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R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R COGNAC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R MARQ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IR MARTINS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DJANAR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IANE PORTUGAL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IAR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IR CESARI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IR FRIGO RO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IR NESI MAZZ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IR SCHAEFER BED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IRA LYGIA FERR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LVA GORETE JACINTO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NCI YOSHIOKA OU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RA JAQUELINE MARCELINO FI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RDA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RIA BARBOSA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RVA LUCI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AEU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I FERNANDA KERSC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IA BALEST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IA DANIELE FRENH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IA DE ALENCASTRO VALAND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IA GONZAG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IA MEND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IA MENEZES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IA RAFAELA DA CONCEICA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LY MARIANE SCHNECKEMBE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LY KAYSE GUEDES DUARTE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ARA GODO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HALI SILVA DE CAMARGO FLO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HALIA BORA BA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HALIA COST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HALIA DA SILV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HALIA MARIA HOTHOVOLP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HALIA SOAR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HALIA VASCONCELOS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HALIE ANGELICA PER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HALIE SALV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HIELE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IELE MAIARA GONCALVES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IELI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TIELY ORRANA KAZMIR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URIELI PEDROSO DE OLI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YARA ARGENTA GREEF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YARA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YARA PRISCILLA BRAG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AYLANE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CIA CATARINA DA SILVA GADE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CILENE DE FRANC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IDE GONCALVES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IDE ISIDI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ILA APARECIDA DEFANTE CITAD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ILA APARECIDA VITORIANO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IVO SAN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CI FLEISH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CI GUES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CI MARLI MAB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CI TEREZINHA PEDR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I CAMILO JOAQUIM DOS SANTO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I ERP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I RUBIA MENGEL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IA ROSA VIEIRA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IANE APARECIDA FERREIR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SON GERALDO GIGL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LY LEMOS CASTANH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OLI MALAGUTTI SIEV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ONILDA AMAR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RLI APARECIDA DALL AGNOL THOM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UMA FARIAS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USA CARDOSO D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USA IVETE WIEBBERLL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USA RIB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UZA DE LAN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EZIELE RODRIGUES DE OLI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CASIA PEREIR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CELIO JOSE GES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COLAS HIPOLITO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COLE CRISTIN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COLE DA SILVA NAN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COLE FRANCO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COLE HOFFMANN DALPI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COLI FAGUND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COLI LARIENI KANNENBE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COLLAS ALMEI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COLLY ESTEVAM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DIA VIVIANE FINAMOR EMIL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CE ROMANCINI LEOR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CE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CEIA DE FATIMA BRANCO PELI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CEIA MAGAGN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CEIA SOUZA SART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DA PINK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MA MARIA DOS SANTOS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SON CARLOS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SON JOSE BOING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TON CRUZ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VA APARECIDA OLIVEIRA SILVA SIME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VA DE SOUZ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ZA DA ROSA BELLETT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Z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LZETE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IXON DE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ELI DE FATIMA DE LAR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ELI DE FATIMA PAZ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ELI DE SOUZA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ELITO DA CONCEICA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EMI NASCIMENTO GARB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EMI VIGIN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EMY DA SILV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RANEI CARMEM LOO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RMAIA CABRAL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ORVIS MARISOL DEVERA SALAZ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UBIA AMORIM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UBIA GOMES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URINEU EDSON JU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YCOLAS FERNANDES MOR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NYCOLI BUENO DE QUADROS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DETE BOI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DET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DETE MARIA PAZ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DIRLANE APARECID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LINDA MEDEIR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LINDA RAMALH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NASCES DE AVIZ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NIRIO JORGE MEDEIRO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NISIO BARCELO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RIANA COLUCCI ALQUIA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RLANDIA CARDOS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RLANDO SCHRAM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ROZIMBO FURLAN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RRANNY DE SOUZ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SCAR AFFONSO FUH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SMAR JOAO PAVE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SMAR MELLO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SMAR RAMOS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SMAR TREVISAN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SVANIA SCHOL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SWAL ALEXANDER ALFONZO ROS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TAVIO AUGUSTO PIMENT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TAVIO LUIZ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THON DA ROCHA NEVE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TTO FEUERSCHUET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ZENIR DE JESUS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OZILENE MARQUES XAVI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BLO DE SOUZA JA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LOMA CARLA RODRIGUES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LOMA ZATTI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ALEXANDRA VILLA LOB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BASSANI WISCH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CRISTINA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DA SILVA LUC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DOS SANTOS DE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ENVALL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HELOISA PET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RAQUEL WAGN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A REY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LA BEN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LA CRISTINA DIAS R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LA E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LA PISKE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MELLA TAYANA DE MEDEIROS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OLA CRISTINE ROS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OLO ROSSI B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ALINE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ALMEIDA LIMA NE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ALVES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APARECIDA LOPES DE OLIVEIRA SOAR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BERNARDO DE FIGUEIR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B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BOURDOT CONST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BRANCO FELT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BRUNING CLO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CAVAL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CHAMPOSKI FERNANDES CAVALHEIRO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CRISTIANE KIS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A LUZ CAET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A SILV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A SILVA HIL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A SILVA MESC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E FATIMA ANDRIGH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E FATIMA FARIAS KE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E LIZ REICH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E MIRANDA SANT A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E MORAIS GODINHO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OS SANTOS DE BRU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UART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DUARTE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FAVORETTO DO ROS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FERNANDA AD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GRANEMANN V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JULIANA RIBEIRO ROMAN LO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KARINE ZASTROW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LIMA BARCELLOS DE MELLO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LOPES DE SOUZA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MAC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MANE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MARCUZZO LORENZE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MAR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MAR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MENEGAZZ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MOREIRA DA CONCEICAO MAR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MULLER DO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PHILIPP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PIRES BRI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RAMPINELLI CONS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RAU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ROHLING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TONE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VIVIANE SIMAS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WEBER JAROSZEV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WILTG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CIA ZANDONAI DOGN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TRINE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 EVERTON SCHMI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BARBOSA BULHO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CRISTINA DALLA L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DE SOUZ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LETICIA STULP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MARIATH BELLOC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RODRIGUES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A ZA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INHA DA SILVA CUNH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BATISTA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CESAR STEFEN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HENRIQUE AUGUS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HENRIQUE PALOSC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HENRIQUE RAMOS DAL P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HENRIQUE XAVIER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IZIDORO CORREA DE L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JERONIMO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LOPES CASSO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PEREIRA DE ASS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RICARDO DE CARVALHO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ROBERTO BREKAILO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ROBERTO CARLES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ROBERTO DA SILVA FRANCO DE 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ROBERTO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ROQUE DE AZAMBUJA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SERGIO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AULO VICTOR DE ARAUJO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DRO ALCALD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DRO ANDRE GASTAL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DRO CESAR WERSON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DRO CLAUDIO ANTUNES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DRO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DRO DELFINO NEUB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DRO HENRIQUE BONIFACI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DRO MANERICH NICOLA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TERSON DE SOUS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ETERSON DIRKS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HABLO ALEX GONCALVES PA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LENILCE SOUZA DAS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OLIANA ALVES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OLIANA VERONES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OLLYANA DUART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APARECIDA MATHEU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APARECIDA MILARCH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AZEVEDO BERNARD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BORSA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DA SILVA ROCH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DA SILVA ROCHA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DE OLIVEIRA ALVES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DOS SANTOS MIRAND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FERNANDA BORGES VEL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GOULART DE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ISABEL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PASTORE MACHAD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PRATES BE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RIBEIRO LOURE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SUELEN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A VAR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LA GOM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LA INA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LA MESQUITA LEMOS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LA POMPONET ZIMM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PRISCILLA SANT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QUEILA FERNANDA BEN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QUELITA LUC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QUERLI AUGUSTA RAIMUNDI DE QUAD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QUESSIA MICHELLE DE MELO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CHEL RODRIGUES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CESAR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COMINI BARCEL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DE SOUZA GUE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DIEGO SCHVEITZ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FERREIRA MART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JASPER FELT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LEVI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LIBAN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MAI DUBI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MATOS FELA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MULLER ZAZ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PIRES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PR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SILV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SILVEIR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SIQUEIRA AS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TELLES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 VARE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APARECIDA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APARECIDA NE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BE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BOEING VI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CAROLINA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CRISTINE DAN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DOMINGUES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EMILIA BION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FERRAZ HORNI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MENDES APOLINARIO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ME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MIKOLAJCZI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PEREIRA BENEVENU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PEREIR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PROBST DINIZ PIRAJ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SCHAFF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A SIQUARA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LA CAROLINE NUNES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LA DALSASSO VAL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LA IRENE CARPENEDO CAV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FAELY NE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AN MATEUS DOS SANTOS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AN SILVA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ANA LAUREAN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ANE ALVES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ANE OLIVEIR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LDA ALVES MOR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LZE SOARES MOREN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MUNDA EDNA MENDO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MUNDA NONAT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MUNDA NONATA VIEIRA BOG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MUNDA NONATA VIRIATO AVE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MUNDA TORQUATA FURTADO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MUNDO ADRIAN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NARA DOS SANTOS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SA ARAUJO MODES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SSA DOS SANTOS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ISSA KARINE KEFE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KEL TOURINHO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LINY MARA AND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MON DE SOUSA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MON FONSECA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MONA KLABUN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NILSON EDUARDO FREITA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NNA CRHISTINA GONSALVES MENEGH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NNA DE OLIVEIRA BITENCOU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NYELLE SILVESTRE BRILH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ONI DAMIANO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PHAEL ARAUJ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PHAEL MARCOS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ANTUNES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APARECIDA LE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CANDIDO TRAJANO MAXIM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CRISTIANE LOPES TOMAZ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CRISTINA GUOLLO MOU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DA SILVA GOUL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DALL ACQU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DE JESU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FERREIRA CHA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GERALDA DOS SANTOS MALTAU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KELI FORTUNATO DE SOUZA MARCIL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LEONI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LOPES DA SILVA BA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MACHAD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MARIA BOHR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MARODIN COLVA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OLIVEIR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PELISOLI CARDOS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QUEL SANTOS OLIVEIRA DE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UL FERREIRA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UL KOZER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YANE GISELE MELO MENDONCA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YNE ALANA MENDES VEL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YNNARA VICTORIA SANTO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YRLA LIMA DE OLI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AYSSA FELICIAN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BECA ROCH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BECA SOARES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ES PORTELA COMOR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E AZEVED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E B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E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E DE FATIMA FERREIR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E MEIRELLE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E PICCOLO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E ZACCHI DE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ANI MARIA NISTOR FANT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NA JOSE ANDRE ZEFER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NA SANTANA F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NALDA APARECIDA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NALVA ALVES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GIS ALESSANDRO GLONVEZY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INALDO CHERAIM CHEDI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JANE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JANE CRISTINA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JANE INES STEFF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JANE LOURENCO ZIELI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JANE MARIA LAUERMANN SIM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N GOM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N GONCALVES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ADAMS SALVAD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ALMEIDA DA SILVEIRA MALTY SCHLICK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ALVES DA SILVA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ALVES DA SILVA COH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AMORIM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APARECIDA DO NASCIMENTO BRASIL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BIANCA DA ROCH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CAROLINE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PALMA CANCELL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PATAT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PERIN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TEIXEIRA MAR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A TRENT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I PELEGRIM DE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O FERREIRA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O JUN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ATO THIAGO DE SOUZA LAUTENCHLE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ENILDE DE JESUS ALMEIDA RIFF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HAFAEL CARDOS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HAIZA FERREIRA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HAYLANNE OLIMPIO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BAGAT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DE M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DEHLANO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FERNANDO SCHWAN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GOMES DA SILVA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JANUARIO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LUIS GABI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LUIS GUENT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LUIS LEM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LUIZ GABIEC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ROS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CARDO WOTZ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A CACIA CUCHI KREUS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A DE CACIA KRAUS DE SIQ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A DE CASSIA BARBOSA SEDASS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A LUZIA ALMEIDA DO PR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A MARGARIDA DREON BED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A MARIA TRILH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ITCHIEL FRANCISCO FLOREN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 PAULINI RIEH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ALVES DI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APARECIDA BALBIN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ELIS GALARD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GONCALVES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MACEDO RE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NIGRO FRA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RAIMUNDO DA SILVA LAURITZ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RUMPF SCHAEFF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A ZANATTA SCHIFTER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O CARL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O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O GONTAREK SOBR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O LUCIANO TON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O NATAL DE M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O RENGEL XAV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O SOUZ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O VALMOR BRUHMULLER KIS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ERTO Z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INSON DRES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ISON ADRIANO RUIZ PIMEN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SON BARRO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BSON LEAL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INEIA ROSELI ANT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IVANA IRENE ROTHBART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OLFO QUARES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ALEXANDRE DOEBE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ALVES LEI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AMARA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BONETTI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BUTTECHEWI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BUZZAN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CLEITO DE SOU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CORREA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DA SILVA FREI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DE SOUZA INEZ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DE SOUZA VOL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DOS SANTO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FERREIRA FRANCI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JOELMAR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KENIG DORNE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LIN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LUIS FRAN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MILTON INA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NIEH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PAND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PETR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SCHVEITZ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DRIG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GEMARA FERNANDES BEZ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GER LUIZ MO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GERIO ASSIS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GERIO JOAO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GERIO MELLI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MARIO CLECIO MOURATO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MARIO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MULO RENAN SILVA MODES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ALD SALIGNAC DE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ALDO DALLPOS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ALDO IVONIO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ALDO NASCIMENT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ALDO SCOZ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 RAFAEL ANGE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ELSON KUHNEN BORG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ELY SODRE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LEIDE ARCE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R VOIG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SE CARLA GAF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NISE WARK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QUELINE BATISTA CRUZ MASCARENHA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 DE ALMEID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 LUIZA ZANETTE DE BE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 MARIA BORG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 MARIA GOMES GAL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 MARIA GONCALVES DE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 MARIA LOP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CLEIDE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LINA DIAS FERNANDES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LINA SCHIENEMA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A CRUZ MA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A FRANCESCHINI MAC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A GIZONI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A SIMION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A VALERIO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E APARECIDA DE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E APARECIDA URBA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E BAYER STIEG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E DA PUREZ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E DOLOR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E LIMBER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E NARDINO MAR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E OGLI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APARECIDA DA SILVA SOR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APARECIDA DE OLIVEIRA LOP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AVELINA DE ARRU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BOAVENTURA CARIOL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CORRE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DUR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FRANCA ASSUN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GONCALV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MALEI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PYTLOWANCIW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RENATA SUZANA BASS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SANTOS MARON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SERAFINI FRA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TERESINHA HUBL FRIEDR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TRINDADE MARTIN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VENTU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GELA XAVIER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I DELLA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I LINS DO ROS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NI LUCIA SPIRON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ARIA DE FAT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 LEA GAIEWSKI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 MARIA SAROVICZ WIECINOWSK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 MIRI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ANE TEREZINHA LEN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EIA DE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EINE FERREIRA MEIRE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ENE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APARECIDA DIAS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APARECIDA FAGUNDES BLONCOV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APARECIDA STOMINSCKY NENEV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ARRUDA VIEIRA BAUMG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CRUZ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DE FATIMA FERREIRA DOS SANTOS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DE SOUZ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PER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RODRIGUES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RUVI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SART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SCHNEIDER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 SEBASTIANA BRAND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LINDA APARECIDA ST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MARI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MARY APARECIDA SCHAR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MARY VAZ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MERI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MERI POZER FRAR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NA CLERVEAUX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NI DE OLI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ENI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 MARIA MARTINI <text:s/>SPONCHI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ANE FRANCINE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ANE SALES WEB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CLEID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CLEIDE GOF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LEIA APARECIDA LANIE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LENE DE LIMA WAG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LENE DO NASCIMENTO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LENE GOMES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LENE MARIA DE LIR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MAR SILVE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MEIRE DE ALENCAR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MEIRE GRACIAN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MEIRE SANTO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MERE BARZAN CAMBRUZI PERI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MERI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MERI FERNANDES DOS SANTO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MERI KU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INEID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MARI DE FATIMA BUENO MADAL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SMERI GRIS FERREIRA BOR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ZANA F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ZANGELA DE SOUSA DELG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ZANIA LEITE BRUN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ZELI DE FATIMA DA SILVA FELIC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ZIANE LAGO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ZILEI CANDI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OZIMARA RIBEIR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BENS CESAR GOETZIN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BIA APARECIDA VAR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BIA BARASUOL MARANG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BIA FERNANDA CANDIDO P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BIA KASZCZESEN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BIA MO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BIANE VEI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DIMAR DE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DINEI GERLA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DINE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TE BETANIA LIM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TE PEREIRA GOMES DE ASS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TH CRISTINE ENGICHT GRAB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RUTH HELENA SANTOS GUIMARA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CARDOSO TORRENS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CAVIQUIOLI BONF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DOMINGOS JAC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GALEA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GELSLEICH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GRAZIELA DA CUNH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JULIANA LIEB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PIRO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SOUZA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UGOLINI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BRINA VOLTOLINI CORDEIRO KRAPP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IARA DE OLIVEIRA FO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IMON DE OLIVEIRA PATRI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IONARA APARECID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ATIEL MARTIN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ALV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APARECIDA MAGALHAES VALE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CALABAIDA FONSE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CAMILO VANDREZ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DO CARMO CRUKIEVICZ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GENECI DA COST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LUIZA FILLIPP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MARIA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NATAL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ROSSO PAND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SOUPINSKI GR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STIEGLER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TEREZINHA SERNAJOTTO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LETE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NTA CAVAL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NTA SANTANA MACHAD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NTHA BEATRIZ DA SILVA VEL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NTHA JOHN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CILENE BEZER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COSTA DE QUEIROZ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CRISTINA BERNADO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DA CRUZ MIOT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DO SOCORRO FERREIRA ATAI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FERNANDA MAIA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ARA HOLAN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IRA ARAUJ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IRA MENDES SPERFELD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UEL FERREIRA DE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UEL OLIV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MYR CARLOS VON SCHNEIDER STULZ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IE NARA SAUCHU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APARECIDA CIESLINSKI GIACHE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APARECIDA PEREIRA BAVARE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CAMILA GOUL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DA SILV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DA SILVA VIEIRA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DAS GRACAS DO AMA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ESTEVA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FAGU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GOMES DE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HELENA CAMILO B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JORGE DA SILVA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MARA GAZ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MARA SOARES FLOREN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MARA ZAPP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MARGARETE FERREIRA DE FREIT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MARIA VI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REGINA MOREIRA SIMO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REGINA SANTAN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REGINA ZUNINO SPIEWE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SCHO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SILVA DE LIM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 ZIM LEN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ALESSIA NUBIA GOMES DE ALMEI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O ARIEL DO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O DE MORAES RIB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O MAURICIO MENONC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O MAURO VI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O VOLPATO F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DRYMARA RODRI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NTIAGO MANOEL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 KARINE ULR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 MARIA VIEIRA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 MARILIA DA SILVA IZIDIO GUR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 MENDES 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 RODRIGUES DOS SANTOS BIA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 RUBIAN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 TRINDADE DIAS NA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H CANDIDO BONEZ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AH MARIANA CHELONI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HA CRISTINE SZUTA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ITA FLORENCIO VEI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RUZA ELISA TRAIN CAR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AULO LOPES DA SILV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CARLET DE LIMA WOL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CHEILA APARECIDA RAMB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CHEILA CRISTINA RECKZIEGEL DUM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CHEILA LORENZ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CHEILA TOM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CHEILA WALICOSKY PIL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CHEILA WESSELEY GIACOM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BASTIAO LUIZ PIT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BASTIAO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DENIR FIO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LMA DOS SANTOS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LMA REJANE ALVES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NDI LOCKS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NILDE GIACOM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NOIR APARECIDA MARQU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PHORA ARAUJO DO CARM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RENI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RENI DE SOUZA REHB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RGIO ALEXANDRE DE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RGIO FRANCISCO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RGIO MOACIR BOS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RGIO RODRIGU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ERGISLAINE FURLAN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AYANE NAYARA PERING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EILA ANAYSA JAC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EILA DE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EILA DE OLIVEIRA PE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EILA DORE BOSCA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EIL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EILA KUR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EILA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EILA ROSTIR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IRLEI DOMINGUES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HIRLEY SOARES PETER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BELE APARECIDA RO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BELLY STREY VENTU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BILA MARIA NICODEN MARTINAZ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DIANA RODRIGU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DINEIA KRESS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DNEI JOSE MARQ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IANA DALL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IANE TEREZA BELLE WEIM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MARA APARECIDA FERREIRA DA ROCHA LESI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MARA DOS SANTOS GELA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MARA FRANCO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MARA JULIANA PINTO PAREN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MARA JUST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MARA PIASS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MARA TEREZINHA SOAR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AFONSO DOS SANTOS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ANTUNES DE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APARECIDA BUCHUMAN TOLED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APARECIDA JOHANN GALILHE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BUERGER SPER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CRISTINA VOLPE KUTIANSKI LAURE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DA SILVA HI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DE FATIMA ROSALEN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DE LIZ MEDEIR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FER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LEITE CORRE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TERESINHA CI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TEREZINHA MO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TEREZINHA WELTER ZAIA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VACCH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A WISNHESK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I APARECIDA PE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ANIA FREITAS DA SILV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ESTRE FAV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ALVES SIMO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ANDREIA ZANELATO DE PIERI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CRISTINA VIEIRA GURG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DEBIAZZ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HELENA SOAR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HELOISA SEF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LAZZAR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MARA TABORDA B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MARIA CANTE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MARIA TORRE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MARQUES FINKBEI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PASSONI MATTOS CARREIR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 REGINA DE AGUIAR MOREIR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ANNE DE AMORIM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NEIA SOLANGE STASKOVIAK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O CESAR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O MACAGN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LVIO TORM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AO CIRINEU ALVES REZEN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ARA RO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BATISTA DOS SANTO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BRONISLA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CRISTIN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CRISTINA LIMA FERREIRA AMAN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DORNELLES DOS SANTO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FATIM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GOMES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JERKE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PORTO KUH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ROSANGEL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SARTO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SBARAINE PEREIRA WUS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SCHULZ SANS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 VIZENTAINER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EI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MONI DALMIRA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NARA ESCANDIEL FERREIRA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NARA SORDI SCHAR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NEIDE APARECIDA SCHLICHTING ERHAR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OMARA CRISTINA RODRIGUES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OMARA LUCACHINSKI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ONEIDE BERTO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ILEY BARRETO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A VIERTEL SILVA DE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 DAS GRACAS MUN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 LOURD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 MARIA DE FREITA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 NEISE DOS SANT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 TEREZINHA CORDEIRO DA SILVA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 TEREZINHA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 VIEIRA MICHAILOFF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IS SILVA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NE APARECIDA DE OLIV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NE COLOMBO FERNA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NE GEREMIAS ORTIZ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NE SANTO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NE VIAN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RLEY APARECIDA DOS SANTOS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IYYID KAZIM MERCHED AHIMED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ELI BAIRROS BU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ELI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ELI MARIA RABAIO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FIA RODRIGUE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BASSANI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CAVALCANTE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COLUSSI SUEL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CONCEICAO N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DE FATIM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DE SIQUEIRA CAMAR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HARDT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MARIA GOLF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NASCIMENT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ANGE OLIVEIRA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ENI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LIANA DE SOUSA ARAUJ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APARECIDA FARIA PER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APARECIDA MARQUES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DA SILVA LES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MA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MARA DE OLIVEIRA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MA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MARA NERIS SELHORS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MARCIA BARTH PORFI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MARIA DE M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MARI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MARTIN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REGINA GONC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SCHUL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STUPP SCHRAM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NI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RAIA N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OREGE DE JESUS GABRI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I CRI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I SANTOS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IE OLIVEIRA DE LIM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IE PISE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IE RIBEIRO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IE ROSE ZERRENNER MARIA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O DI STEFA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Y DA SILVA BELMIR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Y FERNAND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ANY PORTO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FANI DA CUNHA NAZA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FFANI LUANNE BATIST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LA GUERR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LA MARIS BERT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PHANIE FELCZAK ORT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PHANIE FRANCIELLY AMERICO CARVALH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PHANIE RODRIGUES SARDI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EPHANY CAROLINE DE JESUS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HEFANI GABRIELI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THEFANY TAINA TEODOR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ANE SILVEIRA MACHADO MAGALH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ANE DE ASSIS CARRAL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 APARECIDA DA SILV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BARCIA ME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CRISTINA DOS SANTOS FI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CRISTINA WOS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CRISTINE CAMACHO PRADO DE OLIV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FER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GOMES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PEREIRA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RODRIGU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SASSE STE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EN VERGINIA KOO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I ALV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I DA SILVA DU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I DE FATIMA NENEVE PYKOS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I GIOMBELLI PR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I GOMES RESENDE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I JUVENTIN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IN GRUBE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LEN CRISTINA DALL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LEN CRISTINA DA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LEN DOS SANTOS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LEN DOS SANTOS PEIX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LEN FERNANDES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LEN FERREIRA DA CRUZ GEREM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LEN RICARDO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Y FARIA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ELY JOSE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LAMIT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NI LEMOS DA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SAN CRISTINE KOENIG KLUG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SAN RAQUEL MARQUAR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SANA CRISTINA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SIMAR CHIESA TRAGANCIN DAS CHA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SY LOURDE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ANA BUZANELO SPILLE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ANA DA COSTA D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ANA DA SILVA RE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AN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ANA GAVA TRICH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ANA HEBERLE FABR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ANA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ANA PRISCILA TODT NOLD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ANE VIEIRA FON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UZIGLEY CORREIA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YBELE MARIA SEGAL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SYNTIA ELIOD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BITA MARTINS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BYTHA DYEINI SANTOS DE ASSI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CIANE CORRE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CIARA MONTEIRO DE ALMEID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DEU CARDOSO DO ESPIRITO SA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FAREL CASSANI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ANA CAROLINE KLETTIMBER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ANE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LA ANGELITA MU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LA MARIE WEN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LANE GARCIA DE MA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 CONTI BUZANE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 DE SOUZA PAVE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 LAI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 MENDES FLORENT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 PEREIRA DOS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 VOLP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N VARGAS RI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RA DA SILVA BRO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RA DE FATIMA PADIL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RA FANTI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RA HELENA DE CAMARGO DUT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ARA SOARE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NISE MAZ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RINE BRUNA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RINE CRISTINA DE LIMA DO ESPIRITO SA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RINE DA CONCEIC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RINE FAVRE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RINE GABRIELA PEREIR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 CAMILA DE LINHARES OLD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 FATIMA DESSAN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 GARRIDO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 JANK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 LEAL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 MELO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E ALVES NAZAR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E GONCALVES SIMON CAR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ISE MAURICI NUNES MOT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LIA MARIAN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LIA MOMBACH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LINE CHECHETTO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LINE SILVA SOUZA BARRE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LITA DE LIRA CANDI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LITA FAN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LITA RIBEIRO DOS SANTOS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LITA TERESINHA GONZ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LLY FERREIRA MANSU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ARA CRISTINA MARTIN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ARA GONCALVES D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ARA MEN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LIS IRIS SANTOS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ES ALEXANDRA DA SILVA CIELUSIN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ES ARAUJO VICENTE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ES BONA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ES DA COSTA E SILVA SANTOS SOU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ES DE OLIVEIRA NANDI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ES SOLANGE BARBOS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ES VIEIRA DI MAR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IS DA CRUZ ALBUQUER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IS PEREIRA LOP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IS ZANETTE VITALI TISC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YS KOC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IRYS SOUZ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MYLLE OURIQUES TORQUA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NEA MARIA BITTENCOU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NIA DE SOUZA OLIVEIRA GONZ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NIA GORETI BOMBAR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NIA MARA DE VARG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NIA MARIA DANIE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NIA REGI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NIA SILENE BUHNE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RCISIO DUTRA CERQ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SSIANI FAQU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HIELY MORE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BOTELHO ANANA BRIX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DA COST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DA SILVA RE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GABRIEL DERVAN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KANZLER DOS SANTOS REB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MACHADO OLIVEIRA RU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NEUBAU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OLIVEIRA DE BE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POMPERMA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RIGOTTI BAS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SALGADO VIEIRA DE VICE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A TAKASH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ALVES HONORATO SANTOS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AMANCIO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CARL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CATARIN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DA SILVA L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DE LIMA SEV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DO MONTE GREGO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DO SOCORRO PEREI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FAR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FERMIN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HAX NOGU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LAB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LOPES BURI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MARCIO KLA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PACHECO ZANET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PAULA CASAGRANDE BATAGL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PAWLAK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RADO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REGINA FEUSER FAGU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RESENDE RODRIGUES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ROCH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SAGICA DE F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E VERBINE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I BE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NA CARLA PEREIRA CARAZI BANDE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TIANY TEREZINHA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UANA AMELIA TESTO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UANA SANTO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ANE DOS SANTOS SCHUIN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LA KETLIN CHREMONEZI DO VAL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LANE RAMOS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NA BRENDALISE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NA DE ABREU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NA MESQUITA DOMIN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NARA LAIS MARTINEL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NARA LURDES SUD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NARA MARTIN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AYSE SOARES TIBINC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LMA CATARINA CAVA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LMA MARQUES MAGALH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LMA SOUSA MAGALH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NAIR JUNIOR MICHEL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NISA ALMEIDA GOMES DE FREITAS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OFILO VALDIR FERTI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ONILIA LIM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CIO MATZENBACHER KA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SINHA CLAUD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SINHA DE JESUS DE OLIVEIR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SINHA DE L SANTIAGO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SINHA FATIMA DE MOU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SINHA MORAIS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ZA LOPES BU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ZINHA CARVALHO DOS ANJ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ZINHA DAS GRACAS SILV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ZINHA DE FATIMA MACHADO DIL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ZINHA MEDEIROS BU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ZINHA ROSELI BAYE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EREZINHA SILVA BEL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BATA APARECIDA MELO SOLAZZ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ANE BUEN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NARA DA SILVA FRASSON FER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APARECIDA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CORREA DA FONSEC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CRISTINA GILGEN DE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DA SILVA BARBOSA DE BRI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FERNANDES BRAN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GABRIELLA PEREIRA FIGUEIR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HELENA HOFF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HELENA MARINHO PEDR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HELENA MATTOS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MARIA ANTUNES M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 PADILH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A CAMILA OLIVEIRA DE MELO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E CAMARG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E FORTUNA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E VALERIA DE OLIVEIRA DOS SANTOS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E VARGAS DE MEDEIRO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ISE ZANOTTI ROSNOW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LIA ARAUJO E SILVA COSTA MAT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LIA FERREIRA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LIA GOMES NICOS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LIA LICHTENFELS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LITA GABRIELA DIAS RA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LITA KLENE NEVES CUN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LITA VELOS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MIRIS DA SILVA D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MIRIS DIAS CAPOSS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MIRIS MAIARA CABRAL BERTO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MYRES MAYR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UENY KAROLINE F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ANA KANU MENDES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NA ROS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NA SOUZA DA MOT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NARA GALIETA CABR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NARA LEIT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NE DE ARAUJO RAUL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S ALESSANDRA MONTANARI DE LI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S COLOMBARA DE MELO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S HASS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S NEVES VENAN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SE CRISTINA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AYSE CRISTINA GIOPP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ALBINO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BAYER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DE SOUZA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DELLA GIUSTINA DACOREG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DOS SANTOS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F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IGNA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LOHDER SALG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MELO ALEXANDR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MENEGAZ ZACCAR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GO MONTEIRO FRON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IARLLES FERNANDO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OMAS AVELIN CAST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OMAS COLVARA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HOMAS MILLER DA SILVA MARC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GO ALVES DE ALMEI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GO GONCALVES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GO LEM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GO LUIZ FELIX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GO LUIZ MACELAY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GO ROSBA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GO SOLAK CASTA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IANE HORN DE ALBUQUERQU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ON JONES SILVA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ONI ROBERTO PAU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RIELLE MOTA JOH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UANE SCHMITZ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UANNY DE PAU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TUANY FURTADO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UIARA MARIA BALDISSE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GNER RESEN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GNER ZORZ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CLEMIR FREITAS ABRE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A NATALIA RACHAD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ECI DO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ENIA SOUSA ALVES MO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INEI WEIS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INES RIBEIRO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IRENE LUCI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IRENE PIRES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DONEI FRANCIS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NCIA ROSANA MARTINS DE ALENCA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APARECIDA DA CR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ARAUJO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BASTOS OSOR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DA SILVA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DO AMARAL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DOS SANTOS NASCIME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PER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RIA PEREIRA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SKA ADRIAN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ESKA MARCINICHE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MIR ANTONIO SOLI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MIR FELICI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MIRA DE OLIVEIRA BORGES DE M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MOR FRANCELIN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QUIRIA APARECIDA RO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QUIRIA DE OLIVEIR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LQUIRIA MAI DUBIEL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MILSON SOUZA D ESPINDO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CLEI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A DE SAN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 BATI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 JOSE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 MONT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 NOGUEIRA PE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A AGOSTIN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A APARECIDA DA CRUZ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A DECES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A OURIQUES NUNES LEONAR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A PEREIRA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A SNAIDER LOFF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DERLEIA VIVIANE GERHA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ILA DILOA AYR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ALMEIDA RODRIGUES BUZZ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APARECIDA HENK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APARECIDA MOREIRA LEI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BISOL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BOTTC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CAMARG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CARDOSO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CAROLINE CAVAL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CAROLINE FISCH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CAVALHEIRO DE JESUS BECK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CORREA GRAM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COSTA DO CARM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CRISTINA DA SILVA SANTA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CRISTINA PALHETA DA LU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DA SILVA NICOLA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DA SILVA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DE FATIMA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DE FREITAS MENDO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DO ESPIRITO SANTO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DOS SANTOS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DOS SANTOS VI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DUCIONI ABEL CECHIN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HADLICH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MACHADO DE MEDEIR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MARCHI MASCELL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MOTA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NAZARIO CARDOS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PEREIRA LOP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PRUDENCI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PSCHISKY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RAMOS DA SILVA VA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SCHREI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SCHULT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SOARES MUNIZ OLIVA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SUELEN KINDLER DE LI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SURDI HENCKEMA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SSA VALDANHA ALTEIA TELL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EZA NUNES BUENO MAI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A APARECIDA FERREIRA SAKIYAM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A DEPHYNI MAZZUC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A LEMES DE CAMARGO DA SILV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A MACHADO ANDRAD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A PERUGI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LDA MARIA SCHMITT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LDA PATRICIO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LDA SANTOS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R MARCELINO DE SOUZ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ISSE OLIVEI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USA APARECIDA DAMASCE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USA APARECIDA TAV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USA BRAT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USA DA ROCHA KUYA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USA RECALCATTI FAGUND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ANUSA TERESINHA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LCI CRESCENCIO FRANCA GESS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NIDA FLESCH ROY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OURDES VANSUITA BARB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COMP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DE CESA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DORNELES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ESTEV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KANZ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KELLNER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KRAUSE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MARCOLIN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MULLER DE CAMP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MUNIZ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PEREIRA IBA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LUCIA SOAR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REGINA DE MIRANDA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 REJANE CO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ALUCIA PEREIRA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IDIANI CARINE USINGER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ONICA ANTUNES DA SILV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ONICA APARECIDA ALBER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ONICA ISABEL DE CARVA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RUSKA SANDRINEIA MOREIRA ABREU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EVIANE SOUZA DOS SANTOS DE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CENTE DE PAULA ELIAS JUN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CENTE FLORENCIO ROCHA DA GAMA E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CTOR AUGUSTO VITAL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CTOR DE OLIVEIR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CTOR DE SALE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CTORIA DIAS MORAIS FONTES BASSO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KTOR DE SIQUEIRA DAUD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LMA BEZERRA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LMA DA FONSECA FRUTUOSO MONTIB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LMA MICHELS C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LMAR FRANCISCO RIBEIRO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LSON STEI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NICIUS BR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NICIUS BREHM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NICIUS DA CRUZ DE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NICIUS SIL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NICIUS TASCA MANDU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RLEI KUN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TOR ARTHUR KE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TOR HUG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TOR MACHAD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TORIA CAMILLY PAULETTI DE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TORIA CAROLINA PEREIRA DOS SANTOS ROS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TORIA DE FREITAS FERNANDES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TORIA DOS REIS PIVOT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TORIA LENZI MORAES DE JESU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TORIA SILVEIRA VIEIRA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TORIA SOARES DE MEDEIROS FRANC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 BARZ WERN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 CRISTINA DOS SANTOS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 KARINA EUZEBIO FER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 REGINA MEIRA DIET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ALBUQUERQUE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ALICE DE OLIVEIRA FERNAND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APARECIDA PEDRO SIM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CRISTINA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CRISTINA DA SILVA BONFANT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DEO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ELISA VASQU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GALHARDO MUNO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GUBERT MIRAN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GUIMARAES AUGUST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SALETE ALVES DOS RE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IVIANE WEBER TREL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OLNETE KUHNEN HELL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VONEI SARTURI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GNER DE SOUSA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GNER DOS SANTOS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GNER LEMES FERNAND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GNER SEVERGN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DENIR DE JESUS DO NASCIMENTO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DIRENE ADELIA COELHO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ESKA WILLRICH DE SOUZA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LACE BRITO GONZAG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LACE DO NASCIMENTO CAVALCAN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LACE FERNANDO DOS SANTOS SER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LESKA CRISTINA PEIXOTO LIM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LISON JUAN MA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MOR PASQUALINI FI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LTER KAMPMAN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NDA PANKRATZ SMO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NDERLEIA RIBEIRO PINH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ANESSA ANTUN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LLINGTON DE SOUZA LEI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LLINGTON DI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LLINGTON NASCIMENTO FREI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LLITON MACHADO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NDY LILIBETH GOMEZ MARTINEZ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NDY NELLY DOS SANTOS CHAV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RICLES MACEDO CORD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SLEISANY PACHECO RIB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SLEY PEREIRA KATSCH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ESLLEY GABRIEL E SILV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IAM EDUARDO ALBIN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IAN PEREIRA MARSS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 ELVIO KRING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M DIONAHTAN HAFF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M NUNES SCHWAB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N DA COS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N DAVID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N DE SOUZA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N DIOGENES STACIAK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N GERALDO FREIBERG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N MOLL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N PRIO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LIAN SOUZA HOMMER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MA ALVES DE SOUZ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MA CARVALHO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SON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SON DA SILVA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SON FELIPE NICHEL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SON JOSE PI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LZIRLENE MARIA DOS SANTOS M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INNIE NICOLI SILVA FREI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WYNNIE THALITA DE ARAUJO LIMA MANC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XENIA ABGAIL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GO HENRIQUE SCHNAIDER PEIX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KELYN RONDON BOA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NE RAMOS AMORIM BITEKE MAYIMON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RA ANTUNES REBELL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SMIM ASSUNCAO MARQUE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SMIM PRESTES BATISTA GARC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SMIN FISCHER REBEL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SMIN MAURICIO TEIX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SMIN ROSA MACHA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ASMIN VITORIA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ELITZA DEL VALLE SOLORZANO QUIJAD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ENNY AMARILYS MARRE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GOR NASCIMENTO GONC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HARA CAROLINE OLEJAZ FREIRE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NAE DOS SANTOS<text:s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YUNILBA JOSEFINA RIOS NAVAR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ABDI TRINDADE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ACLIS PAOLA SCHNEIDER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AINE MONTEIRO FREITAS G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AIRA FURK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EILMA DA SILVA PIN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ELI NORBERT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ELIA EUZEBIO PAULINO KATRUCH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ENAIDE MARCONDES TOLEDO BECKERT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ENILDA ZATTI DOS SANTOS FLORIANI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ENIR BOIT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ENITA DOS SANTOS MORA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IDINNE LIMA DE OLIV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ILANDA MACHADO RODRIGU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ILDA AMANCIO DA SILV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ILDA DA SILVA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IQUIELA MOR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OELI GONCALVES ALV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OLICE MARIA MARTINS FRASSA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5">
            <text:p>ZULEIDE APARECIDA PEREIRA DOS SANT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16">
            <text:p>ZULEMAR AUGUSTA GIROTTO SAVIAN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9">
            <text:p>Notas: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10">
            <text:p>Fonte: Dados de Dezembro/22</text:p>
          </table:table-cell>
          <table:table-cell table:number-columns-repeated="16382"/>
        </table:table-row>
        <table:table-row table:number-rows-repeated="3" table:style-name="ro7">
          <table:table-cell/>
          <table:table-cell table:style-name="ce10"/>
          <table:table-cell table:number-columns-repeated="16382"/>
        </table:table-row>
        <table:table-row table:style-name="ro7">
          <table:table-cell/>
          <table:table-cell office:value-type="string" table:style-name="ce10">
            <text:p>SESI DR</text:p>
          </table:table-cell>
          <table:table-cell table:number-columns-repeated="16382"/>
        </table:table-row>
        <table:table-row table:number-rows-repeated="1042987" table:style-name="ro7">
          <table:table-cell table:number-columns-repeated="16384"/>
        </table:table-row>
        <table:named-expressions>
          <table:named-range table:name="Print_Area" table:cell-range-address="R__Corpo_Técnico___SESI.$B$1:R__Corpo_Técnico___SESI.$G$5589" table:base-cell-address="R__Corpo_Técnico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HIAGO VINICIUS DA SILVA CUBAS</meta:initial-creator>
    <dc:creator>THIAGO VINICIUS DA SILVA CUBAS</dc:creator>
    <meta:creation-date>2022-01-27T19:04:00Z</meta:creation-date>
    <dc:date>2023-02-07T11:36:37Z</dc:date>
    <meta:print-date>2023-02-07T11:36:11Z</meta:print-date>
  </office:meta>
</office:document-meta>
</file>