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1.01039in" svg:y="0.13158in" svg:width="1.29087in" svg:height="0.383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Relação dos Membros do Corpo Técnico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-SC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6" table:number-rows-spanned="1" table:style-name="ce15">
            <text:p>ABDON GONCALVES DE BARROS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BNER GAMBE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ILTON ALVE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ILZE MODESKI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LGIZA MACHADO MATIL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LIZE JULIA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O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LAIDE ELISABET SCHAE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LITA BERGER WALTR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LUR VENT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MIR CAPAR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EIDE MACIEL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O VAVASSORI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SON CE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SON LEANDRO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JANE SIMERIE FABR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 DE OLIVEI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LVES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PARECID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PARECIDA KIRST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RAUJO MA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BALESTRO FRIT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BUENO RAMOS MEIR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CAR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CONCEICAO MONT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CRISTINA ANDRADE GERAL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CUNHA BLE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A SILV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A SILV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A SILVA MACIEL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AMACENO LEMON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E FATIM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E SOUZA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FALAB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FELIX MA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FILGU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INES KIATKOSKI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JOAQUIM VIC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CIEL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RIA BUTTECHEWITZ WIAT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XIM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NUN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PANNAIN BONAF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PEDROZ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REGINA MENEGATTI PE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REGINA RIBEIRO DE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SENEM HAA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SOUSA DE BRIT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TEIXEIR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TIMOTE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VERBINENN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APARECIDA SCHROE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FARSFUZ CANO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TASCHEK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VALDIRENE MACHADO BORGES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FRANCISC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JOSE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KO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LANTMANN CORDO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MARTINS PED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PAZ POR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SCHRA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SCHULTER BL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E DOS SANTO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E SANTOS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E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I DAN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LE OLIV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LI MANN HERZ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LI MORETTI VITA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S ANDRE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OALDO D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YAN DAMIAN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GRIP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GUINALDO FRANCISCO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IDE MOREIRA DOS SANTOS GODO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IME DE CARVALHO JOAQU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IR CASSIANE DAS CHAGAS DE ANDRAD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 GROSS HEMS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NAH KAUTN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UCIA JOSEFINA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OR WRU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BERTINA ANTUNES MARCO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BERTO LUIZ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BERTO MAGNO QUEIROG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CENIRA PEREIR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CINEIA APARECIDA CASAGRAND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CIONE CRISTIANO 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DILENE MORAES LEITE GA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DJAN DAVI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DO JOSE FAUS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ANDRO LEA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NE DE JESUS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ANDRA DAGOSTINI MAT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ANDRA DE SOUZA PERI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APARECIDA DE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APARECIDA PIR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CORREA DIN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CRISTINE BRUSK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A COST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A LUZ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AMA RAMOS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E MODESTI MOL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E OLIV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E OLIVEIRA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FRANC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GABRIEL DAGO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GIOP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HELENA GUARINI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MADRUG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MARQUES MARC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PAN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PAULA SINHU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PA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SCHEILA FILIP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SORATTO HEITICH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VIEIR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O ALVE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O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O CANTO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O LEMES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O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IO EUGENIO KNEB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ON BORGES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JUNIOR 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MARQUES DA RO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SANDRO DA SILVA ADA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SANDRO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SANDRO LOT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ER PERETTO MARCA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DALPIAZ GIR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DE MAGALHAES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FATIMA LO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MONTEIRO DA PAIX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SERAFIM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CAVALER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DA SILVA SOAR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JOSE BROER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LUIS RINTZ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MASCARENH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RABELO GIRAU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SILV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SILVA CRES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SNOVA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TEOTON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VALTER CORDO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ZIEBAR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O PEREIRA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ER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A ANDRESSA DOBLINSKI JAH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A APARECID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A DA SILVA NUN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O JESU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O MACED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ANA REGINA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CLARETE TU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DA SILVA CONST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GRACIE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MARIA MIN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STASIAK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I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IA MICAELA GIBO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MANDA GONZAGA LAL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PARECIDA MORA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RIV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ATISTA DA SILV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ECKHAU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ERTOLI DA CUNH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OA SORTE GASPA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ORGES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CARLA DALMUTT MA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CAROLIN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 CUNH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IANE DILKI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IANE GOMES SCHM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NIELA S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E AMORIM PES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E LIMA SCHUQU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ORACY AGUIAR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EL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FERNANDES VED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FERREIR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JESUINO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KOVA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LEANDR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LORENZ ZU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MARME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MARQUES ALCANT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MEDEIROS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NUN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AULINA FIS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INT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OSTINGER TEIX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RAMPINELLI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RAQUEL MEDEIRO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SABINO CHRISPIM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SCA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VAZ FERNANDES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I BOLZAN TOLF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SSON CARVALH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SSON DIAS OS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SSON SCHAI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LEF SANTO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LYDIANNE CARVALHO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MIR ROGERIO CEC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TAIR DA SILVA GOM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YN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ZELINA DA SILVA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ZENIR SANTO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AL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APARECIDA BINN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DA SILV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DE BRITO RAMA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DOS SANTOS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FRAN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INA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ARIGO COU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ENDES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ORAND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ATRICIA VERAS ABREU GU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AULA DELVO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A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EGORARO TESS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ESSANHA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RAFAELY DA SILV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RAUTENBERG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WENSING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RILIS DE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ELIA DAIANE FONSEC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ILCAR HORN CATANE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ANISIA PEREIR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APARECIDA LOPE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BEATRIZ ALV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BEATRIZ DOS RAMOS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INA KOVALSKI SANCH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LA B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L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LA ZULTA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DE FREITAS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FRITZ RATAYCZYK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MACHADO MASS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MEDAGLIA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BITENCOURT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DE AGUIAR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MIRAND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SCHRO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ELIA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RA LUIZ VAL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DE SOUZA BROGN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MADRUGA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MUSKP ROTT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VENIT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ZEFERINO CASAGRA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ALVES DOS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CENEDE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FEDER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JOE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OBERST NA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DE JESU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ELISE CHU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FRANCIELE REINERT BROZ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FRANCINE DE JESU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FRANCISCA BASSOLS RODRIGUES LEFFER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GABRIELA SAUT SCHROE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GATTO MENON CHERP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GREYCE FONSEC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HELENA FRIED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ISABELLY FERR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JULIA OLIVEIRA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KARINE RODRIGUES MA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KELI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AIS DE SALLES MI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AURA AVILA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AURA BORGES DEI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AURA MUNIZ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CORDEIRO BI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LIM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TEREZINHA DA SILVA GAL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ISA FUNCHAL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IZA ALV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IZA CALEFF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DE SOUSA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FABR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JIMENEZ ZAMO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KOVAC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PERES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SILVA TAJ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TA BORGONOV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TRICIA CORRE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TRICIA PEDR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BARTN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CAMARG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CARDOSO DE ALMEIDA MATE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E OLIVEIRA DOMINGOS ALBARN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EICHI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ELIAS BLEGGI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FERREIRA DE ARAUJO FELI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GONCALVES DE ALMEID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KOH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KUMMER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LOIOL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MA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MIQUELETTI SANCH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MONT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OTT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ELI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EREIR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INHEIRO KATALENI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AM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AMOS CLEMEN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I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OSSI DAVID HES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ALDANHA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CALV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CHENKEL DE OLIVEIRA BRUN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OUZ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OUZA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QUEILA OLIV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RENATA SPIE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RITA OLIVEIRA HAH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RITA PAVE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ROSA PADILH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SABRINA TI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TASSIA OLIVEIRA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TERESA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IR FATIMA FORCHESATTO FERR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LICE MALVINA DOS SANTO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LIE BARBI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LZIR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MARIA DA LUZ AV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SLETE APARECIDA DE OLIVEIRA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CO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DA SILVA JARD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DIGIACO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FREITA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LOURENCO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MATHEU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PELLENS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RIB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RICARD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RICHARD KU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ROBERTO DA SILVA EL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TAVAR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TIAG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WEBER BOC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JANE GONZAGA DE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AUGUSTAV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BA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CAM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DO AMARAL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S BITENCOURT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S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Z CORDEIR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Z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Z MOTER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Z SIQU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MATO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SIAS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TIAGO RO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APARECID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BE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BIRCKHOLZ LO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CHRISTINI ZA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CORREA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DA COSTA GRE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DE FATIMA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EDUARDA STEFFE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LEI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MENDES MIGU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MENEGOLLA SIMI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SIMONE TORQU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STECK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 MARCELO BRIX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GUSTINIAK DE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LVES CORREA COCHOR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NGELA MAR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NGELITA MACHADO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PARECID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PARECIDA ELISIO SUTIL SCHNA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PARECIDA GIELOW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PARECIDA JU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PARECIDA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BARICHELLO SALOM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BOS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ORDEIRO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O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RISTIANE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RISTINA DE SOUZA HEECK CONST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RISTINA MORC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DA SILVA DOMI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GUCK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MADAL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MARIA DA SILVA DE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NEITZEL GIR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ATRICIA ANTUN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EDROZ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RADO VA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RES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QUERE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REGIN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REGINA GOEDERT FAUX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REGINA ROSSATTO PALU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TERESINHA ADA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TERESINHA EVARI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ZANELATO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A CARG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CATIUCIA CUNHA KO FREITA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COELH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DE FATIMA CAVAS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DOS PASSOS CONFORT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EMILIA ELIZIO KNAE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FRANCINE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GRISAR MARCHESIN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KARINE PETERS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KATIANA BEDE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LAIS ARI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LETICIA SCOLARO MEL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MONGRUEL MARTINS VICEN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MOT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PEREIRA BO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PEREIRA P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RANKEL DUM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RAUPP DE FARIAS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VIANA DE ARAUJO LAUE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Y WOLFF ZACC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ADELITA MAZZOLLI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ANDRA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DA SILVA JARD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MARA AMARAL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PADILHA FELISB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IELE DE CAMPOS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IELI ANTUNES MACHADO SCHVAR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YERLI PEREIRA MEDEIRO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 CRISTINA GOME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COMANDOLLI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EHR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TERESINHA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URNAU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Y DE OLIVEIR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ZE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TE ROSA FRANK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TH ARAUJO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APARECIDA DOS SANTO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APARECIDA GONCALVE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E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E LIMA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E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UMES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LUZI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FIOL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RIA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RIA DENCK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RIA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RIA UMBE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ENDES DA SILVA SUAV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UNIZ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RAB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REGIN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SUTIL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A BERN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CA DE JESUS SANTO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CA DE OLIVEIRA MENDES F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CA VIAN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NA STANSKI MEL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T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RA DOS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I BORDIGNON PAV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IELA ROCKEN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IELLI NEVES SILV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CARLA SOARES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CAROLINE BISCOLLI RIBE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CAROLINE VICTORIO DO NASCIMENT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HELENA HOFMANN BARBE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JULIA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KAROLLYNA DE MELO MUNIZ RAP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ELISE DE ARAUJO SPECK STEF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IE HI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A IJANAILDE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A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A ORLOSKI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A PEREIRA DA SILVA VAILA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ELLA BARBI AMM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NHA ARAUJO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ADENIR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AUGUSTO PEREIRA H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CARLO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CARLOS MOREIR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CORREI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DE SOUSA LIM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FABIO ALVE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FERNANDO POR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JOSE KIR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MARIANO PER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ROGERIO PELE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A BERNADETE PIRES DA CRUZ RO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A DA SILVA VELL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A LEIT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O LEM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QUELINE PEREIRA MACIEL PLACI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ACELES ANGELA DALCASTAG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ACI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ANTA CUSTOD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ELE RODRIGUE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 FRIEDERICH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DNE RIBEIRO INVERNI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DA LUZ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DE SOUZA BUSAR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FOLONI MORATELLI MAC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GOMES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KAROLINA FELSKI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TRUP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EL FABIANO HENN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ELA FANTIN CAVA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STON CUSTODIO DA SILVA SOBRINH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AINE KLE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E APARECID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E DE JESUS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E TEREZINHA ALB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TE SENHORINHA RO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NILDO BORBA D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ONICE DO AMARAL CAMAC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EMIO STRI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HUR BARRADAS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HUR DEBIASI CARMINA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HUR VINICIUS ANOROZO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SSIRIS ROSARIO MAE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TAUA FIGUEIREDO OSH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DEANE FIGUEIRED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DREY CHRISTINE SIL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DRI LA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GUST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RI ARNALDO BITENCOURT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YMEE CRISTINA MACHA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BSYE CINDY SIGN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LZANI DA SILVA PER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AMANDA SILVA DE SOUZ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BURGO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CAMILE JACINT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ELAINE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ERZINGER FIAL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FERREIRA COUTINH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LETICIA BAZZI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LOUIS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MARIA MASCARENHA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PAU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ELLA DE SOUZA RIBEIRO DE ARAUJO KLI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APARECIDA ANTUN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APARECIDA CAETAN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CRISTINA RO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CUNH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DAMASIO GUI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FAGUNDES DE SOUS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GONCALVES MANO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AD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ARILIA ALVES ANDR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OREIRA BROER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UCKENBERGER LEM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PAZZ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PED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SAMANTA PIR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LA MICAELA DE SOUSA KONRA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NTA ADRIANA RIBEIR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RILD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RNADETE PER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RNADET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RNALDINA LUZI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WERLY STROPOL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AZEVEDO QU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BARR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KIRCH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MARIA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MARINHO AB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MENDES OSS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PED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PERUCHI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POLI DOMIN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SCH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SILVEIRA MACHAD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OLIVAR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ENDA BETANIA PEREIRA NUN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ENDA LAIS DE SOUZ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ANAIR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APARECIDA CRUZ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APARECIDA GOMES SCHTIE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BARNINSKI C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BAVARE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BERNARD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BOMBAZARO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CAROLINA DA SILVA MO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CORRE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CRISTINA CORREA HOECK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CRISTINA DA SILVA OLIVEIRA PIT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A ROSA FERREIR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A SILVA TEIXEIR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E OLIVEIRA BLASI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E SOUZ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OS SANTOS BI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ELISA DE SOUZA GAL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ELISA PESS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ENVALL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FIUZ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FURLAN FELISBERT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JAQUELINE RIFFEL MAES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KAROLY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LETICIA DE OLIVEIRA IZI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LUIZA SALA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MANN CHITOLI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MARCELA BALDAN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MARTINS BARCELOS SBRU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MAZZINI BAP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MORAES DE CORDO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NAZARIO ALBINO N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PILATTI 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PIMONT GUERRA ZAP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AFAELA PI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EGINA DO ROSARIO LE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IBAS TOMKE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ICARDO BITTENCOURT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O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SORATO CUST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STEDILE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TREVISANI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WOLLINGER DOROW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ZANONI DE GODOI POR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DA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DA SILVA BA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DA SILVA PEG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DE CASTR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GARCI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MADALO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MALAQUIA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MO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RIBAS DE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SARAIVA CAM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WAPINIKI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YAN BRANDA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CILDA ADRIANE BRONZONI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IO EDUARD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IO HENRIQUE ALVES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IROLANE DE SOUZ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LEBE KOWALSK RODRIGUE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LIAN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LINE LOP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ALARCON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ANDRADE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ANTUNE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BALDISSE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BORILLE STEFA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AROLAIN DA CRUZ SEMI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AROLINE PEI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IRINO IO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OELHO HAA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RISTINA LUCIANI PI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DE ALENCAR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DELLA GIUSTINA BERNAR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FARAON DAMAZI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HECK KRETSCHM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JANT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LOUISE JUNKES FENS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PEREIR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PIANEZ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PICI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POSSAMA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SOUZA PASQUA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VARGA TENC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VARGAS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VO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E LIM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E YOLANDA PERETTO PAUL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LE SCHEIBE ANDER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LY ADRIELI HEIN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LY DOS SANTOS DOMBROV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LY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ADRIANA SERAF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BERNARDE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FELICIO ANTUNES EUZEB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FERNANDES DE ANDRADE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GOTTARDI IMHO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LAZARIN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MACEDO VELH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SILV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E FRANCIELE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E MIRAND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BEATRIZ LOPES SANTAN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BERTOLDI MAIO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BRAATZ STANCH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CARVALHO VIEIRA DA SILV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CRISTIANE ROXO DA SILV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CRISTINA FOP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DA SIL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DAIAN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DE CARVALHO QUAD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ELISANDRA BRANC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FERNANDA WOLFGRA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LUAN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MAIARA CUSTODIO DOS SANTOS IENDR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MARIA ESCHEN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PATRICIA DA SILV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PE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PSCHEIDT MOL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REGINA FIG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REGINA WAG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REJIANE DE GOES MASS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SBO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SIMONIA CAZA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SOUZA DA LUZ GARBEL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VANES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INE MACCARI RZAT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ALEXANDRE WISNI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ANTONIO GONC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AUGUSTO BAPTIST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AUGUSTO ECC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CESAR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DANIEL SANTO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EDUARDO OLIVEIRA KENAU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EDUARDO SOLIVA PIRE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GABRIEL JAC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HENRIQUE BU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ROBERTO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ROBERTO SCARIO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SANTOS DA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LITA THAIS C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M ANTONIA BATIS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M CAROLINE TINO DE OLIVEIR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M DOLO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N ANDREA LAPOLLI LINH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N MORELIA CARVAJAL GUAREGU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AINE DO DIVINO DA SIL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AYNE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BEIRI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BOELL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BON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BROC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DE OLIVEIRA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FERNANDES SOPEL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FINDER PROCHNOW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GONZ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G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HILARI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LENTES BERGAM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MOURA LADISL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SLOVINSKI FERRARI CARL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VIVIANA ALAYO HIDALGO SCHU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BIANCA FERREIRA TEIXEIR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BISCHOFF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BIT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BOUCINHA DORNELLES MAI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DE SOUZA DE MAR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DELLA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GIOVANA BONFA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GOULART MIRANDA LAUREAN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HENTSCH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ISRAEL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MARCHINHAKI CLO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MINKS DALFOV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OLIARI GASP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RAMILHO PISCH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RAQUEL ANDREAZ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RICH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RODRIGUES MIODUTZ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TAINARA CARLOS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VIEIRA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WEBER MIGLI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I FLORES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YNE TEREZINH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 LUC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NO FRANCISCO CASA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NO RICARDO STAR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LDA DE LOURDES ALVES VENS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ARINA DO AMARAL TOL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ARINA ROZA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APARECID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APARECIDA PED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REGINA NIEHUES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ROQUISSANI DA ROSA BI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WAG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NA AMA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YLA ROBERT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CILIA ALIC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CILIA CARLA DA SILV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CILIA GARMA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CILIA MORAI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DNA BEATRIZ LIM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APARECIDA CARVALHO DE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APARECIDA PEREIRA DEBA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BREGUE DAN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TEREZINHA ZA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NA SAMARA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M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OIR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SO ZINK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NIL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NIRA JORG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RLI MARC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AUGUSTO MOLIN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RICARDO KRI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RODRIG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WILSON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INA SEVERIN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ZAR VANDERLEI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DIA MALISESKI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DA SILVA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DO AMARAL LOTE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SANTOS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NE BAUMGARTNER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NE CRISTIANE FAGUNDES CUST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NE PRANDINI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S DO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S NATAN DE ASSIS MO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S SPHAI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I JOSIANE GRUBER WAWRZYNI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ISE TASCA SCHUTZ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YANA CORSO BERGAM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EILA DOARTE COR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EYLLA CRISTIANE T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 DAVID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 ELIAS SA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 HEIDENRE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 ROBERTSON PIV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E BRACH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E 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E ONO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E RIBEIRO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NE TH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NE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E APARECIDA PONT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E DO LIVRAMENTO PET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E MARQUES DE ASSIS NIS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E SBRAVATI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CERO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DMARA DE BRITO HENRI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LENE DA CRUZ CAGLIARI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DY SCHRAI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HIA CUNHA MOURA DE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BRUSCO HAUDSCH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BUS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DE MEL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FIN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MAGALI HEI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MARA PFIFFER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MARTIN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REG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RILI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RLEI VERANA BIRNFEL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RLENE INACIO DA GRA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DISMARI BERTOTTI LUCA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A ESTELA OLMEDO DE MI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CE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CE FRANCISC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SSA DE S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ZETI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CIA KUROWSKY TE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CIR JOAO FELI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BUCHA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DE FATIMA LENCH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JAPPE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REI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APARECIDA ALECRIM FELI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APARECIDA CAMP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CECILIA DE SIQU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DA SILVA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DA SILVA PERESSONI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DE MELO GIACOM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FEL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MARIA DE BRITO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M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MARIA PIOVEZ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MICHELE BRACH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NATYELE FERNANDES HILLESHE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RANK CARVALHO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SANTO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SAVEDR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NE FRANCIELE KRUZE Z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MIR BUTT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 KAEST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A DIAS DA SILVA POLUC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IA AGUILERA NARCIS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IA FAT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Y ADRIANO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Z CHATAGNIER DE QUADROS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O JOSE FRANCH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O LIMA RHEN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O SURDI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ONOR HERMENEGIL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ROGER ROMB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ZIAN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BER JOSE MARINH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APARECIDA VENU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ELIZABETH RAUEN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ROGE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SCHINEME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TRAVESSINI ASS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A APARECIDA DIA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ANE DO SOCORRO PAIVA DO NASCIMENTO DAL M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CE CASTAGN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CIANE DE LIRA MARQUES SPIE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CIELI CARVALH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DE GONCALV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DE TENF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DIANE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DINEIA TEREZINHA GRO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TON ALEXANDRE TABOR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TON JACOB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TON SILVA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MAIR CASTRO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MAIR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MILDA DE SAO PEDRO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NI MARIA CARAM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NIR LUCIANA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MARI SE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DA SILVA 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FATIM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HORST DE MORAES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LOPES PER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LDES DE JESU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RIS TERESINHA TELMA DA GRA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SILDA KUHL SCHWA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DA DE FATIMA SIMPLICIO STU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DER RODRIGO STREI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DINEIA DA APARECID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FA DESSOI BOL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NICE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NICE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SA MARIA BAD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SA TAVARES WAS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ZA AUGUSTA D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ZA MARIA CORRE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VERSON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VERTON AUGUSTO BATIST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ICIA SCHOR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ISSE HILBERT JA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ODOALDO GALVAO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ONCEICAO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ONCEICAO CLACI VIDA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EUSA MARIA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INE ANTUNES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INE APARECIDA LAMBERTE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INE CERU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INE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INE RADO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NE CARDOSO CERATTI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HIANE MOMM PET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HINE JULIANI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 NIC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 ROBERT DA COST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A DULCIMAR BALDISSERA DE PAR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A MARIA NUN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A NI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LVES CARVALH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M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DOS SANTOS GALV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SOAR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VO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AG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ATIS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ATIS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ORGE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CHA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A SILVA SCHE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E FATIMA TOMASONI MAZOC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E SOU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ESTEVAO DA SILV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EVANGELI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GERHARDT SPELLME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GOMES CORREA B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HAVEROTH PSCHE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JUSTIN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LEAL DE MEIR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LEANDR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MARINH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MATIAS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NAR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OURIQUE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PALKEW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PEREIR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PEREIRA MAGA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PIA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REGINA CHAGA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SEVERINO CALD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SUELEN DUARTE CASS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TEO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VOGEL CAR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ZANA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O CORDEIRO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O VENI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ELLI KATIUSCIA KNAUL MOH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ANHAIA DE L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APARECID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APARECIDA GU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DE LIMA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GIR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HELEN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KARI DE OLIVEIRA LUC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LU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MORGANA SILVAN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RIBEIRO AGOS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RODRIGUES DABOIT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SOAR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LDO ALV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OMAR G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USTODIA TERESINHA BAR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YNTHEA GERALDO BARICH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YNTHIA MONIQUE HENN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YNTHIA RIBEIRO MANIQUE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YNTIA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FELIN AMANDA DO NASCIMENTO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GMAR CANAN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APARECIDA FILIPPI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CERES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CONRADI TI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DE FAT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KIEN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LINDAURA CO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MARIA SEDR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PATRICIA PORT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REGINA CAV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SANCHEZ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SUELEN ALVES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TA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WISNESCKI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ZANINI GARIPO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ALBERTI GALV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APARECIDA BORT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APARECIDA MIZW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BALAO BRI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BARBOS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B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BUENO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CRISTIANE DE MEL MAT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CRIST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DAS GRACA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DE SOUZ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DO AMARAL F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DOS SANTOS MILO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FAGUND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FERR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LEITE DO RO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MANTOA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MIL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SUTIL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XUMADELO DE SOUZ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ZENI WESENDO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I KORMANN CONI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I R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I SCHROE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LI MILENA OLIVEIR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RLIS DA SILVA ARAUJO LUC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LVA NAZARI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LVIR BONATO JUNIO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MARES LEMES DE OLIVEIRA FAVA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MARES VICENTE FABR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MARIS ESTA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MAZIA SILVESTR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MIANE BRESCIANI RIN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DA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GLE RIG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ANA PAULA CAMPAGN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BAIA BRILH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CARGNI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HI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HORACIO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ISENSEE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JOSE TENC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MARTIN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PIACENTINI MAF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RUDOL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BAGGIO DEL CASTANHE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BORGES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BUCCI REINERT VALDAM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CRISTINA CASA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CRISTINA DO NASCIMENT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A SILVA B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E CARLI ANDOLF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E FRANC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E OLIVEIRA HOD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ENT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EVA COELHO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FADANNI SERAF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GOMES SILVA SANTOS SEC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GOULARTE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HOLZ VIL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IMRO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LEONTINA PEREIRA LINH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PAGNI LACOT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RAU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ROCHA FEL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SILVA COMAS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SOLANGE RIB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VENTURINI MUNDST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VIEBRANTZ MARD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WAINAR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ZANA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BUSETTI BORTOL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CAVALCAN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CRISTINA PICC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DE ALECRIN K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ESPEDITA DAGORT BURN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GOM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GONCALVE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ISAEL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MANFROI MARC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RICARDO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ROBERTO BEPP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SIMONE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VALLENDORF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I AGOS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I MARG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I SACHET MARC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A ELSA RETZLA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ALV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BASSUT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BRUGN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CARDOSO DE ANDRADE STEIN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CARIN DUARTE MAC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KRICINSKI CORREA CUGI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MENDES MALTAU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SILV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I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Y BORTOLINI DE ALBUQUERQU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Y DE ALMEID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Y ESPINDOLA ANTUNES RIBEIR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Y MARCELINO ZAN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Y AKEMI TERAO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LO ALVES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LO BENT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LO DA SILV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LO NASCIMENTO FRE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LO SPERLING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N GLAZA OWCZARZ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RLEI CAMPOS FEIT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UBIA KELLI BONF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YELLE GONCALVES DE SOUZA VASCON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A DA CONCEICA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A DE OLIVEIRA LIN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CI CARMEN DIAS B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CI FRANC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CIANA VANESSA ELIAS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CILENE MACH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EN DE VARGAS BASS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LAN MAY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LENE OLEGARIO GOB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LYN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 DO NASCIMENT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 GABRIEL BRES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 JOS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D ANDREI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D FERREIR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D ROUSSENQ M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WANA ARRUD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A ACERMAO CIUS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A DA SILV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APARECID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CRISTINA GOMES DA COSTA RIBE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DRAGER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GEBROSKI FOGAC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ISRA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JARDIM ALMEN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NE SANDYELY COELHO COUTINHO DE ALMA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SI RAQUEL ARNDT LINH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VSON ALVES ARA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ZIELI TEIXEIRA FLAM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BIE BRICK HERNAC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AUGU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BORBA QUAD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CAROLINA DOS SANTO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CRIST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CRISTINA MINICOVSKI SCHWAR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DE LIMA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DE SOUZ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EVELYN DE SOUZA ROCHA TIB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GUST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KAP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NAGO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PUTK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REGINA PADILH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SCHELL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SILVA RODRIGUE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TALITA TEIX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TERENTIM TIR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VEZ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H AUREA FERNANDES BATA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H EVELLYN DOS SANTOS S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CRISTINA ROSS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KELLY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LISANE ISER PLAU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MAGEDAN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REGIANE TRIND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RODRIGU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MARI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I APARECIDA KAPULKA ERZI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I ROCHA FLORES GEREN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Y BEATRIZ DOS SANTOS LAVR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ZI NAIARA S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LIR JANETE BELI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LSON DIOGO BO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LVANI MACETTI VILL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EZIA FALLER BATTIST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LSO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LIDA SEID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NA SCHWA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NTONIA DE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PARECIDA CORD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UGU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BENKENDORF OR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DA SILVEIRA KARVA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FAVORETTO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FRANCISCA DE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MACIEL AUGENST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MENEGA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NATALINA BATIS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PALUD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RAQUEL WERL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RODRIGUES DE FARI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TERESINHA DO NASCIMENTO DE AQU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VIC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ZE FERNANDA DE ARAUJO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Y KENIO DAS CHA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USILENE FREIT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YSE DARLENE DE SOUZA FAY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YSE DAYANE L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YVER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YZE ZAPELINI FAU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HIAGO VIEI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HONE BATIS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MARA ARLI DE FREITAS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AZEVEDO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DE SOUZA FELISBERTO RIC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GOMES DA CRUZ 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MAINARD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MOR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SEID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CLAUDIN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HERICO BARBOS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JOSE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JOSE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LUIZ BE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MICHE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PEREIRA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RAFAEL SCHORN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RAFAEL VAVASS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RICHARL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NEFER CRISTINA FRANÇ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LCEIA ADILSON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LMARA NUN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LVANE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NA HELENA LE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NA ROSA MELL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GO OSEAS MONTEIR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GO ZOMER PE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MARA EVERENE VI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NIS APARECIDA DE OLIVEIRA Z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NIZIO BARTIECHEN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SER DALLA VECCH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VANI FILIPI CEN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CELHA TEREZINHA NEITZ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I APARECIDA R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I FATIMA ZORT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I FAV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I SALETE OLDONI BORDIG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NE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TE ALV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Y TEREZINHA PADILHA DEVALI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ULI CAROLINA RIBEIR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VA SKA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VANIR FATIMA GALLEA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VINA APARECIDA RODRIGUES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JANETE ARAUJ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JEIMILLY SILVA DE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JENANE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JHONATAN CARDOSO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LIVAR BERTONC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MINGAS DE SOUSA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RACI DE OLIVEIR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RACYR FERREIR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RNI MICHAEL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RVAL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GLAS BORG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DE SOUSA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GUILHERME HART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MICH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RAFAEL CONT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RICARDO PAU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SPILLER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TEDESC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RIELE VALIATI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DIANE CAROLINE FER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E MITRU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ENEIA DE OLIVEIR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INEA GONCALVES PINHEIRO ROES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INEIA LOOBEN SIM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CIONEIDE DA CUNHA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NILD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NIR ERIMAR ESPIND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NISE SOARES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RSON GABRIEL DA SILVA ESTEVA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RSON LUIZ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 CARLOS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ANE APARECID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ANE SALETE DECONTO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CLEIA MACKIEVICZ PAG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LADY PEREIR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LENE DE SOUZA MEDEIRO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LEUZA L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MARA ELISA CES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A APARECIDA CAMPOS ROMAN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A DE AQUINO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A VERBIN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ARA BATIST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ETE BARCELOS GUILHER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EUZA BARBOSA DA SILV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O CORE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SON ZATARIA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T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VAN CARLOS FED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VAN SEVERIN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MAR WRU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APARECIDA RODRIGUE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APARECID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FLORENTIN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ROBERTA MIT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RODRIGU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TEREZINHA DE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VALENTIM PEIX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R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ILSON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RIANE MARTELLO FI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ANTONIO ZA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ELIAS CITA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GECI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GIOVANI VENDRAM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LUI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PEDRO PI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AMAZON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BEATRIZ FURL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BE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DE VARGAS BIL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FRANCIO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FURLANI KRE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BOLSON RAU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CAS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CATANI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DA SILV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MARCUZZO GONCALVES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MARTI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PIRES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RIFF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VANDA DA CONCEICAO SANTOS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VANI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ISIANE DIAS CAIGARA VASSO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A SANTIAGO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APARECIDA PIRES DO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ARBON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BLODORN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LUIZ DA ROSA WO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NUN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DA COSTA CAZ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DA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DALM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FAGUND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LEITE DE SOUZA VIEIRA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PINTO ZADIN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RAQUEL VIRTU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SAMPAIO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SCHREINER WEI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SWIRKOWSKY CHRIST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TEREZINHA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VIANC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 CRISTI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 PRISCILA ATAIDE SILVA PASS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A TERESINHA ZANCHET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ARI DA SILVA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ANE ALVES FERR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CE KROP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CE PANDOLFO ZIE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CE TERESINHA BEZER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CE VENU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LDA SILVESTR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R ANITA BIESDORF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R APARECIDA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TA WANDERLY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ONORA MARIA Z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TICIA MARCIANE DAL MAGRO PERAZZ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FI WEHMU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BE SANTOS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APARECIDA JOHAN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COU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DALMAG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EDELTRUD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MARQU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MOREIRA P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LVES DA ANUNCIA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LV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PARECIDA ALVES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PARECIDA CARVALH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PARECID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PARECIDA NEVES BU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ALMAS BERN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E DEUS BUEN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OS ANJ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OS SANTOS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FATIMA CAM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GASPARINI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KOSLOWSKI ERD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LAUTENCHLEGER DE PAUL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MARTINS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MEDEIRO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RIBEIR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VIEIR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VILV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ZI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RA MARIA BANDI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S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DA HACK RUIV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DIA CRISTINA CINTR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GE ABILIO CORREA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L LEANDRO OLIVEIR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NAI DIMAS SATURN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NE GONCALVE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TE FERREIR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TE GOM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TE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ZER DE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NEIA MILO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NICE FEITOSA DE OLIVEIR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NTON EDUARDO BARTNI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R APARECIDA NESI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RIA FATIMA PON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 MARIN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 REGINA LIMA DE OLIVEIRA DA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 KALINOSKI 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 MARGARETE GONCALVES DE OLIVEIRA MARTIN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 ZANELA MER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E A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E MANS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E TERESINHA DORNELL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H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H MATIAS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M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A COZIM FRANC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A DE QUADRA CRISTOF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A SHEI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A ZON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O ROPEL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E SANTOS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BOL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CRISTINA DOS SANTO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DOS ANJ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PA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RAMOS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DETE HENRIQUE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ETE MARIA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ETE NADIA DALCIN BO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IANO LUIS DAL PO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SELMA LOP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TON ALBIN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E MUN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BATIST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DE ANDRAD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VIAN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MAR FIGUERE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A LE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A CRISTYNE SILVA SANTOS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A DE CACIA DO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A SMANIOT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O MARTINS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E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GELA CRIST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GELA DE SOUZ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GELA NUNC NFOONRO RICHAR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 SHAIANE DE OLIVEI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APARECID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DA SILVA MAR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DA SILV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FARIA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GALV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SILVA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U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IANE GOULART DE JESUS DAM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 CRISTINA RODRIGUE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 FELIZARDO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 PRISCILA BARANKIEVI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N GABRIELI TUR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ANA MIRAND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ISA ERBS FRAN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ISA MICHELON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ISA NA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SA CUNH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SA MARIA FERRAZ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UANA OLIS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VIS MIGUEL BARAN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VIS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VYS MILD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ZA DOS SANTOS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ANUEL DE BRITO RODRIGUES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ANUEL DE JESUS SCHWI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ANUELE TREVIS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ANUELLE GLEMBOWSKI L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ANUELLI VEIG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ANUELLY LIM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DALANHOL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DU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GUILHERME SANTOS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MOR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OSNI BOE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RODRIG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ZANCHE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ENE SYDOR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I NAZARIO COLONET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IN ROSANA FINK BRANC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Y DA SILVA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Y DE SOUZA KUBI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Y RODERM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NALIRA STU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NEIDE ALVE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NI BATIS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ALDO DE MEDEIROS CAVALCANTE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 LEONARDO SAPORI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ALME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ANTUNES GROH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JOANA GOME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KAROLINA HISTER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PATRICIA DALOS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PERILA DA LUZ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ROLDAO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K MENGER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KA CRISTINA MOREIRA SUFFRE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K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KA LATRONI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VAN SEVE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CLEIDE FERNANDES DA SILVA D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N DIOGO WALTR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N JUNG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NILDA RODRIGUES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NILDO DA COST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SI DIE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LLEN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ROM ADEMI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FANI CARDOS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FANI PE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FFANY DO SOCORRO SILV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LA BERENICE STINGHEN ENGE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LA ISABEL FRANC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LA MARY FERNANDES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LA REGINA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R ALVES DUARTE HOBOL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R ANDREIA HORST AD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R SILV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R SILVANA MARTINS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R VITORIA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UDIMAR DE SOUSA LEITA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ULLA SANTOS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UNICE CASTILHO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A APARECIDA MELLO DOS SANTOS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A CRUZ DOU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E ANDRADE SILVEIRA DE 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EMATT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OS SANTO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FERREIRA DE MENDONC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MATHIAS CAB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SABRINA DOS SANTOS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A CRISTINNA MONT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RO CARLOS VEG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RO OLIVEI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RO SILVINO TO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RO TABORD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IR DOS SANTOS BAP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N ALV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N VIEIRA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N VITORIA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SE BASEGG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ZE FABIULA GRA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ZE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YN DE OLIVEIR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YN LISBOA DOS SANTOS DE BRI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YN SCHULTZ BIFAR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YN VIEIRA DE SOUZA BARBOS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RL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RTON ALVE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RTON LUCIDIO DE JESUS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WELYN DUTRA DOS SANTO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XPEDITO PINTO DE PAUL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ZEQUIEL VITO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ZIQUIEL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 GRACIELI DE ALMEIDA FEID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BARB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BRITO BARBOS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ANTANHEDE PALH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OST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RIST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RISTINA H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RISTINA MACHADO TEO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DA SILVA FERNA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DOS SANTOS CANTANHED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ELIS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HUB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LINZME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LUCCHESE SCHWEN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MACANEIRO RUDOL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MARTINELLO PA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NORI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PEREIR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PEREIR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PONTES THIBES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RAMOS CLAU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RIBEIRO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SANT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SIT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TRIDAPALLI DELL AGN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ALVES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CATAR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COSMA FIO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DUARTE SIMAS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FANTONI WIN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FRANCISCHETTI DE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JARD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KAMINSKI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MARILISE B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SCHVAMBA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SOUTH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TOMIO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I RAQUEL NOB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O ANTUN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O EDUARDO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O JOSE PA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ALEXANDRE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BARBOSA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DOMINGO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EDUARD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HENRIQUE LINH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JOSE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JUNIOR RESTEL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MATEUS MASS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MEND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MULLER MARTEND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RICARDO BER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WI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WITT GARZI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ZARUR ROMAN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LA ALVES B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LA CRISTIN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LA GERMANN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LA ORO ASSIS PIOVES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LA POL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ULA DAS GRACAS STENGER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ULA FERNANDA ODERDENG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ULA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A ALV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A FELISBERTO CANDID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A MELO P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O MAIA DE BRITO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O TANAKA NAGAHA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O WILLIAM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GNER AMAURI DA SILVA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APARECIDA GONCALVE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APARECIDA REICHARDT JU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CEZARI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DE SOUZA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FILIPPI PRIG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USTON SAMUEL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ANTONIO BRUGG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BEUX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CANDID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CARDOSO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DA SILVA LE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FIGUEIRO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GAUZI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LUIZ BAR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ANGELO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BERK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ARLA LAN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ARL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AROLINA TO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RISTINA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A SILV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E KASSIA NUNES ME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E OLIVEIRA REI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E SOUZ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EMARTINI ROM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GOULAR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GUEBU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JURIATTI PIC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LACERDA B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LIM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LUBA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ALSCHITZKY JACQUES BOTTAME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ANT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ARTINS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ENEGA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PEREIRA RODRIG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PILAR DOS SANTOS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PRISCILA SATI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REGINA F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SILVEIRA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SOUZ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VANDERLEIA ALDRIGHI RETZ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FIA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HENRIQUE CAMAC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HENRIQUE SANTA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JOEL TAR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JOSE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LORAN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MATHEUS HAWERROTH B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PILLA RAP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SOARES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DE CASSIO GAD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DIEGO FID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FREITA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RODRIGUES NOBRE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SOARE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I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LIPE RAMPINELLI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YPE BRANDT D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BUENO DE OLIVEIRA PAUL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DA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DEFREIN WENS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DO CARMO BRUGN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FELI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GONSALVES DE MENESES AR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HUNTEMANN BENN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PAIXAO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RAMPINELLI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SANTOS SAMP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SILVEIRA BITENCOURT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STRAPA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VANESSA DA SILVA PUCC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VEZ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NE APARECID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NE DE SOUZ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O JOSE TAN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O LUI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ORA JOSEFINA OZIEMBL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ORIANO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ELINA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ANE CASTELHANO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ADRIANO RAULINO DOME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ALINE ULRICH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APARECIDA DE SOUZA DA CRU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BOEING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CRISTINA BALBINO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DA SILVA STEINGRAB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DE SOUZA ZIMMER CANDI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GODRI CAST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LUCIANO PACHE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SOUZA SALVA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I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I DELAZ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I OSTERLOH MANCHALOWSK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E DE MATTOS IAN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E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E PEREIRA MO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Y VIANA TRAMO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MA DA SILVA HORTE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Y APARECIDA DE OLIVEIRA BRUNNQUE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CAR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CRISTIN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GRENDENE ORTIG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KAMKE CAM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MARTINS RAB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SOREANE BEYER BAUM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ZIERHU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TE PI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T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 DEMETRIO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 RICARDO BAR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DOS SANTOS DE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ERICA DE SOUSA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PAULA SAIB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PINHEIRO DE ALCANT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ROSAL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DANIE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DE ASSIS DA SILV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EDNALD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MENDES DA SILV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RAMOS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LAINE CARDOSO JOR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YELLE APARECID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EDI PAUL LUCINDO TWARDOK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BEZER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CARDOSO LAUB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GEVAERD FOGA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JOSE G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QUINT OZ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SOAR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DA SILVA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DA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DAL TOE TIS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ARIAS DE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ILI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ORBICI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KANZLER VICENZI POL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MARTINELLI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MELO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MOREIRA GUADALU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PEREIRA BIANCO ZA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RAIN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SCHEITEL KAI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SIGN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TOSON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E CAVALLI MORT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E DA SILVA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E GONCALVES ALIB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E SERAFIM ANTO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I APARECIDA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I BORGES UGIONI FELI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A MILBRATZ NOGUEIR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A ROVASSINE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E CRISTINE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E LISB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STON GENESIO GROSSKOP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AN CARLOS DA COSTA P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ANE KEDMA DE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ANE VALCAREN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DNA MARIA DA SILV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ISIARA LOCK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IZEBEL SCA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IZIANE CONCEIC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LCI MARIA MA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LSON LUIS MELLEGARI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MIMA FEITOSA OLIV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 DAL PI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 GOMES CAPPELL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 MANOEL MARTIN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 PAULA BRAN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LDA MATILDI FACHETI FAVA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LDA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LSON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RGIA SOUZA DE RO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A APARECIDA ELIAS KVITSCH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A KRESTZEL ROCHA DA LU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A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E AN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ACI RAMOS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ALDA ANA DE SOUSA ISA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ARDINE MAZAR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CIANE DA SILV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LANE ALVES DE ARAUJO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SON GUSTAVO KUS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SON LUI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TRUDES TEREZINHA PEREIRA WISNI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USA CASSIA MEDEIROS RIEKES BUEN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SLIANE AND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UZIANY DUARTE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YSA DA SILV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HEYSA BITTENCOURT GUARE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 MARLEY PEREIRA MARTEND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 PFL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A CARLA TODT RUBL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A HAHN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E MARCIA BRACH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E PFIFFER KOEP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I ESTER MUNH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NE MORITZ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CELDA BILIBIO FREITA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DEONI GUSM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DA ELIAS DA 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DENE MACHADO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IARD DA SILVA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MARA ALBERTIN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MARA DA SILV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MARA SOUSA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SON ROBER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VAN LUI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VANA MARIA MOURA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VANDA DA SILV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VANETE MARQUES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VANEY DOS SANTO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A ALVES DE BARROS M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A CHEROBIN SLON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A DE FRAG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A KARINE PONTAROLO POKRYVIEC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E BARP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E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E HONORATO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E MEDEIROS DE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I REVAL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NA LOP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NI BASTIANI GALL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NI BUG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BOAVA MARQU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HIRT GARD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JAQUELINE RAIMU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MELANIA SCUSSEL PADO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RUBIA LUCATELLI VICTOV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SETTI BONACOL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ZOMER RAMPIN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I AUGUSTIN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I CRISTINA SCAP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I JANKOV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I RAMOS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LE KUL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LE SOTO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APARECID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DE SOUZA FERNA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DE SOUZ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DOMINGOS INACIO DE PAUL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PAVANATI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TELLES FAN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VERDIERI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NE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INE ANGELICA MERIB KICH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INE TAMAS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NE ANIELE FIGUEREDO GAL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NE DA SILVA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NE MOREIRA JAN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TANA VI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VANILSE FATIMA PRES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A MACHADO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ANDRA APARECIDA TOMAZI STEIGLE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ELE CEL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ELE MALGARI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ELI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BER BORB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E CANTELLI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IA DA SILVA MOLINARI AND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IA SOUS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IANE VITORIA SANTANA NAGEL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CI SCHMIDT CALLEG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ICE COSTA TO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IDE RU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UDISON DE SOU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YCE FERNAND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ORIMAR PEREIRA JUBIL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E KELI BONAFIM DA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E KELLY PEREIRA RAYMU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ANE MONDARDO CONSTA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A MARIA ROCH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A POSSOBOM RAIMUN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I LAUSCHNER RICH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LE FERREIRA SCORS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NE MORA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TE DO CARM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A BORTOLOTTI ISE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A FERNANDE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E CARINA MENDONÇA MARI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I DE BARROS RO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I FIGUEREDO PASSAR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BOASZCZYK DALCASTAG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FYSZER BERTONC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HEIDEMANN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MARTIN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ZORDAN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E APARECIDA NOVAKOSK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E DE CAMPOS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I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I FURL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I GOUVEIA ESTEVA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I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E KELY RECH WER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E NAIANE FLO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E SIMONE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I FRANCIELA FORTECKI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I MURIEL BLASI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IQUELI MAR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TCHEN AMABEL DE OLIVEIRA BATISTA ROPEL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ERDA LAZAR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AGN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CRISTIAN SIQUEIRA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DE MATTOS HEUS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DE SOUZA MO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JUNKES HE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MELCHIO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MENDES SCHLICK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MOREIR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VINICIUS TONELL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OMAR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OMAR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AUGUSTO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BRUSTOLIN HOR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DUARTE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EDUARDO V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FERNANDE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GLAU V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HENRIQU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HENRIQUE SILVA DE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MARTINS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ANABEL SILVA PRATES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ANELIZE DE FATIMA GROSSKOPF VO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ANNY ELOA DE SOUZA MARIANO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AYSSA FERREIRA DREV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DI WATERMANN ANDRI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ITOR DE JESUS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BARON ANACL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BIA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BORDIG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LIDIA SOUZA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MARIA WOEHL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WINDMO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ICE HONOR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ITA PRESOTTO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IA FREITA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IZAMA ERONDINA BUEN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LEN DO SOCORRO NASCIMENTO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LEN LUSANDRA MENDES SCHAUCOSK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BARBULH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DA CONCEICAO PESSI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DE MORA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DOS SANTOS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TON JALVES GI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NZO GABRIEL KO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RLEY ADRIA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RMILTON DA SILVA DOU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RON CESAR D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STER CESCO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ASMIN CIBELLY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DIANI PARO AL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GOR EMANUEL SOUZA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LDA YUKYKO KAMIUNTEN GUR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LDEGARD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LLARY MARCELI MACIE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ORACIO VIEIRA DA COST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ORTENCIA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UGO MAXI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UGO WILHELM FELD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YALA CRISTINA HAMMES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GO PEIXER LO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NA SILV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NDRA MARCOLI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BAYER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DAGMAR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MARIA SCHER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PEREIR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REJANE PORTELA PED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SOA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SMIM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SMIM CORRE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BICIARA SCHNEIDER BUFF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A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ELANI APARECID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IO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IVANA RIBEIROS MANAROV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EDA CRISTIN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EDA JU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EDA KRISTINEH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EDA MARIA VANZIN SEFF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GOR THIESEN BERG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ARIO ANTONIO POLI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CE APARECIDA GRAEFF BORT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DA MALINOSKI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DA SCHAA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EDIA PA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IAN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IANE FATIMA VESCOVI LO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MA DO NASCIMENTO B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MA MAU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ZA ALVES RIBEIRO KAISE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ACIA MARIA DA COSTA REG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ARA GAMB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ARA PAMPLONA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DIANA DA CONCEICAO SEBASTIAN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ES CARDOSO VIC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ES CARUS KOH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ES GIOVANA DE SANT ANA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ES PEDROTTI DE CES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D FERRAREZ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D HOFFMANN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T REBLIN MER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OLAND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OLETE MONTEIRO BAH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ONE SILVA CAMP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ONICE DE ARAUJO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ONY MART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EMA CILA DO ROSARIO FAGU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EMA GONCALVES DE PAU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I ADALBERTO PAUL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I STED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ILDA MOREIRA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NI MARI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E H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E MACHA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E NUN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IUSA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IA MO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IAM APARECIDA DOS SANTOS PUSTELNI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MGARD PIECKO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TE N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BORGUEZA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CRISTINA DE ARAUJO VILLATO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CRISTIN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JAQUELINE MESS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OLIVIO LE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BA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RODRIGUE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RODRIGU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RODRIGUES MOLI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E CRISTINE REUS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E LOPES MOREIRA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A CONCATTO SIMAO BI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A DE SOUZA CAMI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A NASCIMENTO MENES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I BECKHAU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C DOUGLAS DE SANTAN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DORA CLARISSA AUGUSTA HAERTEL OSTE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MAR RUDNICK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IDORO BARBOSA F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IS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LEY MULLER MACHAD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OLEIDE VITO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OLINA DE SOUZ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OLINE HEID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RAEL NEUTZLING BETEMP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TALO CASSOLI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TAMARA SIEBERT DE SOUZ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 CARLOS CICARELL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 CARLO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 FABIO CARVALHO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A BEPP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A REGINA TEDESCO CERU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DUIR CRISPIM AN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 CHAGA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 KUP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TE PEDRONILA PANST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TE QUEIRO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A DAS GRACAS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L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LDA MARI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BORSATO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JUNG PELLE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MARI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OR RAI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Y LUCIA CABRAL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S DANIELE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E ANTONI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E APARECIDA DE OLIVEIRA PACHE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E LUCIA KRON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E MO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E SIM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 BUSATTO CASAGRA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 COL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LNEI DE OLIV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APARECIDA BAZZEI SINHO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APARECIDA FOGA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APARECIDA RODRIGUES BORC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DOS SANT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MIOTO VI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NICOLETTI CARR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RICAR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WESTPH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ZORR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IDE PEREIRA BARBOSA PALOM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TE APAREC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TE DALABRIDA DADAL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TE SANTOS MARCE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BEL CASIMI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BEL CRISTINA CASTELLI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BEL SALEZIA BIT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BELA CECHINEL BI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IAS MORENO DE FREITAS HON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 DE B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ANE FATIMA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ARA CARLA SILV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A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LEIDE BEZER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NTA GOUDINHO TOND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RA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ELINE BALSANELLI ZAPE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ELINE DOS SANTOS CAPRES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SON GUILHERME DA VEIGAS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SON JOSE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CARVALHO DE F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CONCEICAO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GONTIJO PARI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MARQ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REICHERT ALEX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TOL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SON KOLOMB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DER LUIZ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ARA BORGES COL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LSON DE SOUZA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ME FEIL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ME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MILTON RIBEIR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NARA DA SILVA BITENCOURT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 DE ALMEID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 ROBERTO HA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 SOARES DIAS TOL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A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A MARIA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O DE JESU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O ENGS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O MEL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TO VITT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KELINE DA CRUZ SERAF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KELINE MOREL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KILENE OLI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KLINE DANIELLI SCHU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LILA IRINEIA VIEIRA BITTENCOURT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LINE NUNES EUFRAS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MILLE SOUZA JO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MYLE L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APARECID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APARECID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DE LIMA ZAMBON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FRAGOS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FRANCISCO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GARCIA VEG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GRA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KUESTER TRICH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LUED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MERLI GIRARDI DE LIM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PAULA GONCALVES GRET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SCHEMES ARCENO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SCHOEFF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TEODORO RU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LARA SIMOES DE SALES BER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 LUC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A APARECIDA FERNANDES BORT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A OLIVEIR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A REITZ SCHOST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A SAI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RA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FERREIR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KL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MEDEIROS SAL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SCA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SILVA ARAUJO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TAIMARA MARCHE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IDE DOS SANT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AVI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BEL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DE FATIMA BARBOS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DE FATIMA COZATI DREH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DOS PRAZ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ECCEL HASCK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FATIMA ROSTIRO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GLENZ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LUIZA DE L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MARIA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MAURI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RANK GAL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RIBEIRO TIBES SCHEFFMA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SATURNINO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SELOI KO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TERESINHA CE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VEIGA DE GOIS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CASSIA BASIL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CE HUGEN SCHA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CE MENGARDA PA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CE NOV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NE BARCELOS GONZ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NE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O CARLOS SC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R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APARECIDA SARDO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DE LIM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GONCAL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JOAQU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MATO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MAXIMIANO H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RINALDI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VANESS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RDEANE MARIA MO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RDEL ANTUNES B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RDEL CARMIN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RIANA GOMES DO MO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SIARA LIPPMANN MA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SON KAM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YNE NAGORSKI VI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ALVES TELEK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BECKHAU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CZIESIE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LO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PE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LUCAS HOFF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MICHEL CONSTA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RICARDO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RODRIGU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E BORG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ERSON DA COST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EDUARDO B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FARI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LUIZ SCHEL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LUIZ VENDRA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ROGERIO ALMEID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ICE JAQUELINE SILVEIRA V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ER APARECIDA GEUS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ER CAROLINE PED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ER DA SIL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FER DA SILVA PADILH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LSON WEI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NIFER CASTR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NIFER SCHULTZ GAD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OVAN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RUSA BORSATTO NUERN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RUZ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BA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LINE EUCLI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LMEIDA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PARECIDA DA SILV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URELIO ZAC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CONCEICAO ROUSSENQ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CRISTINA SANTOS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A ROSA L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AL BELO CADO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E ASSIS GOUL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FERREIRA DANTAS FONSECA COZ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GRI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KUMMROW FL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LEMONI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LIM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LUA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MARI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MIRAND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MORETTO SCHEL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PEREIRA SILV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PRISCILA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QUARESMA TOBEL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RODRIGUES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SABRINA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SANTO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SCHREI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TAISA B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VICENTE GHI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VIEIRA LAVA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VIEIRA SAU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ELLY TUANNE MESQUI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KA COSTA DE GODO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YCA CRISTINA MAI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AMYLLE FRANCYELLE ADRYANNE RABELO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MERSON AUGUSTO DOS SANTOS LIMA FRI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NIFER GONCALVE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NIFFER ANDRESS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NIFFER PAMELA DE SOUZA BUEN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NYFFER CAROLI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OVANA EVELYN ROBERTA GUTTERREZ BATA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ON LENON MACHA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ONI DAVIS PER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ULE DE ABREU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IMENA PEREIRA RODRIGUES KIRCH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' ARC FERNAND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 ARC SANT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ARC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E SALLES D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IEHL KL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HOMECHEN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KATARINE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REGINA VAN KAICK BRESSAN BARBO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ETE SOUS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ICE DA SILVA SANTOS CALD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CLAUDIR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FELIPPE PACHE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FILIPE PANTANO GHISLE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FRANCISCO FRANK G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FRANCISCO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GABRIEL CARPES BA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GUILHERME DELL' AGN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HENRIQUE GHISLANDI NUERN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LUIZ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NOEL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CELO DE LIMA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COS OLIV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COS PACHEC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IA GARCIA GADE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IA MODEST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AUL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AULO KOR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AULO MANN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AULO PER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EDRO ANDRADE DIAS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EDRO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RAMALHO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RICARDO DIAS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RICARDO GIACOM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ROBERTO LORENZ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TAVORA EVANGEL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VICTOR FREITA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VITOR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ELI APARECIDA BORGES BUY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ELI DE FATIM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ANE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ANE VETTORELL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ELI CRUZ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LMA DA SILV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MAR CEC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MARA FAUSTINO LOP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MARA PELON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LER GOULART PIE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EL COST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EL PALU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EL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ELMA VIEIRA FRANCISC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HNNY DRE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ANDREIA MATOS PRAZ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APARECIDA MACHADO DE JESU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DOS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MICHELI STEIL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SI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IANE PEREIRA DA SILV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Y NEZI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SE ALVES BARZ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SSIANE PATRICIA MUNI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LIDAN DOUGLA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LI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LDA ARIENTI RU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S FABICIA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M SCHO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AN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FARACO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NOGUEIRA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S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S MOR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ES ANDERSON STAHN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IANE RUF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RDANA ROBERTA ACORDI DE FRANCESCH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RGE ALBERTO MARQUES L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RGE EDUARDO UL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RGE LUIS ALVES ESCOB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RGE RICARDO FLORES PA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ILTON SILVIN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AERCIO MACHAD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EXANDRE KRAUTZ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MIR AL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VE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BARB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ARLOS DA SILVA ALMEIDA FILH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ARLOS DA SILVA SANTOS JUNIO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ARLOS TAR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IVA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LAUDIO NASCIMENT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LAUDIO ROCH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DANIEL RAB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ELIAS TOMAZ TUME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EULOGIO COU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LAUDIR ROBERT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LUCAS DE AMORIM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LUIZ GERVA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MAIA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MARIO B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MAURO FERREIRA NEPONUCE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NILTON CANUT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OTAVIO FURTADO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PEDRO DANIELEVI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PIOVESAN SIR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RAIMUNDO DE SOUS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ROBERTO CRISTAL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SAMIR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SIDNEI SUTIL JUNIO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APARECIDA DE OLIVEIRA DE MEL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CONSTANTINI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FIGUEREDO FURGHES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GASPA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RIBEIRO ALVES BO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VAREL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I GRIPP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FA APARECIDA RODRIGUES HIPOLIT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FA DA SILV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FA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LI APARECIDA DE SOUZ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LIA DE LIMA TRIND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LIN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LITO ASSIS MACHADO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LMA FARIA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MAR SACK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MARA DE RAM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NILDA DE MATOS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 SILVANO 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AGUIA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APARECIDA DE PAU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APARECIDA FRANCA LEIT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CARDOSO H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CARL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CRESCENCIO DIETRICH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ANTAS VICEN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E FATIMA UGG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E OLIVEIRA GIASSI APOLIN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IOCLER VIEIRA BUTZ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OGE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FERREIRA DE LIM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MACHADO BERNAR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MATT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PADILH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PEREIRA GULI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RAUEN SCHEL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RODRIGUES FUS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SCHLISCHT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SIM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TEREZINHA DE AVIL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ZILLI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EL SOARE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ELE EILERS PED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ELEN GOM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ELY DA PAZ SAR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KELI DE SOUZA CABRAL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LAINE PATRICIA HEINEN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UE MARCELO ARANT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UE SKOWRO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VINA MENGER DA CRU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YCE ADRIANE DIA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ZIMAR DRE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AREZ GROSSL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E APARECIDA PALHANO FURT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A MARIA 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A MATT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A OLIVEIRA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A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A ROCHA CORRE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MAR PETR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NE BARICHELLO B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ANE APARECIDA SCHAL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ANE CART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ANE DARLEI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LAINE OLESCOVI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LEIA FERREIR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LENE DA COST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LENE GOB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MARA DE FATIMA VAL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MARA GROCOSKI COSTA BENH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MARI JULIANE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MERI TEREZINHA BENIN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NEI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ONE BATI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DIT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DITE SILVEIRA ROMERO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LUIZA FURT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ACHAD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ARTINS PIRES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ARTINS ZABO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NEU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OLI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RODRIGUES DA ROSA CRIP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RODRIGU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SAMPAIO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 MIGUEL FACH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 RICK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BILINO DE BAR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LVE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LV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NTUNES DOS SANTOS L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PARECIDA ARC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PARECIDA FREITA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ASSIA MUR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HEM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IPRIANO MARTIN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OELLI MAZI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OSTA MAS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REST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 ROCH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 SILV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 SILV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LLA GIACOMASSA REGINAL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E PAULO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O NASCIMENTO EL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OERL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OS SANT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ESBERAR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FRANZEN BELEG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GOULART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GR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HOMEM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KAM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KUL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MACEDO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NUNES MACH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EDROSA GIROTO RODRIG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EDROSO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EREIRA DOMIN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ERETTI DA SILV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IZZINATO PICCOLI PA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AVACHE SAMY PEREIRA MILCH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EGIS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OGE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OSA BONFA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SALETE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SCHE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STAIN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TATIANE FRAG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THAIS GUIDI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VIDAL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VIEIRA SCHMIDT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VILICZ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WALLOR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WALTRICK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ZANINI EYNG AGLIA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ZENATO ROCH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CRISTINE SERRA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FATTORI CERONI LOO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VANICE FUZI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I NICHEL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NE DE DEUS CORREA PIETZ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CEZAR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DE OLIV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DILMAR FR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LEOR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MACH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NE KRA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NE MINOTTO ZANETTE D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RME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TE CHIA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TE ILHA PARTICH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KELY DE AGUIAR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BARRE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CHAVE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CO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PEREIR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SIQUEIR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ZAR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LYA EMANOELY RAI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NIOR JOSE MIX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RACI VANIRIA SCHOVIN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REMA MARIA CONCEIC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CELIA CONCEICAO PAIV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CELIA MARIA EGIDIO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CILANE FERNANDES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ELIA GRIPP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AMORIM DE ANDRADE FILIPP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APARECID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BRANDEMBU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CARDOS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DIAS DE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FATIMA CEC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JAC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MARIA MORAES CASTILH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RAM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SCHAE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GELLA CAROLINE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ILA MAKERLY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IRA CRISTINA DA COSTA NA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LIANE ESTEVAM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LME APARECID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A ALVES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A LOUVATEL WEI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A MOR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LA TAMARA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LY GRAZIELLY PALHANO GOMES DARIENZO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O P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EN CASAGRANDE KL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EN CRISTINA QUIN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EN ELISE CEOLIN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EN PARMIGIANI PEREIRA RU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ANE FERRARI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CRISTI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IVANA KE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MARCOS CU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MEDEIROS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MINATTO FELT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NOVAES DOS SANTOS MAGAT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ALBANAS ZANATT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CRISTINA FONTANELA RIN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DE BRITO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FATIMA VENE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GOULART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NORNBERG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PESSOA ANTUNES KOBSCZ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PRECILA ONGAR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VELA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ZAN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I SIMAD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Y MOTTA VELASQUEZ HAUD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ZI ANNE VI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CARDOS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CRIST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CRISTINA TAVAR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MANSKE KOCH BAECHTOL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MAR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PATRICIA JANN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REGINA MANERICH KUSTER HO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REGINA VENT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LA EDUARDA ALV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AINI MARQU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AY SOUZ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A DA SILV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E MARTINS COLON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E OZORIO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SSIANE MULLER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ERINE MACEDO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ERINE PEREIRA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ERINE TEN CA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LEEN PSCHE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YANE GONCALVES DE SOUZA BU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BRANDAO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CILENE VIEIR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CILENE ZIMMERMANN N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CRISTIN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FRANCA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GONCALVES FLORENTINO JEREM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IORRANA BAUER MAME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MARFISA DE SOUZA ESPINDOL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MEDEIROS CORREA GAST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MENEZES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MOREIRA CHRISTOFF BERQU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REGINA DA SILVA LUNARDI BROGN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REGI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REGI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ROBER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NE LOPES NOGU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NO RODRIGO PICI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UCIA RO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USCE GRACIANO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USCIA RODRIGUES DE OLIVEIR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ANY ARRUDA MACULAN FRICH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E LUIS BOL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FER CAPE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ESCHER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MACIEL PAGLI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MELISSA WINT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RAQUE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RODRIGUES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TY DRECHS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AINE CONCEICAO FERR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CIA MARTINS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I APARECIDA DE BARROS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I PAVANELLO GIARE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IANE BAYM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I CRISTIANE DE OLIVEIRA POT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CARINE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CRISTIANE HOEPERS BO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CRISTIN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DANIELLE BU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JOSIANE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MAYARA ZEFERINO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RUMP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SON NASCIMENTO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VE PER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VIN PATRICK SILVA KUBOT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VIN VINICIUS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NIA DOS SANTOS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LLY KAROLINA ABRAO PARI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OLAYNE DA SILV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OLEN CHAYANE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OLIN STERFANI MOREIRA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ULIN CRISTINE HA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SLY LAIZ D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CHULYN GHE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EN SOUZ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IN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IN ELOA CAVALLERI VAIL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SA PAULA DE SOUZA ZIM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URYN DA SIL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VILLYN KAIORAYNE ALVES DA MA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VIN GHI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IARA MONIQUE FRANCA EL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IMBERLY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LAUS HENRIQUE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LEYSSON VIDAL CARDOS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LISCIANE GABR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RANIR ROMANINI LORENZ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URT VINICIUS MARTINS BRI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CI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DE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DE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DES APAREC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DES UH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NE CAMARG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NE LUCIA G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 ALVES G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 LOPES DA SILV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 MARTI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 PE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 SCOTTI DE BR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A ZESUINO SOMB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Z MARIA TELMA PYKOS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LDYCEYA VIEIRA DE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EMANUELE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LILIAN DE SOUSA CARSTEN RAY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PEREIRA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SIMOES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CE SILVA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CAROLINE NEIM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DA SILVA MASTRANDREAS PED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DE ALMEID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DO PRADO B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GABRIELA PELICI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GOMES KONI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GONCALVES PRUDE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HORN DO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PED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VEFAGO DALM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E XAVIER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YSSA ARYAN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ANA GRU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A ALVE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A CARVALHO DE ALCANT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ECI APARECIDA PANCHINH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I PEDRO BE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WRENCE BRASIL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ANE DA SILV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ANE DE CARVALH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ANE SOAR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ANNA COST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S TOMAZONI GRI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SA MARIA CASAGRA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A SILV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ADOLFO KOPP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BEZER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CORDEIRO MAN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DE SOUZA 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FREITA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JACSON SCHACH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JESU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MARIANO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OTAVIO CORDOV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CI DIAS D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DA DOS SANTOS SOLED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DIANE CAMILA BABICZ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DIANE L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DIR CLERI DRE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A TEREZINHA EZEQU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E SABRINA FILIPP BACH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 DAIANA BIHA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ANE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ANE APARECIDA DIA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ANE RODRIGUE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DE ASSI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DE FATIMA BO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ELIZABETH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GOMES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GONCALVES DA LUZ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LEM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MARIA MOCEL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MATTOS SOMBRIO KNABB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MONTIBELER HOLLA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PINTO RIBEIR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IR DE AMORIM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NA VENT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LIA MARIA DOS REIS KOHL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A MAZURUKA FACH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ARA BIZ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I CONCEIC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ITA DE FATIMA SOARE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ITE ZAVARIZE DO CA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CIMAR JOSE ANDRI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MARCOS BIN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LVA FAGUNDES DA COST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AUGUSTO FRANCISC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COELHO PIERD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DE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DIEB AMBROS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DREWS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FLO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GABRIEL DE SOUZA VAR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GEREM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GHEDIN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JOSE HERM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MENEZES SHIMOI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P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RIN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SPILLE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TUON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XAVIER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YANAGIH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ETE BIZER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 PERPETUA PALH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CE ARAUJO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CE MARIA WILLE C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DA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LDA GOISCHENA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L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ORA EMILIA VALDUG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SLYE DORNELLES ME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ANDREA SCHUN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APARECIDA CERON ALABO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BACHMANN KUR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CAMARG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A CUNHA BOM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ANIELLI FUSI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ANUZA FRA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E BARROS STEI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E JESU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EMETRIO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FELICIANO RABEL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FERREIRA DE GANG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FR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MARIA VITAL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MEURER KRUGER RICHA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PAULA MAXIMO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PEREIR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RIBEIRO GONTI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RIBO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ZANET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YCIA CRISTINA PEREIR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UDIMAR DA LUZ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YDY LAUR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 MENDES FURTAD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MAR TEREZINHA VAR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MARA LEOBE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MARA ODETE TURMENA PROVIN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MARI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A MADEIR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A PELLICI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A ZENIT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NA VIEIRA KUL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BERATO DA GAMA M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CIANE DALLA LAS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 CARLOTA DE JESUS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 COST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 MARIA PET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 ZANIN OSELLA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 EDUAR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CRISTINA DOS SANTOS CAST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HEIMBU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PUNTEL GORGA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SOUZ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TEIXEIRA DA SILV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VENT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EGE BEATRIZ LINAUER SPER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EGE PREISIG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EL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ETE LEMBECK ROL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GIA KELLY FALCONI BAS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GIA URBINI EUGENI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 BARBOSA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 BRAG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ALANA CLA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BARBOSA LIMA D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F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FERNANDES ANTONIO MARTIN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OLIVEIRA SANCH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POZZA DE MELLO SBARA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REGINA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SGANZER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A ALVES BORNHAU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CRISTINA DORIG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IZABEL PINTO ARTI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JOANA DE MENEZ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LEONARDO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M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SANTOS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TE JOSEFINA TRENTINI GRAPEGG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ARA KRI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ACIR PEREIRA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AMIR APARECIDA BEHE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OMAR IVAN FRUHAU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OMAR LONG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OMAR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RIANE ZAMINH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 MAIRA MELL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DRA AGADA BARNI POL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DRA APARECIDA DE PAUL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DRA MARTIN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DRA PEREIRA CAJU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RA SCHER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IANE GOMES TUERLINCK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IANE ZANEL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SANDRA KARLA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VIA APARECIDA DE MARAFIGO SIEWE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VIA DANTAS RODRIGUES JOR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VIA DE SOUZ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ZIANE RIBEIRO SILVA DE OLIVEIRA L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ADIR TEREZINHA ZE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ANA APARECIDA MACHADO DOLE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HANA DA ROSA SILV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IRE S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IVA APARECIDA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 LUCIA MATHEU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CI DE FATIMA MADRUGA BAR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ALV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CAMARGOS BARR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DE FATIM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FERR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I REIMER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I TEREZINH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INES BO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ISE DOROW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DELI TERESINHA FERREIR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DES HELENA COSTA PEREIR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ENCO ANTONIO ROMANELLI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IVAL DE DEUS CARDOS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IZA CRISTIN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SENA PIERRE POLYNIC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YANE MOREIRA P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AMALIA ROS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APARECIDA LORENZONI BU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AP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CARLIN BATIST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CRISTINA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DE SOUS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DE SOUZ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FERREIRA DE BELEM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GABRIELA BRE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HARTMAN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KANZLER WOH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LOZEYKO KUSTERK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DRUGA FRANC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IAR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RI VIOLA DA CRU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RQUES ROSADO MENEZ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ILAN T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NATACHA DE FREITAS FER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OLIONES NOGU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OLIVEIRA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PATRICIO ADRIAN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PIVETTA SO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RENO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SAIARA BRIS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SILVA LE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TAMARA DOS SANTOS ABRAH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TIBES DE SOUZ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E KELLY MICHAEL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ALVES FL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ARI ARAUJO PED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BERG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BETTU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BORGES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CECHINEL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CORD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DE ALMEID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DOS SANTOS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DUARTE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ABIO DO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ACIE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ELIX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URLAN DE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GABRIE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LEAL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MARTINS DE MORA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MENDES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SANTAN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ELIA DE PAUL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ENILDA DA SILVA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 HA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B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DALLA CO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HELENA MARTINS CARL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INES CHERUB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IRENE DE GOIS BR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MARIA CANAL NORB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PACHECO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REGINA RODRIGUES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SOUTES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LV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PARECID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PARECIDA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ZEVEDO CAMARIN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DA FONSECA MONTEIRO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DE MATOS KESS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ARIA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REIBERGER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GODRI BOETT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HREISEMNO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LINZMEYER DOS SANTOS GRESCZES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LUCAS GUILHERM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MARIA SALG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MIRANDA RESE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NEVE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PADILH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PEIX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TECI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APARECIDA DA SILVA GUILHER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APARECIDA ONEGREIROS DUT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DAS GRAÇAS MENKE NAZARKEWI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FATIMA MORETTO MAD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FERREIRA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JUSTINA DE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KAR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MARIA JUNGTON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MARI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PATZLA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RIBE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VIEIR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VILALBA AKAMINE YAB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NA SOUZA E SILV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ANASTACI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ANTONIO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LAGOS DE 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MAG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MELCHIO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OTAVIO DESCHAMP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VARG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CLEIDE DE JESUS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INE DOS SANTOS COLOMBO ESTEVA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FERREIRA DA SILV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MARIA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SOARES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IDE DAS NEVES SALLE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NE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NE DOS SANTOS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NE GRAN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NE ZACOUTEGUY GAZAPINA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APARECIDA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COS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GOUVE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GRALH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MIRANDA BRAS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MOREIRA DIA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PEREIRA CORDEIRO DA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REGINA DO AMARAL STRU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VIEIRA THIBES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A APARECID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A APARECIDA SUTI DE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A DE FATIMA ZIMMER SCHU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A LOPES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A TESSARO PEREI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ERI VENESKI B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ND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NEIA A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NEIRE GONCALVE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O SANZI AQU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VANIA APARECIDA ROSA DA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FERNANDO CARVALHO FERNA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FERNANDO SCHWA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FERNANDO SILVEST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HENRIQUE LYSAN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MARCELO SILV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PAULO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A ELOIR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A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A MARIA BERTUSSI STOL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A VANI AGOS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NTONIO CARDOZO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NTONIO D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UGUSTO DE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CARLOS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CARLOS BURGA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CLAUDIO VAL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DA SILV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FERNANDO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GUERNI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HENRIQUE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MARC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OTAVI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MARQUE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OLIVEIRA DA COSTA FABR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OLIVEIRA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PETRY RIBE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ROBERTA GONCALVES ZANCA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TART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RDES APARECI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RDES MOKW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RDILENE CARINE MAFFI NECK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SIANE RONCONI LEHMKUHL WESTPHAL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APARECIDA CASTRO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APARECIDA PITZ HOR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SOU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NE DE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NETE SILVA SANTO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YSSANDRA MICHELLE NASCIMENTO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BELI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DALENA NUN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DA MIRIANE OLIVEIR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DA REGINA CARNEIRO RONCAL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NA APARECID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NA SANTOS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NE APARECIDA MARC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CRISTINA WEI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CUNHA DA ROS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DALTOE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DE JESUS SCHARDUZ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LETICIA SEM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CO RODRIGO CE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CON ROGERIO GOE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KE AMANCIO ZEI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KE ANNUSECK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KON JORDAN CHAVES DE QUAD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LA REGINA LUCAS DALL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LDA PEREIRA SAR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RA KARINE ALFL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RA LIANA MA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TE WESTARB DE QU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KELY MARIANO SILV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OEL LUIZ FERREIR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OELA BOES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OELA SANTANA DE JESU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UELA DA COSTA MANZ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UELA MOREIRA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A JOZIANE KNIHS FACH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A TERESINHA DA SILVA PET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A TERESINHA MACIEL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 CAMPOS INOCE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 SZPOGANICZ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APARECIDA CHU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BOEING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EGGERS BARBETTA DO AMAR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OBERZI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PURIFICA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E CATARINA SUCH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I MARIA RI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INA DAS DORES NOV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INA RUDN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INE MENDES NE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LE DE PAULA LIMA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AUGUSTO GONZAGA RIBEIRO BASIL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BEDUSCHI NAH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DOS PASS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GAND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LOP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MAGAGNIN FRA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MOREIRA AZAMBUJ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PALH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Y CRISTINA DOS SANTOS F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Y TEREZINH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ADRIANA PELEPEK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ALEXANDR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AMORIM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APARECIDA CANDI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APARECIDA FAUST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APARECIDA LIND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BEATRIZ SANTAN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BU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AROLINE RODRIGUES BOS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OELH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ONSUELO BARBOSA AUGU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RISTINA DO PRADO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RISTIN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A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A SILVA STELMACH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E LOURDES MARCONDES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O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FABIANE DE MOUR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FELTRIN ROCHA OLI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FERNANDA PERUZZ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GOTTERT SGARB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GRACIETTI UBA CHU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KLAUMANN CARD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LITELANTES FLORES BORC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ARGARET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ARIA CANDIDO FEIT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ARIA DA SILV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ARIA FELIX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ELSI GLOWAT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OMBACH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ORATO DE LIM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NAZARE OLIVEIR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NICOLADELLI CIS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OLIV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REGINA CAM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REGINA COVER DECHAMP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REGIN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REGINA DA SILV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REGINA KROLL VAZQU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SALETE GOTARDO CARDOS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SIEWERT HAGEDOR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URCELIN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A VOG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BALBIN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CRISTINA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GRA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PR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SILVEIRA D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O LAZZAR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ELE VARGA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ELI BUSS ALBER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ELLE PEREIRA DE MIRANDA DREFAH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LEUDA SANTOS DE SOUZA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AGOS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ANDREI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ANTONIO SLON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CUNH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CUST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DELEPR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FERNANDO KUCH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GONCALVES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JOAO ALVES SAMP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KAZUHIKO KAMIM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AURELIO PIMEN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AURELIO PRASS GOET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FABRICIO SHIGEYUKI HASHIM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NDES ANTONIO GONTI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LBERTO RAM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LEX PATZLA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LTINO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NDRE KILL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NTONIO HERB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NTONIO QUEIROZ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NTONIO RE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URELIO NUNES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BUEN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KOSMA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MAGNO D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PAULO CORA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ROBERTO JOL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ROBERTO RIS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VINICIUS DA SILV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US VINICIUS PINHEIRO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ELUCE DA SILVA PONTES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ENILDA VIEI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 DALABENE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APARECIDA NADAL QUINTAN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BATIST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BORG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CAPONNI COM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ONE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STANG WESSLING JUL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H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IDA CAETANO TES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IDA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 LUCIA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 REGINA SEBB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LCIO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MEL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GEL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GELICA TAVARES MU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TONIA PEREIRA SANCH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AMORIM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B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DA SILVA GOED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DA SILV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DOMINGUE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GATTO ME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JESU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RAMO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RE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ROSA LU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SANTANA DOS SANTO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SOAR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TORR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RACELLI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AUM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ELEN FERREIRA MORTE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ENEDITA ARAUJO SAR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ERNADETE SA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UNDCHEN JAN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ARLA 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ARLA REINERT FER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ARMEN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AROLIN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AROLINE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ECILIA REIMANN HERCK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ARA COELHO D ABAD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ARET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AUDIA WIE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EMILDA DA SILVA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ONCEICAO MARTIN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BREH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DELLALIB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RIBEIR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ZAPELINI TIZZ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CONCEICAO FARIAS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FONSECA FRANC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GLORIA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LUZ MO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LUZ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NIELI BRI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NI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GRACAS BERL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GRACAS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GRACAS DE LIM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GRACA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PRECES COS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VITOR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AMORIM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A SILVA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E QUADR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PRUDENCI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V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DE SOUZA ARAG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G.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LOURE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PEREIRA DOS SANTOS DE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SA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SANTAN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URDES GODO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NAZARE RODRIGUES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NISE CEVE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INACIR CIENIU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BELEM DA CRUZ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CARM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CARMO ZEFE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ROSARIO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SOCORRO DA SILVA F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S MILAGRES ARAUJO SOUS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REON LANG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INETE DA SILVA COST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N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BECK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BOR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CHAVES CONCEICA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COS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FLORE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GOE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MARCH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MONTEIR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RIBEIRO PRAZ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TONDIN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EN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CIELMA SILV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SABETE PACHECO DADA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SABETH NUNES JAC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VANIA DE SOUZ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ZA FABRI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ZABETE LAU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ZABETE LORENZE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ZETH MARTIN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UZE OURIQU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UGENIA ROCHA BEI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UNICE DE PAULA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FELIPINI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FERNANDA BROGN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FRANCISCA SANTOS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ABRIELA PIEPER MOR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ORET CUBAS DAVID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ORETE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ORETI DE SOUZA RESCA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ORETTE DOS SANTOS BRI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ENA DA SILVA NET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E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ENA SANTOS POSSIDON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ENA SUTI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IDA DE SOUZ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ARGAS AUGU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DONETE ARAUJ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SABEL NOGUEIRA LO V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VONE DE OLIVEIRA TEO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ZANETE DA ROS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ZOLETE DO ROSARI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CIANI THIB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PEREIRA DE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SANTOS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ULIA CORRE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ULIA RO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ULIE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ENICE SANTO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IGIANE LIM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IONI CABRAL WEIZEN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ORRANA RAMOS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CIA FERREIR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CIA RAIT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CINEID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BU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DELUQU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LAU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SANTOS DO CARM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ZIEN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ZIENE SOUTO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MARISTELA ARCHER STO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MELANIA CUNHA ST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MONTEIRO LIM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NATALICE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NAZARE DA SILV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NOLE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ODETE GONCALVES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OLAVIA SANTOS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OLGARINA DE SOUSA LAN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PETRUCIA L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AFAELA FREIRE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AIMUNDA SILV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AQUEL FIDELIS RAMP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ODRIGU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O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OSA REVER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OSANGELA DO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OSIMAR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ALETE DA SILVA LE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ALETE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ANDRA FONSECA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IRLEI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ONIA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OSNOSKI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UELI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UELI MACHADO DE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EREZA BENT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EREZINHA GOULART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EREZINHA RIBEIRO SILVEST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EREZINH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RINDADE STAB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VALDETE CASSAN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VITORI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WITIAN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ZENAIDE ER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ZENEIDE DE SOUZ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ZENOBIA MOU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BORG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BORGE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CREMIL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DA SILV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DE OLIVEIR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DELLA GIUSTINA PROVES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EFFTING DE SOUSA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FRANCA ACACIO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GARCIA XAVIER AZAMBUJ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GOMES OLIVEIRA LIMA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KLU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MAGOGA CARDOS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MARLI WOITE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MATTAR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NUNES VILAN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OENN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PEREIRA VASCON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ROS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SANTANA FLO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TORQUAT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WITWYTZKYJ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E ISABELI LORENZ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E RODRIGUES DOS SANTOS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E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I AMABILE DE SOUZ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I SCHMITZ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BEL SAVIATTO SAVI MO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CELIS PFIFFER HASCK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 KAREN LOCHAR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E DA SILV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E HEIN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I ZUKU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IS JOSE PRESILLA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LA DE SOUZA CALD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LE OURIQUES TORQU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LE SCHLICHTING LU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Y APAREC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ANE CECIL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DA BERNARDO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 DELURDES MALTAURO LAZAR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A HAWERROTH SCHM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A MAFRA HO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A MORETO MODOL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ALE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ALVES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CARDOSO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CARDOSO RODRIGU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CEND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E SOUZ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IAS PELENTI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OS SANTO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LOPES LU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RODRIGUES PEREIR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ROZWO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SANGUINETE DA SILV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TERESINHA JUNGBLU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TE TRENTIN ALTHA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IA ARAUJ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IA NASCIMENT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ICE FASSBINDER DE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 FATIMA RHODEN VALMORB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 GIACOM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CI PIM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CIA FISCHER BER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VA APARECIDA BATISTA DE OLIVEIR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ZA BORBA DOS SANTOS B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DE LOURDE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EPELING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FLORES SA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RAQUEL SCHEI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S CARDOS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S MUNIZ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USA BRUN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Z ALVES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Z DALMASS BOLZ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Z SALETE ANDER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O ALESSANDRO R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O ANDRE DE FREITAS LUDWI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O BELOLLI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APARECIDA EL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GOMES GRACIN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GONZAL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GORETE BERKENBROCK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NOELI VALERI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ETE FIAMONCINI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ETE RESE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TELA PEN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TELA VALENT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TANI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VANDA MA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VANIA CARVALHO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A MACHADO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A ONOFRE SLACH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ETE MOTT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ETE RIVIERA PIZZ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JA HELENE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I MARCIA BERNER CAVASS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 ALENCASTRO DA SILV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ALVES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DE FATIMA IDALENCIO BAYER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FRANKE D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LISBO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LUCIANA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MARIANO RIBEIR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NATALIA DE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TERESINHA THEOBALD WA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VALERIA MARTINS DE OLIVEIR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TE KURTZ GRO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ALVE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APARECIDA ZANC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FELIX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GLUMBOWSKY MUHL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HACHOW ZOR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MAFIOLETTI SOR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RAMO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SIMOES DE S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TEREZINHA ANTONELLO WE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TEREZINHA DA SILV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TOMIAK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ANE MOS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CE SONALIO WASCHBURG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NE GROSSL ANDRUSCHE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SE FATIMA HOFF BATTIS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SE SPIE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SE WAGNER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ZE ANTUNES FRANCA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N CARL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N DIEG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N LUCIAN COELHO ARAG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N MARTIN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UCE MARTI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UCI CRISTINA KUH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UCI M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Y DE FREITAS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Y FRANCISC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Y TEREZINHA DE OLIVEIRA EVANGEL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Y TEREZINHA GALLI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A HENRIQUE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A LIDIANE MASIE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A RIBEIR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A TEREZINHA TURCATEL ZAN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IN EDUARDO H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INA MARIANI KOSTOLOWI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YANE GONCALVES DE SOUZA PRES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YANE RIBEIRO NOV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CAD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CAR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PRIE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ANDRADE RAI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EGIDIO MARCONDES VOLT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HENRIQUE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IGNACIO FAPPI STRAG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MELCIOR T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NOGU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PEINHOP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ZILIOTTO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ILDE SARAIV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A BARBO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A DA ROS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ICI DA SILVA MACHAD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ICIO BOENO CAST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ICIO DU BOCAGE DAMASC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ICIO FUSUM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ICIO REIS LOZOVE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O LAZZAR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O PRIMO DELAN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XINNI MACEDO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NA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HORNER BRUCZNIT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LACERD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MAYUMI MIZUTA NOVI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RAFAEL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REINERT GELAMO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SOUZA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COL VI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CON FRANCISCO MARAF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KON ISRAEL VELH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LLA MARIANE KRAT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NA MORAES SA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SSA DE PAULA SOUZA RAP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SSA FERNANDA BARNI CONSTA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SSA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RCIA LUCIA CASANOVA GIR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RIANNE MARIA ZEFE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RY ELISA BOL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UCA DAMAZIO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AEL GUILHERME COSTA SCHEFFMA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 BORGES FIS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 CARDOS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BECKER DE SOUZ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BILESKI DE LIMA ART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DA SILVA MOTTA PIAZZ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DA SILVA S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DA SILVA SOARES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DE FATIMA ALEXANDRE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DO CARMO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ELDEGARD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RAQUEL RADL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SOARES DA SILVA DEI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TASSILA DE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TERESINHA ORLANDI CASANO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I BORG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I CARNEVALLI ROSA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I VIO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CAROLIN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FRANCISC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PRU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TRUPPEL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WENTZ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I JUST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Y COELH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Y BAIL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KAEL NYCOLLAS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 ARTUR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 DE SOUZ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 SUCZ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KAELLA CAROLINE CAPRAR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AGROS DEL CARMEN RODRIGUEZ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DIAN SODRE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IDE FIGUEIREDO CONSTANT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AMORIM DE PAU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DA SILVA FIRM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DE MOURA GONCALVES LUC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ESTIGARA MULLER NAT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FERNANDES HART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FERRAREIS HANN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PAINI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TIA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E LUIZA CAMP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I FRANC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TON FELIPE SCHM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TON JORG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TON LUIZ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I SCHLINDWEIN BEIRA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IS CAROLINA RODRIGUEZ GOM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LA SANTOS KOERICH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LE DAGOSTIM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LE FERREIRA PINHEIRO D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LE V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LY OL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 ROSTIR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M FATIM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M JESSICA DE SOUZA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CARDOSO GUIMARA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CRIST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MIN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SANTOS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TEIXEIR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TIECHER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E CAROLINE DOS SANTOS CARDOSO MARCO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LENE ESTERIZ ALMEIDA AMM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NA SILV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THA VERONICA SOSA SUARE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SLAINE SILVES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SLENE PEDRO DA SIL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TALI TRUP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ISES KLUSK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ISES VITOR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A QUEILE MATOS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ALISA JENIFER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ALISA MANICA 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ANDRA TALAS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APARECIDA DE SOUZ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BEZ PIN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EMILI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FILIPPI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KESTERING VIEIRA FAV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LINHARES 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MARIA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PAGLI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PEREIR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REGINA DOS SANTOS KONE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SILVESTRE CAMARGO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SKA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ELY GONCALVE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ER JULIO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KA CLAUDI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KA GOT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QU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QUE DE ABREU VALE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QU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ZE ANDREA RUAS KLAU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ZE DA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DE SOUZA MARCELINO CARG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KLABUNDE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MAFFE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MARIAN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MIRANDA CLARI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ONA CLAUDETE NESS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ANA BI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NIQUE APARECIDA DE AZEVE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RIAN TEDESCO DO CA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RIEL GIASSI MIGU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RILO RODRIGUES FERREIRA ROS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YCHELLE MENDE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EGE CAPULA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A MARIA PALAVEC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A SORAYA VON GILS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A VAZATTA ZUCCH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ENE MIRIAN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R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R COGNAC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R MARQ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R MARTIN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JANAR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ARA MAR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AR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 CESARI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 FRIGO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 NESI MAZZ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 SCHAEFER BE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A LYGIA FERR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LVA GORETE JACINTO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NCI YOSHIOKA OU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RD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RIA BARBOS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RVA LUCI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AEU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ALVES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ARAUJ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BALEST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DE ALENCASTRO VALAND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GABRIELA BEZER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MENEZES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RAFAELA DA CONCEIC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E BISP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LY MARIANE SCHNECKEM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Y KAYSE GUEDES DUART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RA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BORA B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MARIA HOTHOVOLP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SOA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VASCONCELO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IELE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IELE MAIARA GONCALVES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IEL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IELY ORRANA KAZMI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URIELI PEDROSO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ANA SAMANTHA DICKSON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ANE IZABELE DINIZ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ANE PRISCILA DOS SANTOS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ANE SILVA DE MENEZ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ARA SUELYN FU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LANE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ZIRENE MARIA TORRES DA CAM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CIA CATARINA DA SILVA GADE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CILENE DE FRANC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DE CRISTIANE ALMEID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DE GONCALVE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LA APARECIDA DEFANTE CITAD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LA APARECIDA VITORIAN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VA FATIMA CARDOSO MONTI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VO SAN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FLEISH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GU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MARI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MARLI MAB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TEREZINHA MARTI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TEREZINHA PED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 CAMILO JOAQUIM DOS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 ERP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 RUBIA MENGEL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A ROSA VIEIR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ANE APARECIDA FERREI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MA MARIA ALVE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SON GERALDO GIGL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Y LEMOS CASTANH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OLI MALAGUTTI SIEV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RLI APARECIDA DALL AGNOL THOM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DIJANE DOS SANTO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SA CARDOSO D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SA ELIZANDRA SOUZ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SA FERREIRA MARC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SA IVETE WIEBBERLL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SA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ZA DE LAN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ZA DOS SANTOS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ASIA PEREI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ELIO JOSE G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E GABRIEL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E GOMES DANE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ELLE CRISTINI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 ROMANCINI LEOR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IA DE FATIMA BRANCO PELI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IA MAGAG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IA SOUZA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DA PINK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MA MARIA DOS SANTOS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SON CARLO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SON JOSE BOING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TON CRUZ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VA APARECIDA OLIVEIRA SILVA SIME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VA DE SOUZ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ZA DA ROSA BELLET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Z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UBILY DEL VALLE PINTO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XON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LI DE FATIMA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LI DE FATIMA PAZ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LITO DA CONCEICA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MI DA SILVA CAVALHE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MI VIGIN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MI VOLTZ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RANEI CARMEM LOO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RMAIA CABRAL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UBIA AMORIM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URINEU EDSON JU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YCOLAS FERNANDES MO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ETE BO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E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ILON FRANCISCO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IRLANE APARECID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IVANA MENEZ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LGA GORETE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LINDA MEDEIR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LINDA RAMALH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NIRIO JORGE MEDEIRO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NISIO BARCELO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RLANDIA CARDOS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RLANDO SCHRA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ROZIMBO FURLAN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CAR AFFONSO FU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MAR JOAO PAVE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MAR RAMOS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MAR TREVISAN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VANIA SCHO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TAVIO ARRUDA MAT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TAVIO AUGUSTO PIMEN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TAVIO LUI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THON DA ROCHA NEV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ZILENE MARQUES XAVI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BLO DE SOUZA JA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ALEXANDRA VILLA LOB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BASSANI WISCH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CRISTINA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DAIANE SCHROEDER VA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ENVALL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HELOISA PE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PREST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RAQUEL WAGN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REGINA GAMB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REY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SANTO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TAISE FAGUNDES AM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VALERIO DAN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LA CRISTINA DIAS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LA 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LA TAYANA DE MEDEIRO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OLA CRISTINE ROS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OLO ROSSI B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ALV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APARECIDA HERMES NASCIMENT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APARECIDA LOPES DE OLIVEIRA SOA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APARECIDA PELE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ERNARDO DE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OCCHI LAZA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OURDOT CONST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RANCO FELT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RUNING CL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CANDID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CHAMPOSKI FERNANDES CAVALHEIRO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LUZ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SILVA H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SILVA MESC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SILVA SANTOS SANGUINET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FATIMA ANDRIGH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LIZ REICH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MIRANDA SANT A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OMIN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UART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UARTE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FAVORETTO DO RO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FERNANDA A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FERREIR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GRANEMANN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JULIANA RIBEIRO ROMAN LO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JUREM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KARINE ZASTROW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LIMA BARCELLOS DE MELLO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N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RCUZZO LORENZ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ENEGAZZ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ULLER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OLIV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PREU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RAMPINELLI CONS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RAU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ROHLING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ROSETTI FIDELIS CACIA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TONE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VIVIANE SIMA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WEBER JAROSZEV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ZANDONAI DOG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 EVERTON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ANGELICA DE SANT ANN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BARBOSA BULHO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CARDOSO PEREIRA DOU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CRISTINA DALLA L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DE SOUZ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LETICIA STULP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MARIATH BELLO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OTTILIA CORDEIRO HAR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ROBERTA DA SILVA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Z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AFONSO LUNARD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HENRIQUE AUGU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HENRIQUE RAMOS DAL P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HENRIQUE TRINDA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IZIDORO CORREA DE L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LOPES CASS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LOPE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MENEZES RUB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PEREIRA DE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ICARDO DE CARVALHO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BERTO BREKAILO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BERTO CARLE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BERTO DA SILVA FRANCO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BERT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QUE DE AZAMBUJ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SERGIO GOM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SERGIO MI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SERGI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ANDRE GAST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CLAUDIO ANTUNE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DELFINO NEUB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FERR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HENRIQUE BONIFACI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HENRIQUE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MANERICH NICOL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TERSON DE SOU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TERSON DIRK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LENILCE SOUZA DAS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OLIANA VERONE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OLLYANA DUART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OLLYANA SOARE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APARECIDA MATHE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APARECIDA MILARCH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ASSUNCAO PARIS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AZEVEDO BERN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BOLINELLI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BORSA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A SILVA CARVALHO PAU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A SILVA ROCH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OS SANTOS MIRAND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GOULART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ISABEL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LOBEME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PRATES B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RIBEIRO LOURE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SUELEN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VAR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HUDSON VITORIN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INES PELLENZ E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MESQUITA LEMO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QUEILA FERNANDA BE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QUELITA LUC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QUERLI AUGUSTA RAIMUNDI DE QUAD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CESAR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COMINI BAR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CRUZ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DE BETIO PIZZ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DE SOUZA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DI CAPRI STRAGLI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DIEGO SCHVEIT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FERREIRA MAR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LEVI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LIBAN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MARQUE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MATOS FEL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P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REGIS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SERAFIM FRANC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SIEMI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VAR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APARECID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APARECID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BE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BRANDALI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CAROLINA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COST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CRISTIAN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DE SOUZA RODRIGUES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DOMINGUES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EMILIA BIO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FERRA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MENDES APOLINARI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ME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MIKOLAJCZI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PROBST DINIZ PIRAJ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SIQUAR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LA CAROLINE NUNE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LA DALSASSO VA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LA IRENE CARPENEDO CAV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Y BRIT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AN SILVA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ANE CORD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ANNE CRISTINA IZIDORO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LDE DE JESUS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LZE SOARES MOREN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EDNA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NONAT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NONATA VIEIRA BOG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NONATA VIRIATO AVE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TORQUATA FURTADO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O ADRIA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NARA DOS SANTO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SSA KARINE KEF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KEL TOURINHO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LINE BORG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LINY MARA AND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MON DE SOUSA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MON FONSEC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MONA KLABU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NILSON EDUARDO FREITA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NNA CRHISTINA GONSALVES MENEGH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NNA DE OLIVEIRA BI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ONI DAMIAN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PHAEL ARAUJ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PHAEL MARCOS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ANA PADILHA RAUTEN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ANTUNES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APARECIDA LE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BRAGA TEIXEIRA DA SILVA BA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BRUM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CORREIA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CRISTIANE LOPES TOMA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CRISTINA GUOLLO MOU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DALL ACQU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GERALDA DOS SANTOS MALTAU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LEON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LOPES DA SILVA B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MARODIN COLV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MENDES FURTADO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OLIVEIR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PELISOLI CARDOS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SANTOS OLIVEIRA D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SPINDOL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ANE MARTIN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ANNE FARIAS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LTON ROCH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RLA LIMA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BECA ROCH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ES PORTELA COMO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APARECIDA BARB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AZEVED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B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DE FATIMA FERREIR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MAIARA PEREIR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MILCZE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PICCOL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ZACCHI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NA JOSE ANDRE ZEFE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NA NEIDERT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NALDA APARECID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S ALESSANDRO GLONVEZY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INALDO CHERAIM CHEDI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CRISTIN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INES STEFF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LOURENCO ZIEL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MARIA LAUERMANN SIM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PEREIR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N GOM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N GONCALVE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N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DAMS SALVA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LVES DA SILV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LVES DA SILVA CO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MORIM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BEATRIZ FIORINI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BONIFACI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DOS SANTOS NICOL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FAC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FERNANDES RIV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PATA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TEIXEIRA MAR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TRENT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I PELEGRIM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O JUN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O SCHARDOSIM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ILDE DE JESUS ALMEIDA RIFF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HAFAEL CARDOS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ANTONOW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BAGAT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DE ANDRADE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DE M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DEHLA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FERNANDO SCHWA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JANUARI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LUIS GABI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LUIS GUENT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LUIS LEM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LUIZ GABIE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RO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WOTZ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HARD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CACIA CUCHI KREU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DE CACIA KRAUS DE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DE CASSIA BARBOSA SEDASS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DE CASS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DE CASSIA DE LIM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DE CASSIA OLIVEIRA SAMP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MARGARIDA DREON BE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MARIA TRILH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SILVA FER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CHIEL FRANCISCO FLORE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ALBIN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ALVES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APARECIDA BALBIN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MACEDO RE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NIGRO F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PALUDO PIOSIAD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RAIMUNDO DA SILVA LAURIT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RUMPF SCHAE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ZANATTA SCHIFT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LUCIANO TO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NATAL DE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RENGEL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VALMOR BRUHMULLER KIS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INSON DRE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ISON ADRIANO RUIZ PIMEN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SON BARR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SON SOARES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INEIA ROSELI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IVANA IRENE ROTHBAR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OLFO QUARES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ABRANTES CES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ALEXANDRE DOEB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AMARA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BONETTI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BUTTECHEW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A SILVA FRE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E SOUZA INE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FERREIRA FRANCI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FERREIR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JOELMAR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KENIG DORN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LI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LUIS FRA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MILTON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NIEH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PAN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SCHVEIT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MARA FERNANDES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R LUIZ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RIA FERR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RIO JOAO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RIO MELLI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MARI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MULO RENAN SILVA MODE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ALDO IVONIO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ALDO MARQ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ALDO SCOZ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 RAFAEL ANGE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ELSON KUHNEN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ELY SODR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LDA PEREIRA INOCEN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LEIDE ARCE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R VOIG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SE CARLA GAF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SE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SE WARK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ZE NIL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QUELINE BATISTA CRUZ MASCARENH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LUIZA ZANETTE DE B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MARIA BORG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MARIA GONCALVES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MARIA LOP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CLEIDE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LINA DIAS FERNANDE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LINA SCHIENEMA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A APARECID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A CRUZ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APARECIDA URBA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BAYER STIE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DA PURE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DOLO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NARDINO MA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OGLI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TEREZINHA CAETAN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APARECIDA DA SILVA SOR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BOAVENTURA CARIOL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CORRE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DE BITH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DUR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FRANCA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GONCALV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MALEI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PYTLOWANCIW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RENATA SUZANA BAS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SANTOS MARO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SERAFINI FRA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SOCODO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TRINDADE MARTIN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VENTU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I DELLA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I LINS DO RO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I LUCIA SPIRON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I ROMANOVI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I TEREZINHA DA SILVA DALLA CHIES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RI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 LEA GAIEWSKI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 MARI APARECID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 MARI BR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 MARIA SAROVICZ WIECINOWSK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 MIRI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ANE TEREZINHA LE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EINE FERREIRA MEIR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ENE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NTUNES COLETE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PARECIDA DIA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PARECIDA FAGUNDES BLONCOV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PARECIDA STOMINSCKY NENEV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RRUDA VIEIRA BAUMG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CAZELLI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CRUZ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DA SILVA RO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DE SOUZ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GARC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PER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RODRIGUE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RUVI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SCHNEIDER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SEBASTIANA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TEREZINHA SER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NDA APARECIDA ST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MARY APARECIDA SCHAR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MARY VAZ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MERI POZER FRA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A CLERVEAU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I 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I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ILDA DE JESUS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ILDA MADUR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ILDE CARDOSO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VANIA ALVES LEITE OLIVEIR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 MARIA MARTINI <text:s/>SPONCHI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ANA MASSIGN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ANE FRANCINE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CLEIDE GOF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IA APARECIDA LANI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NE DE LIMA WAG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NE DO NASCIMENTO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NE MARIA DE LI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AR SILVE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IRE DE ALENCAR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RE BARZAN CAMBRUZI PERI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RI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RI FERNANDES DOS SANTO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RI KU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NEI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RENE OLIV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MARI DE FATIMA BUENO MADAL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SIL ADRIANE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ANGELA DE SOUSA DELG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ANIA LEITE BRU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ELI DE FATIMA DA SILVA FELI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IANE LAGO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ILEI CANDI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IMARA RIB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AN JEFERSON SOUZ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ENS CESAR GOETZI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APARECIDA VAR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BARASUOL MARANG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KASZCZESEN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M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DIE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DIMAR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DINEI GERL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DINE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TH CRISTINE ENGICHT GRAB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TH HELENA SANTOS GUIMARA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BONAT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CARDOSO TORRENS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CAVIQUIOLI BONF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DA SILVA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DOMINGOS JAC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GRAZIELA DA CUNH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JULIANA LIEB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PEREI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PI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SOUZ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VOLTOLINI CORDEIRO KRA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ZEN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IMON DE OLIVEIRA PATR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IONARA APARECID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AL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APARECIDA MAGALHAES VALE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APARECIDA ZAGON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CAMILO VANDRE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DO CARMO CRUKIEVIC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GENECI DA COS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LUIZA FILLIP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MARI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NATAL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ROSSO PAN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STIEGLE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TEREZINHA SERNAJOTTO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NTA BARBOSA PORFI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NTHA GARCIA BORGES BERNAR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CILENE BEZERRA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COSTA DE QUEIRO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DA COSTA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DA CRUZ MIOT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DO SOCORRO FERREIRA ATAI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FERNANDA MAI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ELA B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IA TANISE SILVA AROU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IRA ARAUJ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IRA MENDES SPERFELD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IRA PEREIR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UE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UEL OLIV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YR CARLOS VON SCHNEIDER STUL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ILA XAVIER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APARECIDA CIESLINSKI GIACH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APARECIDA PEREIRA BAVARE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CAMILA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DA SILVA VIEIR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DAS GRACAS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DUARTE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ESTEV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GOMES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JORGE DA SILV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A ALMEIDA D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A SOARES FLO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A ZAP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GARETE FERREIR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IA VI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IRIAN ASSUNC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REGIN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REGINA MOREIRA SIMO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REGINA SANTAN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REGINA ZUNINO SPIEW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SCHO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SILVA DE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ZIM LE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LESSIA NUBIA GOMES DE ALMEI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IELE CHIG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DANIEL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DE MORAES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MAURICIO MENONC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MAURO V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VOLPATO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TIAGO MANO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KARINE UL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KARS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MENDE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RODRIGU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RUBIAN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TRINDADE DIAS N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H CANDIDO BONEZ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H STEGA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HA CRISTINE SZUT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ITA FLORENCIO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UZA ELISA TRAIN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ULO LOPES DA SILV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ARLET DE LIMA WOL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AIANE DE SOUZ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ARIANA CRISTINA MO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CRISTINA RECKZIEGEL DUM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LORENZ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WALICOSKY PI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WESSELEY GIACOM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BASTIAO LUIZ PIT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BASTIAO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DENIR FIO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LMA REJANE ALV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NDI LOCK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NILDE GIACOM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NOIR APARECIDA MARQ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ENI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ENI DE SOUZA REHB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GIO FRANCISCO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GIO MOACIR BO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GIO RODRIGU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AIANE DE AUD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DORE BOSC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KU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ROSTIR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IRLEI DENISE VIEIRA SIEMI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IRLEI DOMINGU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IRLEY SOARES PET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BELE APARECIDA R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BELI REGINA DE L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BELLY STREY VENTU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BILA MARIA NICODEN MARTINA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DIANA RODRIGU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DINEIA KRESS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DNEI JOSE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IANA DALL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IANE TEREZA BELLE WEI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APARECIDA FERREIRA DA ROCHA LES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DOS SANTOS GELA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JULIANA PINTO PARE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JUST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TEREZINHA SOAR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AFONSO DOS SANTOS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ANTUNES DE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APARECIDA JOHANN GALILHE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APARECIDA PEREIRA DEL BI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BUERGER SPER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COST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CRISTINA VOLPE KUTIANSKI LAURE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DE FATIMA ROSALEN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DE LIZ MEDEIR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DE SOUZ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LEITE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TERESINHA C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TEREZINH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TEREZINHA WELTER ZAIA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VAC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WISNHESK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EIDE BARBOSA AVE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I APARECIDA P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IA FREITAS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ESTRE FAV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ANDREIA ZANELATO DE PIERI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ANDRIELLI EIDT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APARECIDA DAL PUP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DEBIAZZ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DOS SANTOS TREVIS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FERREIR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HELENA SOAR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HELOISA SEF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LAZZA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MARIA CANT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MARQUES FINKBEI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PASSONI MATTOS CARREI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NNE DE AMORIM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NEIA SOLANGE STASKOVIAK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O CESAR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O JUNIOR BRITO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O MACAGN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O TORM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AO CIRINEU ALVES REZE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ARA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BATISTA DOS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BRONISLA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CAMARGO IANZ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CRISTINA PEN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DE FAT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DORNELLES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FAT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GUEDES KAUTZMANN FIN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MOREIRA SAMP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PORTO KUH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RODRIGUES DE QU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ROSANGEL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SBARAINE PEREIRA WU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SCHULZ SANS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VIZENTAINER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I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I DALMIR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Y PAULINA GONCALVES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NARA ESCANDIEL FERREIRA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NARA SORDI SCHAR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NEIDE APARECIDA SCHLICHTING ER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OMARA CRISTINA RODRIGUE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OMARA FERREIRA DE SOUZA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OMARA LUCACHINSKI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ONARA INES ASTOLF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ONEIDE BERT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ILEY BARRETO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A VIERTEL SILVA D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DAS GRACAS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MARIA DE FREITA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NEISE DOS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TEREZINHA CORDEIRO DA SILVA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TEREZINH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S SILV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NE APARECIDA 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NE COLOMB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NE VIAN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Y APARECIDA DOS SANTOS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YYID KAZIM MERCHED AHIME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EL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ELI MARIA RABAI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ANDRES SERR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BASSANI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CAVALCANTE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CONCEICAO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DE FATIM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DE SIQUEIRA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FEL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HARDT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OLIVEIR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TEREZINHA EVANGEL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ENI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IANA DE SOUS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IVAN SANTANA MARCO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APARECIDA MARQU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APARECIDA PEREIRA ME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DA SILVA LE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A DE OLIVEIR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A NERIS SELHOR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CIA BARTH PORFI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I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I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TIN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REGINA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SCHU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STUPP SCHRA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MAR ALVES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 CRI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E DANTA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E OLIVEIRA DE LIM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E PIS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E RIBEIR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O DI STEFA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Y DA SILVA BELM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FANI DA CUNHA NAZ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LA GUERR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LA MARIS BER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PHANIE FRANCIELLY AMERICO CARVALH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PHANIE RODRIGUES SARDI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PHANY AL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PHANY CAROLINE DE JESUS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HEFANY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ANE DE ASSIS CARRAL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 APARECIDA DA SILV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BARCI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CRISTINA DOS SANTOS F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CRISTINA GOM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CRISTINE CAMACHO PRADO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FE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SASSE ST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VERGINIA KO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BEJOLA BON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DA SILV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DA SILVA LOURE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DE FATIMA NENEVE PYKOS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GIOMBELLI PR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GOMES RESEND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JUVENTI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N GRUB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CRISTINA DALL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CRISTINA DANELL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FERREIRA DA CRUZ GEREM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Y DE FREITAS FELI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Y FAR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Y JOSE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IANE CRISTIN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LAMIT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NI LEMOS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AN CRISTINE KOENIG KLUG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AN RAQUEL MARQU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ANA CRISTINA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IMAR CHIESA TRAGANCIN DAS CHA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Y LOURD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BUZANELO SPILLE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FELI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GAVA TRICH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HEBERLE FAB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PRISCILA TODT NOL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IGLEY CORREI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YBELE MARIA SEGAL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YNTIA ELIODO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CIANE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CIARA MONTEIRO DE ALME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DEU CARDOSO DO ESPIRITO SA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FAREL CASSAN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FNES ALESSANDRA FERREIRA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ANA CAROLINE KLETTIM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AN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ANI LUISA TARN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LA ANGELIT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LA MARIE WEN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LANE GARCIA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ANTUNES STRU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CONTI BUZAN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CORREA CICIL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MENDES FLO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PEREIRA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VOLP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RA FANTI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RA HELENA DE CAMARGO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RA SOAR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ISE MAZ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BRUN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CRISTINA DE LIMA DO ESPIRITO SA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FAV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GABRIELA PE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CAMILA DE LINHARES OLD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DE OLIVEIRA INACI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FATIMA DESSAN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LEAL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MELO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A CRISTINE DE FREYN T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A TAR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E GONCALVES SIMON CAR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E MAURICI NUNES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NI FEIT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TA CRISTIANE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TA DE LIRA CANDI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TA FA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TA TERESINHA GONZ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LY FERREIRA MANSU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YSSA CAROLINE OLIMP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ARA CRISTINA MARTIN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ARA LEANDRA DA SILVA SCA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ARA ME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A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ARAUJO VICENT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DA COSTA E SILVA SANTO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MAINO B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TEIX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IS MORAES SERAF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IS ZANETTE VITALI TIS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YS K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YLLE OURIQUES TORQU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AJARA APARECIDA GOMES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EA MARIA BIT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APARECID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DE SOUZA OLIVEIRA GONZ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MARIA DANI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REG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SALETE DOTTO PA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SILENE BUHN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RCILA GARCI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RCISIO FRANC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SSIANI FAQU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HIELY MO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BOTELHO ANANA BRIX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DA CO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DA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DA SILVA RE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GABRIEL DERVAN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LEONOR JOSE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MACHADO OLIVEIRA RU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NEU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POMPER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RIGOTTI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SALGADO VIEIRA DE VIC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SCHOENFEL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TAKASH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ALVES HONORATO SANTO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AMANCIO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CAR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A SILVA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E LIMA SEV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O MONTE GREG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O SOCORRO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LA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LOPES BURI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MARCIO KLA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PAULA CASAGRANDE BATAG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PAWL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PFUTZENREI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RESENDE RODRIGU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RIBEIR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ROCH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SAGICA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SANTANA DAMI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SORG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VERBINE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I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NA CARLA PEREIRA CARAZI BAND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Y TEREZINH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ELE PADILHA DA SILV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LANE RAMO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 BRENDALISE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 CRISTINA DOS SANT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RA LAIS MARTI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RA MARIA PEREIR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RA PAI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SE SOARES TIBIN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LMA CATARINA CAVA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LMA MARQUES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LMA SOUSA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NAIR JUNIOR MICHEL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NISA ALMEIDA GOMES DE FREITA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OFILO VALDIR FERTI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ONILIA L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CLAU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DE JESUS DE OLIV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DE L SANTIAG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FATIMA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MORAI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A ALVES DA COSTA E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A LOPES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DAS GRACAS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DE FATIMA MACHADO DI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ROSELI BAY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SILVA BEL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BATA APARECIDA MELO SOLA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ANE BUEN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LA FERNAND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APARECIDA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BATISTA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CORREA DA FONSEC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DA SILVA BARBOSA DE BRI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DIANDRA FRAGOZ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FELI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FURT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GABRIELLA PEREIRA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HELENA HOFF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HELENA MARINHO PED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HELENA MAT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KAMA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NAJDZI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PADILH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ROBERT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A CAMILA OLIVEIRA DE MELO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E CAMARG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E VARGAS DE MEDEIRO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E ZANOTTI ROSN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Z DIA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Z FARIA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ZE DE OLIVEIRA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A GOMES NI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A SUELEN DE JESUS FAU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MIRES GABRIELA FRE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MIRIS DIAS CAP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MIRIS MAIARA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ANA KANU MEND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ANE MERCES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LA RAPHAEL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NA ROS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 COLOMBARA DE MELO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 HAS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 NEVES VENA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E CRISTIN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E MEDEIROS ZA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E PIR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BAYER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DA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DE SOUZ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DELLA GIUSTINA DACOREG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F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MELO ALEXAND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MENEGAZ ZACC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RLLES FERNAND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OMAS MILLER DA SILVA MARC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ALV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DA ROSA AUGUS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GARCIA DA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GONCALV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LUIZ FELI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LUIZ MACELA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SOLAK CASTA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NE HORN DE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FANI DA ROCHA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ONI ROBERTO PAU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UANE SCHMITZ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UANNY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UANY FURTAD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UIARA MARIA BALDISS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GNER RESE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CIONEI DE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CLEMIR FREITAS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A NATALIA RACHAD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ECI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LE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ME ALME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NE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NES RIBEIRO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RENE PIRES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RENE PORTELA RESSEL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ONEI FRANC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NCIA ROSANA MARTINS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ALVES DA COS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APARECID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ARAUJ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BACH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BASTOS OS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CRUZ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DA SILV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DOS SANTO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PER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PER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SKA ADRIA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MIR ANTONIO SOL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MIRA DE OLIVEIRA BORGES DE M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MIRIA PAES D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MOR FRANCELI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QUIRIA MAI DUBI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MILSON SOUZA D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CLEI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A DE SA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CARD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JOS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NOGUEIRA P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APARECID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DECES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LUZIA PINCEGER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OURIQUES NUNES LEON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PEREIR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SNAIDER LOFF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VIVIANE GERH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Y FIRM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A APARECIDA PRADO BUZO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ALMEIDA RODRIGUES BU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APARECIDA HEN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RDOSO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ROLINE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ROLINE FIS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VALHEIRO DE JESUS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ORREA GRAM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RISTINA DA SILVA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RISTINA PALHET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A SILVA NICOLA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E FATIM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E FREITAS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O ESPIRITO SANT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OS SANTO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OS SANTOS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HADL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MARCHI MASCELL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NAZARI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PE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PIRES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PRUDENCI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PSCHISKY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CHREI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CHUL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COT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OARES MUNIZ OLIV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OUZA ASSI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OUZA DE LIMA MELE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UELEN KINDLER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URDI HENCKE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ZA NUNES BUENO 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APARECIDA FERREIRA SAKIYA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DA SILVA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DEPHYNI MAZZU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LEMES DE CAMARGO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MACHADO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LDA MARIA SCHMITT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R MARCELINO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APARECIDA DAMASC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APARECIDA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DA ROCHA KUY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RECALCATTI FAGU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TERESINH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ZIA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LCI CRESCENCIO FRANCA G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NIDA FLESCH RO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OURDES VANSUIT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COMP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DORNEL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ESTEV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FALKEM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KANZ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KELLN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KRAUSE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MARCOLIN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MARTINEZ BUR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MULLER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MUNIZ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PEREIRA IBA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REGINA DE MIRAND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REJANE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LUCIA PEREIR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IDIANA AMARAL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ONICA APARECIDA ALBER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ONICA ISABEL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USKA SANDRINEIA MOREIRA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TOR DA CRUZ TARNOV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TOR WILLIAN RIBEIRO CATA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TORIA CASSIA LUCERO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 BEZER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 DA FONSECA FRUTUOSO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 MICHELS C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 WIN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R DE MATTOS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R FRANCISCO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SON STE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NICIUS ALMEID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NICIUS GOLFETTO UL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NICIUS PEREIRA GOUV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RLEI KUN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CAROLINA PEREIRA DOS SANTOS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DOS REIS PIV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ELLEN COST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SOARES DE MEDEIROS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 BARZ WER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 KARINA EUZEBI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 REGINA MEIRA DIE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ALBUQUERQU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ALICE DE OLIVEIRA FERNA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CI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CRISTIN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CRISTINA DA SILVA BONFA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ELISA VASQU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GALHARDO MUN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GUBERT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GUIMARAES AUGU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SALETE ALVES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TEREZINHA ARRU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WEBER TR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OLNEI DOS PASSOS BIAN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OLNETE KUHNEN HEL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ONEI SARTUR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GNER DE SOUS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GNER DOS SANTO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GNER LEMES FERNA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GNER SEVERG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DIR VICENTE GELSLEICH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DIRENE ADELIA COELH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ESKA WILLRICH DE SOUZ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ISSON DE SOUZA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KIRIA BATIST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LACE FERNANDO DOS SANTOS S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LESKA CRISTINA PEIXOTO L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LISON JUAN M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MOR PASQUALINI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TER KAMP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TINEIA COSTA FRE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NDA PANKRATZ SMO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NDER LEANDRO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LLINGTON DE SOUZA LEI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LLINGTON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NDY LILIBETH GOMEZ MARTIN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RICLES MACEDO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RNER EDEVAN ZIMMER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SLEY MAKHLEY FIORIN MARCO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SLEY TOMAZ GOMES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IAM EDUARDO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IAN PEREIRA MARSS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M BOR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M DE CARVALHO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M DIONAHTAN HA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M NUNES SCHWAB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M OLIVEIRA DOS SANTO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DE SOUZ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MO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PR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SOUZA HOMM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MA ALV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SON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SON FELIPE NICHE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SON JOSE 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ZIRLENE MARIA DOS SANTOS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NNIE NICOLI SILVA FRE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YNNIE THALITA DE ARAUJO LIMA MANC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XENIA ABGAI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GO HENRIQUE SCHNAIDER PEIX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JAIRA JOSEFINA GONZALEZ DE BAST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NE RAMOS AMORIM BITEKE MAYIM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RA ANTUNES REBELL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RA CRISTINA IMHO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N FISCHER REB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N ROS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NE LAISA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HARA CAROLINE OLEJAZ FREIR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NAE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UDITH RODRIGUEZ RAMIR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ABDI TRINDA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ACLIS PAOLA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AIRA FURK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AQUELI SIMONE PEDROSO 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LI NORB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LIA EUZEBIO PAULINO KATRU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NAIDE MARCONDES TOLEDO BECK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NILDA MACIEL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NITA DOS SANTOS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DINNE L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LANDA KELLY DE SOUZ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LANDA MACHAD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LDA AMAN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LDA DA SILV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LENE AVELINO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OELI GONCALV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OLICE MARIA MARTINS FRASS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ULEIDE APARECID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6">
            <text:p>ZULEIDE INACIO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3">
            <text:p>Notas:</text:p>
          </table:table-cell>
          <table:table-cell table:number-columns-repeated="16382" table:style-name="ce2"/>
        </table:table-row>
        <table:table-row table:number-rows-repeated="4" table:style-name="ro7">
          <table:table-cell/>
          <table:table-cell table:style-name="ce14"/>
          <table:table-cell table:number-columns-repeated="16382" table:style-name="ce2"/>
        </table:table-row>
        <table:table-row table:style-name="ro7">
          <table:table-cell/>
          <table:table-cell office:value-type="string" table:style-name="ce14">
            <text:p>SESI DR</text:p>
          </table:table-cell>
          <table:table-cell table:number-columns-repeated="16382" table:style-name="ce2"/>
        </table:table-row>
        <table:table-row table:number-rows-repeated="1043233" table:style-name="ro7">
          <table:table-cell table:number-columns-repeated="16384"/>
        </table:table-row>
        <table:named-expressions>
          <table:named-range table:name="Print_Area" table:cell-range-address="R__Corpo_Técnico___SESI.$B$1:R__Corpo_Técnico___SESI.$G$5343" table:base-cell-address="R__Corpo_Técnico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THIAGO VINICIUS DA SILVA CUBAS</meta:initial-creator>
    <dc:creator>THIAGO VINICIUS DA SILVA CUBAS</dc:creator>
    <meta:creation-date>2022-01-27T19:04:00Z</meta:creation-date>
    <dc:date>2022-01-27T19:11:27Z</dc:date>
    <meta:print-date>2022-01-27T19:10:12Z</meta:print-date>
  </office:meta>
</office:document-meta>
</file>