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background-color="transparent"/>
      <style:text-properties fo:color="#00B05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ashed #D9D9D9" fo:border-bottom="2pt solid #D9D9D9" fo:border-left="2pt solid #D9D9D9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dashed #D9D9D9" fo:border-bottom="2pt solid #D9D9D9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dashed #D9D9D9" fo:border-bottom="2pt solid #D9D9D9" fo:border-left="none" fo:border-right="2pt solid #D9D9D9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D9D9D9" fo:border-bottom="thin dashed #D9D9D9" fo:border-left="2pt solid #D9D9D9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D9D9D9" fo:border-bottom="thin dashed #D9D9D9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D9D9D9" fo:border-bottom="thin dashed #D9D9D9" fo:border-left="none" fo:border-right="2pt solid #D9D9D9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dashed #D9D9D9" fo:border-bottom="thin dashed #D9D9D9" fo:border-left="2pt solid #D9D9D9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dashed #D9D9D9" fo:border-bottom="thin dashed #D9D9D9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dashed #D9D9D9" fo:border-bottom="thin dashed #D9D9D9" fo:border-left="none" fo:border-right="2pt solid #D9D9D9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D9D9D9" fo:border-bottom="thin dashed #D9D9D9" fo:border-left="2pt solid #D9D9D9" fo:border-right="2pt solid #D9D9D9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dashed #D9D9D9" fo:border-bottom="thin dashed #D9D9D9" fo:border-left="2pt solid #D9D9D9" fo:border-right="2pt solid #D9D9D9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dashed #D9D9D9" fo:border-bottom="2pt solid #D9D9D9" fo:border-left="2pt solid #D9D9D9" fo:border-right="2pt solid #D9D9D9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2pt solid #D9D9D9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19104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__Dirigentes___SESI-SC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6377" table:default-cell-style-name="ce6"/>
        <table:table-row table:style-name="ro1">
          <table:table-cell/>
          <table:table-cell office:value-type="string" table:number-columns-spanned="6" table:number-rows-spanned="1" table:style-name="ce16">
            <text:p>Transparência SESI</text:p>
          </table:table-cell>
          <table:covered-table-cell table:number-columns-repeated="3"/>
          <table:covered-table-cell>
            <draw:frame draw:z-index="1" draw:id="id0" draw:style-name="a0" draw:name="Imagem 2" svg:x="0.9208in" svg:y="0.18503in" svg:width="1.29548in" svg:height="0.38514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7"/>
        </table:table-row>
        <table:table-row table:style-name="ro2">
          <table:table-cell table:style-name="ce8"/>
          <table:table-cell table:number-columns-repeated="6" table:style-name="ce7"/>
          <table:table-cell table:number-columns-repeated="16377" table:style-name="ce8"/>
        </table:table-row>
        <table:table-row table:style-name="ro3">
          <table:table-cell/>
          <table:table-cell office:value-type="string" table:style-name="ce11">
            <text:p>Relação de Dirigentes - 2022</text:p>
          </table:table-cell>
          <table:table-cell table:style-name="ce4"/>
          <table:table-cell table:number-columns-repeated="3" table:style-name="ce5"/>
          <table:table-cell table:number-columns-repeated="16378" table:style-name="ce6"/>
        </table:table-row>
        <table:table-row table:style-name="ro4">
          <table:table-cell/>
          <table:table-cell office:value-type="string" table:style-name="ce3">
            <text:p>Departamento Regional - SESI SC</text:p>
          </table:table-cell>
          <table:table-cell table:style-name="ce2"/>
          <table:table-cell table:number-columns-repeated="3" table:style-name="ce9"/>
          <table:table-cell table:number-columns-repeated="16378" table:style-name="ce6"/>
        </table:table-row>
        <table:table-row table:style-name="ro5">
          <table:table-cell/>
          <table:table-cell table:number-columns-repeated="2" table:style-name="ce2"/>
          <table:table-cell table:number-columns-repeated="3" table:style-name="ce9"/>
          <table:table-cell table:number-columns-repeated="16378" table:style-name="ce6"/>
        </table:table-row>
        <table:table-row table:style-name="ro6">
          <table:table-cell/>
          <table:table-cell office:value-type="string" table:number-columns-spanned="6" table:number-rows-spanned="1" table:style-name="ce23">
            <text:p>MARIO CEZAR DE AGUIAR  -  PRESIDENTE DO CONSELHO REGIONAL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4">
            <text:p>ALTAMIRO PERDONÁ  -  REPRESENTANTE TITULAR DOS TRABALHADORES DA INDÚSTR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5">
            <text:p>DANIELLA GODINHO ABREU - REPRESENTANTE TITULAR DO GOVERNO DO ESTADO DE SC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3">
            <text:p>DJANES RICARDI MACIEL  -  REPRESENTANTE SUPLENTE DO MINISTÉRIO DO TRABALHO E PREVIDÊNC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4">
            <text:p>ELIANDRO SANTI PAZIN - REPRESENTANTE SUPLENTE DA ATIVIDADE INDUSTRIA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4">
            <text:p>EWALDO GRAMKOW  -  REPRESENTANTE SUPLENTE DOS TRABALHADORES DA INDÚSTR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5">
            <text:p>FERNANDO JOSÉ DE OLIVEIRA - REPRESENTANTE SUPLENTE DA ATIVIDADE INDUSTRIAL 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3">
            <text:p>GABRIELLA DA SILVA ROSA PEREIRA  -  REPRESENTANTE SUPLENTE DO GOVERNO DO ESTADO DE SC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5">
            <text:p>GIULIANO DONINI  -  REPRESENTANTE TITULAR DA ATIVIDADE INDUSTRIAL 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6">
            <text:p>LUIS CARLOS GUEDES  -  REPRESENTANTE TITULAR DA ATIVIDADE INDUSTRIAL 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3">
            <text:p>LUIZ GONZAGA COELHO  -  REPRESENTANTE TITULAR DA ATIVIDADE INDUSTRIAL 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4">
            <text:p>MARCO ANTÔNIO CORSINI - REPRESENTANTE SUPLENTE DA ATIVIDADE INDUSTRIAL 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4">
            <text:p>RICARDO SOARES DE OLIVEIRA <text:s/>-  REPRESENTANTE TITULAR DO MINISTÉRIO DO TRABALHO E PREVIDÊNC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4">
            <text:p>REGINALDO JOSÉ CECHINEL  -  REPRESENTANTE SUPLENTE DA ATIVIDADE INDUSTRIA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4">
            <text:p>SERGIO LUIS PIRES  -  REPRESENTANTE TITULAR DA ATIVIDADE INDUSTRIAL </text:p>
          </table:table-cell>
          <table:covered-table-cell table:number-columns-repeated="5"/>
          <table:table-cell table:number-columns-repeated="16377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/>
          <table:table-cell office:value-type="string" table:style-name="ce12">
            <text:p>Notas:</text:p>
          </table:table-cell>
          <table:table-cell table:number-columns-repeated="16382" table:style-name="ce6"/>
        </table:table-row>
        <table:table-row table:style-name="ro8">
          <table:table-cell/>
          <table:table-cell office:value-type="string" table:style-name="ce1">
            <text:p>Última atualização: 26/09/2022</text:p>
          </table:table-cell>
          <table:table-cell table:number-columns-repeated="16382" table:style-name="ce6"/>
        </table:table-row>
        <table:table-row table:number-rows-repeated="2" table:style-name="ro8">
          <table:table-cell/>
          <table:table-cell table:style-name="ce10"/>
          <table:table-cell table:number-columns-repeated="16382" table:style-name="ce6"/>
        </table:table-row>
        <table:table-row table:style-name="ro7">
          <table:table-cell/>
          <table:table-cell table:style-name="ce10"/>
          <table:table-cell table:number-columns-repeated="16382" table:style-name="ce6"/>
        </table:table-row>
        <table:table-row table:style-name="ro7">
          <table:table-cell/>
          <table:table-cell office:value-type="string" table:style-name="ce10">
            <text:p>SESI DR</text:p>
          </table:table-cell>
          <table:table-cell table:number-columns-repeated="16382" table:style-name="ce6"/>
        </table:table-row>
        <table:table-row table:number-rows-repeated="1048548" table:style-name="ro7">
          <table:table-cell table:number-columns-repeated="16384"/>
        </table:table-row>
        <table:named-expressions>
          <table:named-range table:name="Print_Area" table:cell-range-address="R__Dirigentes___SESI-SC.$B$1:R__Dirigentes___SESI-SC.$G$28" table:base-cell-address="R__Dirigentes___SESI-S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Lorena</meta:initial-creator>
    <dc:creator>KARLA BREHM WOLFGRAMM</dc:creator>
    <meta:creation-date>2017-02-13T13:46:54Z</meta:creation-date>
    <dc:date>2022-09-26T20:05:15Z</dc:date>
    <meta:print-date>2022-09-26T20:04:18Z</meta:print-date>
  </office:meta>
</office:document-meta>
</file>