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  -  PRESIDENTE DO CONSELHO REGIONA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DA SILVA ROSA PEREIRA -  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HOFFMANN MACHADO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  -  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6/09/2019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MARIA DE FATIMA FURLAN</dc:creator>
    <meta:creation-date>2019-01-17T17:06:37Z</meta:creation-date>
    <dc:date>2019-09-16T14:47:26Z</dc:date>
    <meta:print-date>2019-09-16T14:46:03Z</meta:print-date>
  </office:meta>
</office:document-meta>
</file>