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O CEZAR DE AGUIAR  -  PRESIDENTE DO CONSELHO REGIONAL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RI ADUCE PEREIRA - 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TAMIRO PERDONÁ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JOSÉ DE OLIVEIRA -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LA DA SILVA ROSA PEREIRA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ÉRIO LUIZ DE SIQUEIRA - 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UARDANDO INDICAÇÃO <text:s/>-  REPRESENTANTE TITULAR DO MINISTÉRIO DO TRABALH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6/10/2020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7:Plan1.A19" table:contains-header="false">
          <table:sort>
            <table:sort-by table:field-number="0"/>
          </table:sort>
        </table:database-range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7:06:37Z</meta:creation-date>
    <dc:date>2020-10-16T13:29:38Z</dc:date>
    <meta:print-date>2019-01-17T17:10:01Z</meta:print-date>
  </office:meta>
</office:document-meta>
</file>