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6.9068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E DIRIGENT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partamento Regional - SESI S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ão recebem remuneraçã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ARIO CEZAR DE AGUIAR  -  PRESIDENTE DO CONSELHO REGIONAL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RI ADUCE PEREIRA - REPRESENTANTE SUPLENTE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TAMIRO PERDONÁ  -  REPRESENTANTE TITULAR DOS TRABALHADORES DA INDÚSTR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JANES RICARDI MACIEL  -  REPRESENTANTE SUPLENTE DO MINISTÉRIO DO TRABALH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JOSÉ DE OLIVEIRA -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MAYER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LA DA SILVA ROSA PEREIRA  -  REPRESENTANTE SUPLENTE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RDAN HEIDRICH  -  REPRESENTANTE SUPLENTE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ULIANO DONINI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UIZ CORREIA DE SÁ  -  REPRESENTANTE SUPLENTE DA ATIVIDADE INDUSTRI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CARLOS GUED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GONZAGA COELHO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ÉRIO LUIZ DE SIQUEIRA - REPRESENTANTE TITULAR DO GOVERNO DO ESTADO DE SC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LUIS PIRES  -  REPRESENTANTE TITULAR DA ATIVIDADE INDUSTRIAL 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UARDANDO INDICAÇÃO <text:s/>-  REPRESENTANTE TITULAR DO MINISTÉRIO DO TRABALH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Última atualização: 15/01/2021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7:Plan1.A19" table:contains-header="false">
          <table:sort>
            <table:sort-by table:field-number="0"/>
          </table:sort>
        </table:database-range>
        <table:database-range table:target-range-address="Plan2.A1:Plan2.A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RLA BREHM WOLFGRAMM</meta:initial-creator>
    <dc:creator>KARLA BREHM WOLFGRAMM</dc:creator>
    <meta:creation-date>2019-01-17T17:06:37Z</meta:creation-date>
    <dc:date>2021-01-15T13:05:33Z</dc:date>
    <meta:print-date>2021-01-15T13:05:19Z</meta:print-date>
  </office:meta>
</office:document-meta>
</file>