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6.906875cm" style:use-optimal-column-width="true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RELAÇÃO DE DIRIGENTE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Departamento Regional - SESI SC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Não recebem remuneração.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MARIO CEZAR DE AGUIAR  -  PRESIDENTE DO CONSELHO REGIONAL E DIRETOR REGIONA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DEMIR JOSÉ PEREIRA  -  REPRESENTANTE SUPLENTE DA ATIVIDADE INDUSTRIAL 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LEY CAPISTRANO MAIA DE LIMA  -  REPRESENTANTE TITULAR DO MINISTÉRIO DO TRABALH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JANES RICARDI MACIEL  -  REPRESENTANTE SUPLENTE DO MINISTÉRIO DO TRABALH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WALDO GRAMKOW  -  REPRESENTANTE TITULAR DOS TRABALHADORES DA INDÚSTRI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FERNANDO MAYER  -  REPRESENTANTE SUPLENTE DA ATIVIDADE INDUSTRIAL 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GABRIELLA DA SILVA ROSA PEREIRA -  REPRESENTANTE TITULAR DO GOVERNO DO ESTADO DE SC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GIORDAN HEIDRICH  -  REPRESENTANTE SUPLENTE DA ATIVIDADE INDUSTRIAL 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GIULIANO DONINI  -  REPRESENTANTE TITULAR DA ATIVIDADE INDUSTRIAL 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ORGE LUIZ CORREIA DE SÁ  -  REPRESENTANTE SUPLENTE DA ATIVIDADE INDUSTRIA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UIS CARLOS GUEDES  -  REPRESENTANTE TITULAR DA ATIVIDADE INDUSTRIAL 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UIZ GONZAGA COELHO  -  REPRESENTANTE TITULAR DA ATIVIDADE INDUSTRIAL 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THEUS HOFFMANN MACHADO  -  REPRESENTANTE SUPLENTE DO GOVERNO DO ESTADO DE SC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IGUEL PADILHA  -  REPRESENTANTE SUPLENTE DOS TRABALHADORES DA INDÚSTRI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ERGIO LUIS PIRES  -  REPRESENTANTE TITULAR DA ATIVIDADE INDUSTRIAL 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Última atualização: 19/08/2019.</text:p>
          </table:table-cell>
          <table:table-cell table:number-columns-repeated="16383"/>
        </table:table-row>
        <table:table-row table:number-rows-repeated="1048554" table:style-name="ro1">
          <table:table-cell table:number-columns-repeated="16384"/>
        </table:table-row>
      </table:table>
      <table:table table:name="Plan2" table:style-name="ta2">
        <table:table-column table:style-name="co2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Plan3" table:style-name="ta2">
        <table:table-column table:style-name="co2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database-ranges>
        <table:database-range table:target-range-address="Plan2.A1:Plan2.A19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KARLA BREHM WOLFGRAMM</meta:initial-creator>
    <dc:creator>KARLA BREHM WOLFGRAMM</dc:creator>
    <meta:creation-date>2019-01-17T17:06:37Z</meta:creation-date>
    <dc:date>2019-08-19T14:17:47Z</dc:date>
    <meta:print-date>2019-08-19T14:17:24Z</meta:print-date>
  </office:meta>
</office:document-meta>
</file>