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/>
    <style:style style:name="co1" style:family="table-column">
      <style:table-column-properties fo:break-before="auto" style:column-width="16.906875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RELAÇÃO DE DIRIGENTE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epartamento Regional - SESI S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o recebem remuneraçã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MARIO CEZAR DE AGUIAR  -  PRESIDENTE DO CONSELHO REGIONAL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AURI ADUCE PEREIRA - REPRESENTANTE SUPLENTE DOS TRABALHADORES DA INDÚSTR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TAMIRO PERDONÁ  -  REPRESENTANTE TITULAR DOS TRABALHADORES DA INDÚSTRI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JANES RICARDI MACIEL  -  REPRESENTANTE SUPLENTE DO MINISTÉRIO DO TRAB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O JOSÉ DE OLIVEIRA - REPRESENTANTE SUPLENTE DA ATIVIDADE INDUSTRIAL 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RNANDO MAYER  -  REPRESENTANTE SUPLENTE DA ATIVIDADE INDUSTRIAL 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ABRIELLA DA SILVA ROSA PEREIRA  -  REPRESENTANTE SUPLENTE DO GOVERNO DO ESTADO DE SC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IORDAN HEIDRICH  -  REPRESENTANTE SUPLENTE DA ATIVIDADE INDUSTRIAL 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IULIANO DONINI  -  REPRESENTANTE TITULAR DA ATIVIDADE INDUSTRIAL 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RGE LUIZ CORREIA DE SÁ  -  REPRESENTANTE SUPLENTE DA ATIVIDADE INDUSTRIA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IS CARLOS GUEDES  -  REPRESENTANTE TITULAR DA ATIVIDADE INDUSTRIAL 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IZ GONZAGA COELHO  -  REPRESENTANTE TITULAR DA ATIVIDADE INDUSTRIAL 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GÉRIO LUIZ DE SIQUEIRA - REPRESENTANTE TITULAR DO GOVERNO DO ESTADO DE SC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ERGIO LUIS PIRES  -  REPRESENTANTE TITULAR DA ATIVIDADE INDUSTRIAL 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GUARDANDO INDICAÇÃO <text:s/>-  REPRESENTANTE TITULAR DO MINISTÉRIO DO TRABALH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Última atualização: 15/04/2021.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  <table:table table:name="Plan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Plan1.A7:Plan1.A19" table:contains-header="false">
          <table:sort>
            <table:sort-by table:field-number="0"/>
          </table:sort>
        </table:database-range>
        <table:database-range table:target-range-address="Plan2.A1:Plan2.A1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ARLA BREHM WOLFGRAMM</meta:initial-creator>
    <dc:creator>KARLA BREHM WOLFGRAMM</dc:creator>
    <meta:creation-date>2019-01-17T17:06:37Z</meta:creation-date>
    <dc:date>2021-04-15T14:14:20Z</dc:date>
    <meta:print-date>2021-04-15T14:14:01Z</meta:print-date>
  </office:meta>
</office:document-meta>
</file>