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90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E DIRIGENT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partamento Regional - SESI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o recebem remuneraçã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IO CEZAR DE AGUIAR  -  PRESIDENTE DO CONSELHO REGIONAL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Y CAPISTRANO MAIA DE LIMA  -  REPRESENTANTE TITULAR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ANES RICARDI MACIEL  -  REPRESENTANTE SUPLENTE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WALDO GRAMKOW  -  REPRESENTANTE TITULAR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MAYER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LA DA SILVA ROSA PEREIRA -  REPRESENTANTE TITULAR DO GOVERNO DO ESTADO DE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RDAN HEIDRICH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ULIANO DONINI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LUIZ CORREIA DE SÁ  -  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CARLOS GUEDES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GONZAGA COELHO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HOFFMANN MACHADO  -  REPRESENTANTE SUPLENTE DO GOVERNO DO ESTADO DE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PADILHA  -  REPRESENTANTE SUPLENTE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LUIS PIRES  -  REPRESENTANTE TITULAR DA ATIVIDADE INDUSTRIAL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Última atualização: 28/04/2020.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2.A1:Plan2.A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RLA BREHM WOLFGRAMM</meta:initial-creator>
    <dc:creator>KARLA BREHM WOLFGRAMM</dc:creator>
    <meta:creation-date>2019-01-17T17:06:37Z</meta:creation-date>
    <dc:date>2020-04-28T15:17:34Z</dc:date>
    <meta:print-date>2019-01-17T17:10:01Z</meta:print-date>
  </office:meta>
</office:document-meta>
</file>