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O CEZAR DE AGUIAR  -  PRESIDENTE DO CONSELHO REGIONAL E DIRETOR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BRIELLA DA SILVA ROSA PEREIRA -  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HEUS HOFFMANN MACHADO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  -  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6/04/2019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LA BREHM WOLFGRAMM</meta:initial-creator>
    <dc:creator>KARLA BREHM WOLFGRAMM</dc:creator>
    <meta:creation-date>2019-01-17T17:06:37Z</meta:creation-date>
    <dc:date>2019-04-16T12:44:39Z</dc:date>
    <meta:print-date>2019-01-17T17:10:01Z</meta:print-date>
  </office:meta>
</office:document-meta>
</file>