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9.10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Relação de Dirigentes Departamento Regional - SESI SC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IO CEZAR DE AGUIAR - PRESIDENTE DO CONSELHOE REG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ZIO MACHADO PEREIRA (SUPERINTENDENTE SESI S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ÉLIO PRASS GOETTEN (DIRETOR DE SAÚDE SESI S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ÃO ROBERTO LORENZETT <text:s/>(DIRETOR DE EDUCAÇÃO SESI S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ULIANO DONINI <text:s/>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CARLOS GUEDES <text:s/>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GONZAGA COELHO <text:s/>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LUIS PIRES <text:s/>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WALDO GRAMKOW (TRABALHADORES DA INDÚSTRIA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 XIMENES DE MELO FILHO (GOVERNO DO ESTADO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Y CAPISTRANO MAIA DE LIMA (MINISTÉRIO DO TRABALHO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IR JOSÉ PEREIRA <text:s/>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MAYER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RDAN HEIDRICH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LUIZ CORREIA DE SÁ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 PADILHA (TRABALHADORES DA INDÚSTRIA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 AURÉLIO DE ANDRADE DUTRA (GOVERNO DO ESTADO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JANES RICARDI MACIEL (MINISTÉRIO DO TRABALHO - SUPLENTE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as explicativas: Não recebem salário, exceto o Superintendente e o Diretor Técnico do SESI-SC.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LUISA FUNCHAL DE OLIVEIRA</meta:initial-creator>
    <dc:creator>PRISCILA OLIVIA RIGOTTI</dc:creator>
    <meta:creation-date>2018-03-20T15:01:19Z</meta:creation-date>
    <dc:date>2018-10-17T20:02:17Z</dc:date>
    <meta:print-date>2018-10-17T20:01:51Z</meta:print-date>
  </office:meta>
</office:document-meta>
</file>