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S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 - PRESIDENTE DO CONSELHOE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O SELEME - VICE-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 (SUPERINTENDENTE SESI S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ÉLIO PRASS GOETTEN (DIRETOR TÉCNICO SES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DA COSTA (GOVERNO DO ESTAD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GARGIONI (GOVERNO DO ESTAD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Superintendente e o Diretor Técnico do SESI-SC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FUNCHAL DE OLIVEIRA</meta:initial-creator>
    <dc:creator>ANA LUISA FUNCHAL DE OLIVEIRA</dc:creator>
    <meta:creation-date>2018-03-20T15:01:19Z</meta:creation-date>
    <dc:date>2018-08-10T15:17:11Z</dc:date>
  </office:meta>
</office:document-meta>
</file>