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19.10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lação de Dirigentes Departamento Regional - SESI SC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LAUCO JOSÉ CÔRTE - PRESIDENTE DO CONSELHOE REG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IO CEZAR DE AGUIAR - VICE-PRESIDENTE DO CONSELHO REGION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BRIZIO MACHADO PEREIRA (SUPERINTENDENTE SESI SC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CO AURÉLIO PRASS GOETTEN (DIRETOR TÉCNICO SES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ULIANO DONINI <text:s/>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S CARLOS GUEDES <text:s/>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LUIZ GONZAGA COELHO <text:s/>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S PIRES <text:s/>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WALDO GRAMKOW (TRABALHADORES DA INDÚSTRIA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ESAR DA COSTA (GOVERNO DO ESTAD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LEY CAPISTRANO MAIA DE LIMA (MINISTÉRIO DO TRABALH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JOSÉ PEREIRA <text:s/>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MAYER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IORDAN HEIDRICH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JORGE LUIZ CORREIA DE SÁ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IGUEL PADILHA (TRABALHADORES DA INDÚSTRIA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Z GARGIONI (GOVERNO DO ESTADO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JANES RICARDI MACIEL (MINISTÉRIO DO TRABALHO - SUPLENTE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as explicativas: Não recebem salário, exceto o Superintendente e o Diretor Técnico do SESI-SC.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FUNCHAL DE OLIVEIRA</meta:initial-creator>
    <dc:creator>ANA LUISA FUNCHAL DE OLIVEIRA</dc:creator>
    <meta:creation-date>2018-03-20T15:01:19Z</meta:creation-date>
    <dc:date>2018-03-20T17:33:44Z</dc:date>
  </office:meta>
</office:document-meta>
</file>