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style:style>
    <style:style style:name="ce4"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style:style>
    <style:style style:name="ce5"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36">
      <style:table-cell-properties style:vertical-align="middle" style:repeat-content="false"/>
      <style:paragraph-properties fo:text-align="center"/>
      <style:text-properties fo:color="#000000" style:font-name="Arial" style:font-name-asian="Arial" style:font-name-complex="Arial"/>
    </style:style>
    <style:style style:name="ce7" style:family="table-cell" style:parent-style-name="Default" style:data-style-name="N4">
      <style:table-cell-properties style:vertical-align="middle" style:repeat-content="false"/>
      <style:paragraph-properties fo:text-align="center"/>
      <style:text-properties fo:color="#000000" style:font-name="Arial" style:font-name-asian="Arial" style:font-name-complex="Arial"/>
    </style:style>
    <style:style style:name="ce8"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style:repeat-content="false"/>
      <style:paragraph-properties fo:text-align="start" fo:margin-left="0cm"/>
      <style:text-properties fo:color="#000000" fo:font-size="10pt" style:font-size-asian="10pt" style:font-size-complex="10pt"/>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0pt" style:font-size-asian="10pt" style:font-size-complex="10pt"/>
    </style:style>
    <style:style style:name="ce12" style:family="table-cell" style:parent-style-name="Default" style:data-style-name="N4">
      <style:table-cell-properties fo:border="thin solid #000000" style:vertical-align="middle" style:repeat-content="false"/>
      <style:paragraph-properties fo:text-align="center"/>
      <style:text-properties fo:color="#000000" fo:font-size="10pt" style:font-size-asian="10pt" style:font-size-complex="10pt"/>
    </style:style>
    <style:style style:name="ce13" style:family="table-cell" style:parent-style-name="Default" style:data-style-name="N36">
      <style:table-cell-properties fo:border="thin solid #000000" style:vertical-align="middle" style:repeat-content="false"/>
      <style:paragraph-properties fo:text-align="center"/>
      <style:text-properties fo:color="#000000" fo:font-size="10pt" style:font-size-asian="10pt" style:font-size-complex="10pt"/>
    </style:style>
    <style:style style:name="ce14" style:family="table-cell" style:parent-style-name="Default" style:data-style-name="N37">
      <style:table-cell-properties fo:border="thin solid #000000" style:vertical-align="middle" style:repeat-content="false"/>
      <style:paragraph-properties fo:text-align="center"/>
      <style:text-properties fo:color="#000000" fo:font-size="10pt" style:font-size-asian="10pt" style:font-size-complex="10pt"/>
    </style:style>
    <style:style style:name="ce15" style:family="table-cell" style:parent-style-name="Default" style:data-style-name="N4">
      <style:table-cell-properties style:vertical-align="middle" style:repeat-content="false"/>
      <style:paragraph-properties fo:text-align="center"/>
      <style:text-properties fo:font-size="10pt" style:font-size-asian="10pt" style:font-size-complex="10pt"/>
    </style:style>
    <style:style style:name="ce16" style:family="table-cell" style:parent-style-name="Default" style:data-style-name="N4">
      <style:table-cell-properties style:vertical-align="middle" style:repeat-content="false"/>
      <style:paragraph-properties fo:text-align="center"/>
      <style:text-properties fo:color="#000000" fo:font-size="10pt" style:font-size-asian="10pt" style:font-size-complex="10pt"/>
    </style:style>
    <style:style style:name="ce17" style:family="table-cell" style:parent-style-name="Default" style:data-style-name="N37">
      <style:table-cell-properties style:vertical-align="middle" style:repeat-content="false"/>
      <style:paragraph-properties fo:text-align="center"/>
      <style:text-properties fo:color="#000000" style:font-name="Arial" style:font-name-asian="Arial" style:font-name-complex="Arial"/>
    </style:style>
    <style:style style:name="ce18" style:family="table-cell" style:parent-style-name="Default" style:data-style-name="N0">
      <style:table-cell-properties style:vertical-align="automatic" style:repeat-content="false"/>
      <style:paragraph-properties fo:text-align="start" fo:margin-left="0.353cm"/>
    </style:style>
    <style:style style:name="ce19" style:family="table-cell" style:parent-style-name="Default" style:data-style-name="N0">
      <style:table-cell-properties style:vertical-align="middle" style:repeat-content="false"/>
      <style:paragraph-properties fo:text-align="start" fo:margin-left="0cm"/>
      <style:text-properties fo:color="#000000" fo:font-size="10pt" style:font-size-asian="10pt" style:font-size-complex="10pt"/>
    </style:style>
    <style:style style:name="ce20" style:family="table-cell" style:parent-style-name="Default" style:data-style-name="N0">
      <style:table-cell-properties style:vertical-align="middle" style:repeat-content="false"/>
      <style:paragraph-properties fo:text-align="center"/>
      <style:text-properties fo:color="#000000" fo:font-size="10pt" style:font-size-asian="10pt" style:font-size-complex="10pt"/>
    </style:style>
    <style:style style:name="ce21" style:family="table-cell" style:parent-style-name="Default" style:data-style-name="N37">
      <style:table-cell-properties style:vertical-align="middle" style:repeat-content="false"/>
      <style:paragraph-properties fo:text-align="center"/>
      <style:text-properties fo:color="#000000" fo:font-size="10pt" style:font-size-asian="10pt" style:font-size-complex="10pt"/>
    </style:style>
    <style:style style:name="ce22" style:family="table-cell" style:parent-style-name="Default" style:data-style-name="N0">
      <style:table-cell-properties style:vertical-align="automatic" style:repeat-content="false"/>
      <style:paragraph-properties fo:text-align="center"/>
    </style:style>
    <style:style style:name="ce23" style:family="table-cell" style:parent-style-name="Default" style:data-style-name="N0">
      <style:text-properties fo:color="#000000" fo:font-weight="bold" style:font-weight-asian="bold" style:font-weight-complex="bold"/>
    </style:style>
    <style:style style:name="ce24" style:family="table-cell" style:parent-style-name="Default" style:data-style-name="N4">
      <style:table-cell-properties style:vertical-align="middle" style:repeat-content="false"/>
      <style:paragraph-properties fo:text-align="center"/>
    </style:style>
    <style:style style:name="ce25" style:family="table-cell" style:parent-style-name="Default" style:data-style-name="N0">
      <style:table-cell-properties style:vertical-align="middle"/>
      <style:text-properties fo:color="#000000" style:font-name="Arial" style:font-name-asian="Arial" style:font-name-complex="Arial"/>
    </style:style>
    <style:style style:name="co1" style:family="table-column">
      <style:table-column-properties fo:break-before="auto" style:column-width="11.58875cm"/>
    </style:style>
    <style:style style:name="co2" style:family="table-column">
      <style:table-column-properties fo:break-before="auto" style:column-width="2.59291666666667cm"/>
    </style:style>
    <style:style style:name="co3" style:family="table-column">
      <style:table-column-properties fo:break-before="auto" style:column-width="2.54cm" style:use-optimal-column-width="true"/>
    </style:style>
    <style:style style:name="co4" style:family="table-column">
      <style:table-column-properties fo:break-before="auto" style:column-width="1.95791666666667cm" style:use-optimal-column-width="true"/>
    </style:style>
    <style:style style:name="co5" style:family="table-column">
      <style:table-column-properties fo:break-before="auto" style:column-width="1.69333333333333cm"/>
    </style:style>
    <style:style style:name="ro1" style:family="table-row">
      <style:table-row-properties style:row-height="20.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38.25pt" style:use-optimal-row-height="true" fo:break-before="auto"/>
    </style:style>
    <style:style style:name="ro7" style:family="table-row">
      <style:table-row-properties style:row-height="51pt" style:use-optimal-row-height="true" fo:break-before="auto"/>
    </style:style>
    <style:style style:name="ro8" style:family="table-row">
      <style:table-row-properties style:row-height="76.5pt" style:use-optimal-row-height="true" fo:break-before="auto"/>
    </style:style>
    <style:style style:name="ro9" style:family="table-row">
      <style:table-row-properties style:row-height="114.75pt" style:use-optimal-row-height="true" fo:break-before="auto"/>
    </style:style>
    <style:style style:name="ro10" style:family="table-row">
      <style:table-row-properties style:row-height="127.5pt" style:use-optimal-row-height="true" fo:break-before="auto"/>
    </style:style>
    <style:style style:name="ro11" style:family="table-row">
      <style:table-row-properties style:row-height="153pt" style:use-optimal-row-height="true" fo:break-before="auto"/>
    </style:style>
    <style:style style:name="ro12" style:family="table-row">
      <style:table-row-properties style:row-height="178.5pt" style:use-optimal-row-height="true" fo:break-before="auto"/>
    </style:style>
    <style:style style:name="ro13" style:family="table-row">
      <style:table-row-properties style:row-height="204pt" style:use-optimal-row-height="true" fo:break-before="auto"/>
    </style:style>
    <style:style style:name="ro14" style:family="table-row">
      <style:table-row-properties style:row-height="89.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Quadro_total"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TRANSPARÊNCIA SESI</text:p>
          </table:table-cell>
          <table:table-cell table:number-columns-repeated="3" table:style-name="ce3"/>
          <table:table-cell table:style-name="ce4"/>
          <table:table-cell table:number-columns-repeated="16379"/>
        </table:table-row>
        <table:table-row table:style-name="ro2">
          <table:table-cell office:value-type="string" table:style-name="ce5">
            <text:p>Estrutura Remuneratória</text:p>
          </table:table-cell>
          <table:table-cell table:style-name="ce6"/>
          <table:table-cell table:style-name="ce7"/>
          <table:table-cell table:style-name="ce3"/>
          <table:table-cell table:style-name="ce4"/>
          <table:table-cell table:number-columns-repeated="16379"/>
        </table:table-row>
        <table:table-row table:style-name="ro3">
          <table:table-cell office:value-type="string" table:style-name="ce8">
            <text:p>Departamento Regional de Santa Catarina - SESI SC</text:p>
          </table:table-cell>
          <table:table-cell table:number-columns-repeated="3" table:style-name="ce3"/>
          <table:table-cell table:style-name="ce4"/>
          <table:table-cell table:number-columns-repeated="16379"/>
        </table:table-row>
        <table:table-row table:style-name="ro4">
          <table:table-cell office:value-type="string" table:style-name="ce9">
            <text:p>CARGO</text:p>
          </table:table-cell>
          <table:table-cell office:value-type="string" table:style-name="ce10">
            <text:p>Ponto Inicial (R$)</text:p>
          </table:table-cell>
          <table:table-cell office:value-type="string" table:style-name="ce10">
            <text:p>Ponto Final (R$)</text:p>
          </table:table-cell>
          <table:table-cell office:value-type="string" table:style-name="ce10">
            <text:p>Empregados</text:p>
          </table:table-cell>
          <table:table-cell table:style-name="ce4"/>
          <table:table-cell table:number-columns-repeated="16379"/>
        </table:table-row>
        <table:table-row table:style-name="ro5">
          <table:table-cell office:value-type="string" table:style-name="ce11">
            <text:p>Gerente Executivo de Serviços de Farm, Aliment. e Nutrição;Gerente Executivo Regional A</text:p>
          </table:table-cell>
          <table:table-cell office:value-type="float" office:value="22112.45" table:style-name="ce12">
            <text:p>22.112,45</text:p>
          </table:table-cell>
          <table:table-cell office:value-type="float" office:value="35760.71" table:style-name="ce13">
            <text:p>35.760,71<text:s/></text:p>
          </table:table-cell>
          <table:table-cell office:value-type="float" office:value="5" table:style-name="ce14">
            <text:p>5<text:s/></text:p>
          </table:table-cell>
          <table:table-cell table:style-name="ce4"/>
          <table:table-cell table:number-columns-repeated="16379"/>
        </table:table-row>
        <table:table-row table:style-name="ro6">
          <table:table-cell office:value-type="string" table:style-name="ce11">
            <text:p>Gerente de Auditoria e Compliance, Gerente Executivo de Desenvolvimento Corporativo, Gerente Executivo de Saúde e Segurança,Gerente Executivo Regional B</text:p>
          </table:table-cell>
          <table:table-cell office:value-type="float" office:value="16205.97" table:style-name="ce12">
            <text:p>16.205,97</text:p>
          </table:table-cell>
          <table:table-cell office:value-type="float" office:value="29483.63" table:style-name="ce13">
            <text:p>29.483,63<text:s/></text:p>
          </table:table-cell>
          <table:table-cell office:value-type="float" office:value="7" table:style-name="ce14">
            <text:p>7<text:s/></text:p>
          </table:table-cell>
          <table:table-cell table:style-name="ce4"/>
          <table:table-cell table:number-columns-repeated="16379"/>
        </table:table-row>
        <table:table-row table:style-name="ro6">
          <table:table-cell office:value-type="string" table:style-name="ce11">
            <text:p>Gerente de Ensino Superior e <text:s/>Educação Corporativa, Gerente de Planejamento Estratégico e Desempenho , Gerente Executivo de Tecnologia da Informação, Gerente Executivo Regional C</text:p>
          </table:table-cell>
          <table:table-cell office:value-type="float" office:value="16205.97" table:style-name="ce12">
            <text:p>16.205,97</text:p>
          </table:table-cell>
          <table:table-cell office:value-type="float" office:value="24308.38" table:style-name="ce12">
            <text:p>24.308,38</text:p>
          </table:table-cell>
          <table:table-cell office:value-type="float" office:value="5" table:style-name="ce14">
            <text:p>5<text:s/></text:p>
          </table:table-cell>
          <table:table-cell table:style-name="ce4"/>
          <table:table-cell table:number-columns-repeated="16379"/>
        </table:table-row>
        <table:table-row table:style-name="ro7">
          <table:table-cell office:value-type="string" table:style-name="ce11">
            <text:p/>
            <text:p>Assessor Comercial, Coordenador de Novos Produtos,Gerente de Eficiência Operacional</text:p>
            <text:p>Gerente de Operações</text:p>
          </table:table-cell>
          <table:table-cell office:value-type="float" office:value="10128.620000000001" table:style-name="ce12">
            <text:p>10.128,62</text:p>
          </table:table-cell>
          <table:table-cell office:value-type="float" office:value="20041.919999999998" table:style-name="ce12">
            <text:p>20.041,92</text:p>
          </table:table-cell>
          <table:table-cell office:value-type="float" office:value="5" table:style-name="ce14">
            <text:p>5<text:s/></text:p>
          </table:table-cell>
          <table:table-cell table:style-name="ce4"/>
          <table:table-cell table:number-columns-repeated="16379"/>
        </table:table-row>
        <table:table-row table:style-name="ro8">
          <table:table-cell office:value-type="string" table:style-name="ce11">
            <text:p>Advogado IV, Coordenador de Área de Aquisição,Coordenador de Área de Contabilidade e Tributos</text:p>
            <text:p>Coordenador de Custos e Convênios, Coordenador de Orçamento, Coordenador de Saúde e Segurança SESI SENAI, Coordenador de Serviços de Farmácia, Alimentação e Nutrição, Coordenador de SSMA, Coordenador de Transformação e Inovação de TI, Especialista em Gestão Estratégica</text:p>
          </table:table-cell>
          <table:table-cell office:value-type="float" office:value="6885.22" table:style-name="ce15">
            <text:p>6.885,22</text:p>
          </table:table-cell>
          <table:table-cell office:value-type="float" office:value="16524.43" table:style-name="ce12">
            <text:p>16.524,43</text:p>
          </table:table-cell>
          <table:table-cell office:value-type="float" office:value="33" table:style-name="ce14">
            <text:p>33<text:s/></text:p>
          </table:table-cell>
          <table:table-cell table:style-name="ce4"/>
          <table:table-cell table:number-columns-repeated="16379"/>
        </table:table-row>
        <table:table-row table:style-name="ro9">
          <table:table-cell office:value-type="string" table:style-name="ce11">
            <text:p>Assessor de Gestão Estratégica, Assessor de Responsabilidade Social</text:p>
            <text:p>Coordenador de <text:s/>Educação Básica, Coordenador de Área de Contas a Pagar</text:p>
            <text:p>Coordenador de Área de Rotinas Trabalhistas, Coordenador de Educação Básica</text:p>
            <text:p>Coordenador de Educação Digital,Coordenador de Operações de TI,Coordenador de Operações SESI SENAI</text:p>
            <text:p>Coordenador de Relações Públicas e Publicidade Institucional</text:p>
            <text:p>Coordenador de Serviços de Alimentação e Nutrição,Especialista em Saúde e Competitividade</text:p>
          </table:table-cell>
          <table:table-cell office:value-type="float" office:value="4541.7" table:style-name="ce12">
            <text:p>4.541,70</text:p>
          </table:table-cell>
          <table:table-cell office:value-type="float" office:value="13623.89" table:style-name="ce12">
            <text:p>13.623,89</text:p>
          </table:table-cell>
          <table:table-cell office:value-type="float" office:value="32" table:style-name="ce14">
            <text:p>32<text:s/></text:p>
          </table:table-cell>
          <table:table-cell table:style-name="ce4"/>
          <table:table-cell table:number-columns-repeated="16379"/>
        </table:table-row>
        <table:table-row table:style-name="ro10">
          <table:table-cell office:value-type="string" table:style-name="ce11">
            <text:p>Analista de Inteligência Industrial III, Assessor de Gestão Comercial, Assessor de Gestão de Pessoas, Assessor de Gestão Operacional, Assessor de Serviços de Farmácia, Alimentação e Nutrição</text:p>
            <text:p>Business Leader III, Business Leader III - Engenharia, Business Leader III - Medicina, Coordenador de Processos Comerciais, Especialista em Educação Corporativa, Especialista em Serviços de Farmácia, Gestor Administrativo, Gestor de Unidade de Farmácia A, Gestor Técnico, Supervisor Comercial - Educação, Supervisor Comercial - Saúde, Supervisor de Atividades Físicas, Supervisor de Educação</text:p>
            <text:p>Supervisor de Saúde, Supervisor de Segurança e Saúde no Trabalho</text:p>
          </table:table-cell>
          <table:table-cell office:value-type="float" office:value="3666.96" table:style-name="ce15">
            <text:p>3.666,96</text:p>
          </table:table-cell>
          <table:table-cell office:value-type="float" office:value="11232.69" table:style-name="ce13">
            <text:p>11.232,69<text:s/></text:p>
          </table:table-cell>
          <table:table-cell office:value-type="float" office:value="164" table:style-name="ce14">
            <text:p>164<text:s/></text:p>
          </table:table-cell>
          <table:table-cell table:style-name="ce4"/>
          <table:table-cell table:number-columns-repeated="16379"/>
        </table:table-row>
        <table:table-row table:style-name="ro11">
          <table:table-cell office:value-type="string" table:style-name="ce11">
            <text:p>Analista de Aquisição III, Analista de Custos III,Analista de Eficiência Operacional,Analista de Inteligência Industrial II,Analista de Sistemas III</text:p>
            <text:p>Apoiador Técnico de Alimentação e Nutrição ,,Apoiador Técnico de Farmácia,Auditor III,Business Leader II,Desenvolvedor de Projetos e Produtos,</text:p>
            <text:p>Especialista em Educação - SESI,Especialista em Gestão de Serviços de Alimentação e Nutrição,Especialista em Segurança e Medicina do Trabalho</text:p>
            <text:p>Executivo de Contas,Gestor Adjunto de Unidade de Farmácia,Gestor de Unidade de Farmácia B,Gestor de Unidade de Serviços de Alimentação e Nutrição</text:p>
            <text:p>Gestor de Unidade de Serviços de Alimentação e Nutrição A,Nutricionista Educacional,Orientador Pedagógico</text:p>
          </table:table-cell>
          <table:table-cell office:value-type="float" office:value="3087" table:style-name="ce15">
            <text:p>3.087,00</text:p>
          </table:table-cell>
          <table:table-cell office:value-type="float" office:value="9260.9" table:style-name="ce13">
            <text:p>9.260,90<text:s/></text:p>
          </table:table-cell>
          <table:table-cell office:value-type="float" office:value="81" table:style-name="ce14">
            <text:p>81<text:s/></text:p>
          </table:table-cell>
          <table:table-cell table:style-name="ce4"/>
          <table:table-cell table:number-columns-repeated="16379"/>
        </table:table-row>
        <table:table-row table:style-name="ro6">
          <table:table-cell office:value-type="string" table:style-name="ce11">
            <text:p>Engenheiro, Engenheiro de Segurança do Trabalho - Ergonomia, Engenheiro de Segurança do Trabalho, Engenheiro de Segurança do Trabalho -Construção Civil</text:p>
          </table:table-cell>
          <table:table-cell office:value-type="float" office:value="8882.86" table:style-name="ce12">
            <text:p>8.882,86</text:p>
          </table:table-cell>
          <table:table-cell office:value-type="float" office:value="16971.080000000002" table:style-name="ce13">
            <text:p>16.971,08<text:s/></text:p>
          </table:table-cell>
          <table:table-cell office:value-type="float" office:value="35" table:style-name="ce14">
            <text:p>35<text:s/></text:p>
          </table:table-cell>
          <table:table-cell table:style-name="ce3"/>
          <table:table-cell table:number-columns-repeated="16379"/>
        </table:table-row>
        <table:table-row table:style-name="ro5">
          <table:table-cell office:value-type="string" table:style-name="ce11">
            <text:p>Médico do Trabalho, Médico Especialista, Médico Responsável Técnico, Médico</text:p>
          </table:table-cell>
          <table:table-cell office:value-type="float" office:value="12496.54" table:style-name="ce12">
            <text:p>12.496,54</text:p>
          </table:table-cell>
          <table:table-cell office:value-type="float" office:value="28703.119999999999" table:style-name="ce13">
            <text:p>28.703,12<text:s/></text:p>
          </table:table-cell>
          <table:table-cell office:value-type="float" office:value="40" table:style-name="ce14">
            <text:p>40<text:s/></text:p>
          </table:table-cell>
          <table:table-cell table:style-name="ce3"/>
          <table:table-cell table:number-columns-repeated="16379"/>
        </table:table-row>
        <table:table-row table:style-name="ro12">
          <table:table-cell office:value-type="string" table:style-name="ce11">
            <text:p>Analista de Aquisição II, Analista de Banco de Dados,Analista de Criação Publicitária III,Analista de Gestão de Pessoas III,Analista de Gestão Estratégica,Analista de Gestão Organizacional</text:p>
            <text:p>Analista de Infraestrutura de TI II,Analista de Marketing,Analista de Marketing Digital - Web Designer,Analista de Orçamento III,Analista de Pessoal III,Analista de Projetos de TI</text:p>
            <text:p>Analista de Sistemas II,Analista em Educação,Analista Financeiro III,Analista Fiscal III,Analista Técnico,Cirurgião Dentista,Consultor em Serviços Especializados II</text:p>
            <text:p>Ergonomista,Farmacêutico, Farmacêutico de Manipulação,Fiscal de Arrecadação III,Fisioterapeuta,Fonoaudiólogo,Gestor de Unidade de Farmácia C,Gestor de Unidade de Serviços de Alimentação e Nutrição B</text:p>
            <text:p>Massoterapeuta,Nutricionista em Promoção da Saúde,Psicólogo,Redator Publicitário,Secretária de Diretoria</text:p>
          </table:table-cell>
          <table:table-cell office:value-type="float" office:value="3140.16" table:style-name="ce16">
            <text:p>3.140,16</text:p>
          </table:table-cell>
          <table:table-cell office:value-type="float" office:value="7635.31" table:style-name="ce13">
            <text:p>7.635,31<text:s/></text:p>
          </table:table-cell>
          <table:table-cell office:value-type="float" office:value="351" table:style-name="ce14">
            <text:p>351<text:s/></text:p>
          </table:table-cell>
          <table:table-cell table:style-name="ce17"/>
          <table:table-cell table:number-columns-repeated="16379"/>
        </table:table-row>
        <table:table-row table:style-name="ro13">
          <table:table-cell office:value-type="string" table:style-name="ce11">
            <text:p/>
            <text:p>Agente de Convênio Farmácia, Agente de Vendas, Analista Comercial, Analista Contábil II, Analista de Ambiência II, Analista de Aplicativos e Sistemas, Analista de Aquisição I</text:p>
            <text:p>Analista de Comercialização, Analista de Comunicação II, Analista de Comunicação II - Publicidade, Analista de Contratos II, Analista de Controle Interno, Analista de Convênios II, Analista de Criação Publicitária II, Analista de Inteligência de Mercado, Analista de Marketing Digital - Conteúdo, Analista de Marketing Digital - Redes Sociais, Analista de Pessoal II, Analista de Sistemas I, Analista de Tecnologia da Informação, Analista de Tecnologia da Informação - NRSC, Analista Financeiro II, Analista Fiscal II, Auditor II, Bibliotecário, Chef de Cozinha</text:p>
            <text:p>Consultor de Educação Corporativa I, Consultor em Serviços Especializados I, Enfermeiro, Enfermeiro do Trabalho, Gestor de Unidade de Serviços de Alimentação e Nutrição C, Mobilizador, Nutricionista de Produção, Orientador de Atividades Físicas</text:p>
          </table:table-cell>
          <table:table-cell office:value-type="float" office:value="2065.7600000000002" table:style-name="ce12">
            <text:p>2.065,76</text:p>
          </table:table-cell>
          <table:table-cell office:value-type="float" office:value="6296" table:style-name="ce13">
            <text:p>6.296,00<text:s/></text:p>
          </table:table-cell>
          <table:table-cell office:value-type="float" office:value="590" table:style-name="ce14">
            <text:p>590<text:s/></text:p>
          </table:table-cell>
          <table:table-cell table:style-name="ce3"/>
          <table:table-cell table:number-columns-repeated="16379"/>
        </table:table-row>
        <table:table-row table:style-name="ro10">
          <table:table-cell office:value-type="string" table:style-name="ce11">
            <text:p/>
            <text:p>Analista Administrativo, Analista Contábil I, Analista de Apoio Institucional e de Mercado I, Analista de Central de Serviços I, Analista de Comunicação - Eventos I, Analista de Contratos I, Analista de Gestão de Pessoas I, Analista de Marketing I, Analista de Pessoal I, Analista de Protocolo e Arquivo I</text:p>
            <text:p>Analista de Recrutamento e Seleção I, Analista Financeiro I, Analista Fiscal I, Auxiliar Pedagógico, Desenhista Cadista II, Secretário Escolar SESI, Técnico de Engenharia, Técnico de Laboratório, Técnico de Laboratório Educacional, Técnico de Suporte II, Técnico em Segurança do Trabalho, Técnico em Segurança e Saúde, Técnico Pedagógico</text:p>
          </table:table-cell>
          <table:table-cell office:value-type="float" office:value="2162.6999999999998" table:style-name="ce12">
            <text:p>2.162,70</text:p>
          </table:table-cell>
          <table:table-cell office:value-type="float" office:value="5190.83" table:style-name="ce13">
            <text:p>5.190,83<text:s/></text:p>
          </table:table-cell>
          <table:table-cell office:value-type="float" office:value="273" table:style-name="ce14">
            <text:p>273<text:s/></text:p>
          </table:table-cell>
          <table:table-cell table:style-name="ce3"/>
          <table:table-cell table:number-columns-repeated="16379"/>
        </table:table-row>
        <table:table-row table:style-name="ro7">
          <table:table-cell office:value-type="string" table:style-name="ce11">
            <text:p>Assistente Técnico, Cozinheiro II,Demonstrador, Desenhista Cadista I, Maitre</text:p>
            <text:p>Manipulador Alopático, Técnico de Suporte I, Técnico em Enfermagem, Técnico em Manutenção Geral</text:p>
          </table:table-cell>
          <table:table-cell office:value-type="float" office:value="1427.02" table:style-name="ce12">
            <text:p>1.427,02</text:p>
          </table:table-cell>
          <table:table-cell office:value-type="float" office:value="4279.84" table:style-name="ce13">
            <text:p>4.279,84<text:s/></text:p>
          </table:table-cell>
          <table:table-cell office:value-type="float" office:value="153" table:style-name="ce14">
            <text:p>153<text:s/></text:p>
          </table:table-cell>
          <table:table-cell table:style-name="ce3"/>
          <table:table-cell table:number-columns-repeated="16379"/>
        </table:table-row>
        <table:table-row table:style-name="ro5">
          <table:table-cell office:value-type="string" table:style-name="ce11">
            <text:p>Almoxarife II, Assistente Administrativo, Assistente Comercial, Assistente de TI, Atendente de Farmácia, Cozinheiro I</text:p>
          </table:table-cell>
          <table:table-cell office:value-type="float" office:value="1214.05" table:style-name="ce12">
            <text:p>1.214,05</text:p>
          </table:table-cell>
          <table:table-cell office:value-type="float" office:value="3528.64" table:style-name="ce13">
            <text:p>3.528,64<text:s/></text:p>
          </table:table-cell>
          <table:table-cell office:value-type="float" office:value="1215" table:style-name="ce14">
            <text:p>1.215<text:s/></text:p>
          </table:table-cell>
          <table:table-cell table:style-name="ce3"/>
          <table:table-cell table:number-columns-repeated="16379"/>
        </table:table-row>
        <table:table-row table:style-name="ro6">
          <table:table-cell office:value-type="string" table:style-name="ce11">
            <text:p>Almoxarife I,Assistente de Cozinha II,Atendente de Cafeteria,Atendente de Farmácia - Administrativo,Auxiliar de Educação Inclusiva,Auxiliar de Sala, Auxiliar em Saúde Bucal,Motorista</text:p>
          </table:table-cell>
          <table:table-cell office:value-type="float" office:value="1204.54" table:style-name="ce12">
            <text:p>1.204,54</text:p>
          </table:table-cell>
          <table:table-cell office:value-type="float" office:value="2909.45" table:style-name="ce13">
            <text:p>2.909,45<text:s/></text:p>
          </table:table-cell>
          <table:table-cell office:value-type="float" office:value="311" table:style-name="ce14">
            <text:p>311<text:s/></text:p>
          </table:table-cell>
          <table:table-cell table:style-name="ce3"/>
          <table:table-cell table:number-columns-repeated="16379"/>
        </table:table-row>
        <table:table-row table:style-name="ro4">
          <table:table-cell office:value-type="string" table:style-name="ce11">
            <text:p>Assistente de Cozinha I, Auxiliar Administrativo</text:p>
          </table:table-cell>
          <table:table-cell office:value-type="float" office:value="1172.73" table:style-name="ce15">
            <text:p>1.172,73</text:p>
          </table:table-cell>
          <table:table-cell office:value-type="float" office:value="2399.04" table:style-name="ce13">
            <text:p>2.399,04<text:s/></text:p>
          </table:table-cell>
          <table:table-cell office:value-type="float" office:value="166" table:style-name="ce14">
            <text:p>166<text:s/></text:p>
          </table:table-cell>
          <table:table-cell table:style-name="ce3"/>
          <table:table-cell table:number-columns-repeated="16379"/>
        </table:table-row>
        <table:table-row table:style-name="ro4">
          <table:table-cell office:value-type="string" table:style-name="ce9">
            <text:p>Auxiliar de Cozinha,Copeiro,,Motoboy,Oficial de Manutenção Civil,Recepcionista</text:p>
          </table:table-cell>
          <table:table-cell office:value-type="float" office:value="1172.72" table:style-name="ce15">
            <text:p>1.172,72</text:p>
          </table:table-cell>
          <table:table-cell office:value-type="float" office:value="1977.38" table:style-name="ce12">
            <text:p>1.977,38</text:p>
          </table:table-cell>
          <table:table-cell office:value-type="float" office:value="1165" table:style-name="ce10">
            <text:p>1165</text:p>
          </table:table-cell>
          <table:table-cell table:style-name="ce18"/>
          <table:table-cell table:number-columns-repeated="16379"/>
        </table:table-row>
        <table:table-row table:style-name="ro4">
          <table:table-cell office:value-type="string" table:style-name="ce9">
            <text:p>Auxiliar de Limpeza</text:p>
          </table:table-cell>
          <table:table-cell office:value-type="float" office:value="1214.05" table:style-name="ce15">
            <text:p>1.214,05</text:p>
          </table:table-cell>
          <table:table-cell office:value-type="float" office:value="1630.08" table:style-name="ce12">
            <text:p>1.630,08</text:p>
          </table:table-cell>
          <table:table-cell office:value-type="float" office:value="118" table:style-name="ce10">
            <text:p>118</text:p>
          </table:table-cell>
          <table:table-cell table:style-name="ce18"/>
          <table:table-cell table:number-columns-repeated="16379"/>
        </table:table-row>
        <table:table-row table:style-name="ro4">
          <table:table-cell office:value-type="string" table:style-name="ce9">
            <text:p>Pesquisador I</text:p>
          </table:table-cell>
          <table:table-cell office:value-type="float" office:value="4768.07" table:style-name="ce15">
            <text:p>4.768,07</text:p>
          </table:table-cell>
          <table:table-cell office:value-type="float" office:value="14304.1" table:style-name="ce13">
            <text:p>14.304,10<text:s/></text:p>
          </table:table-cell>
          <table:table-cell office:value-type="float" office:value="4" table:style-name="ce14">
            <text:p>4<text:s/></text:p>
          </table:table-cell>
          <table:table-cell table:style-name="ce3"/>
          <table:table-cell table:number-columns-repeated="16379"/>
        </table:table-row>
        <table:table-row table:style-name="ro4">
          <table:table-cell office:value-type="string" table:style-name="ce9">
            <text:p>Pesquisador II</text:p>
          </table:table-cell>
          <table:table-cell office:value-type="float" office:value="7294.66" table:style-name="ce15">
            <text:p>7.294,66</text:p>
          </table:table-cell>
          <table:table-cell office:value-type="float" office:value="17506.45" table:style-name="ce13">
            <text:p>17.506,45<text:s/></text:p>
          </table:table-cell>
          <table:table-cell office:value-type="float" office:value="2" table:style-name="ce14">
            <text:p>2<text:s/></text:p>
          </table:table-cell>
          <table:table-cell table:style-name="ce4"/>
          <table:table-cell table:number-columns-repeated="16379"/>
        </table:table-row>
        <table:table-row table:style-name="ro4">
          <table:table-cell office:value-type="string" table:style-name="ce9">
            <text:p>Aprendiz</text:p>
          </table:table-cell>
          <table:table-cell office:value-type="float" office:value="1244.7" table:style-name="ce15">
            <text:p>1.244,70</text:p>
          </table:table-cell>
          <table:table-cell office:value-type="float" office:value="1258.6099999999999" table:style-name="ce13">
            <text:p>1.258,61<text:s/></text:p>
          </table:table-cell>
          <table:table-cell office:value-type="float" office:value="182" table:formula="of:=16+13+1+150+2" table:style-name="ce14">
            <text:p>182<text:s/></text:p>
          </table:table-cell>
          <table:table-cell table:style-name="ce4"/>
          <table:table-cell table:number-columns-repeated="16379"/>
        </table:table-row>
        <table:table-row table:style-name="ro14">
          <table:table-cell office:value-type="string" table:style-name="ce11">
            <text:p>Horista: Instutor de Nível Médio,Instutor de Nível Superior, Interprete de Libras Ensino Médio, Professor de Educação Inclusiva, <text:s/>Professor <text:s/>de Educação Infantil, Professor de Educação Infantil - anos iniciais, Professor de Educação Infantil - anos finais, Professor de Ensino Fundamental - anos finais , Professor de Ensino Fundamental anos iniciais, Professor de Ensino Médio, Professor de Ensino Médio I, Professor EJA, Orientador de Atividade físicas.</text:p>
          </table:table-cell>
          <table:table-cell office:value-type="float" office:value="15.02" table:style-name="ce12">
            <text:p>15,02</text:p>
          </table:table-cell>
          <table:table-cell office:value-type="float" office:value="36.32" table:style-name="ce13">
            <text:p>36,32<text:s/></text:p>
          </table:table-cell>
          <table:table-cell office:value-type="float" office:value="782" table:style-name="ce14">
            <text:p>782<text:s/></text:p>
          </table:table-cell>
          <table:table-cell table:style-name="ce4"/>
          <table:table-cell table:number-columns-repeated="16379"/>
        </table:table-row>
        <table:table-row table:style-name="ro4">
          <table:table-cell table:style-name="ce19"/>
          <table:table-cell table:number-columns-repeated="2" table:style-name="ce20"/>
          <table:table-cell office:value-type="float" office:value="5719" table:formula="of:=SUM([.D5:.D27])" table:style-name="ce21">
            <text:p>5.719<text:s/></text:p>
          </table:table-cell>
          <table:table-cell table:style-name="ce22"/>
          <table:table-cell table:number-columns-repeated="16379"/>
        </table:table-row>
        <table:table-row table:style-name="ro4">
          <table:table-cell office:value-type="string" table:style-name="ce23">
            <text:p>Notas informativas:</text:p>
          </table:table-cell>
          <table:table-cell table:number-columns-repeated="2" table:style-name="ce24"/>
          <table:table-cell table:number-columns-repeated="2" table:style-name="ce22"/>
          <table:table-cell table:number-columns-repeated="16379"/>
        </table:table-row>
        <table:table-row table:style-name="ro4">
          <table:table-cell office:value-type="string" table:style-name="ce1">
            <text:p>Carga Horária 200 horas</text:p>
          </table:table-cell>
          <table:table-cell table:number-columns-repeated="2" table:style-name="ce24"/>
          <table:table-cell table:number-columns-repeated="2" table:style-name="ce22"/>
          <table:table-cell table:number-columns-repeated="16379"/>
        </table:table-row>
        <table:table-row table:style-name="ro4">
          <table:table-cell office:value-type="string" table:style-name="ce1">
            <text:p>Número de funcionários que ultrapassam o limite máximo da faixa: 12</text:p>
          </table:table-cell>
          <table:table-cell table:number-columns-repeated="2" table:style-name="ce24"/>
          <table:table-cell table:number-columns-repeated="2" table:style-name="ce22"/>
          <table:table-cell table:number-columns-repeated="16379"/>
        </table:table-row>
        <table:table-row table:style-name="ro4">
          <table:table-cell office:value-type="string" table:style-name="ce1">
            <text:p>Número de funcionários com adicional: 11</text:p>
          </table:table-cell>
          <table:table-cell table:number-columns-repeated="2" table:style-name="ce24"/>
          <table:table-cell table:number-columns-repeated="2" table:style-name="ce22"/>
          <table:table-cell table:number-columns-repeated="16379"/>
        </table:table-row>
        <table:table-row table:style-name="ro4">
          <table:table-cell table:style-name="ce1"/>
          <table:table-cell table:number-columns-repeated="2" table:style-name="ce24"/>
          <table:table-cell table:number-columns-repeated="2" table:style-name="ce22"/>
          <table:table-cell table:number-columns-repeated="16379"/>
        </table:table-row>
        <table:table-row table:style-name="ro4">
          <table:table-cell office:value-type="string" table:style-name="ce1">
            <text:p>Há programa de participação nos resultados em que o empregado pode receber até 1,25 salários ao ano, podendo variar <text:s/>de acordo com o</text:p>
          </table:table-cell>
          <table:table-cell table:number-columns-repeated="2" table:style-name="ce24"/>
          <table:table-cell table:number-columns-repeated="2" table:style-name="ce22"/>
          <table:table-cell table:number-columns-repeated="16379"/>
        </table:table-row>
        <table:table-row table:style-name="ro4">
          <table:table-cell office:value-type="string" table:style-name="ce1">
            <text:p>desempenho alcançado. As metas são estabelecidas por unidade, <text:s/>a fim de reconhecer o trabalho em equipe.</text:p>
          </table:table-cell>
          <table:table-cell table:number-columns-repeated="2" table:style-name="ce24"/>
          <table:table-cell table:number-columns-repeated="2" table:style-name="ce22"/>
          <table:table-cell table:number-columns-repeated="16379"/>
        </table:table-row>
        <table:table-row table:style-name="ro4">
          <table:table-cell table:style-name="ce1"/>
          <table:table-cell table:number-columns-repeated="2" table:style-name="ce24"/>
          <table:table-cell table:number-columns-repeated="2" table:style-name="ce22"/>
          <table:table-cell table:number-columns-repeated="16379"/>
        </table:table-row>
        <table:table-row table:style-name="ro4">
          <table:table-cell office:value-type="string" table:style-name="ce1">
            <text:p>As possibilidades de crescimento <text:s/>são por mérito, (evolução <text:s/>na mesma função), progressão vertical, (evolução na carreira, mediante</text:p>
          </table:table-cell>
          <table:table-cell table:number-columns-repeated="2" table:style-name="ce24"/>
          <table:table-cell table:number-columns-repeated="2" table:style-name="ce22"/>
          <table:table-cell table:number-columns-repeated="16379"/>
        </table:table-row>
        <table:table-row table:style-name="ro4">
          <table:table-cell office:value-type="string" table:style-name="ce1">
            <text:p><text:s/>disponibilidade de vaga e cumprimento dos requisitos) e designação para cargos <text:s/>de liderança.</text:p>
          </table:table-cell>
          <table:table-cell table:number-columns-repeated="2" table:style-name="ce24"/>
          <table:table-cell table:number-columns-repeated="2" table:style-name="ce22"/>
          <table:table-cell table:number-columns-repeated="16379"/>
        </table:table-row>
        <table:table-row table:style-name="ro4">
          <table:table-cell table:style-name="ce1"/>
          <table:table-cell table:number-columns-repeated="2" table:style-name="ce24"/>
          <table:table-cell table:number-columns-repeated="2" table:style-name="ce22"/>
          <table:table-cell table:number-columns-repeated="16379"/>
        </table:table-row>
        <table:table-row table:style-name="ro4">
          <table:table-cell office:value-type="string" table:style-name="ce25">
            <text:p>Aprendizes: piso regional e salário mínimo nacional para estados que não adotam piso regional.</text:p>
          </table:table-cell>
          <table:table-cell table:number-columns-repeated="2" table:style-name="ce7"/>
          <table:table-cell table:style-name="ce3"/>
          <table:table-cell table:style-name="ce22"/>
          <table:table-cell table:number-columns-repeated="16379"/>
        </table:table-row>
        <table:table-row table:number-rows-repeated="104853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number-style style:name="N36P0">
      <number:number number:decimal-places="2" number:min-integer-digits="1" number:grouping="true"/>
      <number:text> </number:text>
    </number:number-style>
    <number:number-style style:name="N36">
      <style:text-properties fo:color="#FF0000"/>
      <number:text>-</number:text>
      <number:number number:decimal-places="2" number:min-integer-digits="1" number:grouping="true"/>
      <number:text> </number:text>
      <style:map style:condition="value()&gt;=0" style:apply-style-name="N36P0"/>
    </number:number-style>
    <number:number-style style:name="N37P0">
      <number:number number:decimal-places="0" number:min-integer-digits="1" number:grouping="true">
        <number:embedded-text number:position="0"> </number:embedded-text>
      </number:number>
    </number:number-style>
    <number:number-style style:name="N37">
      <style:text-properties fo:color="#FF0000"/>
      <number:text>-</number:text>
      <number:number number:decimal-places="0" number:min-integer-digits="1" number:grouping="true">
        <number:embedded-text number:position="0"> </number:embedded-text>
      </number:number>
      <style:map style:condition="value()&gt;=0" style:apply-style-name="N37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624</meta:generator>
    <meta:initial-creator>CHEILA IZIDORO VALENTIN</meta:initial-creator>
    <dc:creator>CHEILA IZIDORO VALENTIN</dc:creator>
    <meta:creation-date>2020-04-16T16:26:11Z</meta:creation-date>
    <dc:date>2020-04-16T17:38:03Z</dc:date>
    <meta:print-date>2020-04-16T17:37:47Z</meta:print-date>
  </office:meta>
</office:document-meta>
</file>