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1.82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Relação dos Membros do Corpo Técnico - SE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partamento Regional - SESI SC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BDON GONCALVES DE BARRO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NER GAMB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ANE LOVATT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LTON ALVE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LZE MODESKI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GIZA MACHADO MATIL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NE DE CASSIA PERTI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O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IZA MESQUIT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ELISABET SCHAE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STAUDT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ITA BERGER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UR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APAR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EIDE MACIEL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O VAVASSOR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CE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LEANDRO DE JESU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JANE SIMERIE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 DE OLIVEIR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KIRST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ALESTRO FRIT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UENO RAMOS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A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ECHINEL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ONCEICAO MONT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RISTINA ANDRADE GER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UNHA BL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 SILV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 SILVA MACIEL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L PONTE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MACENO LEMON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FATIMA DOS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FATIM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SOUZ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UARTE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ALAB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LIX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RNANDA THE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INES KIATKOSKI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JOAQUIM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CIE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RIA BUTTECHEWITZ WIAT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XIM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NUN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PANNAIN BONA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PEDROZ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REGINA MENEGATTI PE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REGINA RIBEIRO DE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ABINA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CHROEDER D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CHVEITZ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ENEM HAA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OUSA DE BRIT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TERESINHA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TIMOTE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VANESSA CHIMBIDA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VERBINENN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APARECIDA SCHROE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FARSFUZ CAN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FATIMA B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FRANCISC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JOS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JOSE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K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LANTMANN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ARTINS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PAZ POR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SCHULTER B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 RIBEIRO ALMEID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E DOS SANTO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E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I DA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L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LI MANN HERZ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LI MORETTI VIT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S ANDRE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OALDO D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RIP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DE MOREIRA DOS SANTOS GOD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 CASSIANE DAS CHAGAS DE ANDRAD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IDE DIAS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GROSS HEM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E DA SILV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NAH KAUTN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UCIA JOSEFINA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INA ANTUNES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CORDEIRO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LUIZ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MAGNO QUEIROG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ENIRA PEREIR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NEIA APARECIDA CASAGRAN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ONE DOS SANT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RENE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ENIRA COSTA DOS SANTOS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ENISE SOUZA MARTIN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ERLANE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JAN DAV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O JOSE FA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ANDRO LEA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KSANDER CARDOS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NE DE JESUS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ANDRA DAGOSTINI MA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ANDRA DE SOUZA P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LV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PARECIDA DE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PARECIDA PIR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ELES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ORREA DIN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RISTINE BRU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A LUZ PE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AMA RAMOS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E MODESTI MOL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E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E OLIVEIRA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UTRA DO AMARAL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FRANC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GABRIEL DAGO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GIOP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HELENA GUARIN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LOSSO GRA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ADRUG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ARQUES MARC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PAULA SINH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PA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SCHEILA FILIP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SORATTO HEITI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CANTO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IO EUGENIO KNE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JUNIOR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MARQUES DA R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SANDRO LOT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ER PERETTO MARC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DALPIAZ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FATIMA L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SERAFIM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CAVALER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A SILVA SOAR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JOSE BROE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LUIS RINTZ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MASCARENH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MELZZI WITKOW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RABELO GIRA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SILVA CRES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TEOTO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VALTER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ZIE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E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ANDRESSA DOBLINSKI J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APARECID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DA SILVA NUN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JESU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ANA REGIN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CLARETE TU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DESPE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GRACI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HOFFMANN KNI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MARQU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APARECIDA MORA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ARIV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BATISTA DA SILV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BERTOLI DA CUNH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BOA SORTE GASPA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BORGES DE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ARLA DALMUTT M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AROLINE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ORRE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RISTIN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CUNH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IANE GOMES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 LIMA SCHUQ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GARC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KOV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EAND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ORENZ ZU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GG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RI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RME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RQUES ALCANT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EDEIRO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ANNEITZ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AULINA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INT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OSTINGER TEIX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RAMPINELL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ABINO CHRISPIM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CA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COTT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TAYNARA MO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VAZ FERNAND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I BOLZAN TOL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CARVALH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DIAS OS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SCHAI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YDIANNE CARVALHO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MIR ROGERIO CECCH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TAIR DA SILVA GOM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REINNE KARI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YN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BILY VIRGINIA VALENT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AIMEE ROSIT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ANACLETO SCH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E BRITO RAM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OS SANTO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FRANCH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INA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JAQUELINE TAU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LAUANA NOUG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MARIGO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MENDES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MORAND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NICOLE GRABOWSKY BONGIO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AULA DELV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A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EGORARO TES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ESSANHA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RAFAELY DA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RAUTENBERG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SIQUEIRA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TEIX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WENSING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URI APARECIDO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URI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ILCAR HORN CATAN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ILTON NASCIMEN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AMELIA SALM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APARECIDA LOP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BEATRIZ ALV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BEATRIZ DOS RAMOS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INA KOVALSKI SANCH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B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ZE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ZULT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ALME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DE FREITAS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FRITZ RATAYCZYK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MACHADO MASS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MEDAGLIA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RAMOS CORDEIRO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BITENCOURT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DE AGUIAR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KAS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MIRAND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SCH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RA PEREIRA POSSAM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DE SOUZA BROGN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DO VALE BERT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MADRUG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MASK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MUSKP ROTT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VENIT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ZEFERIN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ALVES DOS SANTO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FEDER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JOE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OBERST NA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DE JESU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ELISA ZERM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ELISE CH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FLAVIA BALDESSAR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FRANCINE DE JESU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FRANCISCA BASSOLS RODRIGUES LEFFER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GABRIELA DOS SANTOS TRE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GABRIELA SAUT SCHROE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GATTO MENON CHERP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GREYCE FONSEC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HELENA FRIE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RINE RODRIGUES MA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EL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AIS VI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AURA AVILA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AURA MUNIZ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CORDEIRO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LIM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TEREZINHA DA SILVA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SA FUNCHAL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SA ZANOTTO MAR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ZA CALE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ZA DO AMARAL TOL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DE SOUSA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KOVAC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PERE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ROS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TA BORGONO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TRICIA CORRE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TRICIA PEDR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ARTN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CARDOSO DE ALMEIDA MATEU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ANA PAU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LEMOS FLENIK PR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OLIVEIRA DOMINGOS ALBARN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INIZ BAT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ICH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LIAS BLEGGI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ERREIRA DE ARAUJO FELI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IRARDI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ONCALVES DE ALMEI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UIMARAE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UMMER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OIOL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RQUES DOS SANTOS PICOL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ELLE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IQUELETTI SAN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ONT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OTT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L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REIR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INHEIRO KATALEN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REV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AM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AMOS CLEM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IB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I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OSSI DAVID HE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ALDANH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CAL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CHENKEL DE OLIVEIRA BRU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CHMIDT WAL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OU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TEIX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RISCILA RIBEIRO DE CARVALH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QUEILA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ENATA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ITA OLIVEIRA H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ITA PAV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OSA PADILH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SABRINA TI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SARA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TA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R FATIMA FORCHESATTO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ICE MALVINA DOS SANTO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IE BARB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TA TEREZINHA MATIAS DE OLIVEIRA LEA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UISA EVARISTO BERNDT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Z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MARIA DA LUZ AV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SLETE APARECIDA DE OLIVEIRA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A SILVA JARD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IGIAC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FREITA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LOURENCO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PELLENS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ROBERTO DA SILVA EL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CHLOG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TAVAR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WEBER BOC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JANE GONZAGA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AUGUSTAV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BA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CAM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O AMARA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BITENCOURT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CORDEIR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MOT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PES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SIQU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MATO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SIA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SILV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TIAGO R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APARECID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BE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BIRCKHOLZ LO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CHRISTINI ZA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CORREA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DA COSTA GRE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DE FATIM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EDUARDA STEFF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EI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MENDES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MENEGOLLA SIMI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STE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MARCELO BRI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LVES CORREA COCHOR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NGELA MAR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NGELITA MACHADO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ELISIO SUTIL SCHNA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GIEL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JU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ARICHELLO SALOM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ARNAB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O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ORDEIRO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ANE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NA DE SOUZA HEECK CONST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 DOMI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IRSCHN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FRANC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GU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LOURENC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ADAL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ARIA DA SILVA DE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NEITZEL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ATRICIA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EDROZ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RADO V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RES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QUERE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EGINA ROSSATTO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EINAL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OCH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SANTOS MOU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ZANELATO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A CAR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AROLINA ALVE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ATIUCIA CUNHA KO FREITA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OELH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DE FATIMA CAVA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DOS PASSOS CONFORT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DOS REIS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EMILIA ELIZIO KNA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FRANCI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JULIANE REZEND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KARINE PETERS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KATIANA BEDE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AIS ARI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A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ONGRUEL MARTINS VICEN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OTT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PEREIRA BO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PEREIRA P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RANKEL DU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RAUPP DE FARIA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VIANA DE ARAUJO LAU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VIANA DE CASTRO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VI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AMORETI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VINICIUS ROC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WOLFF ZAC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ADELITA MAZZOLLI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CIP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DA SILVA JARD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MARA AMARAL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MILVERSTED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DILHA FELIS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TRICIA SANTANA GOM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A PRISCIL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DE CAMPO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SSA TELLES DOS SANTOS CARD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CAROLINE DE MODESTI DALCE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CAROLINE LOCATELLI NOVACZEK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COMANDOLLI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EH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URNAU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Y DE OLIVEIR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Z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TE ROSA FRANK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TH ARAUJO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APARECIDA DOS SANTO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APARECIDA GONCALVE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CRISTINE TESSARO GAR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LIM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UMES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LIMA FIUZA NICO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F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DENCK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UMB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ENDES DA SILVA SU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UNIZ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RA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REGIN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SUTIL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A BER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DE JESUS SANTO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DE OLIVEIRA MENDE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MORA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TIE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VIAN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NA STANSKI MEL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FELIZARDO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JENU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 BORDIGNON PAV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ELA ROCKEN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CARLA SOARES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JULIA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SE DE ARAUJO SPECK STEF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SE POLI PAMPL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TTE PIERRE LOU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DE MARIA FERR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ERILENE COS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FLAVIA SAMPAIO PORT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IJANAILDE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LARISSA D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MARIA DOS SANTOS DAMAS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NATALIA BARBOS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ORLOSKI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PEREIRA DA SILVA VAIL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ELLA BARBI AM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NHA ARAUJ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ADENI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AUGUSTO PEREIRA H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MOREIRA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ESAR FRANCISC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ORREI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FABIO ALVE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FERNANDO POR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JOSE KIR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MARIANO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OGERIO PEL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UBA TIANA PIOVESANA FAL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BERNADETE PIRES DA CRUZ RO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DA SILVA VELL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LEIT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ROCH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O LEM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QUELINE PEREIRA MACIEL PLAC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CELES ANGELA DALCASTAG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CI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NTA CUSTOD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 FRIEDERIC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DNE RIBEIRO INVERNI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A BEATRIZ DYLE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A LUIZA DE BRIT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DA LUZ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DE SOUZA BUS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FOLONI MORATELLI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GOMES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KAROLINA FELSKI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TRU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 FABIANO HENN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A FANTIN CAV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AINE KL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APARECID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DE JESU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PILATY E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TEREZINHA ALB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TE SENHORINHA R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ILDO BORBA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ONICE DO AMARAL CAM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EMIO STR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BARRADA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DEBIASI CARMIN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FILIPE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VINICIUS ANOROZ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SIRIS ROSARIO MA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AMIRES SUIANE ANCHIE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AUA FIGUEIREDO OSH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IRLE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EANE FIGUEIRED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REY CHRISTINE SIL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RI LA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JOSE GONZATTO TAVA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I ARNALDO BITENCOURT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ISTELA FER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MEE CRISTINA MACHA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BSYE CINDY SIGN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LZANI DA SILVA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CAMILE JACINT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ELAIN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ERZINGER FIAL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FERREIRA COUTINH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LETICIA BAZZI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LOUIS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P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AISSA WISCHRAL CORAZ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ODRIGUES MIRAPALHE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ELLA DE SOUZA RIBEIRO DE ARAUJO KLI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SILIO RIBAK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APARECIDA ANTUN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APARECIDA CAETA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BARR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CRISTINA RO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CUNH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AMASIO GU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O ROCI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FAGUNDES DE SOUS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ARILIA ALVES ANDR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OREIRA BROE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UCKENBERGER L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AZ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SAMANTA PIR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SOAR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LA MICAELA DE SOUSA KONR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IESE MYRTH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TA ADRIANA RIBEI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ENICE APARECIDA ANTUNES POLZ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ILD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PER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LDINA LUZI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TANIA MUNIZ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TINA PELEPEK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WERLY STROPO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AZEVEDO QU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KIRC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ARIA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ARINHO AB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ENDES OSS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OURA RESEND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PERUCH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POLI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REGINA BARBAR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SILVEIRA MACHAD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TAMARA DUQUINHA VID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OLIVAR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 BETANIA PEREIRA NUN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 LAIS DE SOUZ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O ALEXANDRO AGUIAR GAL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O CAIRES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O LIM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IANY DEMARCHE FUMAG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DRIA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NAIR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PARECIDA CRU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PARECIDA GOMES SCHTIE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PARECIDA RIBEIRO R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ARNINSKI 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ARROS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AVA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OMBAZARO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OLINA DA SILV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OLINA JARO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ORRE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RISTINA ANTUNE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RISTINA CORREA HOE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RISTINA DA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 ROSA FERREI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 SILVA TEIXEIR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LM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LIZ ARRUD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MOURA SANTIAG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OLIVEIRA BLASIU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SOUZ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OS SANTOS BI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ELISA DE SOUZA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ENVALL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FACHIN AB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FATIM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FURLAN FELISBERTO NASCIMEN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ISAB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JAQUELINE RIFFEL MAE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LETICIA ELEUT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ANN CHITOL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ARTINS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ORAES DE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ILATTI 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IMONT GUERRA ZAP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AFAEL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AMO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EGINA DO ROSARIO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IBAS TOMK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ICARDO BITTENCOURT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ORATO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TEDIL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AINA RODRIGUES DE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AINA WEB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HOMAZ MARQUES CHIQUI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REVISANI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VALGAS FRANCISC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WOLLINGER DOR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ZANONI DE GODOI POR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A SILVA B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E CASTR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FERRE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GIOVANI SOARES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LOCKS FLO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MADALO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MOT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RICHARD DE MELO ALV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SARAIVA CAM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YAN BRANDA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YANE CRISTINE FO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CILDA ADRIANE BRONZONI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CILDA F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O MIGUEL WALTRICK PASS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ROLANE DE SOUZA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EBE KOWALSK RODRIGUE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IAN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INE LOP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ALARCON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ANDRA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ANTUNE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ALDISSE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ORILLE STEFA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AROLIN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IRINO IO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OELHO HA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RISTINA LUCIANI P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E ALENCAR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E OLIVEI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ELLA GIUSTINA BERN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FERNANDA B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HECK KRETSCHM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IEDA SILV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KARV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LOUISE JUNKES FE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NUNES MAXIMO CALD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EREIR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IANEZ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ICI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OSSAM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RUNSCH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OUZA PASQUA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TOMAZ MALAQUIA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VARGAS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VITORIA LAZAROTO RAVAN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VO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E LIM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E YOLANDA PERETTO PAU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LA CLARA FELIX LOND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LE SCHEIBE ANDER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LY DOS SANTOS DOMBR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BERNARDE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FELICIO ANTUNES EUZEB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GOTTARDI IMH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LAZARI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MACEDO VE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ODORI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SILVA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FRANCIELE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MIRAND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ANDREA MADEIRA FER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BERTOLDI MAIO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BRAATZ STANCH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AROLINA ARAGA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NA FOP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AIAN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E CARVALHO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ELIANE KA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ELISANDRA BRANC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FERNANDA COR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LISANE GU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LUAN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MAIARA CUSTODIO DOS SANTOS IENDR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MARIA ESCHEN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PATRICIA DA SILV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PE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PSCHEIDT M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EGINA FIG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EGIN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EJIANE DE GOES MASS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ARTOR BEZ FO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IMONIA CAZA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OUZA DA LUZ GARBEL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VANES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INE MACCARI RZAT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NTONIO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UGUSTO BAPTIST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UGUSTO ECC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CESAR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DE FREITAS CAL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FASSIC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MENDONCA AL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OLIVEIRA KENAU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GABRIEL JAC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BU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MAGNO BARROSO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MUMIC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SCARI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SANTOS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LITA THAIS C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ANTONIA BATI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CAROLINE TINO DE OLIVEI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DOLO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ANDREA LAPOLLI LINH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MORELIA CARVAJAL GUAREG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AYNE SILV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BEIRI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BOELL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BON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CORBELLINI ROV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DE OLIVEIRA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FERNANDES SOPEL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GONCALVES DE SALL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G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HILARI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MOURA LADIS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SLOVINSKI FERRARI CARL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VIVIANA ALAYO HIDALGO SCHU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BIANCA FERREIRA TEIXEIR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BISCHOFF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BOUCINHA DORNELLES MAI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CRISTINA ZO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DE SOUZA DE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GIOVANA BONF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GOULART MIRANDA LAUREA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HENTS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ISRAEL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MINKS DALFO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OLIARI GASP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AMILHO PISCH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AQUEL ANDREAZ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I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ODRIGUES MIODUTZ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TAINARA CARLO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VIEIRA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WEBER MIGL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I FLORE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YNE TEREZINH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LUC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SANTO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FRANCISCO CASA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RICARDO STAR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US FERNANDO MOZ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ARINA DO AMARAL TOL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ARINA FRU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ARINA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ARINA ROZ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APARECID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APARECIDA PED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REGINA NIEHUES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ROQUISSANI DA ROSA BI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R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N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YA BOZ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UA BARBOSA DE CHE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ALIC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CARLA DA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DNA BEATRIZ L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APARECIDA PEREIRA DEBA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BREGUE DA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GOM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PEREIRA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TEREZINHA Z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NA RUB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NA SAMARA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O ROBERTO STAND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M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OI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ZINK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IRA JORG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RLI MARC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RICARDO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RODRIG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WILSON GR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INA SEVERIN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ZAR AUGUSTO MAISONN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ZAR VANDERLEI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DIA MALISESKI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A MARCHIORO CAVALLI RODRIGU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DA SILVA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DO AMARAL LOT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SANTOS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BAUMGARTNER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CRISTIANE FAGUNDES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D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SI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SPHAI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INE CHRISCHO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INE MACHADO CARDOSO MAXIM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ISE TASCA SCHUTZ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YANA CORSO BERGAM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ILA DOARTE COR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YLLA CRISTIANE T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DAVID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ELIAS S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HEIDENRE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ONO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NE TH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N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APARECIDA PONT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DO LIVRAMENTO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MARQUES DE ASSIS NIS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SBRAVAT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O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DMARA DE BRITO HENRI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LENE DA CRUZ CAGLIARI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LO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ARA SABADIN DAGNE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DY SCHRAI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CUNHA MOURA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FERNANDES BIE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RUSCO HAUDSCH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U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DE MEL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MAGALI HEI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MARA PFIFFER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MARTIN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MONTE RES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REG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ILI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LEI VERANA BIRNFE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LENE INACIO DA GR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DISMARI BERTOTTI LUCA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DE LUZIA BARTN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A ALVE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A CATHERINE RUTHES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A CORDEIR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A ESTELA OLMEDO DE M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FRANCISC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JO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NEZ ALVE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SSA DE 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ZETI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CIA KUROWSKY T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CIR JOAO FE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RENAT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NOR DE LIM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BUCH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DALEXANDRO CAMARGO GON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DE FATIMA LENCH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JAPP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REI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PARECIDA CAMP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A SILV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A SILVA PERESSONI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E MELO GIACO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FEL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FRANCA MAZOROVICZ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DE BRIT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PIOVE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ICHELE BR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NATYELE FERNANDES HILLESHE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ANK CARVALHO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IBEIRO DOS SANTOS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SAVEDR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NE FRANCIELE KRUZE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MIR BUT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 KAES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A DIAS DA SILVA POLU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A CORREIA LACER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A FATIM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A FERNAN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Y ADRIAN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Z CHATAGNIER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JOSE FR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LIMA RHEN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SURD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NOR HERMENEGIL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ROGER ROMB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YDIANE MARIA PAIXA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AS HOLDO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JOSE MARINH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SCHW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APARECIDA VEN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ELIZABETH RAUEN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JARDIM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ROG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SCHINE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TRAVESSINI AS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A APARECIDA DIA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DIR MACHAD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A LUKASINSK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CE CASTAG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CRISTINA FELIPP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GONCALV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TENF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IANE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JACOB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MELHA ROTHMU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SILV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MAIR CAST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MAIR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MILDA DE SAO PEDRO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NI MARIA CARAM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NI PAMELA DAMARA DENIZ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MARI SE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DA SILVA 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FATIM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HORST DE MORAES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LOPES PER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SILV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LDES DE JESU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SNI DOMINGUES DE OLIVEIRA IVA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SILDA KUHL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A DE FATIMA SIMPLICIO STU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E DE CRISTO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ER RODRIGO STRE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INEIA DA APARECID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FA DESSOI BO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NICE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NICE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MARIA BAD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TAVARES WAS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TERESINH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ZA AUGUSTA DO NASCIMEN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ZA CAMARG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Z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ZA MARIA CORRE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VERTON AUGUSTO BATIST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ICIA SCH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ISSE HILBERT JA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CLACI VIDA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MARI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MARIA LIBANI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ANTUN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CALISTO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Y RODRIGUE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NE CARDOSO CERATTI T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HIANE MOMM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HINE JULIANI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NIC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ROBERT DA COST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A DULCIMAR BALDISSERA DE P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A KELLY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A MARIA NUN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A NI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LVES CARVALH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M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DOS SANTOS GAL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SCHALY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SOAR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VO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A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ATIS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ATIST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ORG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A SILVA SCHE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E FATIMA TOMASONI MAZO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ESTEVAO DA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GERHARDT SPELL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HAVEROTH PSCHE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LEAL DE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LEANDR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RINH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TIAS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NAR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OURIQUE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AIVA SAU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ALKEW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DA FONSECA BER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MAG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I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REISCHA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REGINA CHAGA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SEVERINO CAL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SORATTO FERR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T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VOGEL CAR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CORDEIR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SANTO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ELLI KATIUSCIA KNAUL MOH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LANE TU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NHAIA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PARECIDA G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E LIMA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HELENA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KARI DE OLIVEIRA LU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LU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MORGANA SILVA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RIBEIRO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RODRIGUES DABOIT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LDO 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OMAR G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STODIA TERESINHA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THEA GERALDO BARICH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THIA MONIQUE HENN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THIA RIBEIRO MANIQUE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TI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ELI IN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FELIN AMANDA DO NASCIMENTO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GMAR CANA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ALEXANDRA T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APARECIDA FILIPP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CERES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CONRADI TI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DA CONCEICAO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DE SOUZ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KIE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LINDAURA CO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MARIA SEDR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TRICIA POR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ULA SQU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REGINA CAV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SANCHEZ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SUELEN ALVES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T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LBERTI GAL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LINE MOTTA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NDREIA KN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BORT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BALAO BRI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BARBOS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BUENO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ANE DE MEL MA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NA P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AS GRACA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E SOUZ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O AMARAL F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FAGU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FRANCISCA GOME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LEITE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MANTO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MI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XUMADELO DE SOUZ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ZENI WESENDO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I KORMANN CON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I R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I SCHROE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LA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LI MILENA OLIVEI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SY DAIANE Z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VA NAZAR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VIR BONATO JUNIO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ES LEMES DE OLIVEIRA FAV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ESTA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RAQUEL CARDOSO BUT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ZIA SILVESTR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IANE BRESCIANI RIN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DA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GLE RIG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ANA PAULA CAMPAGN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GUILHERM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HORACIO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ISENSE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JOSE TENC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MARTIN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PIACENTINI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RUD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AGGIO DEL CASTANH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ALDISS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UCCI REINERT VALDAM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CASA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DO NASCIMENT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A SILVA GOUL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CARLI ANDOLF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OLIVEIRA HOD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NISE HOW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OMINGOS LEMES DOMIN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ENT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EVA COELHO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ADANNI SERAF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GOMES SILVA SANTOS SE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HOLZ VIL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IM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LEONTINA PEREIRA LINH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PAGNI LACOT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REGI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ROCHA FEL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SOLANGE RIB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VIEBRANTZ MARD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APARECIDA BOA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APARECID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ARRUD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BUSETTI BORT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CORREIA GAM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CRISTIN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DE ALECRIN K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GONCALVE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ISAEL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LARIZE GUZAV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MANFROI MAR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ROBERTO BEPP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SIMO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VALLENDORF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AGO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ELSA RETZL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BASSUT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CARDOSO DE ANDRADE STEIN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CARIN DUARTE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EDUAR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KRICINSKI CORREA CUG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MENDES MALTA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NAZ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POSSAMAI DELLA RA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I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Y BORTOLINI DE ALBUQUERQU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Y DE ALMEI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Y ESPINDOLA ANTUNES RIBEIR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Y MARCELINO ZAN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Y AKEMI TERAO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APARECIDO RIBEIR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NASCIMENTO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SPERLING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N GLAZA OWCZARZ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RLEI CAMPOS FEIT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UBIA KELLI BONF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YELLA SAMPAIO GALDI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YELLE GONCALVES DE SOUZA VASCON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A DA CONCEICA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I FRANC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ILENE MACH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EN DE VARGAS BAS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ANE DANTA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AN MAY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ANY RANIELLE BRITO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ENE OLEGARIO GOB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DO NASCIMENT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GABRIEL BRES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JOS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ANDREI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A ACERMAO CIU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A DA SILV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A GLAUCY DE JESUS DO ESPIRITO S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A JACQUELINE AZAMBUY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APARECID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DRAGER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GEBR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ISRA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JARDIM ALMEN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MEDEIROS MACIEL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SIQUEIRA BARBOS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NE SANDYELY COELHO COUTINHO DE ALM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RA VICTORIA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SI RAQUEL ARNDT LINH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ZIELI TEIXEIRA FLA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BIE BRICK HERNA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BORBA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AROLINA DOS SANTO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ALBER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MINICOVSKI SCHWAR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TORRES 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DAMARES MEL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EVELYN DE SOUZA ROCHA TIB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GUST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KA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NAGO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NASCIMEN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PUT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AMOS CAIX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EGIN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EGINA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SILVA RODRIGU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SILV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TALITA TEIX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TERENTIM TI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TRINDAD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V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EVELLYN DOS SANTOS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CRISTINA RO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GABRIELA DE ARAUJO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LISANE ISER PLAU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MAGED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REGIANE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MARI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Y BEATRIZ DOS SANTOS LAVR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ZI NAIARA S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LIR JANETE BEL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LSON DIOGO B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LVANI MACETTI VIL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EZIA FALLER BATTIS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LS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LIDA SEI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NA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PARECIDA CORD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BENKENDORF OR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A SILVEIRA KARV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FAVORETT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FRANCISC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MACIEL AUGE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MARIA SARD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MENEG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NATALINA BATIST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PALUD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RAQUEL WER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RODRIGUES DE FARIA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TERESINHA DO NASCIMENTO DE AQU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VIC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ZE FERNANDA DE ARAUJ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Y KENIO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USILENE FREIT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UZINETE MARIA DE AMARAL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SE DARLENE DE SOUZA FAY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SE DAYANE LIM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VE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ZE ZAPELINI FA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HIANA VIEIRA PU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HIENIFER LUANA DE LIMA CARNEIR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MARA ARLI DE FREITAS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AZEVEDO DE ALENC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DE SOUZA FELISBERTO RIC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MAINARD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MOR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SEI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CLAUDI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DA CONCEICAO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HERICO BARBOS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JOSE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LUIZ B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ICH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PEREIR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RAFAEL SCHOR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RICHARL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NEFER CRISTINA FRANÇ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UMIRA HONOR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CEIA ADILSON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MARA NUN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VANE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 HELENA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 ROSA MELL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H CAROLINE COSTA CORDEI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OSEAS MONTEIR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ZOMER PE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MARA EVERENE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E LUI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IS APARECIDA DE OLIVEIRA Z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IZIO BARTIECHE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SER DALLA VECCH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APARECIDA R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FAV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SALETE OLDONI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N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TE AL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Y TEREZINHA PADILHA DEVAL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A SKA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INA APARECIDA RODRIGUE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ANETE ARAUJ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EIMILLY SILVA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ENIFER LUIZ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HONATAN CARDOS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ULEVAN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LIVAR BERTONC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I CARVALH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I DE OLIVE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YR FERREIR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NI MICHAEL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VAL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GLAS BORG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DE SOUSA PE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DIONEI GERM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GOMES DE OLIVEIRA<text:s text:c="3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GUILHERME HART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ICH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RAFAEL CONT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RICARDO PAU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SPILLER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TEDESC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RIELE VALI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ANA TORQUAT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DIANE CAROLINE FER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MITRU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NEIA MARI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NEIA DE OLIV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LENE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NEA GONCALVES PINHEIRO ROE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NEIA LOOBEN SIM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CIONEIDE DA CUNH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EIDE SA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D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R ERIMAR ESPIND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SE SOARE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FLAVIO PER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ANE APARECID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ANE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ANE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ANE SALETE DECONT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CLEIA MACKIEVICZ PAG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DY PER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INE IRDES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MAR REG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NI LIBARDO VILLW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ENE DE SOUZA MEDEIR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ENE DOS SANTOS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EUZA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ARA ELISA CES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APARECIDA CAMPOS ROM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DE AQUIN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TEREZINHA CORREIA HE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VERBI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APARECIDA KRE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FERNANDES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TE BARCELOS GUILHER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UZA BARBOSA DA SILV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O CORE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T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N CARLOS FED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N SEVERIN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AR WR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APARECIDA RODRIGUE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CLAUDIA PRI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ROBERTA MI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TEREZINHA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VALENTIM PEIX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MAR JOSEF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ILSON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RIANE MARTELLO F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RINE BARB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ANTONIO Z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BRENO EVANGELISTA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ELIAS CITA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EC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IOVANI VENDRA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LUI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PEDRO P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AMAZON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BEATRIZ FU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CRISTINA FI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DE VARGAS BIL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FURLANI KR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MACE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MACEDO ROTER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MARCO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BOLSON RA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CAS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CATANI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DA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ARCUZZO GONCALVES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CHMITT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VANDA DA CONCEICAO SANTOS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VANIA DOS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ISIANE DIAS CAIGARA VASSO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A SANTIAGO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APARECIDA PIRES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ARBON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ADA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ALVES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LUIZ DA ROSA WO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NUN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 COSTA CAZ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LM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FAGU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LEITE DE SOUZA VI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PINTO ZADI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RAQUEL VIR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SAMPAI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SCHREINER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SWIRKOWSKY CHRIST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EREZINHA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VIAN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NE KUNZ KRUTZ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BA SUENI BRITO NASCIMEN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CIO BORB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 CRISTI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 PRISCILA ATAIDE SILVA PASS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A TERESINHA ZANCHET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ARI DA SILVA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 ROHRB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ANE ALVES FER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CRISTIANE ISOTTON ZOR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DA G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KROP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TERESINHA BEZER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VEN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LDA SILVESTR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R ANITA BIESDORF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TA WANDERLY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ONORA MARIA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TICIA MARCIANE DAL MAGRO PER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FI WEHM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APARECIDA JOHAN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DALMAG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MOREIRA P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LVES DA ANUNCIA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LV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ALVE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CARVA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NEVES BU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BAT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ALMAS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E DEUS BUEN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O AMARAL CE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OS ANJ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FATIMA CAM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GASPARINI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KOSLOWSKI ERD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MEDEIR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RIBEIR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RODRIGUES ARAQU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RODRIGUE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SIQU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VIEI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VILV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ZI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RA MARIA BANDI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DA HACK RU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GE ABILIO CORRE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L LEANDRO OLIVEI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NAI DIMAS SATURN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NE GONC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APARECIDA RODRIGU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FERREIR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GOM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PEREIRA DA SILVA LAU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EIA MIL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ETE DOS SANTOS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TON EDUARDO BART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R APARECIDA NESI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RIA FATIMA PON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 REGINA LIMA DE OLIVEIRA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KALINOSKI 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MARGARETE GONCALVES DE OLIVEIRA MARTIN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ZANELA ME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MA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TERESINHA DORNELL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H MATIAS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M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COZIM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DE QUADRA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SHEI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ZO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APARECID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B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CRISTINA DOS SANTO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OS ANJ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P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RADATZ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RAMOS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REGINA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DETE HENRIQUE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TE MARIA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TE NADIA DALCIN B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IANE AGUIA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IANO LUIS DAL P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ONETE PINT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SANDRA MARCON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SELMA LOP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TON ALBIN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VELTO GUSTAVO BR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BATIS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DE ANDRA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VIAN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MAR FIGUERE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CRISTYNE SILVA SANTOS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DAL 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DE CACIA DO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SMANIOT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O MARTINS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E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DE SOUZ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FERREIRA DO NASCIMEN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NUNC NFOONRO RICH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 SHAIANE DE OLIV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APARECIDA MOREIRA BUENO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APAREC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FARIA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GALV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U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DA SILV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GOULART DE JESUS DAM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CRISTINA RODRIGUE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FELIZARD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MAGALI PISSO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PRISCILA BARANKIE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N GABRIELI TUR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ERBS FRA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LINH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MICHELON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NA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SA CU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DA CRUZ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MICHAEL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S MIGUEL BARAN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S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YS MIL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ZA DOS SANTOS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ZO PILO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NUEL AMARAL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 SANTOS DE JESU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A VARELA OL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E TREVI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E GLEMBOWSKI L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I VEIG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DU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MO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OSNI BO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RODRIG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ZAN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ENE SYDOR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I NAZARIO COLON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IN ROSANA FINK BRANC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LY THAI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DA SILVA DE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PENTE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RODER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DI MESQUITA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EIDE ALV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I BAT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IE ADON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ZO WOEHL FEN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ALDO DE MEDEIROS CAVALCANTE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LEONARDO SAPORI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ALBANE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COS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DA SILVA MARTINS VALDU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PATRICIA DALOS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PERILA DA LU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ROLDAO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K HENRIQU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CRISTINA MOREIRA SUFFRE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VAN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 DIOGO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ILDA RODRIGUES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SI DI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ROM ADEMI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FANI PE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BERENICE STINGHEN ENG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ISABEL FRANC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MARY FERNANDES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REGINA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ALVES DUARTE HOB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ANDREIA HORST AD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DA SILV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SILV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SILVANA MARTIN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HEFANY CUSTODIO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DIMAR DE SOUSA LEITA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DOXIA CRISTIN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GENIO FREDERICO AUWERTER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GENIO MIGUEL ER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LLA SANTOS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NICE CASTILHO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RIPA CANDIDA DA ROCH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A APARECIDA MELLO DOS SANTOS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A CRUZ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E ANDRADE SILVEIRA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EMAT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MATHIAS CAB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A CRISTINNA MONT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CARLOS VEG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OLIV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SILVINO T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TABORD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 DE MEDEIROS DA CONCEIÇ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R DOS SANTOS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 VIEIR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SE BASE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ZE FABIULA G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ZE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N LISBOA DOS SANTOS DE BRI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N SCHULTZ BIFAR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N VIEIRA DE SOUZA BARBOS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ILDA SANTOS LIMA CE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L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ALV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XPEDITO PINTO DE PAUL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ZEQUIEL VITO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ZIQUIEL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 GRACIELI DE ALMEIDA F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BEZER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ANTANHEDE PA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OST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RISTINA H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RISTINA MACHADO T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DA SILVA FERNAND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DOS SANTOS CANTANHE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ELIS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HU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LINZ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LUCCHESE SCHW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CANEIRO RUD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RIA BATISTA DE ARAUJ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RTINELLO PA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ORAIS PIRES DA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NORI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PONTES THIBE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RAMOS CLAU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RIBEIR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IT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TRIDAPALLI DELL AGN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XAVIER DE LIM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ALV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ATAR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FANTONI W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FRANCISCHETTI DE LIM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JARD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KAMINSKI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MARILISE B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RIBEIRO DE ASSUMP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CHVAMBA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OUT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TOMIO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I RAQUEL NOB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EDUARDO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FRAC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JOSE PA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ALEXANDRE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BARBOS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EDUARD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HENRIQUE LINH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OSE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UNIOR RESTE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ATEUS MAS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END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ULLER MARTEN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ICARDO BER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OBERTO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ANTOS DE ARAG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BORZ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WEB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W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WITT GARZI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ZARUR ROMAN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ALVES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CLAUDINO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CRIST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GERMANN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ORO ASSIS PIOV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ULA DAS GRACAS STENGER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ULA FERNANDA ODERDEN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ULA T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FELISBERTO CANDI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MELO P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TANAKA NAGAH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WILLIAM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GNER AMAURI DA SILVA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GNER SILV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APARECIDA FILIPPI AN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APARECIDA GONCALVE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CEZAR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DE SOUZ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USTON SAMUEL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ANDERSON GAM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BEUX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CARDOSO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EMILIO BE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FIGUEIRO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GAUZ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JOSE DE CAMPOS ALB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LUIZ BAR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NGEL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ERK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ET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LA L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L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OLINA TO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RISTIN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 OLIVEIRA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 SOUZ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MARTINI RO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OLO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OS SANTO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ESTEVA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ENES DA SILVA GEREM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OULAR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UEB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ACERDA 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N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RTINS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ENEG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ORELLI BELLI GAL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AGG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REIRA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ILAR DOS SANTOS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RISCILA SATI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EGINA F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SAPPELLI CL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VANDERLEIA ALDRIGHI RETZ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E CAD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DOS SANTOS CEZAR MERGULH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FIA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HENRIQUE CAM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EL TAR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SE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LOR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MATHEUS HAWERROTH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PILLA RAP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SOARES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BERKENBROCH CAP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RODRIGUES NOBRE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SOAR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I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LIPE RAMPINELL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YPE BRANDT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NALIZE TERMANN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APARECIDA GALATT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BUENO DE OLIVEIRA PAUL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CAROLINE ERNES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EFREIN WEN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ELL AGNOL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O CARMO BRUGN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FRICK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GONSALVES DE MENESES AR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HUNTEMANN BEN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PAIXA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RAMPINELLI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REGINA CARDOS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ANTOS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TRAP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VANESSA DA SILVA PU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V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APARECID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DE SOUZ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GOM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JOSE T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LUI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A JOSEFINA OZIEMBL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IANO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ELIN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ANE CASTELHAN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ADRIANO RAULINO DOME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APARECIDA DE SOUZA DA CRU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BOEING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CRISTINA BALBIN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A SILVA STEINGRAB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E SOUZA ZIMMER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OS SANTOS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GODRI CAST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UCIANO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SOUZA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DELAZ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GIARET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HENRIQU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DE MATTOS IAN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PEREIRA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VIANA TRAMO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MA DA SILVA HORT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Y APARECIDA DE OLIVEIRA BRUNNQU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ALMEIDA DUARTE JUV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BARBOSA GE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CAR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GRENDENE ORTIG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KAMKE CAM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MARTINS RA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SOREANE BEYER BAU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LI BECKER BE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T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 DEMETRIO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DA SILV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DAS CHAGAS DA CONCEICA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DO NASCIMENT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DOS SANTOS DE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ERICA DE SOUS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IR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PAULA SAI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PINHEIRO DE ALCANT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ROSAL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ALEXANDRE FERNANDES BATA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CHARLES VITOR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N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S CHAG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E ASSIS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MENDES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MENDE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RAMOS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YELLE APARECID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I PAUL LUCINDO TWARDOK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LVIA CARINA DE SOUZ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BEDIN SLEV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CARDOSO LAUB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FELIPE DA SILVA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FELISBER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GEVAERD FOG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GIANESIN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LEANDRO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PAVANELLO DE 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PORFI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QUINT OZ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REINERT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SOAR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CARDOS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A SILV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AL TOE TIS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E SOUZA LIN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ARIAS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ORBIC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KANZLER VICENZI PO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MARTINELLI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MEL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MENEZES LA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MOREIRA GUADALU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PEREIRA BIANCO ZA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SCHEITEL K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SIGN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TOSON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E DA SILV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E D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E GONCALVES ALI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E IASMIN PIM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E NASCIMENT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E SERAFIM ANTO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I APARECID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I BORGES UGIONI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I COELHO DE SOUZA HEIMOSK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I SANTOS GOLEC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ROVASSINE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CRISTINE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Y LUIZ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Y MIGUEL CRU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STON GENESIO GROSSKO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 CARLOS DA COSTA P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DERSON FIDELI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E KEDMA D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E VALCAREN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DNA MARIA DA SILV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SIARA LO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ZEBEL SCA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ZIANE CONCEIC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CI MARIA MA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SON LUIS MELLEGAR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DAL PIA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GOMES CAPPEL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MANOEL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PAULA BR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DA MATILDI FACHETI FAV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DA MEND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DA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SON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OIR C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IA SOUZA DE RO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A APARECIDA ELIAS KVITSC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A APARECIDA EY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A KRESTZEL ROCHA DA LU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A LISA PARAGUAI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E A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CI RAMOS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LDA ANA DE SOUSA ISA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RDINE MAZ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CIANE DA SILV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L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GUSTAVO KU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LUI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TRUDES TEREZINHA PEREIRA WISN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TRUNE FRANCOIS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USA CASSIA MEDEIROS RIEKES BUE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LIANE AND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 APARECID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MORAES DORNA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UZIANY DUARTE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YSA DA SILV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YZA CAROLINE SERP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HEYSA BITTENCOURT GUARE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 MARLEY PEREIRA MARTEN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A CARLA TODT RUBL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A HAHN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CARLO 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MARCIA BR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PASS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PFIFFER KOEP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I ESTER MUNH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NA GABRIELE T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NE MORITZ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RDINI CELESTE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CELDA BILIBIO FREITA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CILEIDE PER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CIMARA BUSKO CORREIA SCHUQU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DA ELIAS DA 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DENE MACHADO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DETE DE SOUS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IARD DA SILVA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IARD WILLIAN LUN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DA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SCHAEFFER GARDIN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SOUSA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DA SILVA PIETROVIE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ROBER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VAN LU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VANEY DOS SANTO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ALVES DE BARROS M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DALLEMO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KARINE PONTAROLO POKRYVIE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PEREIRA P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SARZI LANZ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BAR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FERNANDES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HONORAT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MEDEIROS DE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BRE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REVAL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A LOP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I BASTIANI GALL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I BU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RLANE TEODORO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BITENCOURT ANDRE SCHAU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BOAVA MARQU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IAS DE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HIRT GARD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JAQUELINE RAIMU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MELANIA SCUSSEL PA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NABOLOTNYJ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REGINA DE TOL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SETTI BONACOL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STABILE SCHMO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ZOMER RAMPIN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AUGUSTIN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CRISTINA SCAP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JANK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RAMOS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KLU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KUL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SOT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APARECID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APARECIDA DENARDI BIASI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APISTRANO HUNT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DE SOUZA FERNAND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DE SOUZ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DOMINGOS INACIO DE PAUL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HAWERROTH VERGILI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PAVANATI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TELLES F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VERDIERI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INE ANGELICA MERIB KI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INE TAMAS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ANIELE FIGUEREDO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TAN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VANILSE FATIMA PRES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A MACHADO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ANDRA APARECIDA TOMAZI STEIGLE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E CEL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E DOS SANTOS BURN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I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BER BORB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BER FREITA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E CANTELLI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DA SILVA MOLINARI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SOUS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NE VITORIA SANTANA NAGEL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CI SCHMIDT CALLE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E COSTA T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E DOS SANTOS LIMA B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E HELLEN SILV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IANE VALENTE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DE R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SON RENAN BENT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UDISON DE SOU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E KELI BONAFIM D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ANE MONDARDO CONSTA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MARIA ROCH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POSSOBOM RAIMUNDI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GRACIE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I LAUSCHNER RICH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LE FERREIRA SCOR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NE MORA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TE DO CARM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BORTOLOTTI IS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CRUZ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FERNANDE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CARINA MENDONÇA MAR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I DE BARROS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I FIGUEREDO PASS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BOASZCZYK DALCAST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DE SOUZA ALVES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FYSZER BERTO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HEIDEMAN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ZORDAN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APARECIDA NOVAKOSK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DE CAMPOS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VALIATI ROPE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FUR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GOUVEIA ESTEVA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NAIANE FLO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SIMONE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 FRANCIELA FORTECK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 MURIEL BLAS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QUELI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TCHEN AMABEL DE OLIVEIRA BATISTA ROP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ERDA LAZAR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AGN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CRISTIAN SIQUEIR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E ALBUQUERQUE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E SOUZA MO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HENRIQU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MENDES SCHLIC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MOR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VI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VINICIUS TONEL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OMAR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AUGUSTO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AUGUSTO GONCALVES DE VASCON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BRUSTOLIN HO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CRESCENCIO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A SILV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UART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EDUARDO V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FERNANDE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GLAU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ENRIQU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ENRIQUE ZELI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I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MARTINS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VINICIUS DA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IALA MICHELINI MASSON R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KJANE RAQU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NNY ELOA DE SOUZA MARIAN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DI WATERMANN ANDRI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ITOR DE JESUS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ALMEID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BARON ANACL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BIA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CRISTIN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LIDIA SOUZ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WINDM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ICE HON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ITA PRESOTTO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GA CAROLINE UTP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A FREITA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ZAMA ERONDINA BUE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LEN DO SOCORRO NASCIMENTO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LEN OLIVEIRA DA LUZ MAXMI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BARBULH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DA CONCEICAO PESSI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DE MORA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GEDOZ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TON JALVES GI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LEY AD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ILTON DA SILVA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ON CESAR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STER CESCO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DIANI PARO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GOR EMANUEL SOUZA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DA YUKYKO KAMIUNTEN GUR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DEGARD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LARY MARCELI MAC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RACIO VIEIRA DA COST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GO MAXI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YALA CRISTINA HAMME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YLSON ALVES MARTIN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CANA REINH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A SILV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DRA MARCOL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BAYER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DAGMAR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MARIA SCHE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SOA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SMIM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SMIN JORIE DE SOUZ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BICIARA SCHNEIDER BUFF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A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ELANI APARECID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EUJANY CALEN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IO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KRISTINEH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MARIA VANZIN SEFF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THIESEN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ARIO ANTONIO POLI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CE APARECIDA GRAEFF BOR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DA MALINOSK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DA SCHAA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EDIA PA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IAN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IANE FATIMA VESCOVI LO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KA GONCALVES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MA MAU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TON LUIZ FONT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ZA ALVES RIBEIRO KAISE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CIA MARIA DA COSTA REG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RA GAMB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RA PAMPLONA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MARIST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CARDOSO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CARUS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GIOVANA DE SANT AN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PEDROTTI DE CE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WI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HOFFMANN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OSSOSKI B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T REBLIN MER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ONAR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ONICE DE ARAUJO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ONY MART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EMA CILA DO ROSARIO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EMA GONCALVES DE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ADALBERTO PAU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STED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LDA MOREI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NI MARI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H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MACHADO DOS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IUS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M APARECIDA DOS SANTOS PUSTELN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MGARD PIECKO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TE N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BORGUEZ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OELHO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ARAUJO VILLAT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OLIVIO LE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BAESS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B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CRISTINA AMORIM CRE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GAM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GAMB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NARD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RODRIGUE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E CRISTINE REU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E LOPES MOREI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CONCATTO SIMAO BI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I BECK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C DOUGLAS DE SANTAN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ANTONIA PIVA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CLARISSA AUGUSTA HAERTEL OST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CRISTINA GOES BER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MAR RUDNICK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URA DA SILVA GIMEN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I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LEY MULLER MACHA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EIDE VIT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INA DE SOUZ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INE H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NEUTZLING BETEM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LO CASSOLI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A SIEBERT DE SOUZ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URI JOS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BEPP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REGINA TEDESCO CER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DUIR CRISPIM AN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KUP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PEDRONILA PA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QUEIRO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 NEUKAMP SPECHT BRIX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A DAS GRACAS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L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LDA MARI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BORSATO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JUNG PELL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MARI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OR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Y LUCIA CABRAL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ANTONI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APARECIDA DE OLIVEIRA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LUCIA KRON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MO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IA MAILY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 BUSATT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 CO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PARECIDA BAZZEI SINH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PARECIDA FOG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DOS SANTO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MIOTO VI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NICOLETTI CAR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RIC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ZOR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IDE PEREIRA BARBOSA PALOM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BORMANIERI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MACHADO 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SANTOS MARC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CRISTINA CASTELLI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NUNES SANT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SALEZI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A CECHINEL BI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DORA SOUZ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IAS MORENO DE FREITAS HON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URA FERREIRA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URA RUBI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ANE FATIM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ARA CARLA SILV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LEIDE BEZER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NTA GOUDINHO TOND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RA R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ELINE BALSANELLI ZAP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ELINE DOS SANTOS CAPRES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FABIA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GUILHERME DA VEIGAS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JOSE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CARVALHO DE F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GONTIJO PAR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MARQ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REICHERT ALE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TO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LYNE VICTHORYA DE CASTRO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SON KOLOMB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R LUIZ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ARA BORGES COL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LSON DE SOUZ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FEIL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ILTON RIBEIR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NARA DA SILVA BITENCOURT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NE DE OLIV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DE ALMEI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ROBERTO HA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A DE JESU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A MAR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MEL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TO VIT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KELINE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KELINE MORE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KILENE OLI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KLINE DANIELLI SCHU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LILA IRINEIA VIEIRA BITTENCOURT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LINE NUNES EUFRA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ILE FLOR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ILLE SOUZA JO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APARECID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DE LIMA ZAMBON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FERNAND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FRAGOS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FRANCISCO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GARCIA VEG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KUE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LUE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MERLI GIRARDI DE LIM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CHEMES ARCEN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CHOE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OARES DOS SANTOS BON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TEODORO R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LARA SIMOES DE SALES 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RA PAUL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APARECIDA FERNANDES BOR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DE LIM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IZABEL DORNELES AND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MARI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OLIVEIR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SAI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WAL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RA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FERREIR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MEDEIROS SA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SCA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TAIMARA MARCH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IDE DOS SANTO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PARECIDA DOGNINI GU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PARECID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VI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BEL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E FATIMA BARBOS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E FATIMA COZATI D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OS PRAZ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OS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ECCEL HAS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FATIMA DO AMARAL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FATIMA ROSTIR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GLENZ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LUIZA DE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RI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U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RANK GAL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RIBEIRO TIBES SCHEFFM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SATURNINO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SELOI K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TERESINHA C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VEIGA DE GOIS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HUGEN SCHAF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MENGARDA PA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NOV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TERESINHA FRI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BARCELOS GON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O CARLOS SC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R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ALVES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DE LIM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DE PAULA SIMA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ELI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GONCALVES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GONC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GR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LUCIANE DA ROS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MAT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MAXIMIANO 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RINALDI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VANDRESSA NUN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VANESS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DEANE MARIA MOR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DEL ANTUNES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DEL CARMIN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DEL PACHEC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SIARA LIPPMANN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SON KAM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YANSON UBIRAJARA ROCHA E SILVA LOREN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ALVES TELEK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BECK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CZIESI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PE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FABIANO F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LUCAS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RICARDO DE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RODRIGU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E BORG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A COS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NASCIMENTO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SAMUEL BERNAR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WILLIAN DIL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EDUARDO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FARI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LUIZ SCHE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ROGERIO ALMEI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ER APARECIDA GEUSTER B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ER CAROLINE PED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ER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ER MAIARA LASSOLL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ER NAIRA BOTEG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FER DA SILVA PADIL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LSON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IFER CASTR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IFER SCHULTZ GAD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OVAN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SA BORSATTO NUER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Z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IANE BITENCOURT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ANY KAUANY DE LIMA MAZI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ALMEIDA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APARECIDA DA SILV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AROLINE DA SILV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ONCEICAO ROUSSENQ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RISTIANE SOUZA BE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AL BELO CAD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E ASSIS GOUL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GRI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HIPOLITO DE CARVA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LEMONI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LIM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LU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MORETTO SCHEL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NORBERT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OLIVEIRA DA FONSEC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PEREIR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RODRIGUES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ABRIN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ANT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TAISA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TONIEL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VICENTE GHI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VIEIRA LAVA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VIEIRA SA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KA COSTA DE GOD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AMYLLE FRANCYELLE ADRYANNE RABEL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MERSON AUGUSTO DOS SANTOS LIMA FRI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IFER GONCALV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IFFER ANDRESS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IFFER PAMELA DE SOUZA BUE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NEFER ALIC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 LENON MACHA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I DAVIS PE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Y LECARD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IMENA PEREIRA RODRIGUES KIRC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' ARC FERNANDE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ARC MAGALHA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ARC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E SALLES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IEHL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HOMECHEN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KATARINE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MARCI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REGINA VAN KAICK BRESSAN BARB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VIDALVINA CAMARGO CAST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ETE SOUSA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ICE DA SILVA SANTOS CAL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LAUDIR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ELIPPE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ILIPE PANTANO GHISLE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RANCISCO FRANK G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RANCISCO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GABRIEL BATIST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IZ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IZ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IZ VAR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CELO DE LIM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COS PACHEC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IA GARCIA GADE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IA MODES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KOR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MANN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PER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EDR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EDRO RIBEIRO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AMALHO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BERTO LORENZ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DRIG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TAVOR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CTOR MEND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TOR PELLIZZARO SAN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QUIM ALTMIR CORREI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QUIM FERREIRA ROX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BSON DOUGLAS BACK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EI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 ALVES DE MORAIS R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 APARECIDA BORGES BUY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A DOS SANTOS PARO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MAR SAMPAI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AN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ANE VETTORELL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ANY DUARTE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ELI CRUZ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LENE DOS SANTOS MALIS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LMA DA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MAR CE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MARA PELO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LER GOULART PIE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COST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MA CIANAR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MA MUNIRA PEREI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MA VIEIRA FRANCISC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NY DRE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ARA RAQUEL BAI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ANDREIA MATOS PRAZ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APARECIDA MACHADO DE JESU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DOS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MICHELI STEI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SI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IANE PEREIRA DA SILV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Y NEZ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SE ALVES BAR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SSIANE PATRICIA MUN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SSY MENDES MAI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LIDAN DOUGLA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LI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LDA ARIENTI R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FABICIA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A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M SCHO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AN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FARACO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LUIS DI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NOGUEIRA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S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S MO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ANDERSON STA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IANE RUF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ILZA MERES DE OLIVEIRA SILVA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A FERREIRA DE OLIVEIRA SCHA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A ROBERTA ACORDI DE FRANCESCH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LBERTO MARQUES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MERICO RODRIGU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LUIS ALVES ESCOB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ICARDO FLORES PA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AILSON BARBOS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AERCIO MACHAD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MIR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ONSO BRAVO RI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V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BISOGNIN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T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LAUDIO NASCIMENT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LAUDIO ROCHA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DANIEL RA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LIAS TOMAZ TUME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ULOGIO C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GENILSON FORTUNA LINH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AUDIR ROBER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GERVA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I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IO B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URO FERREIRA NEPONUCEN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NILTON CANU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OTAVIO FURTAD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PIOVESAN SIR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AIMUNDO DE SOUS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OBERTO CRIST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OBERTO ZEND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ODRIGO VIEI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SAMI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SIDNEI SUTIL JUNIO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VI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APARECIDA DE OLIVEIRA DE MEL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CONSTANTINI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FIGUEREDO FURGHES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GASP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RIBEIRO ALVES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SOUS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VAREL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I GRIPP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APARECIDA RODRIGUES HIPOLI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DA SILV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A DE LIMA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TO ASSIS MACHAD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MAR SA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NILDA DE MATOS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 SILVANO 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DE PAU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FRANCA LEI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ARDOSO 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ARL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RESCENCIO DIETRICH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RIST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ANTAS VICEN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FATIMA UGG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MORAES TH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OLIVEIRA GIASSI APOLIN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IOCLER VIEIRA BU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OGE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FERREIRA DE LIM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MONIQUE PADILHA DE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PADILH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PEREIRA GUL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RODRIGUES FUS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CHLISCHT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IM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VITORI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ZILLI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 SOARE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EILERS PED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KELI DE SOUZA CABRAL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MAR AMORIM LE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LAINE PATRICIA HEINE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MARCELO ARANT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SKOWRO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VELINA BUENO DE QUADROS GERONI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VINA MENGER DA CRU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CE MARGO LACH ANG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REZ GROSSL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E APARECIDA PALHANO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MARIA 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OLIVEIR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ROCHA CORRE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NE BARICHELL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APARECIDA SCHA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CART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DARLEI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LAINE OLESCO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LEIA FERREI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LENE GOB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ARA GROCOSKI COSTA BENH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ARI JULIANE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ERI TEREZINHA BENI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ONE BATI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ITE SILVEIRA ROMERO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ALVES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BARBOS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DA GLORIA MEDEIROS BOL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LUIZA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MACHAD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MARTINS PIR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MARTINS ZAB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NEU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RECH SCHAU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RODRIGUES DA ROSA CRIP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RODRIGUES L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MIGUEL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RICK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BILINO DE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LV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LV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NTUNES DOS SANTOS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PARECIDA ARC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PARECIDA FREITA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PARECIDA GOL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ASSIA MU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HE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IPRIANO MARTIN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OELLI MAZI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OSTA MAS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REST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RISTINA FEUSTEL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A ROCH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A SILV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ALLA GIACOMASSA REGIN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PAULO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 NASCIMENTO EL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ERL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S SANT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ESBER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RANZEN BELEG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GR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HOMEM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KA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KOP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CENO KONI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NUNES MACHA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DROSA GIROTO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DROSO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REIRA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RETTI DA SILV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IZZINATO PIC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EGI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IBEIRO DE MESQU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IBEIRO PE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OG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OSA BONF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SALETE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SCHEGUSCH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STAIN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TATIANE FRAG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THAIS GUIDI MAGALH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VIEIRA SCHMIDT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VILI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WALLOR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WALTRICK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FATTORI CERONI LO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VANICE FUZI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I NICHEL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NE DE DEUS CORREA PIETZ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BA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DE OLIV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DILMAR FR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GONCALVES D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MACHA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CE STOLLMEIER KU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ENE KRA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ETE CHIA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KELY DE AGUIAR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BARRE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CHAVE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CO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PER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SIQUEIR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ZAR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YA AQUINO FUSU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IOR SIMOES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ELIA CONCEICAO PAI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ELIA MARIA EGIDI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ILANE FERNANDES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IRLEIDE CRUZ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ELIA GRIPP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ELY AMERIC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BRANDEM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CARDO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DE SOUZA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DIAS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JAC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MARIA MORAES CASTILH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MAT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PEREIRA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PEREIRA DOS SANTOS POST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RAM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ILA MAKERLY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IRA CRISTINA DA COSTA NA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LIANE GILIOLI VI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LME APARECID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LWI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ALVES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LOUVATEL WEI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MO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LA TAMA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LY GRAZIELLY PALHANO GOMES DARIENZO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O P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CRISTINA QUI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ELISE CEOLIN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PARMIGIANI PEREIRA RU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ANE FERRARI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DE OLIVEIRA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GONCALVE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GRUNDLER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IVANA K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ARCOS CU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EDEIROS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INATTO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NOVAES DOS SANTOS MAGAT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APARECIDA MENDES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BEATRIZ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CRISTINA FONTANELA RIN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DE BRITO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FATIMA V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GOULART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NORNBERG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ESSOA ANTUNES KOBS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RECILA ONGA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REGIN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SILVES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I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I SIMAD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Y MOTTA VELASQUEZ HAUD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TA OLINDA PERES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ZI ANNE VI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CARDOS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KELMA VIAN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MANSKE KOCH BAECHT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MA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PATRICIA JA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REGINA MANERICH KUSTER HO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REGINA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INE ROMANCINI BORG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AY SOU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AYN HART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OZORIO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I FER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SSIA DOS SANTOS PE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SSIANE MULLER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ARINE DE FARIA ODIE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ERINE MACED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ERINE PEREIRA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LEEN LETICIA COST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LEEN PSCHE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YANE GONCALVES DE SOUZA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LENE VIEIR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LENE ZIMMERMANN N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FRANCA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IORRANA BAUER MAME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ARFISA DE SOUZA ESPINDOL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EDEIROS CORREA GAST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ENEZ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OREIRA CHRISTOFF BERQU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EGINA DA SILVA LUNARDI BROGN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EGI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OBER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OSA GASP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NO RODRIGO PICI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CIA RO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CE GRACIANO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CIA RODRIGUES DE OLIVEIR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UA BORGES FELIZARD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UANA CAROLINE TH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UANY ARRUDA MACULAN FRIC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YLA MICHELLE ZA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YLA SANTOS DE FIGU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FER CAP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DOS SANTOS ZIMM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ESCHER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MACIEL PAGLI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MELISSA WINT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AQU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EGINA ORT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ODRIGU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TY DRECH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AINE CONCEICAO FER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CIA MARTIN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 APARECIDA DE BARRO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 PAVANELLO GIAR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 VIEIR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ANE BAYM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EN MARTINS ARAUJ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I DE SOUZA CAMARGO VI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CARINE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CRISTIANE HOEPERS 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CRISTIN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DANIELLE BU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JOSIANE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RUM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N LARISSA BAGESTON OLD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VIN PATRICK SILVA KUBOT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VIN VINICIUS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MILY LARISSA RIBEIRO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DOS SANTO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LI MELI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LLY KAROLINA ABRAO PARI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OLAYNE DA SILV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OLEN CHAYANE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OLIN STERFANI MOREIR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SLY LAIZ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EN SOUZ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ELOA CAVALLERI VAIL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RANINI BE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SA PAULA DE SOUZA ZI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URYN DA SIL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VILLYN KAIORAYNE ALVES DA MA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ARA MONIQUE FRANCA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YSSON VIDAL CARDOS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ISCIANE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RANIR ROMANINI LORENZ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URT VINICIUS MARTINS BR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CI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ANE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S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S UH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NE CAMARG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NE LUCIA G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ALVES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LOPES DA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P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A ZESUINO SOMB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Z MARIA TELMA PYKO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LDYCEYA VIEIRA D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CABRAL PE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LILIAN DE SOUSA CARSTEN RAY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PEREIRA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SIMOES DE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CE SILVA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ANTUNES DE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E ALMEID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E SOUZ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O PRADO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FERNAN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ABRIELA PELICI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OMES KO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ONCALVES PRUD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R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LOZEYKO MEZZ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RODRIGU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VEFAGO DALM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E XAVIER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YSSA ARYAN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YSSA EDUARDA GONSALV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ANA GR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FEI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GUIMARA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LETICIA MACHADO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VITORIA BERWANGER P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I PEDRO BE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WRENCE BRASIL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ANE DA SILV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ANE DE CARVALH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ANE SOAR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ANNA COSTA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LLA MARTIN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S TOMAZONI GRI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SA MARIA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A SILV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ADOLFO KOPP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APARECIDO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BEZER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CORDEIRO MA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DOS SANTOS STABILLE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FREITA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ACSON SCH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ES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ONOFR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OTAVIO CORDOV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CI DIAS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IANE ANDRE CARDOS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IANE CAMILA BABICZ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IANE L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A TEREZINHA EZEQU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E SABRINA FILIPP BA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 DAIANA BIH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APARECIDA DIA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CANDIDO R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RODRIGU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DE ASSI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ELIZABETH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GOMES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GONCALVES DA LUZ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LEM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ARIA MOCEL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ATTOS SOMBRIO KNABB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ONTIBELER HOLL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PINTO RIBEIR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ROSANE HO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IR DE AMORIM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NE CRISTINA VANZO NABOLOTNYJ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NA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VIDIANE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LIA MARIA DOS REIS KOH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ARA BI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 CONCEIC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 SALETE KA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A DE FATIMA SOAR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E ZAVARIZE DO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MARCOS BIN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LVA FAGUNDES DA COST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AUGUST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BIASI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COELHO PIERD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IEB AMBRO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FLO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GEREM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JOSE HER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P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RIN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SPILLE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XAVIER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YANAGIH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E BARBARA DEOLA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ETE BIZER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CE ARAUJ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CE MARIA WILLE 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D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LDA GOISCHENA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L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R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ORA EMILIA VALDU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APARECIDA CERON ALABO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A CUNHA BOM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ANUZA FRA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E BARROS STEI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E JESU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E SOUZA WATERKEM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EMETRI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FELICIANO RABEL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FERREIRA DE GANG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LOP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MARIA VITAL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MEURER KRUGER RICH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NEUMANN DRANK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PAULA MAXIMO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PEREIR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PSCHE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RIBEIRO GONTI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RIBO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WOICHE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ZAN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UDIMAR DA LUZ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VI AUGUSTO GONCALVES DE VASCON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DY LAUR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 MENDES FURTAD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 TEREZINH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A LEOB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A ODETE TURMENA PROVI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A MAD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A PELLIC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A ZENIT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NA VIEIRA KUL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BERATO DA GAMA M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FERREIR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ZANIN OSELLA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 EDUAR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DOS SANTOS RON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HEIM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MACHA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PUNTEL GORGA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TEIXEIRA DA SILVA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GE BEATRIZ LINAUER SPE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GE PREISIG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L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TE LEMBECK RO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GIA KELLY FALCONI BAS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 BARBOSA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 BRAG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ALANA CLA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BARBOSA LIMA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DIAS GUIMARA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F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FERNANDES ANTONIO MARTIN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OLIVEIRA SANCH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PEREIR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POZZA DE MELLO SBARA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REGINA PE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ROSA NUN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SGANZER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A ALVES BORNHA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ALVES GONSALV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CRISTINA DORIG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FRANCIELE TROMBETTA ME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JOANA DE MENEZ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LEONARDO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SANTOS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TE JOSEFINA TRENTINI GRAPEGG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YAN APARECIDA VI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ARA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CIR PEREIRA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MIR APARECIDA BEHE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IVAN FRUHAU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LONG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RIANE ZAMIN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 MAIRA MEL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A AGADA BARNI PO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A APARECIDA DE PAUL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A MARTI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RA SCHE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GOMES TUERLINCK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TALITA SCHATZMANN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ZANEL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SANDRA KARLA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DANTAS RODRIGUES JOR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DE SOUZ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ZIANE RIBEIRO SILVA DE OLIVEIRA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ADIR TEREZINHA ZE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DIA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HANA DA ROSA SIL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IRE S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IVA APARECIDA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 LUCIA MATHE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CI DE FATIMA MADRUGA BAR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CAMARGOS BARROZO W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DE FATIM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SCHMITT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E LOPES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I REIMER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I TEREZIN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INES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RANE BALDEZ ROCH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DOROW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LI TERESINHA FERR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HELENA COSTA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IARGAS C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IVAL DE DEUS CARDOS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IZA CRISTIN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YANE MOREIRA P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DE SOUZ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PRIG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AMALIA ROS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APARECIDA LORENZONI BU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NIELA MENDONCA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E MEDEIRO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E SOUZA ISI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E SOUZ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FERREIRA DE BELEM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FIGUEREDO CASC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GABRIELA BRE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HARTMAN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KANZLER WO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LOZEYKO KUSTERK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ADRUGA FRANC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AIAR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ILAN T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OLIVEIRA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PATRICIO ADRIAN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SANT 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SCHWAMBERG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SILVA LE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TAMARA DOS SANTOS ABRAH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TIBES DE SOUZ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TUERLINCKX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WOLFF SAVOLDI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ZORTH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ALVES FL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ARI ARAUJO PED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ETTU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CECHINEL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D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DE ALMEID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DIAS DOS SANTO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DUART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EDUARDO CAMP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EDUARDO REI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ABIO D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ELIX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URLAN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GABRI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HENRIQUE DE MENEZES XIMEN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MEND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LIA DE PAUL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 HA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BAHIL SLOMINSKI KA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B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ALLA C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E FATIMA V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HELENA MARTINS CARL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INES CHERUB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IRENE DE GOIS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IA CANAL NOR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Y DE SANTAN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PACHECO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PTASZECK PIEKA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REGINA RODRIGU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SOUTES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LV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PARECID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PARECIDA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BRIT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CANTANHE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A FONSECA MONTEIRO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E MATOS KES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FARIA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FERNAND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LUCIANA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FREIBERGER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GODRI BOETT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HREISEMNO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LINZMEYER DOS SANTOS GRESCZES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LUCAS GUILHERM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MARIA SALG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NEVE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ADILH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EIX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RAMOS FO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TECI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PARECIDA DA SILVA GUILHER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PARECIDA ONEGREIROS DUT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BORGE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CRISTINA DE ALMEI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AS GRAÇAS MENKE NAZARKEWI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E CASTR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FATIMA MORETTO MA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FERREIRA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JUSTIN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I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PATZL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RIBEI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VERON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VIEIR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VILALBA AKAMINE YAB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NA SOUZA E SILVA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LEXANDRINO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NASTAC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NTON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DORNELLES SALE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LAGOS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AG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ELCHI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OTAVIO DESCHAMP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CLEIDE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INE DOS SANTOS COLOMBO ESTEV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FERREIRA DA SILV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MARIA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SOAR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IDE DAS NEVES SALL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DE JESU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DOS SANTOS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GRA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ZACOUTEGUY GAZAPINA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APARECIDA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COS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GRALH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MIRAND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MOREIRA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PEREIRA CORDEIRO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REGINA DO AMARAL STRU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VIEIRA THIB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DE FATIMA ZIMMER S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SANTOS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TESSARO PE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ERI VENESKI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ARA MILANI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A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ROHRBACHE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DE MARIA BORCHART TORIB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SANZI AQU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VANIA APARECIDA ROSA DA SILV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DMYLA STEFANNI GOM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FELIPE ROS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FERNANDO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HENRIQUE LYSAN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MARCELO SILV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ELOI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MARIA BERTUSSI STOL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VANI AGO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UGUSTO DE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LAUDIO VA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LIPE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GUERN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MA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MARIA ALVES VA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MARQUE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OLIVEIR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PETRY RIBEI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TART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KA JEFFERSON SOUZ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RDES APARECI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RDES MOKW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SIANE RONCONI LEHMKUHL WESTPHA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APARECIDA CASTR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SOU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NE PEREIRA DANT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ELLE RODRIGU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NETE SILVA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DIE LOU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SSANDRA MICHELLE NASCIMENT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BELI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DALENA NUN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ALI FERREIRA LIM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DA MIRIANE OLIV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DA REGINA CARNEIRO RONCA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DA TEIX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NA APARECID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NA SANTO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NE APARECIDA MAR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CRISTINA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CUNHA DA ROS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DALTO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LETICIA SE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 RODRIGO C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ROGERIO GOE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WILLIAN CAMARGO ALVES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GON LUIZ LOPE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AMANCIO ZEI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ANNUSECK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A REGINA LUCAS DALL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DA PEREIRA SAR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ICA SILVA COST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RA APARECID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RA DE MACEDO BAND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RA LIANA M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TE WESTARB DE QU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KELY MARIANO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 DE SOUSA LIM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A BOE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A SANTANA DE JESU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ELA DA COSTA MAN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ELA MOREIRA NEV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JOZIANE KNIHS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RUBI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TERESINHA DA SILVA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TERESINHA MACIEL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IL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 SZPOGANICZ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APARECIDA 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BOEING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PURIFICA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I MARIA RI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INA DAS DORES NOV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INA RUDN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UGUSTO GONZAGA RIBEIRO BAS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BEDUSCHI NAH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OS PASS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ELIEZER OLIVEIRA FELIP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GAND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HENRIQUE RE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LOP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OREIRA AZAMBU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PA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WILLIAM MACHAD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Y TEREZINH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DRIANA PELEPEK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LEXANDR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LVES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MORIM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NDREA VITOR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PARECIDA CANDI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PARECIDA LIN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BEATRIZ SANTAN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BU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AROLINE RODRIGUES BO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HICO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ELH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NSUELO BARBOSA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DO PRAD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E LOURDES MARCONDES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O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ABIANE DE MOU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ELTRIN ROCHA OLI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GOMES SIQU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GRACIETTI UBA 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KLAUMANN CARD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LITELANTES FLORES BORC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GARET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CANDIDO FEIT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DA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SLU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ELSI GLOWAT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OMBACH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ORATO DE LIM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NAZARE OLIVEIR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NICOLADELLI CI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CAM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COVER DECHAM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KROLL VAZQU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ALETE GOTARDO CARDOS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IEWERT HAGED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UE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TELLES SACC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URCELIN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VALERIA ALVE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CHAV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LOCA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VO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BALBIN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CRISTINA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GR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P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SILVEIRA D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O LAZZA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E VARG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I BUSS ALBER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LE PEREIRA DE MIRANDA DREFA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LANDRO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LANE DA SILVA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LEUDA SANTOS DE SOUZ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DREI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TONIO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CUN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A SILVA LA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ELEPR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FERNANDO KUCH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GONCALV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JOAO ALVES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ROBERTO SPLENDOR GRI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RODRIGUES G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PIM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PRASS GOET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NDES ANTONIO GONTI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LBERTO RAM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LTIN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HERB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QUEIROZ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RE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URELIO NUNES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BUENO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CORREA DE LIM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KOSM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MAGNO D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PAULO CORA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JO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RI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COELH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D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ECI CORDEIRO<text:tab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ELUCE DA SILVA PONTE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ENILDA VI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 DALABEN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APARECIDA GED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APARECIDA NADAL QUINTAN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BATIST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CAPONNI CO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MATIA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NOVAC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ON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STANG WESSLING JU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H DO ROCIO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CAETANO TES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 LUCIA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 REGINA SEBB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LCIO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MEL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GEL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TONIA CANTANHE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TONIA PEREIRA SAN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AMORIM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B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 GOED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GATTO ME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JESU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NUN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AM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OSA LU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SANTANA DOS SANTO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SCHAI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SOARE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TORRE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RACELLI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AUM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ELEN FERREIRA MORT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ENEDITA ARAUJO SAR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ERNADETE SA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UNDCHEN JAN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LA REINERT FER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MEN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OLI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OLIN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CILIA REIMANN HER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RA COELHO D ABAD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R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UDIA WIE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ECIANE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EMILDA DA SILVA 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EUCI SIM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ONCEICAO MARTIN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B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DANELESKI SCA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DELLALIB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RIBEIR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ZAPELINI TIZZ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CONCEICA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CRUZ BORGES DE ARAUJO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FONSECA FRANC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GLOR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GLORIA MOREIRA DOS SANTOS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LUZ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NIELI BR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NI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GRACAS BER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GRACAS DE JESU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GRACAS DE LIM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GRACA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PRECES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VITOR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AMORIM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SILVA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E QUADR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V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DE SOUZA ARAG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G.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PEREIRA DOS SANTOS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PI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SA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SANT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URDES GOD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NAZARE FONSECA MOURAO RIBEI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NILDA DA SILV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NISE CE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INACIR CIENI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BELEM DA CRUZ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ROSARIO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SOCORRO DA SILVA F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REON LANG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INETE DA SILVA COST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N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BECK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BERNARDO IRMA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BOR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FLOR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GO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MARCH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RIBEIRO PRAZ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TONDIN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ONAIDE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SABETE PACHECO DAD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SABETH NUNES JAC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VANIA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 FABRI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BETE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BETE LORENZ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ETE LOPES MARTINS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ETH MARTIN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UGENIA ROCHA BEI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UNICE DE PAUL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VANISE QUEIROZ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BROGN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VILLENA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RANCISCA DO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RANCISCA SANTOS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ABRIELA PIEPER MOR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RET CUBAS DAVID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RETE SILV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RETI DE SOUZA RESCA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RETTE DOS SANTOS BRI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DA SILVA NET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PARIZ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SANTOS POSSID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SUTI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IDA DE SOUZ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ARGAS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DONETE ARAUJ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N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REN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SABEL NOGUEIRA LO V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VONE DE OLIVEIRA T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ZABEL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ZOLETE DO ROSARI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CENI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CIANI THIB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MARIA JOS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SANTO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ILDA DOS SANTOS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ULIA CORRE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ULIA DEU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ULIA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USSARA DE SOUZ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KAROLINA CARDOS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KEILA ANTUN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ENICE SANTO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ETICIA ANDRA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IGIANE LIM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IONI CABRAL WEIZEN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A FERREIRA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A RAIT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ENE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NEI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BU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DELUQU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JESUINO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SANTOS DO CARM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SCHE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RDES FINGER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ZIE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RGARETE NAZARKE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RISTELA ARCHER STO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ONTEIRO L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ATHALIA DE JESUS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OL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OLAVIA SANTOS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OLGARINA DE SOUSA LAN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PATRICIA RODRIGUES CASTELO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PETRUCIA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FAELA FREIRE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IMUNDA SILVA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QUEL FIDELIS RAM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DRIGU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REVER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ZIMER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NGELA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A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DA SILVA LE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ONI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OSNOSK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OUSA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UELI CAMPOS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UELI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UELI MACHADO DE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A BENT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GOULAR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RIBEIRO SILVEST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RINDADE ST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ALDETE CASSAN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ITORIA FELIC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ITORI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WITIAN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AIDE ER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EIDE DE SOUZ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ILMA DE LIM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 DOS SANTO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APARECIDA BOH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BORG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BORGE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CASTILH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CRISTINA PEREI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E OLIVEIR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ELLA GIUSTINA PRO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FRANCA ACACIO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GARCIA XAVIER AZAMBU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GOMES OLIVEIRA LIMA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KLU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AGOGA CARDOS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ATTAR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NUNES VIL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OE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PEREIRA VASCON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ROS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SANTANA FLO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SCO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TORQUA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WITWYTZKYJ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DE SOUZ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RODRIGUES DOS SANTOS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I AMABILE DE SOUZ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BEL SAVIATTO SAVI MO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CELIS PFIFFER HAS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 CARINE PERR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 KAREN LOCH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I ZUKU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A DE SOUZA CAL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OURIQUES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SCHLICHTING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Y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ANE CECIL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DA BERNARDO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DELURDES MALTAURO LAZAR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HAWERROTH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MAFRA H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MORETO MOD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ALE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ALVES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AETANO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ARDOSO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ARDOSO RODRIGU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END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E SOUZ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IAS PELENTI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OS SANTO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ROZWO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SANGUINETE DA SILVA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TERESINHA JUNGBL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XAVIER DE SOU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TE TRENTIN ALTHA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NASCIMENT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CE FASSBINDER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 FATIMA RHODEN VALMORB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 GIACO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 ROCHA CAS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 PI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A FISCHER BE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VA APARECIDA BATISTA DE OLIV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BORBA DOS SANTOS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INEZ CARLOS JU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DE LOURDE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EPELIN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FLORES S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PATRICIA PEREIR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RAQUEL SCHEI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LVA BARR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S CARDOS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S MUNIZ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S SELENKO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TE TOMAZ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USA BRUN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ALVES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DALMASS BOL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DE SOUZ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SALETE ANDER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ALESSANDRO R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ANDRE DE FREITAS LUDW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BELOLL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MARCEL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SERGIO BAL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APARECIDA 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GOMES GRACIN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GONZAL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GORETE BERKENBROCK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NOELI VALER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NGELA BALBO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 SOAR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FIAMONCINI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RES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PEN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VALENT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TANI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ANDA M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ANIA CARVALHO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MACHADO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ONOFRE SLACH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FALAVIGNA RECALC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MOTT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RIVIERA PIZ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JA HELENE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A ALVES NOGUEIRA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I MARCIA BERNER CAVA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 ALENCASTRO DA SILV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ALVES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DE FATIMA IDALENCIO BAYE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FRANKE D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LISBO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MARIANO RIBEI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NATALIA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TERESINHA THEOBALD W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VALERIA MARTINS DE OLIVEIR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VEIGA SILVA LA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TE KURTZ GRO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ALV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APARECIDA ZAN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BORG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FRAC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GLUMBOWSKY MUH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GREGOR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HACHOW ZOR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MAFIOLETTI S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RAM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SIMOES DE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ZINHA ANTONELLO WE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ZINHA DA SILV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OMIAK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ANE MOS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CE SONALIO WASCHBURG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NE GROSSL ANDRUSCHE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FATIMA HOFF BATTI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WAGNER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DIEG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LUCIAN COELHO ARAG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MARTIN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MEU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UCE MARTI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UCI CRISTINA K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UCI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UCIA CONCEICAO CORREI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DE FREITA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FRANCISC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TEREZINHA DE OLIVEIR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TEREZINHA GALLI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DE LIM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LIDIANE MASIE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MATTIA BENEDET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RIBEI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STOLT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TEREZINHA TURCATEL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 EDUARDO H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YANE RIBEIRO NOV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CAR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PRIE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ANDRADE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EGIDIO MARCONDES VOL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HENRIQUE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IGNACIO FAPPI STRAG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NOGU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PEINHO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ILDE SARAIV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ILDE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A BARB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A DO ROSARIO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 DA SILVA MACHA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BOENO CAST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DE ALEXAND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DU BOCAGE DAMAS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FUSUM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MO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PED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REIS LOZO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T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LAZZA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PRIMO DELAN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INNI MACEDO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ANDRESSA GER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DE LIMA DEOLINDO OSTERLO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HORNER BRUCZNIT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LACERD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LARISSA DE OLIVEIRA<text:tab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PELEGRI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RAFAE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REINERT GELAMO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SOUZA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COL V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CON FRANCISCO MARAF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KON ISRAEL VE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LLA MARIANE KRA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IRIANE DE MARIA SOU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IRIELY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ANIA ANDRESSA HAHN KIP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ANI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DE PAULA SOUZA RAP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FERNANDA BARNI CONST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RCIA LUCIA CASANOVA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RIANNE MARIA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RY ELISA B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UCA DAMAZIO DE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AELLA MARI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EBERLE SIEMEINT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GUILHERME COSTA SCHEFFM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 BORGES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 CARDO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BECKER DE SOUZ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BILESKI DE LIMA AR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A SILVA MOTTA PI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A SILVA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A SILVA SOARES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E ANDRADE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E FATIMA ALEXANDR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O CARM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ELDEGARD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ELOIZA DANT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OLIVEIRA DOS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RAQUEL RADL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TASSILA D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TERESINHA ORLANDI CASAN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ZIL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I CARNEVALLI ROSA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I VIO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CAROLIN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FRANCISC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PRU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SUELEN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TODT VIEIRA DE GOD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TOSTA PRA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TRUPPEL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WENTZ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I JU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Y COELH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Y BAIL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KAEL NYCOLLAS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ARTUR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DE SOUZ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SUCZ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KAELLA CAROLINE CAPRA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DIAN SODRE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IDE FIGUEIREDO CONSTANT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AD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AMORIM DE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DA SILVA FIRM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DE MOURA GONCALVES LUC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PAINI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FRANCIELE DO AMARAL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LUIZA CAM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I FRANCA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TON FELIPE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TON JORG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TON LUIZ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I SCHLINDWEIN BEIRA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A SANTOS KOERI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E DAGOST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E FERREIRA PINHEIRO D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E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Y OL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 ROSTIR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CARDOSO GUIMARA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GRASIELE KOROLL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MARIA ZI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MI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SANTO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EIXEIR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IECHER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ULLER CHIUCH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E CAROLINE DOS SANTOS CARDOSO MARCO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NA SILV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THA VERONICA SOSA SUARE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TALI TRU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ACIR APARECIDO INFANC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ACYR LUIZ DE COST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KLUS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VITO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ALISA MANIC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ALISE MIELY RO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APARECIDA DE SOUZ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BEZ P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ELI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EMILI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FILIPP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KESTERING VIEIRA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LINHARES V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PAGLI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PEREI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SKA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ELY GONCALVE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ER JULI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KA CLAUD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KA GOT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ZE ANDREA RUAS KLAU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DE SOUZA MARCELINO CAR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KLABUNDE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AFF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ARIA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IRANDA CLARI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ONA CLAUDETE NESS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ZARA MATH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ANA BI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NIQUE APARECIDA DE AZEVE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AN TEDESCO DO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MARTINS ELIS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RODRIGUES FERREIRA ROS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CHELLE MENDE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LLENA BORG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LLENA KARYNA DA SILVA CE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IA CESCO LAZAR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IA PALAVE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SORAYA VON GILS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VAZATTA ZUCCH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ENE MIRIAN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NE DIAS PI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COGNA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JANA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DOS SANTOS SILVAN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LIR SALETE DE AGUIA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CESARI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FRIGO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NESI MAZZ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SCHAEFER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A LYGIA FER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LVA GORETE JACINT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CI YOSHIOKA OU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D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IA BARBOS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VA LUCI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CHA SOUZA MO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AEU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ARAUJ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ALES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O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CRISTIANE FERREIRA DE ALMEI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DE ALENCASTRO VALA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MENEZES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NASCIMENT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RAFAELA DA CONCEIC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E BISP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LY MARIANE SCHNECKEM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YA B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RA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DO VALE DE OLIVEIR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GOMES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HOLDY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MEURE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SOA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Y VIVIANE CAMARGO DE ALMEIDA CE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IEL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ELE GIESE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ELE MAIARA GONCALVE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E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ELY ORRANA KAZMI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URIELI PEDROSO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NA SAMANTHA DICKSON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NE IZABELE DINIZ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NE PRISCILA DOS SANTOS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NE RICOBON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RA DO PRADO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ZIRENE MARIA TORRES DA CAM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CIA CATARINA DA SILVA GADE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CILENE DE FRANC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CRISTIANE ALMEID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FAL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FLORES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GONCALV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ISID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A APARECIDA DEFANTE CITAD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A APARECIDA VITORIAN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FATIMA CARDOSO MONTI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RITA ANDREIS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TEREZI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O SAN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DE OLIV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MARI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MARLI MA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TEREZINHA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TEREZINHA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CAMILO JOAQUIM DOS SANTO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ERP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RUBIA MENGEL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A ROSA VIEIR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ANE APARECIDA FERR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MA MARIA 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RIANY MESQUI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SI TEREZINHA PEREIRA DUART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SON GERALDO GIGL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SON MORA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Y LEMOS CASTA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ZINA LOPES DOS SANTOS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OLI MALAGUTTI SI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LI APARECIDA DALL AGNOL THO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CARDOSO D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FERREIRA MAR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IVETE WIEBBERL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ZA DE LAN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Z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ZA DOS SANTOS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ASIA PEREIR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ELI MACARINI OL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ELIO JOSE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E GABRIEL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E SIEMENTKOWSKI PACIF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E SOUZA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LE DUART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LE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LI MOREIRA ROG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 DE MORA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 ROMANCINI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DE FATIMA BRANCO PELI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MAGA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SOUZA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DA PIN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DE APARECID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A CAROLIN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A TEREZINHA CUSTODI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CARLO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JOSE BOIN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APARECIDA OLIVEIRA SILVA SIME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DE SOUZ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ZA DA ROSA BELLET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XON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ZAN ROBERTO ALV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ZZANGELA GUILHERME DO NASCIMENT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DE FATIMA PAZ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 DA SILVA CAVALHEI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 VIGI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 VOLTZ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DOS SANTOS GONCALVE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ANEI CARMEM LO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 SUELY DE SOUZ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IA CABRAL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BIA AMORIM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BIA PIRES RODRIGUE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RINEU EDSON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APARECIDA PER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BO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LON FRANCISCO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RLANE APARECID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VANA MENEZ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DAIR ERBERHARDT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INDA MEDEIR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INDA RAMALH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A MARSON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E MARIA ACORDI MICHE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RIO JORGE MEDEIR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SIO BARCEL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LANDIA CARDOS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LAND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OZIMBO FURLA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JOAO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RAMO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TREVISA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VALDINA FERREIR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VANIA SC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ARRUDA MAT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LUI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HON DA ROCHA NEV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BLO RAUL SUAR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ALEXANDRA VILLA LOB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BASSANI WISCH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RISTINA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DAIANE SCHROEDER VA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ENVALL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HELOISA PE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KARINE GU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PREST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REGINA GAMB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REY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TAISE FAGUNDES AM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TAYANA DE MEDEIR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CRISTINE RO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SIBUT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VANESSA CAL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VAZ FRANCO CRISPIM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O ROSSI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LV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PARECID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PARECIDA LOPES DE OLIVEIRA SOA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PARECIDA PELE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ERNARDO DE FIGUEI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E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URDOT CONST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RANCO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RUNING CL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HAMPOSKI FERNANDES CAVALHEIR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LUZ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SILVA H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SILVA MES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FATIMA ANDRI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LIZ REIC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MIRANDA SANT 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OMIN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UAR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UART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AVORETTO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ERNANDA A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GRANEMANN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GRIGOL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JULIANA RIBEIRO ROMAN L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IMA BARCELLOS DE MEL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N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CUZZO LORENZ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ENEGAZZ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ULLER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AMPINELLI CON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ECK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OHLIN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OSA BELMONTE SILVEIRA SOKOLO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TON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VIVIANE SIMA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WEBER JAROSZ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ZANDONAI DOG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EVERTON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ANGELICA DE SANT ANN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ARDOSO PEREIRA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RISTINA DALLA L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DE SOUZ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FIRMINO LU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LETICIA STULP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MARIATH BELLO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ROBERTA DA SILVA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FONSO LUNARD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LEXANDRE DA NOBREG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NDRE VALE CASTA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FUNGU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AUGU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DAS CHAGAS BAR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TRINDA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ZONTA BAIX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IZIDORO CORREA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LOPES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PEREIRA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ICARDO DE CARVALHO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BREKAIL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CARL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CASTRO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SAHI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QUE DE AZAMBUJ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GOM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M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VIKTOR ALMEIDA DE SOUSA VIT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ANDRE GAST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AUGUSTO CHI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CLAUDIO ANTUN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DELFINO NEU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FER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HENRIQU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HENRIQUE RIBEIR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HENRIQU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MANERICH NICO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PETUA MO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SON DE SOU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ENILCE SOUZA DAS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LYANA DUART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LYANA SOAR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AXEDES GUERINO PED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CILA BERGMANN KUN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PARECIDA MATHEU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PARECIDA MILARCH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SSUNCAO PARIS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ZEVEDO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BOLINELLI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EMAR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OS SANTOS MIRAND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FUS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ISABEL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LOBE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NIEDZIELSKI ROS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PRATES B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RIBEIRO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SUELEN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VAR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DA COST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HUDSON VITORIN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INES PELLENZ E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MESQUITA LEMO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ILA FERNANDA BE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RLI AUGUSTA RAIMUNDI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ITERIA BEZER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ANTONIO DE OLIVEIRA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OMINI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RUZ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E BETIO PIZZ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E PAUL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E SOUZA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I CAPRI STRAGL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IEGO SCHVEI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ERREIRA MAR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LEVI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LIBA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MARQUE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MATOS FEL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REGI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ERAFIM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IEM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APARECID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APARECID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BE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BRANDAL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COST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CRISTIA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FERRA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HAMMES DEP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ARIA HUEB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ENDES APOLINAR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E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IKOLAJCZ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PROBST DINIZ PIRAJ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SIQUAR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LA CAROLINE NUN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LA DALSASSO VA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LA IRENE CARPENEDO CAV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LA MARINO ARE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LY SANGUANINI DA SILV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 URQUI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ANE CORD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ANNE CRISTINA IZIDORO PE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ELI DA SILV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LDE DE JESU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LZA HORRAN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EDNA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NONA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NONATA VIEIRA BO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NONATA VIRIATO AV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PAULA DOS SANTOS GUIMARA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TORQUATA FURTAD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O AD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O NONATO DA SILV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NARA DOS SANTOS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SSA KARINE KEF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LINE BORG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 DE SOUS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 FONSEC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A KLABU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NILSON EDUARDO FREITA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NNA CRHISTINA GONSALVES MENEG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ONI DAMIAN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ARAUJ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MARCOS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ANTUNES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APARECIDA LE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BERTONC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BRAGA TEIXEIRA DA SILVA BA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BRUM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ASTRO CAM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ORRE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OUTINH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RISTIANE LOPES TOMA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RISTINA GUOLLO MO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DALL ACQ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DE OLIVEIRA HOFF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GERALDA DOS SANTOS MALTA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KL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LEO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LOPES DA SILVA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MARODIN COLV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MENDES FURTAD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OLIVEI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ALHANO DOS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RIBEIRO DANTA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RODRIGU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SANTOS OLIVEIRA D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SPINDOL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RI CRISTINA DE FREITA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SSIDATOU S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UL LENNON FERR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YAN MOCELIN COSTA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YANE MARTIN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ES PORTELA COMO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APARECIDA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AZEVED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DE FATIMA FERR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ZACCHI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CORRE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JOSE ANDRE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NEIDERT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A APARECID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INALDO CHERAIM CHED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INES STEFF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LOURENCO ZIEL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MARIA LAUERMANN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PEREIR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LBE CARVALHO MOREN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LINA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ORIDIO FARIA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PAULO DOS SANTOS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RA AUGUSTA PIRES MENDONC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DAMS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LVES DA SILV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MOR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BRIT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DOS SANTOS NIC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FACCH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FERNANDES RI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NETANIA RAMALH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PATA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TEIXEIRA MAR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TRENT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I PELEGRIM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JU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SCHARDOS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ILDE DE JESUS ALMEIDA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IL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UDISMAN MO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AFAEL CARDOS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ANTONOW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BAGA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CESAR DI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 ANDRADE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 M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HLAN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FERNANDO SCHW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JANUAR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GABI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GUENT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L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Z GABIE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OBERDER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AMOS ZAP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O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WO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ARD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KELLE ALME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CACIA CUCHI KRE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CIA KRAUS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BARBOSA SEDASS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CRISPIM CRUZ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HAUERBAK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MARGARIDA DREON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MARIA TRILH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SILVA FER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CHIEL FRANCISCO FLOR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ALVES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APARECIDA BALBIN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DA COSTA PE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MACEDO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PALUDO PIOSIAD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AIMUNDO DA SILVA LAURIT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UMPF SCHAEF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VALERIA GASPAR LESN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WENDLAND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LEM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LUCIANO TO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NATAL DE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RENGEL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VALMOR BRUHMULLER KI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NSON DR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SON ADRIANO RUIZ PIM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BAR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DAMASIO MA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SOAR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IVANA IRENE ROTH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OLFO QUARES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BRANTES CE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ONETT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UTTECHE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A SILVA FRE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E SOUZA IN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FERREIRA FRANCI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KENIG DORN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L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LUIS FRA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ILTON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NASSIF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NIEH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QUIR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CHVEI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MARA FERNANDES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LUIZ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A FER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JOA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MELL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ARI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ILDA CARDOS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ULO RENAN SILVA MODE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IVONI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SCOZ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 RAFAEL ANGE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ELSON KUHNEN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ELY SODR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LDA PEREIRA INO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LEIDE ARCE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R VOI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SE CARLA GAF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SE WARK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ZE NI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OSELENE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QUELINE BATISTA CRUZ MASCARENHA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DE JESU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LUIZA ZANETTE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BORG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GONCALVE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SUTIL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NECKEL RAM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CLEIDE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NA DIAS FERNAND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NA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NA SCHIENE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CRUZ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DE JES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RODRIGUES ROSA MOROMI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APARECIDA URB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BAYER STIE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OLO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ATIMA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NARDINO MA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OGLI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TEREZINHA CAETAN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PARECIDA DA SILVA S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BOAVENTURA CAR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CORREA ROS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DE BITH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DUR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FRANCA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GONCALV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HARDT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MALE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PYTLOWANCI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RENATA SUZANA BA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SERAFINI F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SOCODO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TRINDADE MARTIN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VENTU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DELLA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LINS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LUCIA SPIRON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MARISTELA TSCHU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ROMANO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TEREZINHA DA SILVA DALLA CHIES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RI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LEA GAIEWSKI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MARI BR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MARIA SAROVICZ WIECINOW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MARIE CASS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MIRI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AINE ALV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ANE TEREZINHA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NE FERREIRA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NE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NTUNES COLETE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DIA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FAGUNDES BLONC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STOMINSCKY NEN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RRUDA VIEIRA BAUMG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CAZELLI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COELHO DA ROS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CRUZ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DA SILVA D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DA SILVA R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DE FATIM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DE SOUZ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RUVI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SCHNEIDE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SEBASTIANA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TEREZINHA SER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NDA APARECIDA S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ARY APARECIDA SCHA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ARY VAZ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ERI POZER FRA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IE CLERVIL SPAD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A CLERVEAU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I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I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ILDA DE JESU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ILDA MADUR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ILDE CARDOS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VANIA ALVES LEITE OLIVEIR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ANA MASSIG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ANE FRANCIN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CLEIDE GO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ENE MARQU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IA APARECIDA LAN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DE LIM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DO NASCIMENTO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TEIX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AR SILV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AR SILV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IRE DE ALENCAR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E BARZAN CAMBRUZI P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FERNANDES DOS SANTO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KU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REBELO PEREIRA COSTA BO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A UGGI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TE DE JESUS GERM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MARI DE FATIMA BUENO MADAL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ANGELA DE SOUSA DELG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ANIA LEITE BRU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ELI DE FATIMA DA SILVA FELI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ANE CRISTINA DA SILVA GUIMARAE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ANE LAG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LEI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MAR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CESAR GOETZ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APARECIDA VAR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BARASUOL MARANG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KASZCZESEN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M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PIR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MAR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NEI GERL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H CRISTINE ENGICHT GRAB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ALVES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BONAT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CARDOSO TORRENS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CAVIQUIOLI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SABR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DA SILVA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GALE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GRAZIELA DA CUNH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JULIANA LIE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PE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PRZY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REGIN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SOUZ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VOLTOLINI CORDEIRO KRA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DINEI RODRIGO BRU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IMON DE OLIVEIRA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IONARA APARECID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IONARA FERREIR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MAGALHAES VAL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ZAGO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CAMILO VANDRE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DO CARMO CRUKIEVIC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GENECI DA COS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LUIZA FILLIP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MARI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NATAL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ROSSO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STIEGLE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TEREZINHA SERNAJOTTO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TREVIZAN TES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A BARBOSA PORFI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A LAZZARINI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GARCIA BORGES BERNAR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ALVES HEL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CILENE BEZERRA DE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COSTA DE QUEIRO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DA COSTA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DA CRUZ MIOT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DO SOCORRO FERREIRA ATA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PENTE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ELA 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RA MENDES SPERFELD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RA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YR CARLOS VON SCHNEIDER STUL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I CL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LIXANDR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PARECIDA CIESLINSKI GIACH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PARECIDA PEREIRA BAVA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CAMILA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A SILVA VIEIR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AS GRACA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ESTEV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GOME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HEIDEMANN LO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JORGE DA SILVA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C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SILVEIRA GUTERR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SOARES FLO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ZAP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GARETE FERREIR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IRIAN ASSUNC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DOS REIS FONSECA CECHI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MOREIRA SIMO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SANTAN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ZUNINO SPIEW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SCH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SILVA DE LIM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TELES SALVI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ZIM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DE MORAES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URICIO MENONC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URO V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VOLPATO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GELA MALENA COST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TIAGO MANO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CRISTINA MODE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KARINE UL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KARS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MARIA D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RUBIAN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TRINDADE DIAS N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CANDIDO BONEZ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STEGA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HA CRISTINE SZUT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ITA FLORENCIO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ULO LOPES DA SILV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YONARA DOS SANTOS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ARLET DE LIMA WOL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AIANE DE SOUZ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ARIANA CRISTINA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CRISTINA RECKZIEGEL DU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LORENZ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MARINA ZIMMERMANN SCHN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T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WESSELEY GIACOM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BASTIAO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IA MAIARA SOUZ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A REJANE ALVE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NDI LOCK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NILDE GIACOM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NOIR APARECIDA MARQ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ENI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ENI DE SOUZA REHB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FRANCISCO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OACIR B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PAULO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IANE DE AUD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NA DENISE KOEPSEL MARCH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YEN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DEIJANE ROSA CARVALHO LO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DORE BOS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KU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ROSTIR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SANTIAGO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 DENISE VIEIRA SIEM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 DOMINGU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 PIR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Y SOARES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E APARECIDA R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I REGINA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LY STREY VENT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ILA MARIA NICODEN MARTINA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IANE DA SILVA OZ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INEIA KRES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JOS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AS BI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IANA DALL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IANE TEREZA BELLE W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APARECIDA FERREIRA DA ROCHA LES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APARECID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OS SANTOS GEL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JULIANA PINTO PAR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JUST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TEREZINHA SOAR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D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FONSO DOS SANTOS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NTUNES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JOHANN GALILH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PEREIRA DEL BI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COS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CRISTINA VOLPE KUTIANSKI LAURE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E FATIMA ROSALEN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E LIZ MEDEIR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E SOUZ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LEITE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PICETT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SANTOS PAU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TERESINHA C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TEREZINHA WELTER ZAI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VACCH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WISNH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E SOARES SCARL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EIDE BARBOSA AV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IA FREITAS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ESTRE FAV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ANDREIA ZANELATO DE PIERI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ANDRIELLI EIDT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APARECIDA DAL PUP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DEBIAZZ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DOS SANTOS TREVI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FRITZEN O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HELENA SOAR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HELOISA SEF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LAZZ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MARIA CANT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MARQUES FINKB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PASSONI MATTOS CARREI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NEIA SOLANGE STASKOVIAK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NO CARDOSO DE MOUR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CESAR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MACAGN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TORM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AR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ATISTA DOS SANTO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RONISLA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ALHIARI FILI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AMARGO IAN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HRISTOFF ECK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RISTINA CLAR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RISTINA DA CRUZ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RISTINA PEN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A ROSA MACED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FATIM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GUEDES KAUTZMANN FI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PORTO KU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ODRIGUES DE QU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OSANGEL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BARAINE PEREIRA W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CHULZ SAN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ILVA SPINDOLA LIM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VIZENTAINER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I DALM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Y PAULINA GONCALVES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ARA ESCANDIEL FERREIR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ARA SORDI SCHAR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EIDE APARECIDA SCHLICHTING 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OMARA CRISTINA RODRIGUE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OMARA LUCACHINSK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ONEIDE BERT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DAS GRACAS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MARIA DE FREITA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NEISE DOS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TEREZINHA CORDEIRO DA SILV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TEREZINH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S SILV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APARECID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BENT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COLOMB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MIRAN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VIAN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Y APARECIDA DOS SANTOS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YYID KAZIM MERCHED AHIM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ORRO MOREIRA DE MESQU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APARECID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E FATIM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MARIA RABA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ANDRES SER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B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CAVALCANT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CAVALHEIRO LOPES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CONCEICA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DE FATIM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DE OLIVEIRA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DE SIQUEIR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DO CARMO MACHADO BER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HARDT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KNAP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EREZINH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ENE SOU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ENI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ENI TEOTONIO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IANA DE SOUS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IVAN SANTANA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ELI FATIMA DOS SANTOS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APARECIDA MARQU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APARECIDA PEREIRA MEND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DA SILVA LE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DA SILVEIRA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A DE OLIVEIR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CIA BARTH PORFI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REGINA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SCHU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STUPP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MAR ALVES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E RAIMUND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 CR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E DANTA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E OLIVEIRA DE L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E PIS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O DI STEFA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Y DA SILVA BELMI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FANI DA CUNHA NAZ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LA MARIS BER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FRANCIELLY AMERICO CARVALH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RODRIGUES SARDI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WEEGE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Y AGGI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Y A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HEPHANY LUIZA KA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HEPHANYE DA SILV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AN ALBERT RASBOLT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ANY HONORIO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ANE DE ASSIS CARRAL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 APARECIDA DA SILV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BARCI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CRISTINE CAMACHO PRADO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FE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JANAINA FIG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ROBERTA WONSIEUSKI NICOL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VERGINIA KO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BEJOLA BO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DA SILV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DE FATIMA NENEVE PYKO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DIRINGS RE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GIOMBELLI P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GOMES RESEND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JUVEN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N GRUB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LEN CRISTINA DALL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LEN CRISTINA DANELL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LEN FERREIRA DA CRUZ GEREM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DE FREITAS FE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FAR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JOS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IANE CRISTIN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LAMIT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NI LEMOS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CRISTINE KOENIG KLU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RAQUEL MARQU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BERTIER LAURI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CRISTIN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IMAR CHIESA TRAGANCIN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Y LOURD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BUZANELO SPILLE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GAVA TRI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HEBERLE FAB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PRISCILA TODT NOL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IGLEY CORREIA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BELE MARIA SEGAL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NTIA ELIODO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CIAN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DEU CARDOSO DO ESPIRITO S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FAREL CASSAN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ANA CAROLINE KLETTIM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ANARA CHAIANE RAHMEIER TED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ANE BAL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ANE DE LOURD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ANI LUISA TARN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LA ANGELIT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LA MARIE WE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LANE GARCI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CONTI BUZ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CORREA CICIL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MENDES FLO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PEREIRA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VOL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ANDRESS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FAN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HELENA DE CAMARGO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SOAR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ISE MAZ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BRU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CRISTINA DE LIMA DO ESPIRITO S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FAV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GABRIELA PER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NOGU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CAMILA DE LINHARES OLD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FATIMA DESSA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LEAL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MIW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A CRISTINE DE FREYN T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GONCALVES SIMON CA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MAURICI NUNES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A CARL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NE CHECHETTO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NI FEIT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CRISTIAN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DE LIRA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FA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LY FERREIRA MANS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YSSA DE OLIVEIRA ROP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CORRE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CRISTINA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FOPP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GONCALV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LEANDRA DA SILVA SC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ME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ARAUJO VICENT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DA COSTA E SILVA SANTO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GOM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MAIN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SORGATT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IS MORAES SERAF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IS ZANETTE VITALI TIS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YS K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YLLE OURIQUES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AJARA APARECIDA GOM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EA MARI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DE SOUZA OLIVEIR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IA DANIELI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TANIA REG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SALETE DOTTO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SILENE BUH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NA LUIZA GOTTERT BE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SSIANI F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HIELY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APARECIDA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BOTELHO ANANA BRI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A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GABRIEL DERVA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LEONOR JOSE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MACHAD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NEU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POMPER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RIGOTTI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SALGADO VIEIRA DE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SCHOENFEL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SERPA CORRE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TAKASH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ALVES HONORATO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AMANC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AR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E LIMA SE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O SOCORRO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LOPES BURI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ARCIO KLA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OREIRA VILAS BO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PAULA CASAGRANDE BATAG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PAWL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PFUTZEN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RESENDE RODRIGUE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SAGICA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SANTANA DAMI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VERBINE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NA CARLA PEREIRA CARAZI BAND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Y TEREZINH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UHEMA HEDILAMAR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LANE RAMO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LINE GOM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NA CRISTINA DOS SANT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NANA CRISTINA ROCHA FELICIAN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NARA LAIS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NARA MARIA PER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NARA TAYANE MENDES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SE SOARES TIBIN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CHIAGO BR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MA CATARINA CAVA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MA DA CONCEICAO SOUSA JERONI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OFILO VALDIR FERT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ONILIA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CLAU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DE L SANTIAG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FATIMA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MORAI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A ALVES DA COSTA E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A LOPES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MARANT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PARECIDA HER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CLAUDETE PELINTIR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S GRACAS SILV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E FATIMA MACHADO D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E JES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E JESUS OLIV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ROSELI BAY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SILVA BE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VERONICA ZAREM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BATA APARECIDA MELO SOLA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ANA KOE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LA FERNAND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BATISTA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CORREA DA FONSEC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A SILVA BARBOSA DE BRI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E SOUZA ALCANT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IANDRA FRAGOZ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FURTA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HELENA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HELENA MAT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KAM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LEONOR LOPES ANH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MACIEL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MARTIN MAR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PADIL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E DA SILVA VA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E VARGAS DE MEDEIR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E ZANOTTI ROSN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Z FARIA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ZE DE OLIVEIR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ZE KARINE ALMEID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LIA DE LIMA MARIANO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LIA GOMES NI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IRES ARAUJO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IRIS MAIA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UANE DOS PASSOS OLINKEV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LA RAPHAEL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NA ROS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 COLOMBARA DE MELO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 HA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 NEVES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E MEDEIROS ZA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D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DELLA GIUSTINA DACORE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F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ELO ALEXAND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ENEGAZ ZAC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RLLES FERNAND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OMAS MILLER DA SILVA MARC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OME MENDES RIBEIRO BIS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A ROSA AUGU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O VAL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GONCALV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LUIZ FE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SOLAK CASTA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NE HORN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NE QUEZ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NI ROBERTO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ANE SCHMITZ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ANNY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ARA MARIA BALDISS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LTON COQUEIR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GNER RES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CIONEI DE LIM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CLEMIR FREITAS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A NATALIA RACH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CI ESTEVAO DA GAMA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RI VA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ANE FATIM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LE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LEIA CORTES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LENE DA SILV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NES RIBEIR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ENE PIR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ENE PORTELA RESSEL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ONEI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NCIA ROSANA MARTINS DE ALENC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LVES DA CO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PARECID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RAUJ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BA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BASTOS OS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CRUZ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DA SILVA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PE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SCA M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 ANTONIO SOL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IA PAES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OR FRANCEL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MAI DUBI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MILSON SOUZA D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CLEI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A DE S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A LOP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LMA A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JOS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DECES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JOSE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LUZIA PINCEGER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OURIQUES NUNES LEO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PEREIR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RODRIGUES DE SOUZA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SNAIDER LOFF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UBI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VIVIANE GERH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Y FIRM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REIA TELES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PARECIDA HE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DOS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OLINE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OLINE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A SILVA NICOL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E FATIM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I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OS SANTO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HAD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LACER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MARCHI MASCELL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NAZAR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ER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IRE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RUDENC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SCHISKY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CHUL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COT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ARES MUNIZ OLIV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UZA ASS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UZA DE LIMA MELE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URDI HENCKE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TAIANE OLIVEIRA DA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XAVIER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ZA NUNES BUENO 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APARECIDA FERREIRA SAKIY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CLEIA PE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DA SILV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DEPHYNI MAZZ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LEMES DE CAMARGO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MACHADO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MARIA FERREIRA SOUZA SAC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A MARIA SCHMIT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R MARCELINO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APARECIDA DAMAS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APARECID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DA CRU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DE ALBUQUERQUE QUI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RECALCATTI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TERESINH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LCI CRESCENCIO FRANCA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NEL SAUVE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NIDA FLESCH RO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OURDES VANSUI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COM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ORNE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ESTE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KANZ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KELLN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KRAUSE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ARCOLIN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ARTINEZ BUR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UNI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PEREIRA IBA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REGINA DE MIRAND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REJANE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LUCIA PEREIRA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IDIANA AMARAL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APARECIDA AL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ISABEL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KA LINHARES LEI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USKA SANDRINEIA MOREIRA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ENCIA LACER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DA CRUZ TARN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SOAR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WILLIAN RIBEIRO CATA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IA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IA ROBERTA FREITAS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DA FONSECA FRUTUOSO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MICHELS C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W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DE MATTO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FRANCISCO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 MACHAD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ST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ARRUD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GOLFETTO UL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PEREIRA GOUV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RLEI KU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HUDSON PESSOA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HUGO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LUIZ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CAROLINA PEREIRA DOS SANTO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ELLEN COST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FERNANDA PEREIRA S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SOARES DE MEDEIROS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BARZ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KARINA EUZEBI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PONTES JOV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QUINTAO DA SILVA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REGINA MEIRA DIE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ALBUQUERQU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ALICE DE OLIVEIRA FERNAND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CI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CRIST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CRISTINA DA SILVA BONF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DA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DE FATIMA MOURA AGUILAR RAMP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GALHARDO MUN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GUBERT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GUIMARAES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MEDEIR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SAID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SALETE ALVES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SOUZ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TEREZINHA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WEBER T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LNETE KUHNEN HEL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NEI SARTUR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DE SOUS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LEMES FERNAND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SEVERG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ERLEN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IRENE ADELIA COELH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ESKA WILL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ISSON DE SOUZA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ISSON WAGNER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KIRIA BATIST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LACE FERNANDO DOS SANTOS S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LESKA CRISTINA PEIXOTO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MOR PASQUALINI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TER KAMP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TINEIA COSTA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DA PANKRATZ SMO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DER LEANDR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IQUE EXI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ITA CRISTIN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ITON MATHEU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EN DAYA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EN DE NAZARE ARAUJO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GTON DE SOUZA LEI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GTON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TON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TON CAPELLIN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NDY LILIBETH GOMEZ MARTIN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RICLES MACEDO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RNER EDEVAN ZIMM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SLEY MAKHLEY FIORIN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SLEY NUN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SLEY REIS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SLYAN KLYSMA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DSON VILELA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IANY ALZIRA SERUDO BRIT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DE CARVALH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OLIVEIRA DOS SANT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DE SOUZ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GABRIEL DO CARMO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M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MOREIRA DE MESQU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BRUECKHEIM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FELIPE NICH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JOSE 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ZIRLENE MARIA DOS SANTOS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NNIE NICOLI SILVA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YNNIE THALITA DE ARAUJO LIMA MANC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ENIA ABGAI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GO FERNANDO ROCHA PER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GO MINA VIL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NE AZEVED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NE RAMOS AMORIM BITEKE MAYIM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RA ANTUNES REBEL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RA CRISTINA IMH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SMIN FISCHER RE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SMIN ROS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SMINE LAISA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NAE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HANNA CIDRAL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RI NATAN FERREIRA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DITH RODRIGUEZ RAMIR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RY THALYSSON FELIPE CAVALC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VRINN ALLAN BEZERRA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BDI TRINDA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CLIS PAOL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 NOR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A EUZEBIO PAULINO KATRU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AIDE MARCONDES TOLEDO BE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ILDA DIAS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IR BO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ITA DOS SANTOS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ANDA MACHAD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DA AMAN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DA DA SILV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M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ELI GONCALV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LICE MARIA MARTINS FRAS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EIDE DA CONCEICA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EIDE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EIDE MEDEIROS DA SILVA</text:p>
          </table:table-cell>
          <table:table-cell table:number-columns-repeated="16383"/>
        </table:table-row>
        <table:table-row table:number-rows-repeated="10429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CHEILA IZIDORO VALENTIN</meta:initial-creator>
    <dc:creator>CHEILA IZIDORO VALENTIN</dc:creator>
    <meta:creation-date>2021-04-30T20:09:45Z</meta:creation-date>
    <dc:date>2021-04-30T20:12:37Z</dc:date>
    <meta:print-date>2021-04-30T20:11:31Z</meta:print-date>
  </office:meta>
</office:document-meta>
</file>