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11.82687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Relação dos Membros do Corpo Técnico S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BDON GONCALVES DE BARRO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BNER GAMB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HAIANE CAMILA DA SILV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IANE LOVATT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ILTON ALVE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ILZE MODESKI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LGIZA MACHADO MATIL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O FER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IZA MESQUIT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DE ELISABET SCHAE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AIDE STAUDT MENEZ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ITA BERGER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LUR VENT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MIR CAPAR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ERLANI FURLAN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EIDE MACIEL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O VAVASSOR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ILSON LEANDRO DE JESU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JANE SIMERIE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LA DA SILVA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 DE OLIVEIR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PARECID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APARECIDA NATU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ALESTRO FRIT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OGO MARC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BUENO RAMOS MEIR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AR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ARLA BASEG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ECHINEL BER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IPRIANO R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ONCEICAO MONT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RISTINA ANDRADE GER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CUNHA BL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A SILVA MACIEL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AL PONTE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AMACENO LEMON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E FATIM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DE SOUZ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FELIX M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FERNANDA THE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INES KIATKOSKI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JOAQUIM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LOB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CIEL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RIA BUTTECHEWITZ WIAT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AXIM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NUN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PANNAIN BONAF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PRADO SANTAN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PRUDENCI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REGINA MENEGATTI PE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REGINA RIBEIRO DE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RIBEIR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SCHROEDER D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SENEM HAA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TIMOTE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VANESSA CHIMBIDA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VERBINENN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A VOSS SEN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APARECIDA SCHROE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CAS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FARSFUZ CAN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FATIMA B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E MAA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APARECI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DE OLIV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FRANCISC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JOS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JOSE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JUNIO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K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LANTMANN COR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MARTINS PE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PAZ POR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SCHULTER BL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O TAVA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 SILV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E DOS SANTOS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E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LE OLIV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LI MANN HERZ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LI MORETTI VIT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ELLI RODRIGUES PE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S ANDRE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OALDO D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NAL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OSTINHO GARCIA MARTIN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GRIP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IDA NECCHI RIBEI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DHEYMESOM DE JESUS MEND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GARC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GROSS HEM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A CRISTI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E DA SILVA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NAH KAUTN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UCIA JOSEFINA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INA ANTUNES MARC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INO B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LUIZ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BERTO MAGNO QUEIROG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NEIA APARECIDA CASAGRAND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ONE DOS SANT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CIRENE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ENIRA COSTA DOS SANTOS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ERLANE DE MEL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JAN DAV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DO JOSE FA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KSANDER CARDOS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ANDRA DAGOSTINI MA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ANDRA DE SOUZA PER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ALV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APARECIDA DE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APARECIDA PIR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BARIVIERA BUYNO GEN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CELES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CORREA DIN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CRISTINE BRU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A LUZ PE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AMA RAMOS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E MODESTI MOL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E OLIVEI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E OLIVEIRA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GABRIEL DAGO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GIOP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HELENA GUARIN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LOSSO GRA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MADRUG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MARQUES MARC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NOVAK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PAN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PAULA SINHU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PA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SCHEILA FILIP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A SORATTO HEITICH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CANTO CAVAL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ANDRO DAIJEAN KRE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SSIO EUGENIO KNE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GUSTAVO F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JUNIOR 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MARQUES DA RO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SANDRO LOT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ER PERETTO MARCA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A FATIMA LO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A GOMES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A SERAFIM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DA SILVA SOAR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JOSE BROER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LUIS RINTZ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SILVA CRES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TEOTON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VALTER COR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E ZIE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ER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A ANDRESSA DOBLINSKI JA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A APARECID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A DA SILVA NUN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A KUMMER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SANDRO JESUS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ANA REGINA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DESPES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GRACI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HOFFMANN KNI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E MARQU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CIA ANDREA FREITA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ANGELA BAVARESC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APARECIDA MORA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ARIV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BATISTA DA SILVA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BERTOLI DA CUNH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BOA SORTE GASPA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BORGES DE SOUZ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ARLA DALMUTT M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AROLINE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ORRE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CRISTHIANE TELES AUGU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 CUNH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 SILVA GASP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AIANE GOMES SCHM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DE LIMA SCHUQ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E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FABIELI PARE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GARC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H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KATIA B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KOV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LAIZE BELTRAO DE FREITA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LEAND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LORENZ ZU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MARIA KLO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MARME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MARQUES ALCANT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MEDEIROS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MORA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PAULINA F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PINT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POSTINGER TEIX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RAMPINELLI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ABINO CHRISPIM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CA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CHU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COTT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E VAZ FERNANDE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NI BOLZAN TOLF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RIO TRIBES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CARVALH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DIAS OS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PEL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SON SCHAI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LYDIANNE CARVALHO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MIR ROGERIO CECCH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TAIR DA SILVA GOM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UREINNE KARI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YN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CAROLINA NAR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DA SILV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DANIELA GROSS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DOS SANTO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FRANCH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INA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MARIGO COU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MENDES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MORAND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NICOLE GRABOWSKY BONGIOV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ACHECO B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A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EGORARO TES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ESSANHA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PRICILA KCHECH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RAUTENBERG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RODRIGUES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TAMIRES ZAMINI S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TEIX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WENSING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URI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ILCAR HORN CATAN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ILTON NASCIMENT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AMELIA SALMO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APARECIDA LOP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BEATRIZ LOPES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INA KOVALSKI SANCH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B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ZE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LA ZULTA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DE FREITAS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FRITZ RATAYCZYK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MACHADO MASS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MEDAGLIA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RAMOS CORDEIRO CAVALC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SUS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A TASSE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E BITENCOURT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E DE AGUIAR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E FONT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E KAS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E MIRAND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AROLINE SCH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ECILIA CLAUDIO DA PAIXA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RA PEREIRA POSSAM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DE SOUZA BROGN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DO VALE BERT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MADRUGA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MASK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MUSKP ROTT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LAUDIA ZEFERINO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DE PAULA LIM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FEDER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JOE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CRISTINA OBERST NA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ELISE CHU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FLAVIA BALDESSAR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FRANCINE DE JESU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FRANCISCA BASSOLS RODRIGUES LEFFER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GABRIELA DOS SANTOS TRE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GABRIELA SAUT SCHROE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GATTO MENON CHERP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GREYCE FONSEC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HELENA FRIED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ARINE RODRIGUES MA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KELI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AURA AVILA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AURA MUNIZ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CORDEIRO BI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LIM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CIA SILVA QUEIROZ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ISA FUNCHAL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LUIZA CALEF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BUSSOL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DE SOUSA OLI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FAB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KEM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KOVAC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PERES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IA ROS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MARTA BORGONO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TRICIA CORREA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ARTN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CARDOSO DE ALMEIDA MATE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A CRUZ CAMARG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A ROSA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ANA PAU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AGOSTIN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E LEMOS FLENIK PRU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E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E OLIVEIRA DOMINGOS ALBARN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DINIZ BAT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EICH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ELIAS BLEGGI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FELISBERTO LONGO ROSS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FERREIRA DE ARAUJO FELI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FI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GONCALVES DE ALMEID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GUIMARAE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KO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KUMMER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LOIOLA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A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AI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ARTINS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ELLEG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IQUELETTI SANC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MONT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OTT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ELISER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ANA PAUL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PREVI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AMB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AMOS CLEM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ENGEL KLITZK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IBA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I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ROSSI DAVID HES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SALDANH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SANT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SCHENKEL DE OLIVEIRA BRU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SOUZ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AULA TEIXEIR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PRISCILA RIBEIRO DE CARVALH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QUEILA OLIVEI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AFAELA NUNES SCHROE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ENATA SPI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ITA PAVE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ROSA PADILH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 SABRINA TI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IR FATIMA FORCHESATTO FERR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ICE MALVINA DOS SANTO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IE BARBI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TA TEREZINHA MATIAS DE OLIVEIRA LEAN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UISA EVARISTO BERNDT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LZIR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MARIA DA LUZ AV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NDA HILLESHE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ASLETE APARECIDA DE OLIVEIRA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ANDRADE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CO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FREITA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LOURENCO LE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PELLENS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ROBERTO DA SILVA EL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SCHLOG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STOK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TAVAR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ERSON WEBER BOC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IARA APARECIDA ANOF FELIZ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JANE GONZAGA DE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AUGUSTAV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BA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CAM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DO AMARAL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S BITENCOURT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S GROSS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CORDEIR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MOTER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PESS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LUIZ SIQU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MATOS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SIAS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SILV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TIAGO R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 ZANELLA B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BIRCKHOLZ LOB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CHRISTINI ZA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CORREA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CRISTINA CONCEICAO LE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CRISTINA LAPOLLI LINH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DA COSTA GRE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DE FATIMA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EDUARDA STEFFE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HELENA WEBER KUBA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LEI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LUCIANA VIEIR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MENDES MIG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STE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 GATTERMANN BROMB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 MARCELO BRIX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LVES CORREA COCHOR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NGELA MAR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NGELITA MACHADO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PARECID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PARECIDA ELISIO SUTIL SCHNA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PARECIDA GIEL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APARECIDA JU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BARICHELLO SALOM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BARNAB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BOS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BURIGO MARC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LAUDIA ALVES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ORDEIRO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O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RISTIANE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RISTIANE MORT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CRISTINA DE SOUZA HEECK CONST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A SILVA DOMI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E SOUZA PEREIR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IRSCHN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FRANC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GU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LUIS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ADAL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ARIA DA SILVA DE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NEITZEL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ATRICIA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RADO VA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PRES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QUERE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REGINA ROSSATTO PALU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REINALD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ROCH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SANTOS MOU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A ZANELATO M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INA JACAUNA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A CARG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CATIUCIA CUNHA KO FREITA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DOS REIS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EMILIA ELIZIO KNAE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FATIMA FEIX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FRANCINE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KATIANA BEDE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LAIS ARI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L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LOP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MAR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MEND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MONGRUEL MARTINS VICEN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MOTT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PEREIRA BO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PEREIRA P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RANKEL DUM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RAUPP DE FARIAS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RIBEIRO PIN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TELINO DA COSTA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VIANA DE ARAUJO LAU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SSA VIZZOTTO FI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Y AMORETI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Y VINICIUS ROCH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Y WOLFF ZACC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ADELITA MAZZOLLI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CIP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DA SILVA JARD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MARA AMARAL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PADILHA FELIS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ZA PATRICIA SANTANA GOM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A PRISCIL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E DE CAMPO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IELLI DE FATIMA ROSARIO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 CARLA RACH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 CAROLINE DE MODESTI DALCE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 CAROLINE MOSS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 KELLY DA SILVA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COMANDOLLI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EHR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SE URNAU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LIZE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SIA STEIN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TE ROSA FRANK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ETH ARAUJO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APARECIDA DA SILV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APARECIDA GONCALVES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COSTA AM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CRISTINE TESSARO GARG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DE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DE LIM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DE S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DUMES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LIMA FIUZA NICOC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LONGHI RIBEIRO CORDEIRO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F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FRA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IA BRI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IA DENCK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IA LE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I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ARIA UMBE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MENDES DA SILVA SUAV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RAB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REGIN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SUTIL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A BERN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DE OLIVEIRA MENDES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IGNACI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TIEG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C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NA BUR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DE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FELIZARDO 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LINHARES DOS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ITA SALLES DE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ISLAINE DA ROS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I BORDIGNON PAV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IELA ROCKENB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 CARLA SOARES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 JULIA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 DANIELLE NERY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LISE DE ARAUJO SPECK STEF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ETTE PIERRE LOU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IK CANDEM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DE MARIA FERREIR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ERILENE COST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GORETE FELTRIN BUSS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IJANAILDE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LARISSA DE OLIV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MARIA DOS SANTOS DAMASC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MARIA GASPAR RIBEIR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ORLOSKI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A PEREIRA DA SILVA VAIL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ELLA BARBI AM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NHA ARAUJ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ADENIR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AUGUSTO PEREIRA HI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ARL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ARLO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ARLOS MOREIRA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ESAR FRANCISC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CORREI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DA SILVA AZEVEDO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DE JESUS FERREIR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FABIO ALVES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MARIANO PE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RAFAEL FERREIR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ONIO ROGERIO PELE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UBA TIANA PIOVESANA FALC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ARECIDA BERNADETE PIRES DA CRUZ RO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ARECIDA DA SILVA VELL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ARECIDA LEIT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PARECIDA ROCH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QUELINE PEREIRA MACIEL PLAC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ACELES ANGELA DALCASTAG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ACI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ANTA CUSTOD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 FRIEDERIC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DNE RIBEIRO INVERNI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A BEATRIZ DYLE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A LUIZA DE BRIT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CRISTINA 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DA LUZ CAVAL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DE SOUZA BUSAR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FOLONI MORATELLI MAC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GOMES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KAROLINA FELSKI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ANE TRU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 FABIANO HENN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A FANTIN CAV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ELLY MEIR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ISTIDES LIM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AINE KL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E APARECID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E DE JESUS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E PILATY E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E TEREZINHA ALB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LETTE SENHORINHA RO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NILDO BORBA 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ONICE DO AMARAL CAMAC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EMIO STRI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BARRADA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DEBIASI CARMIN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FILIPE 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RTHUR SPRICIGO RO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SIRIS ROSARIO MAE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TAUA FIGUEIREDO OSH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DEANE FIGUEIREDO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DREY CHRISTINE SIL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DRI LA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O JOSE GONZATTO TAVA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GUSTO LEONEL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REA CRISTINA GU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RI ARNALDO BITENCOURT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MEE CRISTINA MACHA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BSYE CINDY SIGN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LZANI DA SILVA PE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ADRIANA SIEMENT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ELAIN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ERZINGER FIAL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GABRIELA FAL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LETICIA BAZZI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LOUIS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MARIA WE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PAU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RAISSA WISCHRAL CORAZ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REGINA BEH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RODRIGUES MIRAPALHE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ELLA DE SOUZA RIBEIRO DE ARAUJO KLI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APARECIDA ANTUN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BORGES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BREZINSKI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CUNH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DE SOUZ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DO ROCI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DU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FAGUNDES DE SOUS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MA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MOREIRA BROER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MUCKENBERGER LEM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PAZ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PED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REZEND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SAMANTA PIR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SCHNEIDER PRE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SOARE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ATRIZ WE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LA MICAELA DE SOUSA KONR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LKIZE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TA ADRIANA RIBEIR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ENICE APARECIDA ANTUNES POLZ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DETE PER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DET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NALDINA LUZI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WERLY STROPOL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DE FATIMA CAMP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KIRCH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MARINHO AB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MENDES OSS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MOURA RESEND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PERUCHI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POLI DOMING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REGINA BARB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SILVEIRA MACHAD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IANCA TAMARA DUQUINHA VID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OLIVAR FERNA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DA AMELIA DE OLIVEIRA SEBASTI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DA BETANIA PEREIRA NUN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DA LAIS DE SOUZ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DA TASSO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DO ALEXANDRO AGUIAR GAL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O FAR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ON NADOLNY PARTA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IANY DEMARCHE FUMAGA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ADRIA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ANAIR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APARECIDA CRUZ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APARECIDA GOMES SCHTIE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ARNINSKI C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AVAR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BOMBAZARO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AROLINA DA SILVA M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AROLINA JAROCZ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ORRE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OUTINHO CUSTODIO DA SILV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CRISTINA ANTUNES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A ROSA FERREIR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A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ALM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ANIELSKI PEDR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E LIZ ARRUD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E OLIVEIRA BLASIU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E SOUZ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DOS SANTOS BI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ELI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ELIS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ENVALL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FACHIN AB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FATIM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FURLAN FELISBERTO NASCIMEN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ISAB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JAHN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JAQUELINE RIFFEL MAES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LETICIA ELEUT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MANN CHITOL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MARI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MARIA L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MARTINS BAR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MARTIN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MORAES DE COR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PARP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PILATTI 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PIMONT GUERRA ZAP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EGINA DO ROSARIO LE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IBAS TOMKE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ICARDO BITTENCOURT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R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SORATO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STEDILE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TAINA RODRIGUES DE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TAINA WEB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THOMAZ MARQUES CHIQUI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TREVISANI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WOLLINGER DOR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A ZANONI DE GODOI POR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DA SILVA B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DE CASTR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FERREIR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GIOVANI SOARES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LOCKS FLO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MADALOZ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MOT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SARAIVA CAM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UNO STALIN ROSEM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YAN BRANDA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YANE CRISTINE FO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CILDA ADRIANE BRONZONI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IO ANDREI DA ROSA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IROLANE DE SOUZA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LIAN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LINE LOP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LMEN DINGER OEL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ALARCON GUE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ANDRA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ANTUNE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BALDISSE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BORILLE STEFA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CAROLIN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CIRINO IO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COELHO HAA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CRISTINA LUCIANI PI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E ALENCAR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E OLIVEIR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ELLA GIUSTINA BERN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GISLEI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HECK KRETSCHM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IEDA SILV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LOUISE JUNKES FEN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NUNES MAXIMO CALD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PEREIR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PIANEZ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PICI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POSSAM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SOUZA PASQUA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STEFA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TAINA ALVES GOED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TEIX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TOMAZ MALAQUIA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VARGAS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A VO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E YOLANDA PERETTO PAU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LA DOMINGOS BERT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LE SCHEIBE ANDER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MILLY DOS SANTOS DOMBR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BERNARDES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FELICIO ANTUNES EUZEB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GOTTARDI IMH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LAZARIN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A MACEDO VELH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MIRAND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NE SOUZA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ANDREA MADEIRA FER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ANDRIELE PEREIRA 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APARECIDA MIL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BERTOLDI MAIO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BRAATZ STANCH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CRISTINA FOP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DAIAN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DE CARVALHO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DENISE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ELIANE KAM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ELISANDRA BRANC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FERNANDA COR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LISANE GU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MARCIELIA CAMPOS COSTA SANTI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MARIA ESCHENB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PATRICIA DA SILV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PE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PSCHEIDT MO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EGINA FIG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REJIANE DE GOES MASS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SARTOR BEZ FO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SIMONIA CAZA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SOUZA DA LUZ GARBEL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A VANES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INE MACCARI RZAT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LBERT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AUGUSTO ECC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CESAR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DE FREITAS CAL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MENDONCA ALV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OLIVEIRA KENAU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EDUARD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FERNANDO COMASS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FRANCISCO POLICARP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HENRIQUE BU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MUMIC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ROBERTO DA SILV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LOS SANTOS DA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LITA THAIS C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M ANTONIA BATIS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M DOLO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ANDREA LAPOLLI LINH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MEN WACHHO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AINE DAIANE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AYNE SILV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BEIRI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BOELL PIMEN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BON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DE OLIVEIRA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DORSSI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FERNANDES SOPEL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GONCALVES DE SALL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G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HAGEMANN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MOREIRA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MORELLI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MOURA LADISLA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SCHWAAB MAR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SLOVINSKI FERRARI CARL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STRAMARE DE HOLLEB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A VIVIANA ALAYO HIDALGO SCHU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BISCHOFF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BITENCOURT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CRISTINA ZO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GOULART MIRANDA LAUREAN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HENTS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OLIARI GASP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AMILHO PISCH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AQUEL ANDREAZ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RIC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VIEIRA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WEBER MIGL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XAVIER FERREI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I FLORE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YNE TEREZINH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DA SILVA SPINELL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 SANTOS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A LIBERATO MACHAD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O FRANCISCO CASA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ANO RICARDO STAR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O MACHAD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SIUS FERNANDO MOZ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ARINA ROZA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ERINE SANDRINA MOREIRA DOS SANTO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FERMINIO DOS REIS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REGINA NIEHUES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IANA AM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ALIC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ARAUJO DO AMARAL ALENC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CARLA DA SILV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IA MORAI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BREGUE DAN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GOMES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PEREIRA DA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A TEREZINHA Z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NA RUB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NA SAMARA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IO ROBERTO STAND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M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MA TEREZINHA PEREIRA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OIR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LSO ZINK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NIRA JORGE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RLI MARC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AR RICARDO KRI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AR RODRIGO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AR WILSON GR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SARINA SEVERIN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ZAR AUGUSTO MAISONN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DIA MALISESKI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A MARCHIORO CAVALLI RODRIGU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DA SILVA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DO AMARAL LOT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ANE SANTOS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IENE SILV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NE BAUMGARTNER MONTIB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NE CRISTIANE FAGUNDES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D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SI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SPHAI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INE CHRISCHO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ISE TASCA SCHUTZ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YANA CORSO BERGAM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EILA DOARTE COR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EILA HAVE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EYLLA CRISTIANE T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DAVID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ELIAS SA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HEIDENRE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 ROBERTSON PIV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E M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ANE ONO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NE TH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IN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APARECIDA PONT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DO LIVRAMENTO PE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MARQUES DE ASSIS NIS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BELE SBRAVATI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CERA MONTEIR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CERO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DMARA DE BRITO HENRI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LENE DA CRUZ CAGLIARI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LOE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HIA CUNHA MOURA DE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HIA FERNANDES BIE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BRUSCO HAUDSCH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BUS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FI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MAGALI HEI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MARA PFIFFER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MONTE RESM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NTIA REG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RILI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RLENE INACIO DA GRA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CI BATI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DISMARI BERTOTTI LUCA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IDE LUZIA BARTN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A CATHERINE RUTHES DE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A ESTELA OLMEDO DE M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A REGINA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ETE BORTOLAZZO DOLBE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CE FRANCISC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SE PE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SSA DE S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IZETI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CIA KUROWSKY TE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MIR RENAT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NI BEZER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NOR DE LIM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BUCHA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DO ROCIO CAMARG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JAPPE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NORILLER GASS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ETE REI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ADRIANA ROS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APARECIDA CAMP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A SILVA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A SILVA PERESSONI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E MELO GIACOMINI NUE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DE OLIVEIR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FEL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GLI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ARIA DE BRITO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ARIA PIOVEZ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MICHELE BRAC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NATYELE FERNANDES HILLESHE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RANK CARVALHO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REGINA NEUMAN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 SAVEDR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ANE FRANCIELE KRUZE Z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MIR BUT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A GOMES SOTH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 KAES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A DIAS DA SILVA POLUC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A LIMA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IA ANDRADE COS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IA FATIM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IA FERNAND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Y ADRIAN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NEZ CHATAGNIER DE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JOSE FRAN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LIMA RHEN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 SURD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ONOR HERMENEGIL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UDIROGER ROMB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YDIANE MARIA PAIXA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AS HOLDOR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 JOSE MARINH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BER SCHW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APARECIDA VEN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ELIZABETH RAUEN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ROGE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SCHINE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 TRAVESSINI AS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CIA APARECIDA DIAS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DIR MACHAD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A LUKASINSKI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CE CASTAGN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CRISTINA FELIPP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GONCALV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JULIANA FERREIRA ANDR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E TENF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IANE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DIAN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MELHA ROTHMU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ITON SILVA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MAIR CASTRO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MAIR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MILDA DE SAO PEDRO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NI MARIA CARAM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NI PAMELA DAMARA DENIZ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MAR DIRM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MARI SE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DA SILVA 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FATIM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CE SILV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ONILDES DE JESU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SILDA KUHL SCHW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DA DE FATIMA SIMPLICIO STU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DE DE CRISTO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DER RODRIGO STREI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DINEIA DA APARECID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FA DESSOI BOL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NICE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APARECIDA PINHEIRO SOARES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MARIA BAD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TAVARES WAS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SA TERESINH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UZA CAMARG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EVERTON AUGUSTO BATIST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ISSE HILBERT JA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ICAO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ICAO CLACI VIDA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US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USA MARI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USA MARIA LIBANI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USIMAR LIR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EUZA DE PAUL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AINE ANTUNE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AINE CALISTO DE OLI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AINE MARIA PLANTES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AINY RODRIGUE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LEIDE CAMILA COELH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HIANE MOMM PE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NIC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 ROBERT DA COST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A DULCIMAR BALDISSERA DE PA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A KELLY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A MARIA NUNE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M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DOS SANTOS GALV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SCHALY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SOAR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APARECIDA VO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BA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BASTOS SCHLOG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BATIST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BORG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CHAGA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CRIST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A SILVA SCHE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E FATIMA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E FATIMA TOMASONI MAZOC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E LIMA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ESTEVAO DA SILV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GERHARDT SPELL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HAVEROTH PSCHE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LEAL DE MEIR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LEANDR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LOPE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MARIAN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MARINH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NAR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OURIQUE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ALKEW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EREIRA DA FONSECA BERT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EREIRA MAG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I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PREISCHA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REGIS J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SEVERINO CALD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E VOGEL CAR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CORDEIRO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ANO SANTO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ELLI KATIUSCIA KNAUL MOH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ANHAIA DE L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APARECIDA GU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DE LIMA SANT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DE OLIVEIRA B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DIAS OLM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GIR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HELENA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KOWA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LU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MORGANA SILVAN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REBE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RIBEIRO AGO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RODRIGUES DABOIT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 SOMARIVA DELG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NALDO ALV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STIOMAR G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STODIA TERESINHA BAR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YNTHEA GERALDO BARICH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YNTHIA MONIQUE HENN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YNTHIA RIBEIRO MANIQUE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FELIN AMANDA DO NASCIMENTO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GMAR CANAN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APARECIDA FILIPPI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CERES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CONRADI TI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DA CONCEICAO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DE SOUZ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FER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FERREIRA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KIEN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LINDAURA CO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MARIA SEDR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PATRICIA PORT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PAULA SQU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REGINA CAV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SANCHEZ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SUELEN ALVES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A TA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LBERTI GAL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APARECIDA BORT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BALAO BRI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BARBOS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BARON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RISTIANE DE MEL MAT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CRISTINA PO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A SILVA MEL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AS GRACA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E SOUZ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DO AMARAL F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ESCA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FAGUND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FRANCISCA GOMES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LEITE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LUCIA THO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MANTO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MIL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XUMADELO DE SOUZA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E ZENI WESENDO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I KO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ANI R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LAN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ILI MILENA OLIVEIR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VA NAZAR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LVIR BONATO JUNIO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ARES LEMES DE OLIVEIRA FAVA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ARIS ESTA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ARIS RAQUEL CARDOSO BUT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AZIA SILVESTR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MIANE BRESCIANI RIN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GLE RIG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ANA PAULA CAMPAGN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ALEX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A SILV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GUILHERME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HORACIO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ISENSEE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JOSE TENC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MATEUS DE OLIVEIRA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PIACENTINI MAF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RIBEIRO ALV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RUD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THIESEN HORON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AMABILI EISEL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APARECID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AGGIO DEL CASTANH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ALDISS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BUCCI REINERT VALDAM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RISTINA CASA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RISTINA DO NASCIMENT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CRISTINA PIS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A SILVA GOUL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CARLI ANDOLF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 OLIVEIRA HOD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DENISE HOW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EVA COELHO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GOMES SILVA SANTOS SE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HOLZ VIL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IM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KARIN TREBIEN DELLAZ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PAGNI LACOT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REGIN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ROCHA FEL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SILVESTRE FERREIR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SOLANGE RIB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A VIEBRANTZ MARD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APARECIDA BOAVENT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APARECID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ARRUD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BUSETTI BORTO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CAROLINA GONS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DE ALECRIN K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GO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LARIZE GUZAV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L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REGENO DE JESU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ROBERTO BEPP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SIMON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SOUSA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E VALLENDORF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I AGOS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A DAL FOR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A ELSA RETZLA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entidade proteg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AVILA SOBOT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BASSUT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CARDOSO DE ANDRADE STEINB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CARIN DUARTE MAC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KOBRY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KRICINSKI CORREA CUG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MENDES MALTA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POSSAMAI DELLA RA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I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Y BORTOLINI DE ALBUQUERQU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Y DE ALMEID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Y AKEMI TERAO GUE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ISE ELAIN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DE JESUS SENHOR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LO NASCIMENTO FREI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UBIA KELLI BONF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USA COELHO MARCHIORO EBER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CILENE MACH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EN DE VARGAS BASS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IEL GARCIA CORT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ION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AN MAY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ENE OLEGARIO GOB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ENE OLIVEIRA DA GU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LIANE MONTEIRO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 ALBERTO BUENO DE OLIVEIR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 DO NASCIMENT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 JOS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ANDREI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BANZ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JONES T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A ACERMAO CIU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A DA SILV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A GLAUCY DE JESUS DO ESPIRITO S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APARECID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DRAGER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GEBR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ISRA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NE TAVAR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RA VICTORIA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YSI RAQUEL ARNDT LINH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ZIELI TEIXEIRA FLAM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BIE BRICK HERNA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AUGU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ANDIDO COS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AROLINA DOS SANTO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NA FERMIAN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NA LEAL ROSS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INA MINICOVSKI SCHWAR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CRISTOF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DAMARES MEL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EVELYN DE SOUZA ROCHA TIB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GUST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KA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MARIA SEBASTIA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NAGO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PUT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RAMOS CAIX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RANG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SILVA RODRIGU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SILVA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TALITA TEIX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TERENTIM TIR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TRINDADE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 VEZ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H EVELLYN DOS SANTOS S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H STEPHANIE OLIVEIRA NUN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CRISTINA ROS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GABRIELA DE ARAUJO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LISANE ISER PLAU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MAGEDA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E REGIANE TRIND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I APARECIDA KAPULKA ERZ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SY BEATRIZ DOS SANTOS LAVR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VIDI STAIN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ZI NAIARA S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JANIR DA SILVA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LIR JANETE BEL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LVANI MACETTI VILL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MIS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EZIA FALLER BATTIST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LSO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R BRANCALI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ALIDA SEI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ANA SCHW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APARECIDA CORD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AUGU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BENKENDORF OR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DA SILVEIRA KARVA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FAVORETTO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FRANCISC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MACIEL AUGEN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NATALINA BATIST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PER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RAQUEL WERL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RODRIGUES DE FARIA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TERESINHA DO NASCIMENTO DE AQU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VIC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ZE FERNANDA DE ARAUJ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Y KENIO DAS CHA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UZIMAR BENTO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UZINETE MARIA DE AMARAL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YSE DARLENE DE SOUZA FAY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YSE DAYANE LIM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YVER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YZE ZAPELINI FAU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HIANA VIEIRA PUC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MARA ARLI DE FREITAS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AZEVEDO DE ALENC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DE SOUZA FELISBERTO RIC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MAINARD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MOR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ANA SEI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CLAUDIN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HERICO BARBOS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LUIZ B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MICHE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PEREIRA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RAMAO CAMARG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RICHARL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GO WITTLICH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ICIANE DOS SANTOS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LLEM MOREI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ENEFER STEMP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LCEIA ADILSON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LMARA NUN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LVANE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MER CHAGAS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 HELENA LE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 ROSA MELL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NALVA MARIA DOS SANTO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GO ZOMER PE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ATAN STAIN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IS APARECIDA DE OLIVEIRA Z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NIZIO BARTIECHEN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OSER DALLA VECCH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CELHA TEREZINHA NEI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I BA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I FATIMA ZORT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I FAV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I MARIA M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I SALETE OLDONI BORDIG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N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TE ALV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RLEY TEREZINHA PADILHA DEVALI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VA SKAI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VINA APARECIDA RODRIGUE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EIMILLY SILVA DE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ENIFER LUIZ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JHONATAN CARDOSO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LIVAR BERTONC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ACI CARVALHO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ACI DE OLIVEIR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ACYR FERREIR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ILDE VELOZ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NI MICHAEL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VAL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GLAS BORG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DE SOUSA PE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DIONEI GERM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FRANCISCO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GUILHERME HART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HENRIQU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LIMA SANTAN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MICH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RICARDO PAU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SIQUEIRA BRAS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SPILLER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TEDESC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RIELE VALIA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ANA TORQUAT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E MITRU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E NEIA MARI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ENEIA DE OLIVEIR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INEA GONCALVES PINHEIRO ROE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INEIA LOOBEN SIM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CIONEIDE DA CUNHA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EIDE SACH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LD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R ERIMAR ESPIND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NISE SOARES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ER FLAVIO PEREIR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ANE APARECID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ANE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ANE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CLEIA MACKIEVICZ PAG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EL GOMES PAS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ADY PEREIR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AMAR REG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ANI LIBARDO VILLW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ENE DE SOUZA MEDEIRO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LEUZA L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MARA ELISA CES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 APARECIDA CAMPOS ROM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 DE AQUINO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 MARCIA NOV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 VERBIN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LDO ENOQUE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AN WALLACE PORTO T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A APARECIDA KREU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IA FERNANDES BI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TE FREITAS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NEUZA BARBOSA DA SILV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O CORE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T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VAN CARLOS FED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IVAN SEVERIN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MAR WRU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MARIO MOREIR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APARECIDA RODRIGUES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CLAUDIA PRI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CRISTINA CAND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DE ARAUJO MAR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ROBERTA MI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 TEREZINHA DE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NALDA PEREIRA DE MOU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RIANE MARTELLO F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RINE BARB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ANTONIO ZA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ELIAS CITA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GECI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GIOVANI VENDRAM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LUI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PEDRO P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SON SPER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BEATRIZ FUR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CAROLINE CARDOSO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FURLANI KRE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A MARCO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ANGELO OR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BOLSON RAU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CAS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CATANI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DOS SANTOS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HENRIQUE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KRUCZKIEV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PERINI DE AV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RIFF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SCHMITT DE B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ARDO VIEIRA KATALENI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VANDA DA CONCEICAO SANTOS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VANIA DA ROSA PIZZOL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GISELE DE OLI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IDE GRACIELE ALVES GOM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ISIANE DIAS CAIGARA VASSO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DIO BOCCARD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A SANTIAGO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APARECIDA PIRES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ARBON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ALVES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BASTOS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DOS SANTOS BITENCOURT DA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LUIZ DA ROSA WO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NUN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CRISTIN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DA COSTA CAZ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DALM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DENISE MOREIRA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FAGUND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LEITE DE SOUZA VI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PATRIC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PINTO ZADI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RIBEI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SAMPAIO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SCHREINER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SWIRKOWSKY CHRIST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TERESINHA DA SILVA MALACAR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TEREZINHA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TRENTO AFON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VIANC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NE KUNZ KRUTZ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CINA CARDOSO MACIEL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 CRISTI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 PRISCILA ATAIDE SILVA PASS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A TERESINHA ZANCHET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ARI DA SILVA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EIDE GOM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 ROHRB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ANE ALVES FER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CE CRISTIANE ISOTTON ZOR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CE DA GA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CE KROP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CE VEN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R ANITA BIESDORF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NITA WANDERLY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ONORA MARIA Z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SIO RODRIG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ETICIA MARCIANE DAL MAGRO PERAZZ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FI WEHMU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APARECIDA JOHAN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A MOREIRA P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DRA L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LVES DA ANUNCIA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LV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ALVES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CARVALH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NEVES BU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APARECID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ALMAS BER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E DEUS BUEN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O AMARAL CER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OS ANJ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DOS SANTOS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FATIMA CAM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FELISMINA DE MENEZ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KOSLOWSKI ERD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MEDEIRO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PIT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RODRIGUE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VIEGAS CAMP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VIEIR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VILV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VINOTTI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NE ZI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RA MARIA BANDI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AS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DA HACK RUI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DIA CRISTINA CINTRA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GE ABILIO CORRE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L LEANDRO OLIVEI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NE GONCALV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TE APARECIDA L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TE FERREIRA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TE GOM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TE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ETE PEREIRA DA SILVA LAU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NEIA MIL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NETE DOS SANTOS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NTON EDUARDO BARTN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ONILCE GOMES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R APARECIDA NESI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RIA FATIMA PON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 REGINA LIMA DE OLIVEIRA DA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AMORIM BLA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KALINOSKI D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MARGARETE GONCALVES DE OLIVEIRA MARTIN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 ZANELA MER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E 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E ESPERANCA 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E FERNANDES MAZZU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E MAN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E TERESINHA DORNELL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H MATIAS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COZIM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DE QUADRA CRISTOF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PEZZ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SHEIL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DRA ZO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E DA CONCEIÇÃ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BO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CRISTINA DOS SANTO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DOS ANJ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GUEDES DE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MAN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P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PATRICIA BR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PER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NGELA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DETE HENRIQUE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ETE CORREI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ETE NADIA DALCIN BO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IANO LUIS DAL P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ONETE PINT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SA AMPES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SANDRA MARCON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SELMA LOPE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TON ALBINO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DE ANDRA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SUZANA GOSENHE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VIAN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MA SAMAY BARR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A DAL 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A DE CACIA DO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A DE OLIVEIR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A FLAV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DRA SMANIOT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E PER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DE SOUZ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FERREIRA DO NASCIMEN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MEDEIRO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NUNC NFOONRO RICH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NGELA RODRIGU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 SHAIANE DE OLIVEIR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APARECIDA MOREIRA BUENO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APARECID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FARIA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GALV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TE TEREZINHA JOHNER Z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EU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OMAR MO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CRISTINA RODRIGUES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FELIZARD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 PRISCILA BARANKIEV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LENN GABRIELI TUR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A ERBS FRAN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A LINH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A MICHELON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SA NA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ZE DA ROS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OIZE VITORASSI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SA CUNH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DA CRUZ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MARAVALH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TON MICHAEL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IS MIGUEL BARAN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IS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VYS MILD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ZA DOS SANTOS M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ZO PILO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OELA GHI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A VARELA OLI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E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E TREVI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LE GLEMBOWSKI L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ANUELLI VEIG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CARLOS LIM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DU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MOREIR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OSNI BOE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ERSON ZANCH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ENE SYDOR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IN ROSANA FINK BRANC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Y BRIGIDO PROCOP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Y DA SILVA DE SOUZ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Y DANIELLE SILV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Y PENTE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Y RODER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ILYN KAROLYNE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DI MESQUITA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EIDE ALVE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I BATI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ALDO DE MEDEIROS CAVALCANTE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LEONARDO SAPORI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 MACHAD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ALBANE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DA SILVA MARTINS VALDU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LUBAVEM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PATRICIA DALOS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PERILA DA LUZ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ROLDAO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A SE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CK HENRIQU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CRISTINA MOREIRA SUFFRE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KA LAIZ DA SILVA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IVAN SEV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NANI PROBST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ON DIOGO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ONILDA RODRIGUES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RSI DIE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EQUIEL JESUS CEZ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MERALDA BUENO ADRIANO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FANI PE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FANY FERREIR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BERENICE STINGHEN ENGE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ISABEL FRANC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MARY FERNANDES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LA REGINA GU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R ALVES DUARTE HOB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R ANDREIA HORST AD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R DOS SANTO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ER SILV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HEFANY CUSTODIO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DES BATIST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DILENE ALME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DIMAR DE SOUSA LEITA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DOXIA CRISTINA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GENIO FREDERICO AUWERTER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GENIO MIGUEL ER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NICE CASTILHO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URIPA CANDIDA DA ROCH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DA APARECIDA MELL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DA CRUZ DOU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DE ANDRADE SILVEIRA DE 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DE JESU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DEMAT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 DOS SANTO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IR PAULO GUARNI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A CRISTINNA MONTEI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CARLOS VEG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LUIS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OLIVE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SILVINO TO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DRO TOFFOLI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 DE MEDEIROS DA CONCEIÇ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LDA LEAL DA SILVA BER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NIR DOS SANTOS BAP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ARISTO MIGUEL BLASKOVSK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N VIEIRA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SE BASEG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ZE FABIULA GR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IZE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YN SCHULTZ BIFAR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LYN VIEIRA DE SOUZA BARBOS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ILDA SANTOS LIMA CEN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L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ALVES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ERTON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VILIANE OSNILDA CUBAS MUNH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XPEDITO PINTO DE PAUL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ZIQUIEL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 GRACIELI DE ALMEIDA FEI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APARECIDA FERREIRA DE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APARECIDA MU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BEZER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ANTANHEDE PALH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OST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CRISTINA HI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DOS SANTOS CANTANHED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ELIS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HUB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LINZ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LUCCHESE SCHWE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LUIZA DA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ACANEIRO RUDO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ARTINELLO PA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MORAIS PIRES DA M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NORI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PEDRO CRISP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PEREIR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PONTES THIBES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RAMOS CLAU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RIBEIR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SANT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SIT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A TRIDAPALLI DELL AGN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ALVES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APARECIDA DALLE LASTE ORL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BECKER DE CASTRO KOA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CATAR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FANTONI WI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FRANCISCHETTI DE LIM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KAMINSKI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KUPI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MARILISE B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RIBEIRO DE ASSUMP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SCHVAMBA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SOUTH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E TOMIOZ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BACH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EDUARDO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JOSE PA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ANO JUS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ALEXANDRE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BARBOSA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HENRIQUE LINH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JOSE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JUNIOR RESTEL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LUIZ FLOREN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ATEUS MAS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END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MULLER MARTEN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RICARDO BER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ROBERTO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SANTOS DE ARAG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W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WITT GARZI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 ZARUR ROMAN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ALVES B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CASBURGO DI S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CLAU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CRISTIN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GERMANN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OLA ORO ASSIS PIOVES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ULA FERNANDA ODERDEN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IULA TOM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ALV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DE SOUZ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FELISBERTO CANDID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MELO P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A ZANINI BO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TANAKA NAGAHA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WILLIAM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CIO ZEFERIN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GNER AMAURI DA SILVA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APARECIDA FILIPPI AN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APARECIDA GONCALVES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CEZAR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DE SOUZ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TIMA FILIPPI PRIG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USTON SAMUEL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ALEXANDRE S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ALVES GREG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ANDERSON GAM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AZEVEDO GOM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BEUX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DE MORAES PAUL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DELGADO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LUIZ BAR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LIPE RODRIGUES DA SILVA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ANGELO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APARECIDA 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BERK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ET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RLA LA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ARL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ORREA DA SILVA DA SIL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CRISTINA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E OLIVEIRA 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E SOUZ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EMARTINI RO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OLOR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FENES DA SILVA GEREM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GOULAR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GUEB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IRA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JUSTO SILLIG GAUL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LACERDA B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ARTINS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ENEG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MORELLI BELLI GAL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AGG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EREIRA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ILAR DOS SANTOS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PRISCILA SATI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ROCHA AX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SAPPELLI CL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A VANDERLEIA ALDRIGHI RETZ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E CAD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AUGUSTO SPIE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CORDEIRO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FELIPE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FIA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HENRIQUE CAMAC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JOEL TAR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JOSE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LOR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MATHEUS HAWERROTH B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PILLA RAP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S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RNANDO SONAG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BERKENBROCH CAP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E DUART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IPI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LIPE RAMPINELLI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LYPE BRANDT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BIO ESTEVES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NALIZE TERMANN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DA SILV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D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DEFREIN WEN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DELL AGNOL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DO CARMO BRUGN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HUNTEMANN BENN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PAIXA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RAMPINELLI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SANTOS SAMP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STRAP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VANESSA DA SILVA PUCC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 VEZ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NE APARECID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NE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ANE DE SOUZ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JOSE TA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AVIO LUI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ORA JOSEFINA OZIEMBL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LORIANO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ELINA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ANE CASTELHAN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ADRIANO RAULINO DOME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APARECIDA DE SOUZA DA CRUZ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BOEING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CRISTINA BALBIN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DA SILVA ATHAY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DE SOUZA ZIMMER CAND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DOS SANTOS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FU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GODRI CAST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GONCHOR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LUCIANO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E PAUL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DELAZ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FABRIS VENDRAM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FLAUZINO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GIARET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HENRIQU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I OSTERLOH MANCHALOW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E BASTOS D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E DE MATTOS IAN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E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E PEREIRA MO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Y KRISTINY DA ROS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LY VIANA TRAMO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MA DA SILVA HORT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ELY APARECIDA DE OLIVEIRA BRUNNQU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ALMEIDA DUARTE JUV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APARECID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BARBOSA GE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CAR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CRISTI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GRENDENE ORTIG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KAMKE CAMI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MARTINS RA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 SOREANE B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IDE PEREIRA BEZER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LI BECKER BE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NETE MOU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 DEMETRIO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AURINIVIA BEZERRA DA COST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DA SILVA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ERICA DE SOUSA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GISELE REGO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PAULA SAI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A PINHEIRO DE ALCANT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CHARLES VITOR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DANIE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DAS CHAG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DE ASSIS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MENDES DA SILV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MENDES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ISCO RODRIGO GOM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YELLE APARECID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EDI PAUL LUCINDO TWARDOK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ULVIA CARINA DE SOUZ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BEDIN SLEV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FELISBER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GEVAERD FOGA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LEANDRO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MIGUEL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 QUINT OZ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DA ROSA BELLET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DA SILV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DA SILV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DAL TOE TIS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FARIAS 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FL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FORBICI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KANZLER VICENZI POL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MARTINELLI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MELO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MOREIRA GUADALU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PEREIRA BIANCO ZA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PEREIR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SCHEITEL KA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SIGN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A SOUZA DE LIM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E APARECIDA ER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E CARNIEL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E NASCIMENT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E SERAFIM ANTO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I APARECIDA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I BORGES UGIONI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A VITORIA TREVESA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E CRISTINE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E FERNANDA PANAZZ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BRIELLE LISB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STON GENESIO GROSSKO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AN CARLOS DA COSTA PO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ANDERSON FIDELI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ANE KEDMA DE OLIV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ANE MIRAN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ANE VALCAREN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CIELI ACOSTA HIL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DEILSON DIAS ALENC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DNA MARIA DA SILV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SA BEVILAQU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SIARA LOCK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ZEBEL SCA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IZIANE CONCEICA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LCI MARIA MA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LITA ANTONIA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LSON LUIS MELLEGAR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 DAL PIA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 GOMES CAPPELL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 MANOEL MARTIN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 PAULA BR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LDA APARECIDA ALVES COS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LDA MATILDI FACHETI FAV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LDA MEND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LSA DA CONCEICA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ILSON FER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NOIR CO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RGIA SOUZA DE RO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A APARECIDA ELIAS KVITSC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A KRESTZEL ROCHA DA LUZ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A LETICIA METZ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VANE AN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ALDA ANA DE SOUSA ISA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ALDO BAPTIST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CIANE DA SILVA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GUSTAVO KU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SON LUI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TRUDES TEREZINHA PEREIRA WISNI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TRUNE FRANCOIS GABR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LAINE DOS SANTOS SILVA BARRE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LIANE AND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SI APARECID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SICA DA SILVA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SICA MORAES DORNAL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SSICA SUELEN DOS SANTOS DE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UZIANY DUARTE S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YSA DA SILV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HENY SIBELE B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HEYSA BITTENCOURT GUARE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 MARLEY PEREIRA MARTEN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A CARLA TODT RUBL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A HAHN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E CARNEIRO SANT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E MARCIA BRAC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E PASS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E PFIFFER KOEP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I ESTER MUNH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NA CES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NE MORITZ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RDINI CELESTE DE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CELDA BILIBIO FREITA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DELLANIA ALEXANDRE DE FRANC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CILEIDE PEREIR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DA ELIAS DA 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DENE MACHADO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DEVANO PEREIRA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DINEIA MELLO DO AMARAL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IARD DA SILVA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A DA SILV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A SCHAEFFER GARDIN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MARA SOUSA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E CRISTINA STEFANSKI DOMIN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ON DA SILVA PIETROVIE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SON ROBER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LVANEY DOS SANTO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A ALVES DE BARROS M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A DALLEMO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A KARINE PONTAROLO POKRYVIE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A PEREIRA P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A SARZI LANZ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A TOTTENE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BARP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FERNANDES PA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HONORATO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E MEDEIROS DE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I BRE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NI BASTIANI GALL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OVANNI BU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A ZULAY ZORRILLA U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BITENCOURT ANDRE SCHAU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BOAVA MARQU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DIAS DE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EUNICE PETRY EL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HIRT GARD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JAQUELINE RAIMU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MELANIA SCUSSEL PA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NABOLOTNYJ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SCHAP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S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E ZOMER RAMPIN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AUGUSTIN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CRISTINA SCAP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JANK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I RAMOS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CABREIRA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KULK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ELLE LOPES DA SILV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APARECID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APARECIDA DENARDI BIASI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CAPISTRANO HUNT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HAWERROTH VERGILI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PAVANATI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AINE TELLES FAN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INE ANGELICA MERIB KI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INE TAMAS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NE ANIELE FIGUEREDO GAL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SLENE BORG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TANA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ULIA BELEM LANZA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VANILSE FATIMA PRES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A MACHADO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ANDRA APARECIDA TOMAZI STEIGLE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ELE DOS SANTOS BURN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ELE UGIONI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ELI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ZELLE MARC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DIS GISELE VICENTE GUI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BER FREITAS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E CANTELLI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CECILI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DA SILVA MOLINARI 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 SOUS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AUCIANE VITORIA SANTANA NAGEL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CI INES BOE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CI SCHMIDT CALLEG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CE COSTA TO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CE DOS SANTOS LIMA B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LEIDE MARIA TAVARE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E KELI BONAFIM D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ANE MONDARDO CONSTA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ANE SOUS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A DEBIA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A DIRSCHNABEL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A MARIA ROCH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A POSSOBOM RAIMU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I LAUSCHNER RICH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LLE FERREIRA SCORS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ETE DO CARM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IMARY SOAR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YELE MARA DA CONCEICA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A BORTOLOTTI ISE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A CRUZ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A FERNANDE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A SOARES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E CARINA MENDONÇA MARI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I DE BARROS RO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SIELI FIGUEREDO PASS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BOASZCZYK DALCAST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DE SOUZA MAID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FYSZER BERTON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HEIDEMANN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MARTIN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E APARECIDA NOVAKOSK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E DE CAMPOS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E VALIATI ROPEL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I FURL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ZIELI GOUVEIA ESTEVA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HELEN MARM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NAIANE FLO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E SIMONE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 FRANCIELA FORTECKI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 MURIEL BLASI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ICIQUELI 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ETCHEN AMABEL DE OLIVEIRA BATISTA ROPEL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ERDA LAZAR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AGN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AUGUSTO LEVEC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CRISTIAN SIQUEIRA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DE SOUZA MO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HENRIQUE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MENDES SCHLICK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LHERME VIEIRA KRUCH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IOMAR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APARECIDO POLI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AUGUSTO DE OLI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BRUSTOLIN HO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CRESCENCIO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DUART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EDUARDO V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GLAU V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HENRIQU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HI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LOPES JO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MARTINS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SOU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STAVO VINICIUS DA SILV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TIERRE VIANA DA SIL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IALA MICHELINI M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LMIR MANOEL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NNY ELOA DE SOUZA MARIANO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DI WATERMANN ANDRI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ITOR DE JESUS M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AINY MENDONCA PANTO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DER VELHO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APARECIDA R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CAROL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CRISTINA NERY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ALMEID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BARON ANACL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BIA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CRISTIN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CRISTINA SCHILISTING GUIZONI KAU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A LIDIA SOUZA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ICE HONO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ITA PRESOTTO GUE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GA CAROLINE UTPA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A FREITA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DA MARIA DE LORENZI CANEVER C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IZAMA ERONDINA BUE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LEN OLIVEIRA DA LUZ MAXMI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BARBULH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DA CONCEICAO PESSI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OISA DE MORA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TON JALVES GI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DA CUNHA GALV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LOPEZ BLA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NRIQUE SEI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LEY ADR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MILTON DA SILVA DOU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ON CESAR DE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RON HERMES MENDE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STER CESCO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DIANI PARO ALV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GOR GOMES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LDA YUKYKO KAMIUNTEN GUR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LDEGARD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LLARY MARCELI MACIE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ORACIO VIEIRA DA COST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ORRANA FERNANDES CAMBR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ORTENCIA APARECID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OSANA FERR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UGO MAXI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YALA CRISTINA HAMME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YLSON ALVES MARTIN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CANA REINHE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A SILV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RA BAYER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RA DAGMAR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RA MARIA SCHE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RA REIS CHMIL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RA SOAR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SMIM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SMIN JORIE DE SOUZA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BICIARA SCHNEIDER BUFF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ALINA KLABUNDE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ELANI APARECIDA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DIO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DA CRISTIN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DA J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DA KRISTINEH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EDA MARIA VANZIN SEFF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BRUNO LINO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CARLOS BORG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GOR THIESEN BER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ARIO ANTONIO POLI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CE APARECIDA GRAEFF BORT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DA SCHAA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DINEIA RODRIGUES BRIZ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EDIA PA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IANE FATIMA VESCOVI LO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MA MAU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ZA ALVES RIBEIRO KAISEK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LZA EVA FOCHEZATTO DA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ACIA MARIA DA COSTA REG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ARA GAMB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ARA PAMPLONA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MARA CEZ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RA GONCALVES CAMILO CURV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RA HOSTIN DELA LIB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DIANARA MARIST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BEN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CARDOSO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CARUS KO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DOS SANTOS ELAUT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LOFF TOSC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MARIA PELEG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PEDROTTI DE CE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ES WI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HOFFMANN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D ORZECH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GRIT REBLIN MER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ONARI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ONY MART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EMA CILA DO ROSARIO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EMA GONCALVES DE PAU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 ADALBERTO PAUL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 NOELI RAUTENBERG RAMOS PINT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 STEDI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CILDA MOREIRA DO CAR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ELDA GOM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N CAXIAS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ANI MARI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E H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E MACHADO DOS SANT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E MEDEIROS VELHO DE COR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ENIUSA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A M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IAM APARECIDA DOS SANTOS PUSTELN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LANE DE CASSIA LINHARES MALU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MA TOMASI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MGARD PIECKO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ONILDE STEPANSKI LUCACH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RTE N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 MARA DOS SANTO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BORGUEZ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OELHO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BUSK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DE ARAUJO VILLAT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DE LIMA FEL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CRISTIN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JAQUELINE MESS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OLIVIO LE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 THAIS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B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GAM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GAMB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NARD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RODRIGUES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E LOPES MOREIR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A CONCATTO SIMAO BI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I BECKHAU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BELLY CAROLINE RAMOS WO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C DOUGLAS DE SANTAN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DORA CLARISSA AUGUSTA HAERTEL OST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DORA CRISTINA GOES BER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MAR RUDNICK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AURA DA SILVA GIMEN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IS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LEY MULLER MACHAD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EIDE VITO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INA DE SOUZ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OLINE HEI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RAEL NEUTZLING BETEMP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SRAILANE SANTOS DA HO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LO CASSOLI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MARA SIEBERT DE SOUZA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URI JOSE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A APARECIDA AMARA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A BEPP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A REGINA TEDESCO CER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A WEIH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DUIR CRISPIM AN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 GRAEBIN BEL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 KUP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TE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TE PEDRONILA PAN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ETE QUEIRO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 NEUKAMP SPECHT BRIXI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A DAS GRACAS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CE MENDE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LDE MARIA MAZOR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BORSATO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JUNG PELLE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MARI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IR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OR RA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ANY LUCIA CABRAL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TE LUCIA KRON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ETE S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IA MAILY SANT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 COL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APARECIDA BAZZEI SINHO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APARECIDA FOGA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DIA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DOS SANTO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HIPOLI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MIOTO VI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NICOLETTI CAR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RICAR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WESTP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 ZOR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IDE PEREIRA BARBOSA PALOM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JACINTO DE OLIVEIR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VONETE SANTOS MARCE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CRISTINA CASTELLI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 SALEZI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LA CECHINEL BI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BETE LOREN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DORA SOUZ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IAS MORENO DE FREITAS HON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NETE TEREZINHA JAP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ZAURA CESARIA SEV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 DE B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ANE FATIM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LEIDE BEZER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NTA DAS GRACAS PEREIRA ZEZU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NTA GOUDINHO TOND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IRA R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ELINE BALSANELLI ZAPE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ELINE DOS SANTOS CAPRES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FABIAN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JOSE DE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SON PREDI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GONTIJO PARI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MARQ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REICHERT ALEX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TO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SON KOLOMB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ER LUIZ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ARA BORGES COL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LSON DE SOUZ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E FEIL CAR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MILTON RIBEIR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 DE ALMEID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 ROBERTO HA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A DE JESU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A MARI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O MEL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RTO VITT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IZA DE OLIVEIRA VARGAS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KILENE OLI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KLINE DANIELLI SCHU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LILA IRINEIA VIEIRA BITTENCOURT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APARECID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APARECID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CRISTINA FERREIRA KUHN ZAN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FERNANDA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FERRARI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FRANCISCO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GABRIELA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KUE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LUE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MERLI GIRARDI DE LIM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SCHEMES ARCENO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SCHOEFF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SOARES DOS SANTOS BONF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TAR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TEODORO R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A VAZ MARQU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IN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RA PAULA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AYNA APARECIDA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APARECIDA FERNANDES BORT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DE LIM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IZABEL DORNELES AND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OLIVEIRA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SAI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IRA WAL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DRA PIMEN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MEDEIROS SAL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SCA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TAIMARA MARCH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IDE DOS SANTO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APARECIDA DE OLIVEIRA ADA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APARECIDA DOGNINI GU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APARECID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AVI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BEL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DA SILVA LUCA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DE FATIMA BARBOS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DE FATIMA COZATI DRE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DOS PRAZ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ECCEL HAS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FATIMA DO AMARAL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FATIMA ROSTIRO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GLENZ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LUIZA DE L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MARIA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MAUR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RANK GAL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RIBEIRO TIBES SCHEFFM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TERESINHA C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E VEIGA DE GOIS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HUGEN SCHAF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MENGARDA PA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NOV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TERESINHA FRIT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MARI CECILI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NE BARCELOS GONZ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NE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O CARLOS SC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R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BARBOSA BRITO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BORDIG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DE PAULA SIMA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DE SOUZA TART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DIAS CALIX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GONCALV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GR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JO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LUANA HOFFMEI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LUCIANE DA ROS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MATO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MAXIMIANO H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PI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RINALDI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SAMPA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SLUMINSKI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VANESS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QUELINE VI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RDEANE MARIA MOR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RDEL CARMIN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SIARA LIPPMANN M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YANSON UBIRAJARA ROCHA E SILVA LORENZ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ALVES TELEK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BECKHAU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CZIESIE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CARLOS PE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LUCAS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 RICARDO DE SOUZ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ANE BORGES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ERSON DA COST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EDUARDO B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FARI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GAL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SON TEORGES NUNES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ISA FRANCINE MAFRA CEZ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ER APARECIDA GEUSTER B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ER CAROLINE PED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ER NAIRA BOTEG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ER P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FER DA SILVA PADILH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FFER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LSON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IZE MARTINENGH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IFER FRITZEN BER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OVAN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USA BORSATTO NUER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RUZ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APARECIDA DA SILV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BALD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BIAN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AROLINE DA SILV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ASSAO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HRISTENSEN CORREIA ST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ONCEICAO ROUSSENQ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RISTIANE SOUZA BE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CRISTINA SANTOS PANTO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AIANA CHA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AIANE LINZM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AL BELO CADO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IA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DOS SANTO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GRI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HIPOLITO DE CARVALH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LEMONI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LU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MORETTO SCHEL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NORBERT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PEREIRA SILV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RODRIGUES MARTIN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RODRIGUES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SABRINA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SCHREI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TAISA B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VICENTE GHI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VIEIRA LAVA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CA VIEIRA SAU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SSIKA COSTA DE GODO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AMYLLE FRANCYELLE ADRYANNE RABELO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EMERSON AUGUSTO DOS SANTOS LIMA FRI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ENIFER GONCALV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ENIFFER ANDRESS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ENIFFER PAMELA DE SOUZA BUEN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ENNEFER ALIC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N LENON MACHA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HONI DAVIS PER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IMENA PEREIRA RODRIGUES KIRCH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D' ARC FERNANDES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DARC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DE SALLES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DIEHL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HOMECHEN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KATARINE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REGINA VAN KAICK BRESSAN BARBO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A VIDALVINA CAMARGO CAST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ETE SOUSA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ICE DA SILVA SANTOS CALD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BATISTA VIANA DE DE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ELIPPE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RANCISCO FRANK G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FRANCISCO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HENRIQUE MACHADO RECH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LUIZ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LUIZ VAR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CELO DE LIMA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COS PACHEC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IA MODEST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KOR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MANN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PEREIR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AULO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EDRO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PEDRO DA SILVEIRA F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AMALHO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OBERTO LORENZ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RODRIG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TAVORA EVANGEL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VICTOR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VICTOR MEND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O VICTOR RODRIGUE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I APARECIDA BORGES BUY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I DE LIM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AN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ANE VETTORELL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ANY DUARTE S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ARA FARIAS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ELI CRUZ FERNAN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LE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LMA DA SILV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IMAR CEC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LER GOULART PIE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PALU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MA CONTE METZ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MA MARI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MA SANTOS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MA VIEIRA FRANCISC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NY DRE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ARA RAQUEL BAI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ANDREIA MATOS PRAZ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APARECIDA MACHADO DE JESUS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KROE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MICHELI STEI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E SI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IANE PEREIRA DA SILV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CY NEZI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ISSIANE PATRICIA MUNI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LIDAN DOUGLA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LDA ARIENTI RU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FABICIA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S F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A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M SCHO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AN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FARACO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NOGUEIRA PIMEN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S MOR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ES ANDERSON STAH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ES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IANE RUF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ILZA MERES DE OLIVEIRA SILVA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DANA FERREIRA DE OLIVEIRA SCHA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DANA ROBERTA ACORDI DE FRANCESCH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DANE MELO DA ROS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ALBERTO MARQUES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RGE RICARDO FLORES PA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LAERCIO MACHAD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LEXANDRE VEN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LMIR ALV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LONSO BRAVO RI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ALVE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BISOGNIN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CARLOS TAR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DANIEL RAB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ELIAS TOMAZ TUME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EULOGIO COU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FER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GENILSON FORTUNA LINH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AUDIR ROBERT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LUIZ GERVA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IA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MARIO B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NILTON CANUT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OTAVIO FURTADO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PIOVESAN SIR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ROBERTO CRIST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RODRIGO VIEIR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SAMIR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SIDNEI SUTIL JUNIO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 VIEIRA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APARECIDA DE OLIVEIRA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CONSTANTINI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FIGUEREDO FURGHES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GASP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RIBEIRO ALVES B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SOUS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E VAREL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ANI GRIPP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FA APARECIDA RODRIGUES HIPOLIT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FA DA SILV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FA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LI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LIA CARDOZO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LIA DE LIMA TRIND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LIN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LITO ASSIS MACHADO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EMAR SACK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 SILVANO 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APARECIDA DE PAUL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APARECIDA FRANCA LEI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APARECIDA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CARDOSO H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CARL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CONSTA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CRESCENCIO DIETRICH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CRISTIN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E FATIMA UGGERI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E OLIVEIRA GIASSI APOLIN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IOCLER VIEIRA BU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DOGE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FERREIRA DE LIM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LINZMEYER SCHREI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MONIQUE PADILHA DE SOUZ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PEREIRA GUL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RODRIGUES FUS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SCHLISCHT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SIM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VITORI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E ZILLI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ANI MAIRA DE OLIVEIRA TO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ELE EILERS PED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KELI DE SOUZA CABRAL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LENE MARTINS FERNANDES PATR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MAR AMORIM LE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INALVA CAETANO ALENCA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LAINE PATRICIA HEINEN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SIANE SCHLINDW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SUE SKOWRO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VELINA BUENO DE QUADROS GERONI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VINA MENGER DA CRUZ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YCE MARGO LACH ANG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AREZ GROSSL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E APARECIDA PALHANO FURT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EI SEBEN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A MARIA MA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LIA ROCHA CORRE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MARA SILVA DOS SANTOS VISNH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ENE BARICHELLO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ANE APARECIDA SCHA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ANE CART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ANE DARLEI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ANE NOG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LAINE OLESCOV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LEIA FERREIR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LENE NASCIMENT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MARA GROCOSKI COSTA BENH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MARI JULIANE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MEIRE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CIMERI TEREZINHA BENIN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DITE SILVEIRA ROMERO MONTIB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HAN EDUARDO LEAO LIM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AMAND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BARBOS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BEATRIZ ZOCA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CORDEIRO ALV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DA GLORIA MEDEIROS BOL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DE LIMA BECH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LUIZA FURTAD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MACHAD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MARTINS PIRES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MARTINS ZABO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NEU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PARODI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RODRIGUES DA ROSA CRIP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RODRIGUES LE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 SILVESTRI BALDESS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 MIGUEL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 RICK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BILINO DE BAR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LVES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LV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NTUNES DOS SANTOS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PARECIDA ARC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PARECIDA FREITA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APARECIDA GOLFE RAU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HEM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IPRIANO MARTIN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OELLI MAZI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OSTA MAS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REST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CRISTINA FEUSTEL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A ROCH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A SILVA MALACARNE REICH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A SILVA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A SILV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ALLA GIACOMASSA REGIN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E PAULO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O NASCIMENTO EL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OERL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DOS SANTO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ESBER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FRANZEN BELEG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GR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HOMEM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KAM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KOP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ARCATTO PACHECO O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NUNES MACHA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EDROSA GIROTO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EDROSO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EREIRA DOMING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ERETTI DA SILV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ICKLER GARCIA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IMEN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IZZINATO PICC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EGAZOL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EGIS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IBEIRO DE MESQU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IBEIRO PE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OGE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ROSA BONF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SALETE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SCHEGUSCHE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STAIN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TATIANE FRAG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THAIS GUIDI MAGALH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VIEIRA SCHMIDT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VILICZ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WALLOR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A WALTRICK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FATTORI CERONI LO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MEDEIROS ZA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TREVISAN BAZZ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E VANICE FUZI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NE DE DEUS CORREA PIETZ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BA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CESAR DE OLIVEIRA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DE OLIV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DILMAR FR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GONCALVES D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LEO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O MACHA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CE STOLLMEIER KU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ENE KRA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ETE CHIAR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BARRE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CHAVE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SAR PEREIR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O CEZAR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LIA MORO BRIS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VANA BRAGHIROLLI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NIOR ORTIG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RACI MATOS SILV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CELIA CONCEICAO PAIV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CELIA MARIA EGIDIO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CIRLEIDE CRUZ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ELENE SALETE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ELIA GRIPP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ELY AMERIC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BRANDEM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CARDOS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DE SOUZA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DE SOUZA SILVA D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DIAS DE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JAC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MARIA MORAES CASTILH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PEREIRA DOMING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SANTAREM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SARA SCHIMIT NACONECZEN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ILA MAKERLY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LME APARECID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ALVES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APARECIDA TOLDO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A LOUVATEL WEI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LA TAMAR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LY DAS GRACAS MACCAR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LY GRAZIELLY PALHANO GOMES DARIENZO BRAN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MILO P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EN CASAGRANDE KL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EN CRISTINA QUIN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EN ELISE CEOLIN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EN LETICI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EN MIYUKI K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EN PARMIGIANI PEREIRA RU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ANE FERRARI DI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ANNY APARECIDA KRYCA MIRAND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 ARLETE EGERL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 FERNANDA GR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CRIS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DE OLIVEIRA DE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GONCALVE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GRUNDLER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IVANA K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LINZ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MARCOS CU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A MINATTO FEL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APARECIDA MENDES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CRISTIANE QUINHONES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CRISTINA FONTANELA RIN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DE BRITO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FATIMA VENE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GERONIM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GOULART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NORNBERG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PEREI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PESSOA ANTUNES KOBSCZ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PRECILA ONGA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REGIN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SILVES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E Z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I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I SIMAD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NY MOTTA VELASQUEZ HAUD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IZI ANNE VIEIR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CARDOS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CRIST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KELMA VIAN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MANSKE KOCH BAECHT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MAR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PATRICIA JAN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A REGINA MANERICH KUSTER HO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INE ROMANCINI BORGE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AY SOUZ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AYN HART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E PI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OLINE STARIKOFF HABER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YNE CARGNELUTTI BELLINA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SSIA CANTEIRO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SSIA DOS SANTOS PE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SSIANE MULLER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ARINE DE ALMEID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ARINE DE FARIA ODIER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ERINE MACEDO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ERINE PEREIRA DE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LEEN MORS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LEEN PSCHE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YANE GONCALVES DE SOUZA 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APARECIDA DE SOUZA KES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CILENE VIEIR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CILENE ZIMMERMANN N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IORRANA BAUER MAME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MARFISA DE SOUZA ESPINDOL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MEDEIROS CORREA GAST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MENEZES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MOREIRA CHRISTOFF BERQU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PATRICI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REGINA DA SILVA LUNARDI BROGN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REGI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 ROBER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NE REGINA DAL P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ANO RODRIGO PICI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CIA RO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SCE GRACIANO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IUSCIA RODRIGUES DE OLIVEIRA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LEN HELENA DE OLIVEIRA PIZZO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TIANE DA SILV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UA BORGES FELIZARD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UA HOEP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UANA CAROLINE TH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UANY ARRUDA MACULAN FRICH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FER CAPE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DAIANE FERRARI OR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DOS SANTOS ZIMME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ESCHER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MACIEL PAGLI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MELISSA WINT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MIRIAN LUPEP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RAQU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REGINA ORT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LA RODRIGUES D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TY DRECHS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AINE CONCEICAO FERR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CIA MARTINS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I APARECIDA DE BARROS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I PAVANELLO GIAR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I VIEIR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IANE BAYM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IENE MARTINS GONCALVES MAGALHA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IN GEORG FU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EN MARTINS ARAUJ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I APARECIDA PE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I DE SOUZA CAMARGO VI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CAROLIN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CRISTIANE HOEPERS BO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CRISTIN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DANIELLE BU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JOSIANE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RUM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N LARISSA BAGESTON OLD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VIN VINICIUS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Y CANTEIRO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NIA DOS SANTOS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NNYER VITO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REN KAROLAINE BRI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RLI MELIS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RLLY KAROLINA ABRAO PARI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ROLIN STERFANI MOREIR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SLY LAIZ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EN SOUZA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ELOA CAVALLERI VAIL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LIN ENDLER CU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SA PAULA DE SOUZA ZIM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TURYN DA SIL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YLA APARECIDA HENQUEMAIER BU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YTE MEDEIRO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IARA MONIQUE FRANCA EL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EYSSON VIDAL CARDOS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LISCIANE GABR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RANIR ROMANINI LORENZ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URT VINICIUS MARTINS BR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CI M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ENIA BARBOSA NEIV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ANA THAISE JACINT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ANE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DE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DE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DES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DES UH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LA KAROL AMORIM DE SOUSA LACER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LSON SILV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NE LUCIA G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ALVES GO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LIM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MART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 PE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SA ZESUINO SOMB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Z MARCONDES SACH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IZ MARIA TELMA PYKO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LDYCEYA VIEIRA DE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LILIAN DE SOUSA CARSTEN RAY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LOBO PAVA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A PEREIRA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CE SILVA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BENED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A FONSECA BAR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E ALMEID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DO PRADO B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FERNAND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GABRIELA PELICI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GOMES KON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GONCALVE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GR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LOZEYKO MEZZO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PED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SARTOR DALLABR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ISSA VITORIA PEDRON KEMM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RYSSA ARYAN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GONCALVES MASTRANDRE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GUIMARAES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LETICIA MACHADO MA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I PEDRO BE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WRENCE BRASIL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ANE DA SILV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ANE DE CARVALH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ANE SOAR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ANNA COSTA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LLA MARTIN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RA PIRES LISB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S TOMAZONI GRI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YSA MARIA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A SILV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ADOLFO KOP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APARECIDO GABR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BEZER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CORDEIRO MAN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JACSON SCHAC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JESU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ONOFR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DRO OTAVIO CORDOV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IR APARECIDA PEREIRA PALAVE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CI DIAS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DIANE ANDRE CARDOSO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DIANE L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A TEREZINHA EZEQU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E SABRINA FILIPP BACH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 DAIANA BIHA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ANE APAREC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ANE APARECIDA DIA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ANE CANDIDO RE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DIANE RODRIGU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ELIZABETH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GOMES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GONCALVES DA LUZ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LEM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MARIA MOCEL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MATTOS SOMBRIO KNABB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MONTIBELER HOLLA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PINTO RIBEIR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ROSANE HOR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SANTA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IR DE AMORIM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NA VENT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LIA MARIA DOS REIS KOH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ARA BIZ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 SALETE KA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TA DE FATIMA SOAR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NITE ZAVARIZE DO C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MARCOS BIN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LVA FAGUNDES DA COST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ALESSANDRO KIN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AUGUST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BUEN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DAL BO TIS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DE LIZ BROCKVE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DIEB AMBROS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FLO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GARC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GEREM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JOSE HERM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PREDIGER SO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RIN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RODRIG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SPILLE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XAVIER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ARDO YANAGIH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E BARBARA DEOLA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ETE BIZER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CE MARIA WILLE C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DA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LDA GOISCHENA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LD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R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ORA EMILIA VALDU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APARECIDA CERON ALABO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CAROLINE ERA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DA CUNHA BOMB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DANUZA FRA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DE BARROS STEI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MEURER KRU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NEUMANN DRAN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PAULA MAXIMO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PEREIR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PEREIR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RIBEIRO GONTI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TARU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TICIA WOICHEK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UDIMAR DA LUZ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YDY LAUR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 MENDES FURTAD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MAR TEREZINHA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MARA LEOB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MARA ODETE TURMENA PROVI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A MADEIR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A PELLIC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A ZENIT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DRA HOFFMANN GONCALVES DA LUZ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ANNA VIEIRA KULK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BERATO DA GAMA M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 FERREIRA EVANGEL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 MARIA L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 ROB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 ZANIN OSELLA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 EDUAR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ALVES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GREGORI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HEIM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PUNTEL GORGA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TEIXEIRA DA SILVA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DIANE VENT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EGE BEATRIZ LINAUER SPER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EGE PREISIG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EL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ETE LEMBECK RO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GIA KELLY FALCONI BAS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GIA MENDES DROZDE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 BARBOSA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 BRAGA ALVES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ALANA CLA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BARBOSA LIMA DE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CRISTINA BORGES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DIAS GUIMARA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F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FERNANDES ANTONIO MARTIN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MARTIN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MORDO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PEREIR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PEREIRA DOS SANTO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 POZZA DE MELLO SBARA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A ALVES BORNHAU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A DOS SANTOS VILA LOB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 ALVES GONSALV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 CRISTINA DORIG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 FRANCIELE TROMBETTA ME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 JOANA DE MENEZ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 LEONARDO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 SANTOS QUEIR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IANETE JOSEFINA TRENTINI GRAPEGG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LYAN APARECIDA VI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ARA KRIEGER BEUT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A VANUSSA LIMA DA ROCH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ACIR PEREIRA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AMIR APARECIDA BEHE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IVAN FRUHAU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LONG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OMAR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EIA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RIANE ZAMIN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 MAIRA MELL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NDRA AGADA BARNI POL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NDRA MARTIN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NGELA FRAZZON COSTA H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RA SCHE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GOMES TUERLINCK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SOARES LAP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TALITA SCHATZMANN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IANE ZANEL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SANDRA KARLA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VIA DANTAS RODRIGUES JOR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VIA DE SOUZ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VIA VIVIANE SOUZ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ZANDRA BISCAI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ZIANE RIBEIRO SILVA DE OLIVEIRA 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ADIR TEREZINHA ZE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DIA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HANA DA ROSA SILVEIR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IRE S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IRI LUISA BIAN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ISLENNE LEAL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IVA APARECIDA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 LUCIA MATHEU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CI BASTO SAR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CI DE FATIMA MADRUGA BAR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ALV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CAMARGOS BARROZO WE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A DE FATIMA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I REIMER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I TEREZINH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ENZO PATERNOLL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INES BO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RANE BALDEZ ROCH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RAYNE STEFANY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ISE DOROW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ISE JOB BONU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LI TERESINHA FERREI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HELENA COSTA PEREIR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DES IARGAS CU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RIZA CRISTIN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DE SOUZ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LEONARDO BRITT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 PRIG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APARECIDA LORENZONI BU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AP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A M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A ROS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E MEDEIRO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DE SOUZA ISI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FIGUEREDO CASC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GABRIELA BRE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HARTMAN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KANZLER WO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LOZEYKO KUSTERK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MADRUGA FRANC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MAIAR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M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MILAN T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SANT 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SCHWAMBERG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STOCKMANN HAEFLIGER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TAMARA DOS SANTOS ABRAH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TIBES DE SOUZ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WOLFF SAVOLDI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A ZORTH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NE CASSOL ZA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ARA TEREZINHA MARTINS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ALVES FL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ARI ARAUJO PED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BERG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BETTU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BRE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CECHINEL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DE ALMEID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DUARTE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EDUARDO CAMP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ABIO D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ELIX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ERNANDO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ER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FURLAN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GABRIE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GUILHERME RO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HENRIQUE DE JESU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MENDE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PEREIRA FERNAND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SAMPAIO PORT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S WEBER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ELIA FAVERO LIPP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 HA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 NILDES DE CARVALH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BAHIL SLOMINSKI KAM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B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BRAZ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DALLA CO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DE FATIMA VI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HELENA MARTINS CARL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INES CHERUB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IRENE DE GOIS B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MARIA CANAL NOR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MAR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MARY DE SANTAN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PACHECO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PTASZECK PIEKA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REGINA RODRIGUES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 SOUTES MAR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ALVE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APARECID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BASSANI MO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CANTANHED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DE ANDRADE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DE MATOS KESSLER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LUCIA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FERNAND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LUCIANA FER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FREIBERGER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GODRI BOETT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GRASMAN COM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HREISEMNO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LINZMEYER DOS SANTOS GRESCZESC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LUCAS GUILHERM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MARIA SALG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NEVES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PADILH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PEIX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SOMMER DE CASS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A TECI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PARECIDA DA SILVA GUILHER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APARECIDA DELFI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BORGE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DAS GRAÇAS MENKE NAZARKEWI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FATIMA MORETTO MAD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FERREIRA BRAN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JUSTINA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MARI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PATZLA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RIBEIR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VERON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VILALBA AKAMINE YAB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E W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I GNHO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LEXANDRINO CO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NASTACI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ANTONI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CAMINH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DE AGUI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DORNELLES SALER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LAGOS DE 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MAG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MELCHIO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ANO OTAVIO DESCHAMP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INE DOS SANTOS COLOMBO ESTEV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ALV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DE SOUZA MAGALH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ESTREL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FERREIRA DA SILVA 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MARIA GUE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ENE SOARES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EIDE DAS NEVES SALLE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ENE DE JESU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ENE DOS SANTOS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ENE GRA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LENE ZACOUTEGUY GAZAPINA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APARECIDA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ARRUDA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COST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MIRANDA BRAS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PEREIRA CORDEIRO DA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 VIEIRA THIBES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DE FATIMA ZIMMER SCHU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ARA TESSARO PERE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MERI VENESKI B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A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BERT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DE SOUZA BL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MOREIRA DOS SANTOS VIRTU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NEIA ROHRBACHER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 SANZI AQU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ONE NASCIMENTO SANTOS SIM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IVANIA APARECIDA ROSA DA SILV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FERNANDO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FERNANDO SCHWA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 MARCELO SILV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ELOI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GO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MARIA BERTU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SA VANI AGOS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AUGUSTO DE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ARLOS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EZAR GOULART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CLAUDIO VA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LIPE FER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LIPE FRITZEN OE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FERNANDO TARGINO LUP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GUERNI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HENRIQUE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 MAR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OLIVEIR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PETRY RIBEIR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SOUZA VAR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TART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IZA TEZZARI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KA JEFFERSON SOUZ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RDES APARECI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SIANE RONCONI LEHMKUHL WESTPHAL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APARECIDA CASTRO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GASPAR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 SOU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ANE PEREIRA DANTA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ELLE RODRIGU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NETE ROSANGELA FERREIR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ZINETE SILVA SANTO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DIE LOU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YSSANDRA MICHELLE NASCIMENTO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BELI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DALENA NUN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ELI ROZELIA DA SILV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ALI ROPELATO KOM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DA MIRIANE OLIVEIR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DA REGINA CARNEIRO RONCA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NA APARECID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GNA SANTOS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AVANCINI CANASSA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CATRINE BARBOSA MARTIN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CRISTINA WE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CUNHA DA ROS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DALTOE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ARA KOP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 RODRIGO C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M ADAO ESTE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LUC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ROGERIO GOE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SARDAG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CON WILLIAN CAMARGO ALVES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GON LUIZ LOPES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E AMANCIO ZEI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E ANNUSECK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KE HEID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LA REGINA LUCAS DALLA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LDA PEREIRA SAR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LICA SILVA COST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RA APARECIDA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RA DE MACEDO BAND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SA HELENA BOTTEGA SCH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TE WESTARB DE QU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KELY MARIANO SILV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OEL DE SOUSA LIM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OELA BOE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OELA SANTANA DE JESU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OELLA BITTENCOURT FEN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UELA DA COSTA MAN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UELA DE CARVALHO CORD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UELA MOREIRA NEVES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UELL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BEATRIZ MAZZU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JOZIANE KNIHS FACH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TERESINHA DA SILVA PET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 TERESINHA MACIEL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AIL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 SZPOGANICZ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APARECIDA CHU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BOEING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A PURIFICA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I MARIA RI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INA DAS DORES NOV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INA RUDN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AUGUSTO GONZAGA RIBEIRO BASI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BEDUSCHI NAH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CESAR GO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DOS PASSO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GAND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LOP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MOREIRA AZAMBU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O PALH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ELY TEREZINH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DRIANA PELEPEK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LEXANDR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MORIM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NDREA VITOR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PARECIDA CANDI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APARECIDA LIN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BARBO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BEATRIZ SANTAN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BU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AROLINE RODRIGUES BOS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HICO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OELH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ONSUELO BARBOSA AUGU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RISTINA DO PRADO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CRISTIN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E LOURDES MARCONDES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DO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FABIANE DE MOUR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FELTRIN ROCHA OLI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FIDELIS DE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GRACIETTI UBA CHU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HENDG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KLAUMANN CARD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LITELANTES FLORES BORC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GARET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CANDIDO FEIT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DA SILV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SCHEN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ARIA SLUM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OMBACH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MORATO DE LIM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NAZARE OLIVEIR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NICOLADELLI CIS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OLIV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CAMI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COVER DECHAMP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DA SILV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EGINA KROLL VAZQU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SALETE GOTARDO CARDOS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SIEWERT HAGED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SUEL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TELLES SACC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 URCELIN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A LOCA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A VOG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BALBIN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GR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PR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E SILVEIRA DAVI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ANO LAZZAR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E VARGA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I BUSS ALBER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I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ELLE PEREIRA DE MIRANDA DREFA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LANE DA SILVA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NDREI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ANTONIO SLON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CUNH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CUSTOD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DA SILVA LA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GONCALVES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JOAO ALVES SAMPA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RODRIGUES GA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 SCHAR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IONEI MARCOS F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NTONIO MANS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NTONI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ELIO PIM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ELIO PRASS GOET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FABRICIO SHIGEYUKI HASHIM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NDES ANTONIO GONTI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LTIN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HERB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QUEIROZ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RE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NTONI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AURELIO NUNES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BUENO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CORREA DE LIM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PAULO CORA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ROBERTO JOL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ROBERTO RIS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S VINICIUS DA SILV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ELUCE DA SILVA PONTES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ENILDA VIEIR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 DALABENE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APARECIDA GED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APARECIDA NADAL QUINTAN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BARBI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BATIST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CAPONNI COM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MATIAS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NOVAC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ONE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E STANG WESSLING JU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H DO ROCIO RODRIGU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H JOSE FIGUER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IDA CAETANO TES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IDA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IDA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OT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RID VEN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 LUCIA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 REGINA SEBB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LCIO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MEL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NGEL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NTONIA CANTANHED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NTONIA MIRAN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NTONIA PEREIRA SANC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AMORIM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BITTENCOURT RE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B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CAVALC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A SILVA GOED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E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DO NASCIMENTO FAV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JESU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NUNES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RAMO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ROSA LU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SANTANA DOS SANTO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PARECIDA TORRE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ARACELLI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BAUM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BELEN FERREIRA MORT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BENEDITA ARAUJO SAR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BERNADETE SA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ARLA REINERT FER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ARMEN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ECILIA DA FONSECA AM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ECILIA REIMANN HER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ARA COELHO D ABAD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ARET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AUDIA WIE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LEMILDA DA SILVA L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ONCEICAO MARTINS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BREH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DANELESKI SCAT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DELLALIB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RIBEIR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CRISTINA ZAPELINI TIZZ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CONCEICA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CRUZ BORGES DE ARAUJO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FONSECA FRANC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GLORI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GLORIA MOREIRA DOS SANTOS MACAN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 LUZ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NIELI BRI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NI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GRACAS BERL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GRACAS DE JESU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GRACAS DE LIM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GRACAS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GRACAS POLICARP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PRECES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AS VITOR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AMORIM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A SILVA PA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E OLIVEIR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DE QUADRA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PRUDENCIA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RAMOS CARG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SOARES MAC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FATIMA V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DE SOUZA ARAG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G.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LOURE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MARTINS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PEREIRA DOS SANTOS DE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PI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SA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OURDES SANT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LURDES GOD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 NAZARE FONSECA MOURAO RIBEIR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ENISE CE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INACIR CIENIU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AMPARO DE JESUS SOUS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BELEM DA CRUZ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CARM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CARMO ZEF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ROSARIO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O ROSARIO MOREIRA DE SOUSA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DREON LANG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ILZ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INETE DA SILVA COST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N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BECK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BERNARDO IRMA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GOE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MARCH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RIBEIRO PRAZE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SGRO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DUARDA SOUS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ENE LIM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ONAIDE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SABETE PACHECO DAD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SABETH NUNES JAC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VANIA DE SOUZ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A FABRI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ABETE LAU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ABETE LORENZ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ETE LOPES MARTINS KO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LIZETH MARTIN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UGENIA ROCHA BEI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UNICE DE PAULA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EVANISE QUEIROZ FAGU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ERNANDA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ERNANDA VILLENA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ERREIRA DOS SANTOS CHA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FRANCISCA DO NASCIMEN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ABRIELA PIEPER MOR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ORETE SILV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ORETI DE SOUZA RESCARO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GOURETH DA SILVA AMORIM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CASAGRA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DA SILVA NETO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GONCALV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PARIZ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ENA SANTOS POSSIDO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HELIDA DE SOUZ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ARGAS AUGU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DONETE ARAUJ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N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RENE PAVEI MARTINS FIDEL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RENE TEIX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SABEL NOGUEIRA LO V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VONE DE OLIVEIRA TEO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ZABEL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IZOLETE DO ROSARI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AN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CENI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CIANI THIB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SE BALBINO DA SILVA S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SE COSTA DE AGUIAR MUNIZ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MARIA JOS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JOSE SANTOS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KAROLINA CARDOS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KEILA ANTUN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ENICE SANTOS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IGIANE LIM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IONI CABRAL WEIZEN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CIA ALME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CIA FERREIRA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CIA RAIT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IZA DE OLIV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IZA DELUQU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IZA LAU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LUZIE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ARISTELA ARCHER STO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ARLI RONCAGLIO TRIERWE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MONTEIRO L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NEU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NOLE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OLAVIA SANTOS MONT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PATRICIA RODRIGUES CASTELO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PETRUCIA L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AFAELA FREIRE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AIMUNDA SILVA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AQUEL FIDELIS RAM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DRIGU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 DA COST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 REVER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ROSA ZIMER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A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DA SILVA LE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DOS SANTOS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ALETE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ONIA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OSNOSK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UELI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SUELI MACHADO DE S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A BENT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INHA GOULART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INHA RIBEIRO SILVEST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REZINH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RINDADE STA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VALDELICE NUN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VALDETE CASSAN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VITORI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WITIANN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ZENAIDE ERM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ZENEIDE DE SOUZ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 DOS SANTO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APARECIDA BOHO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BORG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BORGES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BORGE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CANDEI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CARDOS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CASTILH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DELLA GIUSTINA PROV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FRANCA ACACIO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GARCIA XAVIER AZAMBU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KLUG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MAGOGA CARDOS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MARTINS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MATTAR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NUN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NUNES VILA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OEN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PEREIRA VASCON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ROS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SANTANA FLO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SCOP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TORQUAT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WINSKI COELH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A WITWYTZKYJ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DE SOUZ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E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BEL SAVIATTO SAVI MO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CELIS PFIFFER HAS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 CARINE PERR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 KAREN LOCH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E SPERANDIO PI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I ZUKU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LE OURIQUES TORQU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LE SCHLICHTING LU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ELY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ANE CECIL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DA BERNARDO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D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A SOUZA DOS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 AM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 BALIT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 DELURDES MALTA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A HAWERROTH SCHM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A MAFRA H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IA RIBEIR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ALE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ALVES VI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CAETANO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CARDOSO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CARDOSO RODRIGU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CEND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DA SILV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DE SOUZ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DE SOUZA CO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DIAS PELENTI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DOS SANTO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FRANZ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ROZWO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TERESINHA JUNGBLU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ENE XAVIER DE SOUS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A GABRIELA MARREIRO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A NASCIMENT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ICE FASSBINDER DE MAT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 FATIMA RHODEN VALMORB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 GIACOM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 ROCHA CASS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CI PIM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CIA FISCHER BER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UC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VA APARECIDA BATISTA DE OLIVEI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ZA BORBA DOS SANTOS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LZA INEZ CARLOS JU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DE LOURDES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DOS SANTO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EPELING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FLORES SA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NERI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PATRICIA PEREIR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RAQUEL SCHEIT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 SPRAN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LDA SAL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ALVA BARR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S CARDOS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S MUNIZ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S SELENKO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TE TOMAZ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USA BRUN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Z ALVES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Z DALMASS BOLZ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Z SALETE ANDER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ALESSANDRO R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ANDRE DE FREITAS LUDW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BELOLLI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MARCEL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O SERGIO BALAR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GOMES GRACIN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GONZAL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GORETE BERKENBROCK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NOELI VALERI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 ORTIZ DA LUZ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ANGELA BALBO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E SOARES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ETE FIAMONCINI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ETE RESE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ETE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STELA PEN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TANI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VANDA MAS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MACHADO ESPIND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 ONOFRE SLACH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ABEL CATANE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E MOTTA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ZETE RIVIERA PIZZ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JA HELENE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I MARCIA BERNER CAVASS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I STAGGEME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 ALENCASTRO DA SILV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ALVES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DE FATIMA IDALENCIO BAYER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FRANKE D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LISBO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NATALIA DE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OLIV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TERESINHA THEOBALD WA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VALERIA MARTINS DE OLIVEIR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NE VEIGA SILVA LA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TE KURTZ GRO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ETE RADATZ WITHOEF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ALV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APARECIDA ZANC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CHA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FRAC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GERHARDT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GLUMBOWSKY MUHL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GREGORI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HACHOW ZOR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MAFIOLETTI SO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RAMO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SIMOES DE S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EREZINHA ANTONELLO WE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EREZINHA DA SILV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 TOMIAK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ANE MOS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CE SONALIO WASCHBURG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NE GROSSL ANDRUSCHEC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SE FATIMA HOFF BATTIS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SE SPI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ISE WAGNER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DIEG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LUCIAN COELHO ARAG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MARTIN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ON MEU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UCE MARTI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UCI CRISTINA KUH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UCI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UCIA CONCEICAO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DE FREITAS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FRANCISC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TEREZINHA DE OLIVEIRA EVANGEL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LY TEREZINHA GALLI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DE LIM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DE SA FALK AR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LIDIANE MASIER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MATTIA BENEDET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RIBEIR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STOLTEN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TEREZINHA TURCATEL ZA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M EDUARDO POLAS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N EDUARDO H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YANE RIBEIRO NOV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CANDIDO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US PRIE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ANDRADE RA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AUGUSTO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CARDOS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DE BOVI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DE SOUZA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EGIDIO MARCONDES VOLT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HENRIQUE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PEINHOP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HEUS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ILDE SARAIV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ILDE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A BARBO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A DE FATIMA ANDRAD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 DA SILVA MACHAD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BOENO CAST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FR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FUSUM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PAL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PED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PEREIRA DAL PO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REIS DE ARAUJ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CIO REIS LOZO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ILIA ALEXANDRE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O LAZZAR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URO PRIMO DELAN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XINNI MACEDO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ANDRESSA GERAL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DE LIMA DEOLINDO OSTERLO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HORNER BRUCZNIT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LACERDA LE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PELEGRIN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REINERT GELAMO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ARA SOUZA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COL VIAN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KON ISRAEL VELH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LLA MARIANE KRAT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YRA ISABELLE DE SOUZ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IRE TERESINHA PEREIR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IRIANE DE MARIA SOUS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IRIELY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ANIA ANDRESSA HAHN KIP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ANI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ISSA DE PAULA SOUZA RAP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ISSA FERNANDA BARNI CONSTAN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ISSA PER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RELIN LANA PAUL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RCEDES SISSA MO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RI TERESINHA PAHO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RIANNE MARIA ZEF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RY ELISA BOL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UCA DAMAZIO DE SOUZ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AEL GOMES DE FREITAS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EBERLE SIEMEINT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GUILHERME COSTA SCHEFFM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 BORGES F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 CARDOS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BECKER DE SOUZ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BILESKI DE LIMA ART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CRISTINA MERTEN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A SILVA MOTTA PIAZZ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E ANDRADE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DE FATIMA ALEXANDRE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ELDEGARD MONTIB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ELOIZA DANT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MUSSKOPP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OLIVEIRA DOS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RAQUEL RADL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SCHMITZ RIC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TASSILA DE OLIV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TERESINHA ORLANDI CASANO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E ZIL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I CARNEVALLI ROSA ENG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I GASP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I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CAROLINE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PRU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TODT VIEIRA DE GODO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TRUPPEL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E WENTZ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I JU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I LOURENCO LUZIA DA ROSA FIGUEIR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LY COELH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ELY BAIL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DLINE ROLAND PETIT HOM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LIANE REUS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ARTUR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DE SOUZ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 SUCZ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GUEL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KAELLA CAROLINE CAPRAR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DIAN SODRE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IDE FIGUEIREDO CONSTANTE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AMORIM DE PAU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DA SILVA FIRM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DA SILVA MORA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DE MOURA GONCALVES LUC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A PAINI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E FERRONA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E FRANCIELE DO AMARAL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ENE LUIZA CAMP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TON FELIPE SCHM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LTON JORG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A LIBERATO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I SCHLINDWEIN BEIRA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A SANTOS KOERICH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ELLE FERREIRA PINHEIRO D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 ROSTIR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M FATIM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M GABRIELLE BUENO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ALMEIDA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CARDOSO GUIMARA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CRISTINA DIA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FERRE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GRASIELE KOROLL CRISP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MIN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SANTOS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TEIXEIR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TEREZINHA BR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TIECHER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 ULLER CHIUCH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IANE CAROLINE DOS SANTOS CARDOSO MARCO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NA SILV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ROZETE DA SILV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SLENE FATIM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ACIR APARECIDO INFANCI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ACYR LUIZ DE COSTA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ISES VITOR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ARA DO PRADO DE CORDOV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APARECIDA DE SOUZA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BEZ PI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ELIA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EMILI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FILIPPI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GRAND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KESTERING VIEIRA FA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PEREI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CA SKAI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ELY GONCALVE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ER JULIO DOS PASS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KA CLAUDI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KA GOT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CARLA ALBUQUERQU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TATIANA DE GOES AN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QUE ZONTA HENSCHEL IZI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NIZE ANDREA RUAS KLAU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DE SOUZA MARCELINO CARG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KLABUNDE AL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LAUDELINA MOREIRA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AFFE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ASSIGNAN BRUN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AN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RGONA CLAUDETE NESS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NIK LIMA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NIQUE APARECIDA DE AZEVE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LO MARTINS ELIS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RILO RODRIGUES FERREIRA ROS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LUCIA NARDI DAL PI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LUZIA JUNC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MARIA CESCO LAZARO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MARIA PALAVEC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SORAYA VON GILS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A VAZATTA ZUCCH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ENE MIRIAN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NE DIAS PICK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R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R COGNAC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IR MARQ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DJANAR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RA DOS SANTOS SILVANO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RA 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AR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LATIANE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MARA GRUTZMA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CESARI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FRIGO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IZADETE GIE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NESI MAZZ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 SCHAEFER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RA LYGIA FERR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ISSON CAVALE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LVA GORETE JACINTO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NCI YOSHIOKA OU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RD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RIA BARBOSA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RVA LUCI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AEU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HYE DA MAIA CUR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ARAUJ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BALES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BO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DE ALENCASTRO VALAND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DE OLIVEI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DE SOUZA P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MENEZES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A RIBEIR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E BISP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LY MARIANE SCHNECKEM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YA B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RA GOD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DO VALE DE OLIVEIRA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MARTINS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MOREI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A SOAR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IE DELLAYL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ALY VIVIANE CAMARGO DE ALMEIDA CES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HIEL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IELE MAIARA GONCALVES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IEL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IELY ORRANA KAZMIR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NARA MARIA REBELLO VALDU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NE CRISPIM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NE PRISCILA DOS SANTOS GU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NE RICOBON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ARA DO PRADO LAU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YLA MILEN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ZIRENE MARIA TORRES DA CAM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CIA CATARINA DA SILVA GADE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FLORES ZEF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GONCALVE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ISIDI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DE MARIA WAISCZIK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LA APARECIDA DEFANTE CITAD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LA APARECIDA VITORIAN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LA CRISTIN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VA RITA ANDREIS PALU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VA TEREZINH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VO SAN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DE OLIVEIRA CH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GU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MARI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MARLI MAB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TEREZINHA MART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 TEREZINHA PEDR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CIANA DAL PONT CONSE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 CAMILO JOAQUIM DOS SANTO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 ERP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 MACHADO DE MOU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 RUBIA MENGEL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 TEREZINH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 TEREZINHA TAT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A ROSA VIEIR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IANE APARECIDA FERREIR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MA MARIA ALVE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RIANY MESQUI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SI TEREZINHA PEREIRA DUARTE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SON GERALDO GIGL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SON MORA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SON PRAD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Y LEMOS CASTANH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LZINA LOPES DOS SANTOS GUIMA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OLI MALAGUTTI SIE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ONILDA AMAR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I F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RLI APARECIDA DALL AGNOL THO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APARECIDA SARTURI DALMAG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CARDOSO D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FERREIRA MARC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IVETE WIEBBERL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LOPES DE FARIA VAL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SA SALETE C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ZA DE LAN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ZA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ZA DOS SANTOS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UZA ROSANGEL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ASIA PEREIR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ELI MACARINI OLIV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ELIO JOSE G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AS EDUARDO PASQUAL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AS KIRSCH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E BUI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LE DUARTE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LE MARTIN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LY INACIO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 DE MORA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 ROMANCINI LEOR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IA DE FATIMA BRANCO PELI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IA MAGAG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CEIA SOUZA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DA PINK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A TEREZINHA CUSTODI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E LOURDES CORREA BR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ON CARLOS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ON JOSE BOING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SON RODRIGUES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TON CRUZ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VA APARECIDA OLIVEIRA SILVA SIME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VA DA SILVA BRAG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VA DE SOUZ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LZA DA ROSA BELLET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MARLENE FONTANELA CR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XON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ZZANGELA GUILHERME DO NASCIMENT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LI DE FATIMA PAZ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LI DE SOUZA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LI FLOR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 DA SILVA CAVALHEIR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 SILVEIR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 VIGIN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 VOLTZ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A DE SOUZ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A DOS SANTOS GONCALVES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EMIA FELIX DE ARAUJ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ANEI CARMEM LO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MA SUELY DE SOUZ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MAIA CABRAL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BIA AMORIM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BIA PIRES RODRIGUES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BIA SER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URINEU EDSON J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BERSON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ETE APARECIDA PEREIRA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ETE BO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ET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LON FRANCISCO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MAR ANTONIO PALA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MAR FERRAZ MISS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N HERBERT LEHNER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DIVANA MENEZ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ELICA VIEIRA FORTES VID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DAIR ERBERHARDT BU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INDA MEDEIR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INDA RAMALH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EIDA MARSON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EIDE MARIA ACORDI MICHEL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ILD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IRIO JORGE MEDEIR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NISIO BARCEL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LANDIA CARDOS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LANDO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LENE SANTIAGO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OZIMBO FURLAN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ANA DE JESUS RIBEIRO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BATI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JOAO PAVE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RAMOS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MAR TREVISAN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VALDINA FERREIRA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SVANIA SCHO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AVIO KONESKI WESTPH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AVIO LUI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HON DA ROCHA NEV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BLO RAUL SUAR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ALEXANDRA VILLA LOB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BASSANI WISCH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CRISTINA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DAIANE SCHROEDER VA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HELOISA PET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PASIN DAL VESCO SO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REGINA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REY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TAISE FAGUNDES AM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VIEIRA PEREIRA CAB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LA 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LA TAYANA DE MEDEIROS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OLA CRISTINE ROS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OLA SIBUT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OLO ROSSI B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ALVES FEITOSA BORG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ALVE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ANNY RODRIGUES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APARECIDA DUREK HUCUL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APARECIDA LOPES DE OLIVEIRA SOAR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APARECIDA PELE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ERNARDO DE FIGUEIR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OES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OURDOT CONST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RANCO FELT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BRUNING CL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CAVAL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LUZ CAET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SILVA HIL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A SILVA MESC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FATIMA ANDRIGH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LIZ REICH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MIRANDA SANT 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O CARMO DOS SANTOS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OMIN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UART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DUARTE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AVORETTO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ERNANDA A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FERREIRA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GALLI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GRANEMANN V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GRIGOLA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JULIANA RIBEIRO ROMAN LO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KEL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LIMA BARCELLOS DE MELL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LISBO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C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N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RI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ENEGAZZ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ULLER DE OLIVEIRA ALEXAND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MULLER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PI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AMOS PASIN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AMPINELLI CONS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AU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ECK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OHLING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ROSA BELMONTE SILVEIRA SOKOLOW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SPIEGHER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VIANA MIG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VIVIANE SIMA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WEBER JAROSZE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TRICIA WO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EVERTON SCHMI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CARDOSO PEREIRA DOU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DANIELI RAMALHO GUTIER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DE SOUZ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ELOISA LIN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LUIZA WER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MARIATH BELLO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FONSO LUNARD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LEXANDRE DA NOBREGA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ANDRE VALE CASTA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HENRIQUE AUGU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IZIDORO CORREA DE L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LOPES CAS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PEREIRA DE ASS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ICARDO DE CARVALHO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CARL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ROBERTO SAHIU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SERGIO CASTEGIANO HENRIQU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SERGIO GOME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SERGIO M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O SERGIO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CIEL DA SILVA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ANDRE GASTAL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AUGUSTO CHI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DELFINO NEU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FERR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HENRIQUE BONETI SALV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HENRIQUE SANTOS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DRO HENRIQU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TERSON DE SOUS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LENILCE SOUZA DAS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LYANA DUART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AXEDES GUERINO PEDR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APARECIDA MATHEU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APARECIDA MILARCH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APARECIDA SEV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ASSUNCAO PARIS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AZEVEDO BERNAR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BOLINELLI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CRISTINA SOUZ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DOS SANTOS MIRAND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FUSIE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JANNING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LOBEME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NIEDZIELSKI ROS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POLTRONIE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PRATES B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RIBEIRO LOURE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SILVA ROCH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SUELEN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A VAR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LA HUDSON VITORIN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LA MESQUITA LEMOS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ISCILLA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UEILA FERNANDA BEN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QUERLI AUGUSTA RAIMUNDI DE QUAD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ANTONIO DE OLIVEIRA MEIR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BERTI SCHM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CARDOS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COMINI BARCE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CRUZ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E BETIO PIZZO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E PAUL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I CAPRI STRAGL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DIEGO SCHVEIT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FELIPE RIBEIRO CANTAR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FERREIRA MAR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LEVI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LIBAN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MARQUE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MATOS FEL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REGIS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AU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ERAFIM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SIEM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APARECIDA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APARECID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APARECIDA FELICIO DA GRA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BE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BRANDALI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CRISTIAN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DOS SANTOS ALCANTA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FERRA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HAMMES DEP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ENDES APOLINARI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E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IKOLAJCZ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MOHR VOLT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PROBST DINIZ PIRAJA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ROSTIRO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A SCHAPPO SMANI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E CAROLINE CORREA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LA CAROLINE NUNE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LA MARINO ARE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LA TANTO GAUZI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FAELLY SANGUANINI DA SILV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 URQUI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ANNE CRISTINA IZIDORO PE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ELI DA SILV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LDE DE JESUS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LZA HORRANA SILVA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A EDNA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A NONAT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A NONATA VIEIRA BO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A PAULA DOS SANTOS GUIMARA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A PEIXOTO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A SOUSA VI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A TORQUATA FURTADO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MUNDO ADRIA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INARA DOS SANTOS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LINE BORG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IRIS DA SILVA RAMOS BIS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ON MAKOTO OLIV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MONA KLABU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NILSON EDUARDO FREITA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NNA CRHISTINA GONSALVES MENEG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ONI DAMIANO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ARAUJ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PHAEL MARCOS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APARECIDA LE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BRAGA TEIXEIRA DA SILVA BA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BRUM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CASTRO CAM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CORREIA BORB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COUTINH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CRISTIANE LOPES TOMA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CRISTINA GUOLLO MO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DALL ACQU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GERALDA DOS SANTOS MALTA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LEON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LIMA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LOPES DA SILVA B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MARODIN COLVA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MENDES FURTADO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OLIVEIR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PALHANO DOS SANTO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PEREIRA DA CRUZ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RODRIGUES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SANTOS OLIVEIRA DE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QUEL SPINDOL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UL LENNON FERREIRA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YANNE RAFAELLE CLE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ES PORTELA COMO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GIS AUGUSTO RE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APARECIDA BARBOS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AZEVED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DE FATIMA FERREIR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ANE ZACCHI DE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ELLE FRANCIANNE DOLBERTH SOARES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ELLEM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CELIA CATALDI DE SAN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CELIA CUNHA PINHEIRO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CORRE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JOSE ANDRE ZEFE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NEIDERT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LDA APARECID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NALDO DAVI DE BAR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IVALDO CORDEIR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INALDO CHERAIM CHED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CRISTINA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INES STEFF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KLABUNDE MAR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LOURENCO ZIEL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JANE MARIA LAUERMANN SIM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LBE CARVALHO MOREN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LINA PEREIR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MURILLO DA ROCHA SCHATZ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N ORIDIO FARIA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RA AUGUSTA PIRES MENDONC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ADAMS SALVAD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ALVES DA SILVA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AMORI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BRIT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DOS SANTOS NIC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FACCH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FERNANDES RI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NETANIA RAMALHO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ONEDA BACC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PATA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TEIXEIRA MAR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A TRENTO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E ENGLER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I PELEGRIM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JUN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ATO SCHARDOSIM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NILDE DE JESUS ALMEIDA RIFF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UDISMAN MO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HAFAEL CARDOS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HUANA MARIA DE SOUZA MACELL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ANTONOW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BAGAT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CESAR DICK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A ROS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E ANDRADE FONS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E M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DEHLAN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FERNANDO SCHWAN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JANUARI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S GABIA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S GUENT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S LEM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LUIZ GABIE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OBERDER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ROS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ARDO WOTZ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CACIA CUCHI KREU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CASSIA APARECID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CIA KRAUS DE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BARBOSA SEDASS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CRISPIM CRUZ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HAUERBAK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KAMMHO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CASSIA SILV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DE OLIVEIR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MARGARIDA DREON BE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MARIA TRILH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A SILVA FER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TCHIEL FRANCISCO FLORE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VALDO LIBANIO DE SOUSA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ANA REBELO LE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ALVES DI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APARECIDA BALBIN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DA COSTA PE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MACEDO R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PALUDO PIOSIAD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RAIMUNDO DA SILVA LAURIT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RUMPF SCHAEF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SOARES DOS SANTO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TATIANE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VALERIA GASPAR LESNI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A WENDLAND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LUCIANO TO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MART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NATAL DE M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RENGEL XAV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VALMOR BRUHMULLER KIS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O 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INSON DRES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ISON ADRIANO RUIZ PIMEN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BARR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SON DAMASIO MAZZ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IVANA IRENE ROTHB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OLFO QUARES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ABRANTES CES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ANSELMO NE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ARAUJO MORESCHI D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BONETTI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BUTTECHEWI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A SILVA FREI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JOSE GRO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KENIG DORN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LI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LOURIVAL CARDOSO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LUIS FRA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MILTON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NASSIF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NIEH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PAN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PR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QUIRI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SCHVEIT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RIGO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MARA FERNANDES BEZ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 LUIZ MO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A FERR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JOAO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IO MELLI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ARI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ULO RENAN SILVA MODES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IVONI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MARQ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ALDO SCOZ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 RAFAEL ANGE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ELSON KUHNEN BOR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R VOIG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SE CARLA GAF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SE WARK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NITON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OSELENE DA SILV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QUELINE BATISTA CRUZ MASCARENHA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DE JESU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LUCIA GOMES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LUIZA ZANETTE DE B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MARIA BORG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MARIA GONCALVES DE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MARIA SUTIL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MIST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 NECKEL RAM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LI KETTL BL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LINA DIAS FERNANDES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LINA SCHIENEMA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BEZERRA JUNQUEIRA CAMP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CAROL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CRUZ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DE JESUS DE LIMAS PE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LUZIA ALVES DE 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RODRIGUES ROSA MOROMI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A SIMI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APARECIDA URBA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BAYER STIEG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FATIMA DOS SANTO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FERNAN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FERREIRA DE ALMEID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NARDINO MARI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E TEREZINHA CAETANO D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APARECIDA DA SILVA SO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APARECIDA GOME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BOAVENTURA CARIO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DE BITH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DUR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FRANCA ASSUN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MALE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RENATA SUZANA BAS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SERAFINI FRA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SOCODO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GELA TRINDADE MARTIN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DELLA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LINS DO ROS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LUCIA SPIRON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ROMANOV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NI TEREZINHA DA SILVA DALLA CHIES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ARIA DE FAT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 LEA GAIEWSKI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 MARI BRO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 MARIA SAROVICZ WIECINOWSK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 MARIE CASSE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ANE TEREZINHA LE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EI ALV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EI DAL VESCO CAS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EINE FERREIRA MEIRE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ENE DU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PARECIDA DIA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PARECIDA FAGUNDES BLONCOV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PARECIDA STOMINSCKY NENE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ARRUDA VIEIRA BAUMG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CAZELLI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COELHO DA ROSA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CRUZ DO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DA SILVA DE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DA SILVA ROH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DE FATIM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DE SOUZA SOAR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ROSELI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PER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RUVI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SEBASTIANA BRAND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 TEREZINHA SERP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LINDA APARECIDA S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ARY APARECIDA SCHAR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ERI APARECIDA MORGENRO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ERI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MIE CLERVIL SPAD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A BERNARDETE WALTRI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A CLERVEAU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I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I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ILDA DE JESUS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NILD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EVANIA ALVES LEITE OLIVEIRA N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ANA MASSIGN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ANE FERNAND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ANE FRANCINE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CLEIDE GO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ENE MARQU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IA APARECIDA LANI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DE LIMA WAG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LENE TEIX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AR SILV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IRE DE ALENCAR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IRE DOS SANTO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IRE PEREIRA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E BARZAN CAMBRUZI PER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E DOS SANTOS CUSTOD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FERNANDES DOS SANTO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KU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MERI REBELO PEREIRA COSTA BO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IA UGGI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ID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TE DE JESUS GERM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INETE MENDES FURTAD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MARI DE FATIMA BUENO MADAL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MERI MORA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AN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ANGELA DE SOUSA DELG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ELI DE FATIMA DA SILVA FELIC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ELI DE FATIMA DE RIBEIRO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IANE LAGO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ILEI CAND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ZIMARA RIBEIR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CESAR GOETZ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EN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IA APARECIDA VAR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IA BARASUOL MARANG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I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IA MO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BIA PIRE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MAR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DINEI GERLA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TH CRISTINE ENGICHT GRAB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TH MILBRAT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ALVES PACHE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BA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BONAT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CARDOSO TORRENS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CAVIQU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CO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DA SILVA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GALEA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GRAZIELA DA CUNH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JULIANA LIEB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MERTEN WE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PEREIR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REGINA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SOUZ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TEIXEIRA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VIEIR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BRINA VOLTOLINI CORDEIRO KRA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DINEI RODRIGO BRUSCH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IONARA FERREIR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ALV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APARECIDA MAGALHAES VAL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APARECIDA ZAGO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CAMILO VANDREZ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DO CARMO CRUKIEVIC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LUIZA FILLIPP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MARIA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NATAL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ROSSO PAND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STIEGLER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TEREZINHA MARTINI SCHAEF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TEREZINHA SERNAJOTTO DE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TREVIZAN TESTO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ETE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HA BUG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HA GARCIA BORGES BERNAR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ALVES HELEODO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CILENE BEZERRA DE SOUZ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DO SOCORRO FERREIRA ATAI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FRAG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MARIA DA CONCEICAO SILVA BRAS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R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ELA B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I UEHBE DUB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IRA MENDES SPERFELD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IRA PEREIR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UEL OLIVEIR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YR CARLOS VON SCHNEIDER STULZ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ALV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APARECIDA CIESLINSKI GIACH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APARECIDA PEREIRA BAVARE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CAMILA GOUL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DA SILVA VIEIRA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DAS GRACAS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ESTEV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GUSMA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HEIDEMANN LOCH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JORGE DA SILVA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CIE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A SILVEIRA GUTERR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A SOARES FLO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A ZAP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GARETE FERREIRA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IA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ARIA WEB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MIRIAN ASSUNCA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DA SILV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DOS REIS FONSECA CECHIN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MOREIRA SIMO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EGINA SANTAN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SCH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SILVA DE LIM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TELES SALVI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ZIM LEN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CABRAL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DE MORAES RIB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MAURICIO MENONC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MAURO V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O VOLPATO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GELA MALENA COST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TA MARTA SILV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TIAGO MANOEL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KARINE UL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MARIA DE OLIVEIR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RUBIAN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TRINDADE DIAS NA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H CANDIDO BONEZ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H DESAR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H STEGA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HA CRISTINE SZUT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ITA FLORENCIO VE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ULO LOPES DA SILVA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YONARA CURCIO CITTA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ARLET DE LIMA WOL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ARIANA CRISTINA MO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LORENZ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MARINA ZIMMERMANN SCHN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TOM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EILA WESSELEY GIACOM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HIRLEY LU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IA MAIARA SOUZ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MA REJANE ALVES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MIRA SIBERES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NDI LOCK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NILDE GIACOM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ENI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ENI DE SOUZA REHB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FRANCISCO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MOACIR BO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GIO RICARDO DIAS MACI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AIANE DE AUDA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AYEN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DE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DORE BOSCA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KUR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ILA ROSTIRO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I DENISE VIEIRA SIEM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I DOMINGU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I PIRES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Y AQUI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IRLEY SOARES PE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BELE APARECIDA R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BELLY STREY VENTU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BILA MARIA NICODEN MARTINAZ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IANE DA SILVA OZ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INEIA KRESS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DNEI JOSE MARQ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IANA DALL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IANE TEREZA BELLE WE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APARECIDA FERREIRA DA ROCHA LESI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DOS SANTOS GELA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JULIANA PINTO PARE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JUST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MA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MARA TEREZINHA SOAR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FONSO DOS SANTOS PIN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NTUNES DE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APARECIDA JOHANN GALILHE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COSTA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CRISTINA VOLPE KUTIANSKI LAURE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E FATIMA ROSALEN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DE LIZ MEDEIR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LEITE CORR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MARA HOCHSPRUNG MIGU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MARIA RAMO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PICETT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SANTOS PAU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TERESINHA C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TEREZINHA WELTER ZAIA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VACCH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A WISNHE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EIDE BARBOSA AVE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EIDE NASCIMENT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ETE VI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ANIA FREITAS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ESTRE FAV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ANDREIA ZANELATO DE PIERI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ANDRIELLI EIDT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CRISTIN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DEBIAZZ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DOS SANTOS TREVIS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FRITZEN OE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GAR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HELENA SOARE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HELOISA SEF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JOVELINA DOS SANTOS LEITH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JURASZEK RA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LAZZAR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MARIA CANT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MARQUES FINKBEI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PASSONI MATTOS CARREIR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A TIB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NEIA SOLANGE STASKOVIAK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NO CARDOSO DE MOURA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CESAR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MACAGN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IO TORME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LVONETE GOM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ARA RO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BATISTA DOS SANTOS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BRONISLA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AMARGO IANZ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HRISTOFF ECKSTE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RISTINA DA CRUZ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CRISTINA PEN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A ROSA MACED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E FATIMA FEI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GUEDES KAUTZMANN FIN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MALUC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PORTO KUH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RIBEI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RODRIGUES DE QU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ROSANGEL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ARTO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CHULZ SANS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SILVA SPINDOLA LIMA DE JES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VELAME DA SILVA BENVENU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 VIZENTAINER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EI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I DALMIRA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Y PAULINA GONCALVES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NARA ESCANDIEL FERREIRA FAR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NARA SORDI SCHAR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NEIDE APARECIDA SCHLICHTING ERHAR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OMARA LUCACHINSK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ONEIDE BERT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APARECIDA OLIV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DAS GRACAS MUNI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MARIA DE FREITA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NEISE DOS SANTO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TEREZINHA CORDEIRO DA SILVA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 TEREZINHA NASCI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IS SILVA DE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NE APARECIDA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NE COLOMBO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NE VIAN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RLEY APARECIDA DOS SANTOS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YYID KAZIM MERCHED AHIM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APARECIDA DE ALME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DE FATIMA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ELI MARIA RABAIO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ANDRES SER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BASS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CAVALCANTE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CAVALHEIRO LOPES P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CONCEICAO N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DE FATIM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DE SIQUEIRA CAMAR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HARDT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KNAPI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MARINA MART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TERESINHA WEI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TEREZINHA EVANGEL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ANGE TRAJANO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ENE SOUZ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ENI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ENI TEOTONIO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IANA DE SOUSA ARAUJ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LIVAN SANTANA MARC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APARECIDA LUCIANO DE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APARECIDA MARQU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APARECIDA PEREIRA MEND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DA SILVA LES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A DE OLIVEIRA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CIA BARTH PORFI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IA DE M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I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IA SANTO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IA VI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MARTIN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REGINA GONC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SCHUL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STUPP SCHRAM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A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NIMAR ALVES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RAIA NAJJ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SLANGE BARRE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I ALBERTON BIAN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I CRI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I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IE OLIVEIRA DE LIM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IE PISE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FANO DI STEFA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LA MARIS BERTO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IE FRANCIELLY AMERICO CARVALH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IE RODRIGUES SARDI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HEFANY ARALD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HEPHANYE DA SILVA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ANY HONORIO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 APARECIDA DA SILV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BARCIA ME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CRISTINE CAMACHO PRADO DE OLIV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FE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JANAINA FIGL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PEREIR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ROBERTA WONSIEUSKI NICOLL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EN VERGINIA KOO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ALV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BEJOLA BON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DA SILVA DU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GIOMBELLI PR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GOMES RESEND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JUVENTIN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MARONN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SALETE MAROST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 SALETE ZAPPALAL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IN GRUB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LEN CRISTINE IG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Y DE FREITAS FEL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Y FARIA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LY JOSE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LAMIT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NI LEMOS D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 CRISTINE KOENIG KLU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A BERTIER LAURI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A BOVI KA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A CRISTINA AMOR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A LAZZ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IMAR CHIESA TRAGANCIN DAS CHAG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Y LOURDES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 DANIELLY OLIVEIR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ANELIEZE RIBEIRO PARAENSE PAMPLO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B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BUZANELO SPILLE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CHIES CAMPAG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DO ROCIO ZYLA PER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GAVA TRICH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HEBERLE FABR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A PRISCILA TODT NOL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ELLI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ELY ROS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YBELE MARIA SEGAL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YMONE BOR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YNTIA ELIODO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YNTIA SORG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CIANE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CIANI COIMB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DEU CARDOSO DO ESPIRITO S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FAREL CASSANI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ANE BALD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ANE DE LOURDES FERNAN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ANI LUISA TARN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LA ANGELITA MU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LA MARIE WEND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LANE GARCIA DE MA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 APARECIDA GONCALVES VA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 CONTI BUZANEL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 CORREA CICILI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 MENDES FLORENT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 PEREIRA DOS RE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 VOLP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RA ANDRESSA PADIL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RA RICARD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NARA SOARE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BRUNA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CRISTINA DE LIMA DO ESPIRITO SA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FAVR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GABRIELA PEREIRA LOP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RINE NOGUEIRA DE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DE OLIVEIRA INA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FATIMA DESSAN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LEAL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 MIWA RAM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GONCALVES SIMON CAR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ISE MAURICI NUNES MOT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CRISTIANE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DE LIRA CANDI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FAN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GAY LEIV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ITA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LLY FERREIRA MANS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CRISTINA MARTIN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FOPP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LEANDRA DA SILVA SCA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ARA ME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ALMEID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CARDOSO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DA COSTA E SILVA SANTOS SO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GOME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MAINO B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SORGATTO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ES WEL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IS MORAES SERAF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IS ZANETTE VITALI TIS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IRYS K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MYLLE OURIQUES TORQU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AJARA APARECIDA GOMES CORR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EA MARIA BITTENCOU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DE SOUZA OLIVEIRA GONZ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MARIA DANIE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MARIA MARQUES DOS SANTO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2">
            <text:p>TANIA REGIN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SALETE DOTTO PA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NIA SILENE BUHNE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RCILA TAIS TIL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SSIA NICOL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SSIANI FAQUI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HIELY MORE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APARECIDA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BLAZIUS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BOTELHO ANANA BRIX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DA COST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GABRIEL DERVAN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LEONOR JOSE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MACHAD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MESSIAS CHOMI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NEUBAU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POMPERMA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RIGOTTI BAS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SALGADO VIEIRA DE VICE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SCHOENFEL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SERPA CORREA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A TAKASH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ALVES HONORATO SANTOS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AMANCI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APARECIDA RUIVO ALBA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CARL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CHELLIKA CARL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E LIMA SEV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DO SOCORRO PER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LOPES BURI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MARCIO KLA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MILEIDE DA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MOREIRA VILAS BO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PAULA CASAGRANDE BATAG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PAWL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PFUTZENREI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SAGICA DE F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SANTANA DAMI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E VERBINE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I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NA CARLA PEREIRA CARAZI BANDE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NY TEREZINH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IARA IZABEL SCHAU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TYANE WALTRIC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UHEMA HEDILAMAR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LANE RAMO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NARA MARIA PEREIR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NARA TAYANE MENDES DE SIQU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YSE SOARES TIBINCO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CHIAGO BR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LMA CATARINA CAVA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OFILO VALDIR FERTI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ONILIA LIM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CLAUD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DE L SANTIAG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INHA MORAIS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A ALVES DA COSTA E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A LOPES BU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APARECIDA BARBOZA DA SILVA KOTEL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APARECIDA HER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BLASCKOWSKI TESS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CUN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AS GRACAS SILV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E FATIMA MACHADO D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DE JESU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INES FURLAN BERTUS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RACZKOVIAK MA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ROSELI BAY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SILVA BELO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ZINHA VERONICA ZAREM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ANA KOEH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CORREA DA FONSEC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DA SILVA BARBOSA DE BRIT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DE SOUZA ALCANTARA SANTA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HELENA HOFF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HELENA MATTOS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KAMAN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MACIEL RAI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PADILH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 RIB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SE ZANOTTI ROSN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Z FARIA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ZE DE OLIVEIRA B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IZE KARINE ALMEIDA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MYRIS KOJIKOWSK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LA CRISTINE EB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LA RAPHAELA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NA ROSA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 COLOMBARA DE MELO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 HAS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AYS NEVES VENAN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DA SILV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D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DELLA GIUSTINA DACOREG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F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GONCALV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JOSE CARVALHO AZEVE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MELO ALEXANDR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MENEGAZ ZACCAR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MONTEIRO FRO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GO PAULO CARLES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IARLLES FERNANDO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OMAS MILLER DA SILVA MARC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ALCIDES RUDE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DA ROSA AUGUSTI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DO VAL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GONCALVES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LAUTE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LUIZ FEL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GO SOLAK CASTAN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NE HORN DE ALBUQUERQU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ANE QUEZI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NI ROBERTO PAU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UANE SCHMITZ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ADSON ALV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IARA MARIA BALDISSE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ILTON COQUEIRO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GNER DAMACE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GNER RESEN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CIONEI DE LIM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CLEMIR FREITAS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A NATALIA RACHAD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ANNE ROCH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CY ALVES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ERI VAZ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ANE FATIMA DE CAST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LENE DA SILV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LENE SOLANGE CORRE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NES RIBEIRO DA L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 FERNANDE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ENE PIRES DA CRU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IRENE PORTELA RESSEL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DONEI FRANCIS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NCIA ROSANA MARTINS DE ALENC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ALVES DA COST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ARAUJO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BACHE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BASTOS OSO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CRUZ DA SIL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DA SILVA BRA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MEND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PEREIRA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RIA SCHUCK KI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ESCA M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MOR FRANCELIN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QUIRIA MACHADO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LQUIRIA MAI DUBI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CLEIA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A DE S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A LOPES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JOSE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LEMOS ANTU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 SALES DO OU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DECESE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LUZIA PINCEGER BATI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OURIQUES NUNES LEONA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PEREIRA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RODRIGUES DE SOUZA ALMEI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SNAIDER LOFF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TELES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IA VIVIANE GERHA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LEY FIRM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ERSON MARCELINO DE FREIT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DREIA TELES FELIP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A CADORIN K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ALVES DA SILV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APARECIDA HEN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BUENO DE LACER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ARDOS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AROLINE CAVALH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AROLINE FIS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CRISTINA GONZAGA MAF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DA SILVA NICOL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DIAS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DOS SANTOS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HADL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JAQUELINE XAVIER MENES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KRUEGER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MARCHI MASCELLA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NAZARIO CARDO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IRES DOS ANJ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RUDENCI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PSCHISKY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RIESE MACH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RODRIG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CHREI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CHULT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COT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OARES MUNIZ OLIVA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OUZA ASSI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OUZA DE LIMA MELE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SURDI HENCKEMA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TAIANE OLIVEIRA DA PA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XAVIER ALB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ZA NUNES BUENO MA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APARECIDA FERREIRA SAKIYA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CLEIA PEREIR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DA SILVA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DEPHYNI MAZZU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LEMES DE CAMARGO DA SILVA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A MACHADO ANDR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LDA MARIA SCHMITT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IR MARCELINO DE SOUZ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APARECIDA DAMASCE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APARECIDA TAV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USA TERESINHA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LCI CRESCENCIO FRANCA GESS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NEL SAUVEU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NIDA FLESCH ROY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OURDES VANSUITA BARB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COMP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DA SILVA GIME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DORNEL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ESTEV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KANZ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KELLNER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KRAUSE PI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MARCOLIN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MARTINEZ BUROF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MARTINS ULSENHE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MUNIZ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PEREIRA IBA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SAITZ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LUCIA SOAR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REGINA DE MIRANDA GO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A REJANE COE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IDIANA AMARAL VI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IDIANA GOMES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APARECIDA ALBER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CA ISABEL DE CARVA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ONIKA LINHARES LEI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USKA SANDRINEIA MOREIRA ABRE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ENCIA LACER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FEIJ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HUGO GONCALVES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ROCH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 SOARES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IA DE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IA RECH BAR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DA FONSECA FRUTUOSO MONTIBE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MARIA DE LIMA RO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MICHELS C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 WI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MAR FRANCISCO RIBEIR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SO MACHADO GONC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LSON STEI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DE LIMA WRU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NICIUS PEREIRA GOUVE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RLEI KUN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HUDSON PESSOA DE BRI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 LUIZ MARQUES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A CAROLINA PEREIRA DOS SANTOS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A ELLEN COSTA RO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A FERNANDA PEREIRA SEL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ORIA SOARES DE MEDEIROS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BARZ WE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KARINA EUZEBIO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PONTES JOV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QUINTAO DA SILVA MEDEIR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 REGINA MEIRA DIE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ALBUQUERQUE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ALICE DE OLIVEIRA FERNAND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CIE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CRISTINA DA SILVA BONFAN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DE FATIMA MOURA AGUILAR RAMPIN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FERMINO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GALHARDO MUNO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GUBERT MIRAN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GUIMARAES AUGU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MEDEIROS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OLIVEIR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SAIDA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SILVA DO AMA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TEREZINHA ARRUD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VIANE WEBER TRE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OLMIR PEDROZ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OLNETE KUHNEN HELL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ONEI SARTURI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DE SOUSA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DOS SANTO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LEMES FERNAND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GNER SEVERGNI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DIRENE ADELIA COELHO DE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ESKA WILLRI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KIRIA BATISTA OLIV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LACE FERNANDO DOS SANTOS SER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LESKA CRISTINA PEIXOTO LIM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MOR PASQUALINI FILH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TER KAMPMA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LTINEIA COSTA FREI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NDA PANKRATZ SMO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INGTON JUNIOR DA SILVA VARI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ITON HENRIQUE SANTOS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ITON MATHEU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EN DE NAZARE ARAUJO MENDO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NGTON DE SOUZA LEI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NGTON DI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NGTON OLIVEIRA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NGTON SOARES ALVARENG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NTON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LLITON CAPELLINI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RICLES MACEDO CORDEIR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RNER EDEVAN ZIMMER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SLEY MAKHLEY FIORIN MARCOLIN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SLEY REIS CAMP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SLYAN KLYSMA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IANY ALZIRA SERUDO BRITO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DE CARVALHO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M OLIVEIRA DOS SANTOS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DA COS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MARQUES PEREIRA DE LI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MOL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MOREIRA DE MESQUI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LIAN PR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BRUECKHEIMER JUNI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DA SILVA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SON FELIPE NICHE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LZIRLENE MARIA DOS SANTOS M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INNIE NICOLI SILVA FREI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N ALICIO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NE AZEVEDO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RA ANTUNES REBELL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RA CRISTINA IMHO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RA LANA PAULINO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ASMIN FISCHER REBEL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NAE DOS SANTO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ORI NATAN FERREIRA DE FRAN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ABDI TRINDADE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ACLIS PAOLA SCHNEI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 NORBER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A EUZEBIO PAULINO KATRU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LINDA MARIA MO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AIDE MARCONDES TOLEDO BECK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AIDE MARGARIDA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ILDA DIAS DE PAUL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ENITA DOS SANTOS MORA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ILANDA MACHADO RODRIGU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ILDA AMANCIO DA SIL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ILDA APARECIDA DE SOU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ILDA APARECIDA OLIVEIRA DOS SANTOS PE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ILDA DA SILVA MORA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ILMA PEREIRA DOS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IRLEANDRO ALVES DA CONCEIC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OELI GONCALVES AL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OLICE MARIA MARTINS FRASSA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ULEIDE DA CONCEICAO SA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ULEIDE INACIO</text:p>
          </table:table-cell>
          <table:table-cell table:number-columns-repeated="16383"/>
        </table:table-row>
        <table:table-row table:number-rows-repeated="10428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CHEILA IZIDORO VALENTIN</meta:initial-creator>
    <dc:creator>CHEILA IZIDORO VALENTIN</dc:creator>
    <meta:creation-date>2020-07-16T17:00:16Z</meta:creation-date>
    <dc:date>2020-08-27T20:47:50Z</dc:date>
    <meta:print-date>2020-08-27T20:47:09Z</meta:print-date>
  </office:meta>
</office:document-meta>
</file>