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82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BDON GONCALVES DE BARROS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BEL GU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BNER GAMB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CHAIANE CAMILA DA SILVA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IANE LOVATT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ILTON ALVE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ILZE MODESKI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LGIZA MACHADO MATIL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O FER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IZA MESQUIT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AIDE DE LIMA ESPERADI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AIDE ELISABET SCHAEF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AIDE STAUDT MENEZ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ITA BERGER WALTR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UR VEN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CAPAR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EIDE MACIEL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O VAVASSOR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CE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LEANDRO DE JES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JANE SIMERIE FAB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 DE OLIVEIR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APARECID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APARECIDA KIRST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APARECIDA NATUS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BALESTRO FRIT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BOGO MARC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BUENO RAMOS MEIR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AR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ARLA BASEGG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ECHINEL BERG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IPRIANO RO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ONCEICAO MONT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RISTINA ANDRADE GER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CUNHA BL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A SILV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A SILVA MACIEL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AL PONTE KRU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AMACENO LEMON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E FATIM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E LURDES VEDOY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E SOUZA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UARTE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FALABR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FELIX MA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FERNANDA THE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INES KIATKOSKI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JOAQUIM VICE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ACIEL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ARIA BUTTECHEWITZ WIAT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AXIM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NUNE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PANNAIN BONAF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PRUDENCI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REGINA MENEGATTI PE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REGINA RIBEIRO DE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SCHROEDER D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SENEM HAA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SOUSA DE BRI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TIMOTE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VANESSA CHIMBIDA SLON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VERBINENN MAR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VOSS SEN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APARECIDA SCHROE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FARSFUZ CANO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FATIMA B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MAAH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APARECI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FRANCISC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JOS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JOSE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KO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LANTMANN CORD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MARTINS PED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PAZ POR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SCHRA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SCHULTER BL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 SILV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E DOS SANTOS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E GONC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LE OLIV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LI MANN HERZ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LI MORETTI VITA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S ANDRE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OALDO D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GRIP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GROSS HEM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A CRISTI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E DA SILVA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NAH KAUTN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UCIA JOSEFINA M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BERTINA ANTUNES MARCO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BERTO LUIZ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BERTO MAGNO QUEIROG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INEIA APARECIDA CASAGRAN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IONE DOS SANT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IRENE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ENIRA COSTA DOS SANTOS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ENISE SOUZA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ERLANE SILV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JAN DAVI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O JOSE FAUS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ANDRO LEA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KSANDER CARDOS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ANDRA DAGOSTINI MAT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ANDRA DE SOUZA PER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ALV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APARECIDA DE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APARECIDA PIRES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BA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BARIVIERA BUYNO GEN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CELES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CORREA DIN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CRISTINE BRU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A LUZ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AMA RAMOS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E MODESTI MOL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E OLIVEIR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E OLIVEIRA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O CAR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DOS SANT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GABRIEL DAGO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GIOPP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HELENA GUARINI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LOSSO GRAN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MADRUG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MARQUES MARC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PAN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PAULA SINHU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PA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SCHEILA FILIP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SORATTO HEITICH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O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O CANTO CAVAL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IO EUGENIO KNE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JUNIOR 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MARQUES DA ROS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SANDRO LOT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ER PERETTO MARCA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A FATIMA LO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A SERAFIM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CAVALER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DA SILVA SOAR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JOSE BROER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LUIS RINTZ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MELZZI WITKOW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RABELO GIRAU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SILVA CRESP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TEOTO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VALTER CORD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ZIEBAR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ON BECKER SERRAT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ER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ANDRESSA DOBLINSKI JA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APARECID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BO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DA SILVA NUN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KUMMER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JESUS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ANA REGINA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DESPES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GRACI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HOFFMANN KNIH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MARIA DE MELO VAREJA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MARQU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ANGELA BAVARES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APARECIDA MORAES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APARECID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APARECIDA SANTAREM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ARIV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ATISTA DA SILVA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ERTOLI DA CUNH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OA SORTE GASPAR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ORGES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ARLA DALMUTT M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AROLINE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ORREA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RISTHIANE TELES AUGUS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DA CUNH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DAIANE GOMES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DE LIMA SCHUQ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EL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GARC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HO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KOVA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LEANDR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LORENZ ZU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GG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RIA KLO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RMEN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RQUES ALCANT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EDEIROS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PAULINA FI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PINT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POSTINGER TEIX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RAMPINELLI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RODRIGUES FELI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ABINO CHRISPIM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CA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COTT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TAYNARA MON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VAZ FERNAND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I BOLZAN TOLF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SON CARVALH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SON DIAS OS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SON SCHAI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YDIANNE CARVALHO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MIR ROGERIO CECCH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TAIR DA SILVA GOM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UREINNE KARI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YN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ALV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DA SILV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DOS SANTO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FRANCH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INAC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JAQUELINE TAU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MARIGO COU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MENDES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MORAND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NICOLE GRABOWSKY BONGIOV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PA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PEGORARO TESS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PESSANHA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PRICILA KCHECH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RAUTENBERG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TAMIRES ZAMINI S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TEIX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WENSING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URI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ILCAR HORN CATANE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ILTON NASCIMENT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AMELIA SALMO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APARECIDA LOPE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BEATRIZ ALV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INA KOVALSKI SANCH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LA B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L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LA ZE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LA ZULT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ALMEID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DE FREITAS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FRITZ RATAYCZYK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MACHADO MASS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MEDAGLIA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RAMOS CORDEIRO CAVALC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BITENCOURT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DE AGUIAR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KAS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MIRAND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SCHRO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RA PEREIRA POSSAM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DE SOUZA BROGN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DO VALE BERT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MADRUGA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MASKE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MUSKP ROTT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ZEFERINO CASAGRA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ALVES DOS SANTO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FEDER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JOE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OBERST NA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DE JESU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ELISA ZERM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ELISE CHU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FLAVIA BALDESSAR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FRANCINE DE JESU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FRANCISCA BASSOLS RODRIGUES LEFFER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GABRIELA DOS SANTOS TREN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GABRIELA SAUT SCHROE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GATTO MENON CHERP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GREYCE FONSEC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HELENA FRIED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KARINE RODRIGUES MA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KELI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AURA AVILA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AURA MUNIZ DO CAR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CORDEIRO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LIM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TEREZINHA DA SILVA GAL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ISA FUNCHAL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IZA CALEFF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DE SOUSA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FAB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KOVAC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PERES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ROS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RUDOLF LOU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TA BORGONO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BARTN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BE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CARDOSO DE ALMEIDA MATE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CURI VIANNA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ANA PAU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E LEMOS FLENIK PRU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E M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E OLIVEIRA DOMINGOS ALBARN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INIZ BAT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EICHI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ELIAS BLEGGI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FERREIRA DE ARAUJO FELI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FI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GONCALVES DE ALMEID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GUIMARAE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KO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KUMMER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LOIOLA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I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RQUES DOS SANTOS PICOL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ELLEG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IQUELETTI SANCH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ONT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OTT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PELISER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ANA PAUL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PINHEIRO KATALENIC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PREVI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AMB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AMOS CLEMEN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IBA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I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OSSI DAVID HES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ALDANHA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ANT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CHENKEL DE OLIVEIRA BRU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CHMIDT WALD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OUZ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TEIXEIR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RISCILA RIBEIRO DE CARVALH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QUEILA OLIVEIR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RENATA SPIE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RITA PAVE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ROSA PADILHA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SABRINA TI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IR FATIMA FORCHESATTO FERR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ICE MALVINA DOS SANTO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IE BARBI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INI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TA TEREZINHA MATIAS DE OLIVEIRA LEAND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UISA EVARISTO BERNDT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ZIR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MARIA DA LUZ AV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NDA HILLESHE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SLETE APARECIDA DE OLIVEIRA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ANDRADE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CO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FREITA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LOURENCO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PELLENS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RIB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ROBERTO DA SILVA EL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SCHLOG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TAVAR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WEBER BOC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IARA APARECIDA ANOF FELIZ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JANE GONZAGA DE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AUGUSTAV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BA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CAM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DO AMARAL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BITENCOURT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GROSS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Z CORDEIR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Z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Z MOTER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Z PESS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Z SIQU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MATOS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RAFAEL RO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SIAS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SILV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TIAGO RO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BIRCKHOLZ LOB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CHRISTINI ZA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CORREA M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DA COSTA GRE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DE FATIMA 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EDUARDA STEFF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HELENA WEBER KUBA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LEI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LUCIAN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MENDES MIG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STE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 MARCELO BRIX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LVES CORREA COCHOR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NGELA MAR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NGELITA MACHADO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PARECID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PARECIDA ELISIO SUTIL SCHNA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PARECIDA GIEL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PARECIDA JU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APARECIDA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BARICHELLO SALOM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BARNAB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BO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LAUDIA ALVES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ORDEIRO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OST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RISTIANE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RISTINA DE SOUZA HEECK CONST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DA SILVA DOMI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DIRSCHNA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DOS SANTO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FRANC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GU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LEITE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LOURENC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MADA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MARIA DA SILVA DE M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NEITZEL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PATRICIA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PRADO VAL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PRES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QUERE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REGINA ROSSATTO PALU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REINALD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ROCH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SANTOS MOU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ZANELATO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NA JACAUNA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A CARG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CATIUCIA CUNHA KO FREITA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COELH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DE FATIMA CAVAS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DOS REIS FRANC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EMILIA ELIZIO KNAE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FRANCINE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KATIANA BEDE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KRUTZSCH W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LAIS ARI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L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MA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MONGRUEL MARTINS VICEN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MOTT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PEREIRA BO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PEREIRA P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RANKEL DUM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RAUPP DE FARIAS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TELINO DA COSTA DE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VIANA DE ARAUJO LAU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VIANA DE CASTRO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VIZZOTTO FI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Y AMORETI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Y VINICIUS ROCH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Y WOLFF ZACC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ADELITA MAZZOLLI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CIP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DA SILVA JARD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MARA AMARAL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MILVERSTEDT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PADILHA FELISBE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PATRICIA SANTANA GOM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RYSDYK KE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IA PRISCIL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IEL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IELE DE CAMPOS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 CAROLINE DE MODESTI DALCEG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 CAROLINE MOSS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E COMANDOLLI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E EHR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E URNAU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Y DE OLIVEIR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ZE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TE ROSA FRANK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TH ARAUJO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APARECIDA GONCALVES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COSTA AM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CRISTINE TESSARO GARG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DE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DE LIMA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DE S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DUMES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LIMA FIUZA NICOC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LONGHI RIBEIRO CORDEIRO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FI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FRA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RIA DENCK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RIA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RI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ARIA UMB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ENDES DA SILVA SUAV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UNIZ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RAB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REGIN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SUTIL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A BER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CA DE JESUS SANTO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CA DE OLIVEIRA MENDES F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CA IGNACI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CA MORA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CA TIEG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NA STANSKI MEL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TA DE FATIM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ITA FELIZARDO 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I BORDIGNON PAV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IELA ROCKENBA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A CARLA SOARES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A JULIA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ELISE DE ARAUJO SPECK STEF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ETTE PIERRE LOU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DE MARIA FERREIR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ERILENE COST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FLAVIA SAMPAIO PORT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IJANAILDE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LARISSA DE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MARIA DOS SANTOS DAMAS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NATALIA BARBOS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ORLOSKI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A PEREIRA DA SILVA VAIL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ELLA BARBI AMM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NHA ARAUJO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ADENIR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AUGUSTO PEREIRA HI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ARL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ARLO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ARLOS MOREIRA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ESAR FRANCISC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ORREI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DE JESUS FERREIR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FABIO ALVES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MARIANO PER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RODRIGU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ROGERIO PEL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UBA TIANA PIOVESANA FALC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A BERNADETE PIRES DA CRUZ RO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A DA SILVA VELL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A LEITE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A ROCH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O LEM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QUELINE PEREIRA MACIEL PLACI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ACELES ANGELA DALCASTAG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ACI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ANTA CUSTOD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 FRIEDERICH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DNE RIBEIRO INVERNI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A BEATRIZ DYLE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A LUIZA DE BRIT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DA LUZ CAVAL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DE SOUZA BUSAR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FOLONI MORATELLI MAC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GOMES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KAROLINA FELSKI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E TRUP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 FABIANO HENN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A FANTIN CAVA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AINE KL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ETE APARECID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ETE DE JESUS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ETE PILATY E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ETE TEREZINHA ALB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LETTE SENHORINHA RO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NILDO BORBA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ONICE DO AMARAL CAMAC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EMIO STRI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BARRADA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DEBIASI CARMIN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FILIPE REI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SSIRIS ROSARIO MAE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TAUA FIGUEIREDO OSH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TIRLE F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DEANE FIGUEIREDO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DREY CHRISTINE SIL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DRI LAR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GUST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GUSTO JOSE GONZATTO TAVA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RI ARNALDO BITENCOURT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YMEE CRISTINA MACHA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BSYE CINDY SIGN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LZANI DA SILVA PER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ADRIANA SIEMENTK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ELAIN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ERZINGER FIALK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FERREIRA COUTINH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LETICIA BAZZI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LOUIS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PAU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RAISSA WISCHRAL CORAZ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RODRIGUES MIRAPALHE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ELLA DE SOUZA RIBEIRO DE ARAUJO KLI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SILIO RIBAK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APARECIDA ANTU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APARECIDA CAETAN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CUNH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DO ROCI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FAGUNDES DE SOUS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MAD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MARILIA ALVES ANDR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MOREIRA BROER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MUCKENBERGER LEM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PAZZ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PED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RIBEIR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SAMANTA PIR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SCHNEIDER PREV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SOAR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LA MICAELA DE SOUSA KONRA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IESE MYRTH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TA ADRIANA RIBEIR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RENICE APARECIDA ANTUNES POLZ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RNADETE PER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RNADETE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RNALDINA LUZIA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TANIA MUNIZ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WERLY STROPOL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AZEVEDO QU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KIRCH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MARIA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MARINHO AB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MENDES OSS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MOURA RESEND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PERUCHI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POLI DOMIN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REGINA BARBAR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SILVEIRA MACHA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TAMARA DUQUINHA VID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LIVAR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ENDA AMELIA DE OLIVEIRA SEBASTI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ENDA BETANIA PEREIRA NUN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ENDA LAIS DE SOUZ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ENDO ALEXANDRO AGUIAR GALV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ENO LIM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IANY DEMARCHE FUMAGA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ADRIAN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ANAIR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APARECIDA CRUZ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APARECIDA GOMES SCHTIEG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APARECIDA RIBEIRO R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ARNINSKI C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AVAR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OMBAZARO V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AROLINA DA SILVA MO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AROLINA JAROCZ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ORRE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RISTINA ANTUNES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RISTINA DA SILV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A ROSA FERREIR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ALM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LIZ ARRUD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OLIVEIRA BLASI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SOUZ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OS SANTOS BI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ELIS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ENVALL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FACHIN AB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FATIM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FURLAN FELISBERTO NASCIMEN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ISAB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JAQUELINE RIFFEL MAES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LETICIA ELEUT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MANN CHITOL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MARTINS BAR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MARTIN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MORAES DE CORD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PILATTI 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PIMONT GUERRA ZAP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REGINA DO ROSARIO LE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RIBAS TOMKE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RICARDO BITTENCOURT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RO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SORATO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STEDIL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TAINA RODRIGUES DE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TAINA WEB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THOMAZ MARQUES CHIQUI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TREVISANI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WOLLINGER DOR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ZANONI DE GODOI POR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DA SILVA B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DE CASTR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FERREIR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LOCKS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MADALO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MOT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RICHARD DE MELO ALV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SARAIVA CAM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YAN BRANDA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YANE CRISTINE FO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CILDA ADRIANE BRONZONI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CILDA F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IROLANE DE SOUZA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LEBE KOWALSK RODRIGUE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LIAN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LINE LOP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ALARCON GU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ANDRADE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ANTUNE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BALDISSE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BORILLE STEFA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CAROLIN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CIRINO IO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COELHO HAA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CONRA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CRISTINA LUCIANI PI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E ALENCAR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E OLIVEI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ELLA GIUSTINA BERNAR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GISLEI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HECK KRETSCHM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IEDA SILV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KARVA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LOUISE JUNKES FENS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NUNES MAXIMO CALD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EREIR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IANEZ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ICI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OSSAM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SOUZA PASQUA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TAINA ALVES GOED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TOMAZ MALAQUIA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VARGAS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VITORIA LAZAROTO RAVAN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VO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E LIM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E YOLANDA PERETTO PAU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LA DOMINGOS BERT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LE SCHEIBE ANDER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LY DOS SANTOS DOMBRO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BERNARDES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FELICIO ANTUNES EUZEB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GOTTARDI IMHO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LAZARI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MACEDO VELH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E FRANCIELE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E MIRAND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ANDREA MADEIRA FERR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BERTOLDI MAIO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BRAATZ STANCH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CRISTINA FOP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DA SILV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DAIAN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DE CARVALHO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ELIANE KAM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ELISANDRA BRANC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FERNANDA CORS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LISANE GU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LUANA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MARCIELIA CAMPOS COSTA SANTI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MARIA ESCHENBA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PATRICIA DA SILV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PE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PSCHEIDT MOL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REGINA FIG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REJIANE DE GOES MASS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SARTOR BEZ FO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SIMONIA CAZAR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SOUZA DA LUZ GARBEL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VANESS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INE MACCARI RZAT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NTONIO GONC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UGUSTO ECC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CESAR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DE FREITAS CAL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MENDONCA ALV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OLIVEIRA KENAU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HENRIQUE BUR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HENRIQU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MAGNO BARROSO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MUMIC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DA SILV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SANTOS DA SILV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LITA THAIS C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M ANTONIA BATIST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M DOLO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N ANDREA LAPOLLI LINH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N MORELIA CARVAJAL GUAREGU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AYNE SILV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BEIRI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BOELL PIME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BON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DE OLIVEIRA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DOS SANTOS JUS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FERNANDES SOPEL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GONCALVES DE SALL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GONZ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GR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HILARIO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MOURA LADISL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SLOVINSKI FERRARI CARL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VIVIANA ALAYO HIDALGO SCHU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BISCHOFF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BITENCOURT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CRISTINA ZON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GIOVANA BONF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GOMES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GOULART MIRANDA LAUREAN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HENTS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ISRAEL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L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MINKS DALFO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OLIARI GASP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RAMILHO PISCH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RAQUEL ANDREAZ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RIC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VIEIRA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W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WEBER MIGLI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I FLORE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YNE TEREZINH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 LUC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 SANTO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N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NO FRANCISCO CASA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NO RICARDO STAR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US FERNANDO MOZ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ARINA DO AMARAL TOL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ARINA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ARINA ROZ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APARECID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APARECIDA PED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REGINA NIEHUES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ROQUISSANI DA ROSA BI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WA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NA AM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CILIA ALICE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CILIA CARLA DA SILV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APARECIDA PEREIRA DEBA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BREGUE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GOMES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PEREIRA DA SILV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TEREZINHA Z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NA RUBI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NA SAMARA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O ROBERTO STAND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M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OIR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SO ZINK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NIRA JORG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RLI MARC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RICARDO KRI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RODRIGO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WILSON GR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INA SEVERIN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ZAR AUGUSTO MAISONNE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ZAR VANDERLEI 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DIA MALISESKI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A APARECID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A MARCHIORO CAVALLI RODRIGU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DA SILVA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DO AMARAL LOT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SANTOS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NE BAUMGARTNER MONTIB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NE CRISTIANE FAGUNDES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DO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SI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SPHAI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INE CHRISCH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ISE TASCA SCHUTZ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YANA CORSO BERGAM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EILA DOARTE COR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EILA HAVERO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EYLLA CRISTIANE T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 DAVID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 ELIAS SA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 HEIDENRE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E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E MA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ANE ONO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NE TH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RISTIN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APARECIDA PONT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DO LIVRAMENTO PE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MARQUES DE ASSIS NIS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SBRAVATI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CERO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DMARA DE BRITO HENRI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LENE DA CRUZ CAGLIARI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LOE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ARA SABADIN DAGNEZ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DY SCHRAI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HIA CUNHA MOURA DE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HIA FERNANDES BIE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BRUSCO HAUDSCH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BUS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FI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MAGALI HEI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MARA PFIFFER MU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MONTE RES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REG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RILI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RLENE INACIO DA GRA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DISMARI BERTOTTI LUCA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IDE LUZIA BARTNI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A CATHERINE RUTHES DE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A ESTELA OLMEDO DE MI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CE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CE FRANCISCA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NEZ ALVES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SSA DE S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ZETI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CIA KUROWSKY TE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MIR RENAT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NOR DE LIM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BUCHA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DALEXANDRO CAMARGO GONCA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DE FATIMA LENCH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JAPPE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NORILLER GASS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REI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APARECIDA CAMP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DA SILVA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DA SILVA PERESSONI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DE MELO GIACO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FEL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MARIA DE BRITO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MAR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MARIA PIOVEZ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MICHELE BRA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NATYELE FERNANDES HILLESHE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RANK CARVALHO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SAVEDR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NE FRANCIELE KRUZE Z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LENE ALVES DE MAC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MIR BUT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 KAES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A DIAS DA SILVA POLU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A LIMA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IA ANDRADE COST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IA FATIM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IA FERNAND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Y ADRIAN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Z CHATAGNIER DE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JOSE FRAN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LIMA RHEN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SURD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NOR HERMENEGIL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ROGER ROMB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YDIANE MARIA PAIXA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AS HOLDOR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 JOSE MARINH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 SCHWE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APARECIDA VEN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ELIZABETH RAUEN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JARDIM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ROGE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SCHINE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 TRAVESSINI AS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A APARECIDA DIAS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DIR MACHAD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A LUKASINSKI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CE CASTAGN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DE CRISTINA FELIPP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DE GONCALV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DE TENF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DIANE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JACOB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MELHA ROTHMU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SILVA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MAIR CASTRO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MAIR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MILDA DE SAO PEDRO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NI MARIA CARAM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NI PAMELA DAMARA DENIZ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CI SALETE MARI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MARI SE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DA SILVA 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FATIM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HORST DE MORAES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LOPES PER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SILVA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LDES DE JESU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SILDA KUHL SCHWA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DA DE FATIMA SIMPLICIO STU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DE DE CRISTO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DER RODRIGO STREI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DINEIA DA APARECID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FA DESSOI BOL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NICE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NICE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SA MARIA BAD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SA TAVARES WAS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SA TERESINH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ZA AUGUSTA DO NASCIMEN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ZA CAMARG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VERTON AUGUSTO BATIST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ISSE HILBERT JA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NCEICAO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NCEICAO CLACI VIDA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EUSA MARIA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EUSA MARIA LIBANIA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AINE ANTUNES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AINE CALISTO DE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AINY RODRIGUE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EIDE CAMILA COELH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HIANE MOMM PE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NIC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ROBERT DA COST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A DULCIMAR BALDISSERA DE PA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A KELLY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A MARIA NUN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A NI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LVES CARVALH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M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DOS SANTOS GALV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SCHALY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SOAR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PARECIDA VO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AG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ATIS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ATIST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ORGE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CHA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CORREA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CRISTI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DA SILVA SCHE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DE FATIMA TOMASONI MAZOC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DO CAR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ESTEVAO DA SILV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GERHARDT SPELL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HAVEROTH PSCHE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LEAL DE MEIR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LEANDRO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ARIA VIEIRA DE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ARIAN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ARINH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ENEZES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NAR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OURIQUES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ALKEW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EREIR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EREIRA DA FONSECA BERT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EREIRA MAGA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I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PREISCHA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SEVERINO CALD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VOGEL CAR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ZAN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ALVES MARQU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CORDEIRO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SANTO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ELLI KATIUSCIA KNAUL MOH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ANHAIA D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APARECIDA GU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DE LIMA SANT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DIAS OLM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HELENA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KARI DE OLIVEIRA LUC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LUC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MORGANA SILVAN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RIBEIRO AGOS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RODRIGUES DABOIT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SOMARIVA DELG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LDO ALV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OMAR G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USTODIA TERESINHA BAR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YNTHEA GERALDO BARICH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YNTHIA MONIQUE HENN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YNTHIA RIBEIRO MANIQUE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ELI IN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FELIN AMANDA DO NASCIMENTO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GMAR CANA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ALEXANDRA TOM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APARECIDA FILIPPI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CERES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CONRADI TIT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DA CONCEICAO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DE SOUZ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FERREIR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KIEN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LINDAURA CO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MARIA SEDR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PATRICIA PORT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PAULA SQU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REGINA CAV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SANCHEZ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SUELEN ALVES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T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ALBERTI GALV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ALINE MOTTA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ANDREIA KNO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APARECIDA BORT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APARECID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BALAO BRI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BARBOS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BUENO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CRISTIANE DE MEL MAT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CRIST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CRISTINA P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DAS GRACA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DE SOUZ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DO AMARAL F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FAGUND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FRANCISCA GOMES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LEITE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LE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MANTOA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MIL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XUMADELO DE SOUZA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ZENI WESENDO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I KORMANN CONI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I R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I SCHROE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LAN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LI MILENA OLIVEIR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SE CAMPO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SY DAIANE Z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LVA NAZARI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LVIR BONATO JUNIO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ARES LEMES DE OLIVEIRA FAVA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ARIS ESTAC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ARIS RAQUEL CARDOSO BUT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AZIA SILVESTR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IANE BRESCIANI RIN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GLE RIG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ANA PAULA CAMPAGN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GUILHERME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HORACIO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ISENSEE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JOSE TENC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MARTIN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PIACENTINI MAF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RUDOL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THIESEN HORONG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AGGIO DEL CASTANH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ALDISS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UCCI REINERT VALDAM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CRISTINA CASA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CRISTINA DO NASCIMENT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A SILVA GOUL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E CARLI ANDOLF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E OLIVEIRA HOD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ENISE HOW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EVA COELHO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FLORCH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GOMES SILVA SANTOS SE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HOLZ VIL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IMRO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LEONTINA PEREIRA LINH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NEVES DA ROCH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PAGNI LACOT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REGIN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ROCHA FEL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SOLANGE RIB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VIEBRANTZ MARD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APARECIDA BOAVEN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APARECID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ARRUD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BUSETTI BORTOL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DE ALECRIN K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GOM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GONCALVES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ISAEL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LARIZE GUZAV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ROBERTO BEPP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SIMON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VALLENDORF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I AGOS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A CRISTINA MIN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A ELSA RETZLA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AVILA SOBOT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BASSUT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CARDOSO DE ANDRADE STEINBA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CARIN DUARTE MAC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KOBRY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KRICINSKI CORREA CUG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MENDES MALTAU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E POSSAMAI DELLA RA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I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Y BORTOLINI DE ALBUQUERQU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Y DE ALMEID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Y RODRIGUES FAGU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Y AKEMI TERAO GU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ISE ELAIN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APARECIDO RIBEIR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NASCIMENTO FREI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SPERLING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N GLAZA OWCZARZ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RLEI CAMPOS FEIT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UBIA KELLI BONF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YELLE GONCALVES DE SOUZA VASCON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A DA CONCEICA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CILENE MACH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EN DE VARGAS BASS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AN MAY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ENE OLEGARIO GOB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IANE MONTEIR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 DO NASCIMENT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 JOS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D ANDREI GOD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D JONES T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A ACERMAO CIUS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A DA SILV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A GLAUCY DE JESUS DO ESPIRITO S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APARECIDA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DRAGER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GEBR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ISRA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JARDIM ALMEN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RA VICTORIA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SI RAQUEL ARNDT LINH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ZIELI TEIXEIRA FLA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BIE BRICK HERNA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AUGU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BORBA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AROLINA DOS SANTO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RISTINA MINICOVSKI SCHWAR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RISTINA TORRES ALV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RISTOF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DAMARES MEL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EVELYN DE SOUZA ROCHA TIB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GUST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HELENA SILVA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KAP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NAGOR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PUT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RAMOS CAIX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REGIN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REGINA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SILVA RODRIGUE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SILVA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TALITA TEIX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TERENTIM TIR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TRINDAD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VEZ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H EVELLYN DOS SANTOS SA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CRISTINA ROSS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GABRIELA DE ARAUJO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LISANE ISER PLAU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MAGEDA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REGIANE TRIND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Y BEATRIZ DOS SANTOS LAVR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ZI NAIARA S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LIR JANETE BELI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LVANI MACETTI VILL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MIS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EZIA FALLER BATTIST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LCE BELU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LSO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ALIDA SEI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ANA SCHWA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APARECIDA CORD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AUGU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BENKENDORF OR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DA SILVEIRA KARVA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FAVORETT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FRANCISCA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MACIEL AUGENST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MARIA SARDAG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MENEGA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NATALINA BATIST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PALU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RAQUEL WERL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RODRIGUES DE FARIA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TERESINHA DO NASCIMENTO DE AQU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VIC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ZE FERNANDA DE ARAUJO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Y KENIO DAS CHA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UZINETE MARIA DE AMARAL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YSE DARLENE DE SOUZA FAY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YSE DAYANE LIM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YVER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YZE ZAPELINI FAU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HIANA VIEIRA PUC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MARA ARLI DE FREITAS GOUL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AZEVEDO DE ALENC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DE SOUZA FELISBERTO RIC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MAINARD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MOR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PRISCILA MATHE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SEI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E MICHELLE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ELI REDEL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CLAUDIN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A CONCEICAO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HERICO BARBOS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LUIZ BE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MICHE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PEREIRA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RICHARL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NEFER CRISTINA FRANÇ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NEFER STEMP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UMIRA HONORA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LCEIA ADILSON GOUL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LMARA NU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LVANE D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NA HELENA LE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NA ROSA MELL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GO ZOMER PE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IS APARECIDA DE OLIVEIRA Z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IZIO BARTIECHEN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SER DALLA VECCH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I APARECIDA R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I FAV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I SALETE OLDONI BORDIG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NE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TE ALV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RLEY TEREZINHA PADILHA DEVALI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VA SKAI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VINA APARECIDA RODRIGUES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EIMILLY SILVA DE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ENIFER LUIZ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HONATAN CARDOS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ULEVAN FI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LIVAR BERTONC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ACI CARVALHO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ACI DE OLIVEIR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ACYR FERREIR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NI MICHAEL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VAL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GLAS BORG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DE SOUSA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DIONEI GERM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GOMES DE OLIVEIRA<text:s text:c="3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GUILHERME HART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MICH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RICARDO PAU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SPILLER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TEDESC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RIELE VALI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ANA TORQUAT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LCE MITRU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LCE NEIA MARI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LCENEIA DE OLIV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LCINEA GONCALVES PINHEIRO ROE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LCINEIA LOOBEN SIM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CIONEIDE DA CUNHA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EIDE SA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LD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R ERIMAR ESPIND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SE SOARES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 FLAVIO PEREIRA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ANE APARECID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ANE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ANE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ANE SALETE DECONTO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CLEIA MACKIEVICZ PAG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EL GOMES PAS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ADY PEREIR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AMAR REG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ANI LIBARDO VILLW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ENE DE SOUZA MEDEIRO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ENE DOS SANTOS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EUZA LIM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MARA ELISA CES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A APARECIDA CAMPOS ROMA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A DE AQUIN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A VERBIN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IA APARECIDA KREU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IA FERNANDES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TE BARCELOS GUILHER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UZA BARBOSA DA SILV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O CORE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T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VAN CARLOS FED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VAN SEVERIN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MAR WRU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APARECIDA RODRIGUES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CLAUDIA PRI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ROBERTA MIT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TEREZINHA DE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VALENTIM PEIX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ILSON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RIANE MARTELLO FI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RINE BARB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ANTONIO Z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ELIAS CITA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GECI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GIOVANI VENDRAM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LUI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PEDRO P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BEATRIZ FUR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DE VARGAS BIL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FURLANI KRE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MARCO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ANGELO OR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BOLSON RAU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CAS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CATANI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DA SILV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PERINI DE AV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RIFF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SCHMITT DE B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VANDA DA CONCEICAO SANTOS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ISIANE DIAS CAIGARA VASSO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A SANTIAGO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APARECIDA PIRES DO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ARBON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RISTINA ALVES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RISTINA LUIZ DA ROSA WOL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RISTINA NUN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RISTIN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DA COSTA CAZ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DALM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FAGUND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LEITE DE SOUZA VIEIR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PATRIC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PINTO ZADIN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RIBEI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SAMPAIO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SCHREINER WE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SWIRKOWSKY CHRIST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TEREZINHA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VIANC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NE KUNZ KRUTZ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CIO BORB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 CRISTI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 PRISCILA ATAIDE SILVA PASS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A TERESINHA ZANCHET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ARI DA SILVA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 ROHRB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ANE ALVES FERR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CE CRISTIANE ISOTTON ZOR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CE DA GA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CE KROP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CE VEN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LDA SILVESTR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R ANITA BIESDORF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TA WANDERLY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ONORA MARIA Z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TICIA MARCIANE DAL MAGRO PERAZZ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FI WEHMU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APARECIDA JOHAN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COU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MOREIRA P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LVES DA ANUNCIA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LV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PARECIDA ALVES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PARECIDA CARVALH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PARECID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PARECIDA NEVES BU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APARECID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BATI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ALMAS BER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E DEUS BUEN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O AMARAL CERC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OS ANJ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DOS SANTOS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FATIMA CAM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GASPARINI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KOSLOWSKI ERD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MEDEIRO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PIT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RODRIGUES ARAQU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RODRIGUE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SIQU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VIEGAS CAMPOS LAUT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VIEIR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VILV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ZI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RA MARIA BANDI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S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DA HACK RUI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GE ABILIO CORREA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L LEANDRO OLIVEIR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NE GONCALV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TE FERREIRA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TE GOM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TE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ETE PEREIRA DA SILVA LAUR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NEIA MILO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NETE DOS SANTOS BARB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NTON EDUARDO BARTNI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R APARECIDA NESI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RIA FATIMA PON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 REGINA LIMA DE OLIVEIRA DA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KALINOSKI D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MARGARETE GONCALVES DE OLIVEIRA MARTIN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ZANELA MER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BETE A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BETE ESPERANCA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BETE MANS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BETE TERESINHA DORNELL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BETH MATIAS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M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A COZIM FRANC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A DE QUADRA CRISTOF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A SHEIL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A ZON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O ROPEL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BO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CRISTINA DOS SANTOS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DOS ANJ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P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PEREIR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REGINA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DETE HENRIQUE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ETE MARIA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ETE NADIA DALCIN BO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EU BARBOSA DA SILV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IANO LUIS DAL PO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ONETE PINT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SANDRA MARCON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SELMA LOP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TON ALBINO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BETH BATIST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BETH DE ANDRA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BETH VIAN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DRA CRISTYNE SILVA SANTOS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DRA DAL B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DRA DE CACIA DO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DRA SMANIOT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E PEREIR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CRIST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DE SOUZA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FERREIRA DO NASCIMEN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NUNC NFOONRO RICH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 SHAIANE DE OLIV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APARECIDA MOREIRA BUENO FA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APARECID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DA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FARIA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GALV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TE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U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IANE DA SILV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IANE GOULART DE JESUS DAM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 CRISTINA RODRIGUE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 FELIZARD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 PRISCILA BARANKIEV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N GABRIELI TUR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SA ERBS FRAN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SA LINH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SA MICHELON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SA NA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ZE DA ROS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SA CUNH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DA CRUZ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MICHAEL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VIS MIGUEL BARAN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VIS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VYS MIL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ZA DOS SANTOS M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ZO PILO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A VARELA OLI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E TREVI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LE GLEMBOWSKI L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LI VEIG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DU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LIM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MOR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OSNI BOE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RODRIG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ZAN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ENE SYDOR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N ROSANA FINK BRANC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Y CAROLINE GOMES CUSTODI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Y DA SILVA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Y PENTE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Y RODER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DI MESQUITA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EIDE ALVE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I BATI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IE ADON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ZO WOEHL FEND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ALDO DE MEDEIROS CAVALCANTE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 LEONARDO SAPORI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 MARTIN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ALBANE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COST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DA SILVA MARTINS VALDU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LUBAVEM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PATRICIA DALOS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PERILA DA LUZ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ROLDAO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K HENRIQUE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KA CRISTINA MOREIRA SUFFRE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K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VAN SEV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ON DIOGO WALTR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ONILDA RODRIGUES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SI DIE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FANI PE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FANY FERREIR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BERENICE STINGHEN ENGE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ISABEL FRANC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MARY FERNANDES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REGINA GUE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TEREZINHA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ALVES DUARTE HOB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ANDREIA HORST AD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DA SILV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DOS SANTO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SILV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SILVANA MARTINS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HEFANY CUSTODIO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DIMAR DE SOUSA LEITA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DOXIA CRISTIN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GENIO FREDERICO AUWERTER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GENIO MIGUEL ER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LLA SANTOS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NICE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NICE CASTILHO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RIPA CANDIDA DA ROCH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A APARECIDA MELLO DOS SANTOS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A CRUZ DOU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E ANDRADE SILVEIRA DE AVI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E JESU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EMATT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DOS SANTO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 MATHIAS CAB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IR PAULO GUARNI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A CRISTINNA MONTEI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CARLOS VEG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OLIV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SILVINO TO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I DE MEDEIROS DA CONCEIÇ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IR DOS SANTOS BAP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RISTO MIGUEL BLASKOVSK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N CAROLINE BONOM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N VIEIRA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SE BASEGG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ZE FABIULA GRA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ZE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YN LISBOA DOS SANTOS DE BRI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YN SCHULTZ BIFAR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YN VIEIRA DE SOUZA BARBOS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ILDA SANTOS LIMA CEN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L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ALVES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JOSE V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XPEDITO PINTO DE PAUL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ZEQUIEL VITO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ZIQUIEL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 GRACIELI DE ALMEIDA FEI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BARB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BEZER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ANTANHEDE PALH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OST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RIST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RISTINA HI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RISTINA MACHADO TEO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DOS SANTOS CANTANHE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ELIS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HUB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LINZ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LUCCHESE SCHWE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MACANEIRO RUDOL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MARTINELLO PA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MORAIS PIRES DA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NORI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PEREIR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PONTES THIBES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RAMOS CLAU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RIBEIR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SANT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SIT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TRIDAPALLI DELL AGN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ALVES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BECKER DE CASTRO KOA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CATAR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FANTONI WIN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FRANCISCHETTI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KAMINSKI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KUPI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MARILISE B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RIBEIRO DE ASSUMP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SCHVAMBA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SOUTH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TOMIO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EDUARDO SILV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FRAC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JOSE PA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ALEXANDRE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BARBOSA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HENRIQUE LINH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JOSE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JUNIOR RESTEL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MATEUS MAS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MENDE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MULLER MARTEND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RICARDO BER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ROBERTO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SANTOS DE ARAG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SBORZ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WI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WITT GARZI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ZARUR ROMAN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ALVES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CASBURGO DI S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CRISTI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GERMANN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ORO ASSIS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ULA FERNANDA ODERDEN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ULA TOM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A ALV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A FELISBERTO CANDID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A MELO P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TANAKA NAGAHA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WILLIAM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GNER AMAURI DA SILVA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IMA APARECIDA FILIPPI ANZ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IMA APARECIDA GONCALVES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IMA CEZAR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IMA DE SOUZA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USTON SAMUEL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ALEXANDRE SI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ANDERSON GAM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BEUX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CARDOSO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EMILIO BE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LUIZ BAR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SANTOS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ANGEL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BERK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CAETA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CARLA LAN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CARL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CRISTINA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CRISTINA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E OLIVEIRA REI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E SOUZ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EMARTINI ROM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OLOR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FENES DA SILVA GEREM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GOULAR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GUEB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LACERDA B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MANT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MARTINS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MENEG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MORELLI BELLI GAL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AGG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ER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EREIRA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ILAR DOS SANTO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PRISCILA SATI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REGINA F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ROCHA AX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SAPPELLI CL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SOUZ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VANDERLEIA ALDRIGHI RETZ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E CAD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AUGUSTO SPIE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FIA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HENRIQUE CAMAC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JOEL TAR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JOSE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LORAN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MATHEUS HAWERROTH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PILLA RAP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SOARES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BERKENBROCH CAP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DUART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I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LIPE RAMPINELLI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YPE BRANDT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NALIZE TERMANN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APARECIDA GALATT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CAROLINE ERNES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DA SILV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DEFREIN WEN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DELL AGNOL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DO CARMO BRUGN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FELI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HUNTEMANN BENN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PAIXA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RAMPINELLI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SANTOS SAMP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STRAP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VANESSA DA SILVA PUC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VEZ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NE APARECID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NE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NE DE SOUZ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GOME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JOSE TAN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LUI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ORA JOSEFINA OZIEMBL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ORIANO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ELINA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ANE CASTELHAN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ADRIANO RAULINO DOME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APARECIDA DE SOUZA DA CRU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BOEING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CRISTINA BALBIN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DE SOUZA ZIMMER CANDI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DOS SANTOS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FU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GODRI CAST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LUCIANO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MACACARI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DELAZ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GIARET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GONCALV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HENRIQU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LE DE MATTOS IAN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L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LE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LE PEREIRA MOR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LY VIANA TRAMON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MA DA SILVA HORTE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Y APARECIDA DE OLIVEIRA BRUNNQUE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ALMEIDA DUARTE JUVE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BARBOSA GE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CAR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CRISTIN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GRENDENE ORTIG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KAMKE CAMI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LINDEN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MARTINS RAB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SOREANE B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IDE PEREIRA BEZER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LI BECKER BEN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TE MOU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TE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 DEMETRIO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DA SILVA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ERICA DE SOUSA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PAULA SAI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PINHEIRO DE ALCANT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ROSAL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CHARLES VITOR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DANIEL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DAS CHAG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DE ASSIS DA SILV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MENDES DA SILV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MENDES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YELLE APARECID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EDI PAUL LUCINDO TWARDOK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ULVIA CARINA DE SOUZ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ULVIO BUSELATT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BEDIN SLEV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FELIPE DA SILVA CAR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FELISBER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GEVAERD FOGA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LEANDRO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MIGUEL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PAVANELLO DE 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QUINT OZ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REINERT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SOAR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CARDOSO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DA SILVA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DAL TOE TIS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FARIAS DE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FORBICI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KANZLER VICENZI POL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MARTINELLI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MELO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MENEZES LA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MOREIRA GUADALU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PEREIRA BIANCO ZA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SCHEITEL KA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SIGN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TOSON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E IASMIN PIMEN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E NASCIMENT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E SERAFIM ANTO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I APARECIDA 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I BORGES UGIONI FELI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I COELHO DE SOUZA HEIMOSKI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I SANTOS GOLEC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LA VITORIA TREVESA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LE CRISTINE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LE LISBO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STON GENESIO GROSSKO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AN CARLOS DA COSTA P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ANDERSON FIDELI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ANE KEDMA DE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ANE VALCAREN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DNA MARIA DA SILV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ISIARA LOCK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IZEBEL SCA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IZIANE CONCEICA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LCI MARIA MA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LSON LUIS MELLEGARI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LY ALMEIDA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 DAL PIA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 GOMES CAPPELL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 MANOEL MARTIN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 PAULA BRA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LDA APARECIDA ALVES COST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LDA MATILDI FACHETI FAV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LDA MEND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ILSON FER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NOIR CO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RGIA SOUZA DE RO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RGINA ALEXANDIA PEREZ MATU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A APARECIDA ELIAS KVITSCH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A KRESTZEL ROCHA DA LU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E ANT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ALDA ANA DE SOUSA ISA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ALDO BAPTIST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ARDINE MAZ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CIANE DA SILVA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L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GUSTAVO KU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LUI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TRUDES TEREZINHA PEREIRA WISNI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TRUNE FRANCOIS GABR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SLAINE DOS SANTOS SILVA BARRE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SLIANE AND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SSI APARECID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SSICA MORAES DORNALT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UZIANY DUARTE S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YSA DA SILV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YZA CAROLINE SERP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HEYSA BITTENCOURT GUARE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 MARLEY PEREIRA MARTEND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A CARLA TODT RUBL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A HAHN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E MARCIA BRA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E PASS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E PFIFFER KOEP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I ESTER MUNH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NA CES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NE MORITZ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RDINI CELESTE DE SOUZ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CELDA BILIBIO FREITA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CILEIDE PEREIR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DA ELIAS DA 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DENE MACHADO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IARD DA SILVA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A DA SILV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A SCHAEFFER GARDIN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A SOUSA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SON DA SILVA PIETROVIE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SON ROBER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VANEY DOS SANTO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A ALVES DE BARROS M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A DALLEMO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A KARINE PONTAROLO POKRYVIE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A PEREIRA P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A SARZI LANZ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E BARP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E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E FERNANDES PA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E HONORATO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E MEDEIROS DE GOD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I BRETZ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I REVAL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NA LOP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NI BASTIANI GALL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NI BUG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BITENCOURT ANDRE SCHAU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BOAVA MARQU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DIAS DE GOD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HIRT GARD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JAQUELINE RAIMU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MELANIA SCUSSEL PAD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NABOLOTNYJ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SETTI BONACOL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STABILE SCHMO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ZOMER RAMPIN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AUGUSTIN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CRISTINA SCAP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JANKO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RAMOS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LE CABREIRA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LE KLU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LE KULKAM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APARECID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APARECIDA DENARDI BIASI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CAPISTRANO HUNT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DE SOUZA FERNAND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DOMINGOS INACIO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HAWERROTH VERGILI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PAVANATI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TELLES FA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EINE ANGELICA MERIB KI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EINE TAMAS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ENE ANIELE FIGUEREDO GAL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TANA VI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VANILSE FATIMA PRES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ZA MACHADO CAET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ZANDRA APARECIDA TOMAZI STEIGLE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ZELE DOS SANTOS BURN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ZELI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ZELLI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BER BORBA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BER FREITAS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CE CANTELLI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CIA DA SILVA MOLINARI 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CIA SOUS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CIANE VITORIA SANTANA NAGEL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CI SCHMIDT CALLEG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ICE COSTA TO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ICE DOS SANTOS LIMA B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ISSE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E KELI BONAFIM D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ANE MONDARDO CONSTA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LA DEBIA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LA MARIA ROCH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LA POSSOBOM RAIMUNDI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GRACIEL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LI LAUSCHNER RICH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LLE FERREIRA SCORS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IETE DO CARM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CYELE MARA DA CONCEICA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A BORTOLOTTI ISE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A CRUZ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A FERNANDE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E CARINA MENDONÇA MAR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I DE BARROS RO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I FIGUEREDO PASS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BOASZCZYK DALCASTA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D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FYSZER BERTONC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HEIDEMANN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MARTIN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ZORDAN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E APARECIDA NOVAKOSK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E DE CAMPOS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E VALIATI ROPEL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I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I FURL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I GOUVEIA ESTEVA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NAIANE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SIMONE ASSUN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I FRANCIELA FORTECKI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I MURIEL BLASI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IQUELI MAR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TCHEN AMABEL DE OLIVEIRA BATISTA ROPEL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ERDA LAZAR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AGN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CRISTIAN SIQUEIRA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E ALBUQUERQUE MAC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E SOUZA MO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HENRIQUE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MENDES SCHLI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MOREIR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VI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OMAR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AUGUSTO DE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BRUSTOLIN HO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CRESCENCIO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DUART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EDUARDO V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GLAU V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HENRIQU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HI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MARTINS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VINICIUS DA SILV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IALA MICHELINI M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NNY ELOA DE SOUZA MARIANO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DI WATERMANN ANDRI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ITOR DE JESUS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ALMEID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BARON ANACL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BIA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CRISTIN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CRISTINA SCHILISTING GUIZONI KAU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A LIDIA SOUZA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ICE HONO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ITA PRESOTTO GU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GA CAROLINE UTPA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IA FREITA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IDA MARIA DE LORENZI CANEVER C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IZAMA ERONDINA BUEN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LEN OLIVEIRA DA LUZ MAXMI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OISA BARBULH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OISA DA CONCEICAO PESSI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OISA DE MORA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TON JALVES GI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LEY ADRIA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MILTON DA SILVA DOU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ON CESAR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STER CESCO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ANDRA MACE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DIANI PARO ALV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GOR EMANUEL SOUZA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LDA YUKYKO KAMIUNTEN GUR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LDEGARD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LLARY MARCELI MACIEL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ORACIO VIEIRA DA COST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ORRANA FERNANDES CAMBR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UGO MAXI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YALA CRISTINA HAMMES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YLSON ALVES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CANA REINHEI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NA SILVA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RA BAYER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RA DAGMAR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RA MARIA SCHE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RA SOAR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SMIM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ASMIN JORIE DE SOUZA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BICIARA SCHNEIDER BUFF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D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DELANI APARECIDA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DEUJANY CALENO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DIO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EDA CRISTIN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EDA JU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EDA KRISTINEH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EDA MARIA VANZIN SEFF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GOR THIESEN BERG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ARIO ANTONIO POLI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CE APARECIDA GRAEFF BORT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DA MALINOSKI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DA SCHAA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EDIA PA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IANE FATIMA VESCOVI LO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M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MA MAU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ZA ALVES RIBEIRO KAISEKAM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ACIA MARIA DA COSTA REG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ARA GAMB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ARA PAMPLONA W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DIANARA MARIST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CARDOSO VICE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CARUS KO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DOS SANTOS ELAUT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GIOVANA DE SANT ANA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PEDROTTI DE CES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WI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GRID HOFFMANN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GRID OSSOSKI B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GRIT REBLIN MER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ONARI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ONICE DE ARAUJO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ONY MART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CEMA CILA DO ROSARIO FAGU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CEMA GONCALVES DE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CI ADALBERTO PAUL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CI STEDI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CILDA MOREIRA DO CAR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NI MARI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ENE H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ENE MACHADO DOS SANT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ENIUSA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IA MO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IAM APARECIDA DOS SANTOS PUSTELN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MGARD PIECKO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TE N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BORGUEZ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COELHO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CRISTINA DE ARAUJO VILLATO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CRIST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CRISTIN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OLIVIO LE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BAESS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BA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GAM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GAMB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NARD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RODRIGUE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A RODRIGU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E CRISTINE REU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E LOPES MOREIRA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LA CONCATTO SIMAO BI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LI BECKHAU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C DOUGLAS DE SANTA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DORA CAROLINE DE MORAES DAMA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DORA CLARISSA AUGUSTA HAERTEL OST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DORA CRISTINA GOES BER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DORA ROBERTA DA SILV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MAR RUDNICK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URA DA SILVA GIMEN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IS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LEY MULLER MACHA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OLEIDE VITO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OLINA DE SOUZ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OLINE HEI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RAEL NEUTZLING BETEMP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TALO CASSOLI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TAMARA SIEBERT DE SOUZA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URI JOSE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A BEPP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A REGINA TEDESCO CERU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DUIR CRISPIM AN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 KUP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TE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TE NU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TE PEDRONILA PANST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TE QUEIRO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ETE SEPP BENC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 NEUKAMP SPECHT BRIXI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A DAS GRACAS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L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R BORSATO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R JUNG PELL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R MARI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IR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OR RA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Y LUCIA CABR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ANTONI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APARECIDA DE OLIVEIRA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LUCIA KRONB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MO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SIM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IA MAILY SANT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 COL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ALDO DA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APARECIDA BAZZEI SINHO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APARECIDA FOGA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DIA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DOS SANTO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MIOTO VI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NICOLETTI CARR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RICAR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WESTPH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ZOR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IDE PEREIRA BARBOSA PALOM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TE APARECI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TE APARECID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TE SANTOS MARC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BEL CRISTINA CASTELLI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BEL SALEZIA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BELA CECHINEL BI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DORA SOUZ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IAS MORENO DE FREITAS HON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URA FERREIRA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 DE B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ANE FATIMA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ARA CARLA SILV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LEIDE BEZER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NTA GOUDINHO TOND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RA R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ELINE BALSANELLI ZAPE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ELINE DOS SANTOS CAPRES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FABIAN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GUILHERME DA VEIGAS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JOSE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QUELINE GONTIJO PAR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QUELINE MARQ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QUELINE REICHERT ALEX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QUELINE TO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SON KOLOMB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ER LUIZ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ARA BORGES COL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LSON DE SOUZA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E FEIL CAR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ILTON RIBEIR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 DE ALMEID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 ROBERTO HA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A DE JES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A MARIA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MEL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TO VITT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KILENE OLI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KLINE DANIELLI SCHU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LILA IRINEIA VIEIRA BITTENCOURT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APARECIDA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DE LIMA ZAMBON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DOS SANTOS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FERNANDA CO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FRAGOS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FRANCISCO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GARCIA VEG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KUE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LEMOS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LUED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MERLI GIRARDI DE LIM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SCHEMES ARCENO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SCHOEFF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SOARES DOS SANTOS BONF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TEODORO RU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E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LARA SIMOES DE SALES BER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RA DA COSTA CUL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RA PAULA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APARECIDA FERNANDES BORT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DE LIM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IZABEL DORNELES AND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MARIA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OLIVEIR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SAI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A WAL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RA PIME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K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MEDEIROS SAL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SCA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TAIMARA MARCH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IDE DOS SANTO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APARECIDA DE OLIVEIRA ADA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APARECIDA DOGNINI GU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APARECID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AVI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BEL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DE FATIMA BARBOSA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DE FATIMA COZATI DRE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DOS PRAZ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DOS SANT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ECCEL HAS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FATIMA DO AMARAL EL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FATIMA ROSTIRO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GLENZ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LUIZA DE LIM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MARIA NO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MAU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RANK GALK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RIBEIRO TIBES SCHEFFM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SATURNINO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SELOI KO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TERESINHA C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VEIGA DE GOIS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HUGEN SCHAFF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MENGARDA PA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NOV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TERESINHA FRIT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NE BARCELOS GONZ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NE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O CARLOS SC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R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SE MEDEIROS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DE PAULA SIMA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DIAS CALIX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GONCALV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GR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JOAQU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LUANA HOFFMEI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LUCIANE DA ROS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MATO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MAXIMIANO H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RINALDI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VANDRESSA NUN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VANESS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RDEANE MARIA MOR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RDEL CARMIN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RDEL PACHEC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SIARA LIPPMANN MA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YANSON UBIRAJARA ROCHA E SILVA LORENZ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ALVES TELEK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BECKHAU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CZIESIE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PE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FABIANO F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LUCAS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RICARDO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RODRIGU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E BORGE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DA COST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SAMUEL BERNAR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EDUARDO B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FARI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GAL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TEORGES NUNES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ER APARECIDA GEUSTER BA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ER CAROLINE PEDR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ER NAIRA BOTEG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ER P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FER DA SILVA PADILH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LSON WE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ZE MARTINENGHI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NIFER SCHULTZ GAD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OVANA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RUSA BORSATTO NUERN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RUSA DA SILVA AGRA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RUZ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IANE BITENCOURT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ALMEIDA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APARECIDA DA SILV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BALD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CAROLINE DA SILV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CRISTIANE SOUZA BE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DAL BELO CADO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DE ASSIS GOUL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DOS SANTOS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GRI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HIPOLITO DE CARVALH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LEMONI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LIM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LUA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MORETTO SCHEL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NORBERT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OLIVEIRA DA FONSEC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PEREIRA SILV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RODRIGUES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RODRIGUES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SABRINA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SANTO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SCHREI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TAISA B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TALIT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TONIELL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VICENTE GHI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VIEIRA LAVA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VIEIRA SAU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KA COSTA DE GODO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AMYLLE FRANCYELLE ADRYANNE RABELO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EMERSON AUGUSTO DOS SANTOS LIMA FRI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ENIFFER ANDRESSA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ENIFFER PAMELA DE SOUZA BUEN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ENNEFER ALICE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ON LENON MACHA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ONI DAVIS PEREIR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IMENA PEREIRA RODRIGUES KIRCH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D' ARC FERNANDES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DARC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DE SALLES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DIEHL K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HOMECHEN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KATARINE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MARCI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REGINA VAN KAICK BRESSAN BARBO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VIDALVINA CAMARGO CAST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ETE SOUSA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ICE DA SILVA SANTOS CALD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ELIPPE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RANCISCO FRANK G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RANCISCO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LUIZ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LUIZ VAR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MARCELO DE LIMA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MARCOS PACHEC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MARIA GARCIA GADE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MARIA MODEST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KORC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MANN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PEREIR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EDRO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AMALHO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BERTO LORENZE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DRIG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TAVORA EVANGEL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VICTOR MEND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BSON DOUGLAS BACK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ELEI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ELI APARECIDA BORGES BUY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ANE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ANE VETTORELL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ANY DUARTE S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ELI CRUZ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LMA DA SILV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MAR CEC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MARA PELO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LER GOULART PIE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COST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PALU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M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MA MUNIRA PEREI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MA VIEIRA FRANCISC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HNNY DRE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ARA RAQUEL BAI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ANDREIA MATOS PRAZ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APARECIDA MACHADO DE JESUS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DOS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MICHELI STEI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SI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IANE PEREIRA DA SILV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Y NEZI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SSIANE PATRICIA MUNI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LIDAN DOUGLA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LI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LDA ARIENTI RU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FABICIA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A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M SCHO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ANG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FARACO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LUIS DIE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NOGUEIRA PIME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S MOR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ES ANDERSON STAH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ES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IANE RUF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ILZA MERES DE OLIVEIRA SILV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DANA FERREIRA DE OLIVEIRA SCHAL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DANA ROBERTA ACORDI DE FRANCESCH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DANE MELO DA RO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ALBERTO MARQUES L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AMERICO RODRIGU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RICARDO FLORES PA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LAERCIO MACHAD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LMIR ALV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LONSO BRAVO RI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LVE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BARB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BISOGNIN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CARLOS TAR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CLAUDIO NASCIMENT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DANIEL RAB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ELIAS TOMAZ TUME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EULOGIO COU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FER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GENILSON FORTUNA LINH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AUDIR ROBERT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UIZ GERVA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MAIA FRAG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MARIO B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MAURO FERREIRA NEPONUCEN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NILTON CANUT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OTAVIO FURTADO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PIOVESAN SIR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OBERTO CRIST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OBERTO ZEND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ODRIGO VIEIR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SAMIR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SIDNEI SUTIL JUNIO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VIEIR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APARECIDA DE OLIVEIRA DE MEL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CONSTANTINI MAR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FIGUEREDO FURGHES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GASP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SOUS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VAREL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I GRIPP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FA APARECIDA RODRIGUES HIPOLIT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FA DA SILV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FA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I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IA DE LIMA TRIND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IN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ITO ASSIS MACHADO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MAR SACK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 SILVANO 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APARECIDA DE PAUL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APARECIDA FRANCA LEI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APARECIDA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CARDOSO H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CARL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CRESCENCIO DIETRICH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CRISTI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ANTAS VICEN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E FATIMA UGGERI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E MORAES THEO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E OLIVEIRA GIASSI APOLIN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IOCLER VIEIRA BUTZ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OGE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FERREIRA DE LIM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MONIQUE PADILHA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PADILH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PEREIRA GUL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RODRIGUES FUS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SCHLISCHT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SIMA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VITORI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ZILLI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I DA SILVA NUNES GASCH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ELE EILERS PED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KELI DE SOUZA CABRAL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MAR AMORIM LE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NALVA CAETANO ALENCAR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LAINE PATRICIA HEINEN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SIANE SCHLINDW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UE MARCELO ARANT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UE SKOWRO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VELINA BUENO DE QUADROS GERONI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VINA MENGER DA CRU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YCE MARGO LACH ANG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AREZ GROSSL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E APARECIDA PALHANO FURT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IA MARIA MA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IA OLIVEIRA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IA ROCHA CORREA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NE BARICHELLO B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ANE CART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ANE DARLEI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LAINE OLESCOV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LEIA FERREIR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LENE GOB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MARA GROCOSKI COSTA BENH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MARI JULIANE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MERI TEREZINHA BENI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ONE BATIST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DITE SILVEIRA ROMERO MONTIB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BARBOS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DA GLORIA MEDEIROS BOL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MACHAD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MARTINS PIRES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MARTINS ZAB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NEUB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PARODI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PEREIR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RECH SCHAU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RODRIGUES DA ROSA CRIP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RODRIGUES LE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 MIGUEL FA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 RICK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BILINO DE BAR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LVES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LVES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NTUNES DOS SANTOS L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PARECIDA ARC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PARECIDA FREITA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PARECIDA GOLF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ARMIND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ASSIA MUR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HEM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IPRIANO MARTINS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OELLI MAZI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OSTA MAS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REST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RISTINA FEUSTEL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RISTINA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A ROCH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A SILVA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A SILV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ALLA GIACOMASSA REGIN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E PAULO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O NASCIMENTO EL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OERL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OS SANTO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ESBER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FRANZEN BELEG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GR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HOMEM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KAM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KOP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NUNES MACHA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EDROSA GIROTO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EDROSO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EREIRA DOMIN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ERETTI DA SILV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IZZINATO PICC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EGIS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IBEIRO DE MESQU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IBEIRO PE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OGE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OSA BONF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ALETE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CHEGUSCHE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TAIN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TATIANE FRAG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THAIS GUIDI MAGALH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VIEIRA SCHMIDT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VILICZ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WALLOR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WALTRICK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FATTORI CERONI LOO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VANICE FUZI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NE DE DEUS CORREA PIETZ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BAE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DE OLIVEIR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DILMAR FR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GONCALVES DA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LEO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MACHA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TADEU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CE STOLLMEIER KU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ENE KRA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ETE CHIA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BARRE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CHAVE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CO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PEREIR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ZAR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CELIA CONCEICAO PAIV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CELIA MARIA EGIDIO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CILANE FERNANDES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CIRLEIDE CRUZ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ELIA GRIPP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ELY AMERIC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BRANDEM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CARDOS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DE SOUZA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DE SOUZA SILVA DA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DIAS DE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JAC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MARIA MORAES CASTILH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MAT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PEREIRA DOMIN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ILA MAKERLY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ITA RAFAELA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ME APARECIDA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WI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A ALVES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A LOUVATEL WEI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LA TAMARA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LY GRAZIELLY PALHANO GOMES DARIENZO BRAN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O P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EN CASAGRANDE K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EN CRISTINA QUINT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EN ELISE CEOLIN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EN LU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EN PARMIGIANI PEREIRA RU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ANE FERRARI DI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 FERNANDA GR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CRIST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DE OLIVEIRA DE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GONCALVE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GRUNDLER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IVANA KE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MARCOS CU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MEDEIRO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MINATTO FELT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NOVAES DOS SANTOS MAGAT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APARECIDA MENDES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CRISTINA FONTANELA RIN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DE BRITO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FATIMA VENE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GOULART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NORNBERG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PESSOA ANTUNES KOBSCZ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PRECILA ONGA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REGIN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SILVEST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ZA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I MAR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I SIMAD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Y MOTTA VELASQUEZ HAUD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ZI ANNE VIEIR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CARDOS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CRIST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KELMA VIAN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MANSKE KOCH BAECHT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MA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PATRICIA JAN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REGINA MANERICH KUSTER HO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REGINA VEN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INE ROMANCINI BORGE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AY SOUZ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AYN HART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INE OZORIO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INE STARIKOFF HABER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SSIA DOS SANTOS PE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SSIANE MULLER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ARINE DE FARIA ODIER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HERINE MACEDO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HERINE PEREIRA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HLEEN PSCHE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HYANE GONCALVES DE SOUZA 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CILENE VIEIR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CILENE ZIMMERMANN N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IORRANA BAUER MAME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MARFISA DE SOUZA ESPINDOL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MEDEIROS CORREA GAST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MENEZES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MOREIRA CHRISTOFF BERQU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REGINA DA SILVA LUNARDI BROGN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REGI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ROBER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NO RODRIGO PICI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UCIA RO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USCE GRACIANO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USCIA RODRIGUES DE OLIVEIRA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UA BORGES FELIZAR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UANA CAROLINE THE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UANY ARRUDA MACULAN FRICH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FER CAPE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DAIANE FERRARI OR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DOS SANTOS ZIMM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ESCHER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MACIEL PAGLI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MELISSA WINT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MIRIAN LUPEP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RAQU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REGINA ORT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RODRIGUES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TY DRECH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AINE CONCEICAO FERREIR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CIA MARTINS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 APARECIDA DE BARROS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 PAVANELLO GIAR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 VIEIR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ANE BAYM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N GEORG FU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EN MARTINS ARAUJ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I DE SOUZA CAMARGO VI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CARINE DA SILV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CAROLIN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CRISTIANE HOEPERS BO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CRISTIN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DANIELLE BU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JOSIANE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RUM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N LARISSA BAGESTON OLD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VIN PATRICK SILVA KUBOT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VIN VINICIUS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Y GONC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NIA DOS SANTOS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EN KAROLAINE BRI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LI MELIS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LLY KAROLINA ABRAO PARI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OLAYNE DA SILV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OLEN CHAYANE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OLIN STERFANI MOREIRA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SLY LAIZ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EN SOUZA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IN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IN ELOA CAVALLERI VAIL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IN LORRANI PAU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IN RANINI BE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SA PAULA DE SOUZA ZIM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URYN DA SIL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IARA MONIQUE FRANCA EL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EYSSON VIDAL CARDOS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ISCIANE GABR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RANIR ROMANINI LORENZ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URT VINICIUS MARTINS BRI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CI M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ENIA BARBOSA NEIV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ANA THAISE JACINT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ANE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DE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DE SILV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DES APARECI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DES UH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LSON SILV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NE CAMARG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NE LUCIA GR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R GASSNER LIEB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LIM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LOPES DA SILV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MARTI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PE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A ZESUINO SOMB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Z MARCONDES SACH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Z MARIA TELMA PYKOS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LDYCEYA VIEIRA DE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A ELOISA KAU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A LILIAN DE SOUSA CARSTEN RAY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A PEREIRA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CE SILVA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BRUSLA MACH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DA FONSECA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DE ALMEID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DO PRADO B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FERNAND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GABRIELA PELICI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GOMES KON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GR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LOZEYKO MEZZO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PED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E XAVIER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YSSA ARYAN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FEI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GONCALVES MASTRANDRE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GUIMARAES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LETICIA MACHADO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VITORIA BERWANGER PO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I PEDRO BE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WRENCE BRASIL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ANE DA SILV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ANE DE CARVALHO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ANE SOAR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LLA MARTIN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S TOMAZONI GRI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SA MARIA CASAGRA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YSSA VICTORIA MULLER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A SILV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ADOLFO KOP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APARECIDO GABR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BEZER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CORDEIRO MAN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JACSON SCHA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JESU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ONOFR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OTAVIO CORDOV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IR APARECIDA PEREIRA PALAVE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CI DIAS D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DA MARIA V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DIANE ANDRE CARDOSO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DIANE CAMILA BABICZ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DIANE L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A TEREZINHA EZEQU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E SABRINA FILIPP BACH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I DAIANA BIH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IANE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IANE APARECIDA DIA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IANE CANDIDO RE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IANE RODRIGU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ELIZABETH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GOMES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GONCALVES DA LUZ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LEM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MARIA MOCEL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MATTOS SOMBRIO KNABB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MONTIBELER HOLLA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PINTO RIBEIR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ROSANE HO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IR DE AMORIM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NE CRISTINA VANZO NABOLOTNYJ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NA VEN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LIA MARIA DOS REIS KOHL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ARA BIZ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 CONCEICA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 SALETE KA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TA DE FATIMA SOARE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TE ZAVARIZE DO C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MARCOS BIN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LVA FAGUNDES DA COST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AUGUST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BUEN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COELHO PIERD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DE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DE LIZ BROCKVE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DIEB AMBRO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GEREM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JOSE HERM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P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RIN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SPILLE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XAVIER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YANAGIH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E BARBARA DEOLA GONC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ETE BIZER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CE MARIA WILLE C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DA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LDA GOISCHENA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LD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R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ORA EMILIA VALDU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APARECIDA CERON ALABO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DA CUNHA BOMB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DANUZA FRA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DE BARROS STEI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FELICIANO RABEL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LOP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MEURER KRUGER RICHA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PAULA MAXIMO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PEREIR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PSCHE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RIBEIRO GONTI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TARU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WOICHE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UDIMAR DA LUZ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YDY LAURA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 MENDES FURTAD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MAR TEREZINHA V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MARA LEOB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MARA ODETE TURMENA PROVI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A MADEIRA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A PELLICI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A ZENIT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DRA HOFFMANN GONCALVES DA LU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NA VIEIRA KULKAM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BERATO DA GAMA M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 FERREIRA EVANGEL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 ZANIN OSELLA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 EDUAR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DOS SANTOS RONS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HEIM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PUNTEL GORGA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TEIXEIRA DA SILV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VEN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EGE BEATRIZ LINAUER SPER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EGE PREISIG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EL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ETE LEMBECK RO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GIA KELLY FALCONI BAS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 BARBOS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 BRAG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ALANA CLA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BARBOSA LIMA D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DIAS GUIMARA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FAR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FERNANDES ANTONIO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OLIVEIRA SANCH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PEREIR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PEREIRA DOS SANTO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POZZA DE MELLO SBARA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ROSA NUN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A ALVES BORNHAU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ALVES GONSALV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CRISTINA DORIG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FRANCIELE TROMBETTA ME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JOANA DE MENEZ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LEONARDO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SANTOS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TE JOSEFINA TRENTINI GRAPEGG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YAN APARECIDA VI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ARA KRIEGER BEUT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ACIR PEREIRA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AMIR APARECIDA BEHER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OMAR IVAN FRUHAU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OMAR LONG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OMAR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RIANE ZAMINH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 MAIRA MELL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ANDRA AGADA BARNI POL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ANDRA APARECIDA DE PAUL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ANDRA MARTIN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ARA SCHE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GOMES TUERLINCK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SOARES LAP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TALITA SCHATZMANN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WE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ZANEL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SANDRA KARLA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VIA DANTAS RODRIGUES JOR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VIA DE SOUZ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ZANDRA BISCAI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ZIANE RIBEIRO SILVA DE OLIVEIRA L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ADIR TEREZINHA ZE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DIA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HANA DA ROSA SILVEIR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IRE S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IVA APARECIDA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 LUCIA MATHEU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CI BASTO SAR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CI DE FATIMA MADRUGA BAR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ALV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CAMARGOS BARROZO WE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DE FATIM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SCHMITT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I REIMER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I TEREZINH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INES BO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RANE BALDEZ ROCH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RAYNE STEFANY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UISE DOROW CAET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URDELI TERESINHA FERREIR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URDES HELENA COSTA PEREIR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URDES IARGAS CU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URIZA CRISTIN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YANE MOREIRA P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DE SOUZ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LEONARDO BRITT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PRIG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AMALIA ROS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APARECIDA LORENZONI BU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A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E MEDEIRO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E SOUZA ISI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E SOUZ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FIGUEREDO CASC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GABRIELA BRE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HARTMAN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KANZLER WO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LOZEYKO KUSTERK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LUIZA FERREIR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MADRUGA FRANC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MAIAR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MA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MILAN T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OLIVEIRA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PATRICIO ADRIAN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SANT 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SCHWAMBERG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SILVA LE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TAMARA DOS SANTOS ABRAH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TIBES DE SOUZ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WOLFF SAVOLDI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ZORTH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E CASSOL ZAMAR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RA TEREZINHA MARTINS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ALVES FL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ARI ARAUJO PED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BERG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BETTU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CECHINEL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DA SILV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DE ALMEID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DUARTE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EDUARDO CAMPO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EDUARDO REI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ABIO DO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ELIX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ER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URLAN DE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GABRI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HENRIQUE DE MENEZES XIMEN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MENDES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PEREIRA FERNAND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 HA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BAHIL SLOMINSKI KAM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B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DALLA CO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DE FATIMA VIA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HELENA MARTINS CARL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INES CHERUB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IRENE DE GOIS BR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MARIA CANAL NORBE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MARY DE SANTA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PACHECO DA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PTASZECK PIEKAR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REGINA RODRIGUES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SOUTES MAR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ALVE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APARECID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APARECID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CANTANHE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DE ANDRADE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DE MATOS KES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FERNANDES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LUCIANA FER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FREIBERGER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GODRI BOETT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GRASMAN COM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HREISEMNO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LINZMEYER DOS SANTOS GRESCZESC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LUCAS GUILHERM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MARIA SALG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NEVES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PADILH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PEIX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TECI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APARECIDA DA SILVA GUILHER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APARECIDA ONEGREIROS DUT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BORGES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DAS GRAÇAS MENKE NAZARKEWI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FATIMA MORETTO MAD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FERREIRA BRAN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JUSTINA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MARI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PATZLA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RIBEI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VERON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VIEIR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VILALBA AKAMINE YAB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ALEXANDRINO COST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ANASTACI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ANTONIO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DE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DORNELLES SALER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LAGOS DE AVI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MAG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MELCHIO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OTAVIO DESCHAMP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CLEIDE MAR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INE DOS SANTOS COLOMBO ESTEV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NE DE SOUZA MAGALH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NE FERREIRA DA SILV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NE MARIA GU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NE SOARES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IDE DAS NEVES SALLES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NE DE JES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NE DOS SANTOS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NE GRAN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NE ZACOUTEGUY GAZAPINA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UDE MOU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APARECIDA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COS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GRALH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MIRANDA BRAS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PEREIRA CORDEIRO DA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REGINA DO AMARAL STRU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VIEIRA THIBES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A DE FATIMA ZIMMER SCHU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A TESSARO PER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ERI VENESKI B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ARA MILANI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A A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A ROHRBACHER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DE MARIA BORCHART TORIB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O SANZI AQU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ONE NASCIMENTO SANTOS SIM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VANIA APARECIDA ROSA DA SILV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DMYLA STEFANNI GOM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ELIPE ROS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ERNANDO SCHWA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GUSTAVO ALVES DE SOUZ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MARCELO SILV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 ELOIR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 MARIA BERTU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 VANI AGOS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AUGUSTO DE GOD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LAUDIO VAL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LIPE FER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LIPE FRITZEN OE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GUERNI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HENRIQUE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MARC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A MARQUE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A OLIVEIR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A PETRY RIBEI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A TART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KA JEFFERSON SOUZ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RDES APARECI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SIANE RONCONI LEHMKUHL WESTPHAL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 APARECIDA CASTRO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 DE BRITO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 GASPAR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 SOU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ANE PEREIRA DANTA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ELLE RODRIGU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NETE SILVA SANTO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YDIE LOU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YSSANDRA MICHELLE NASCIMENTO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BELI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DALENA NU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DA MIRIANE OLIVEIR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DA REGINA CARNEIRO RONCA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NA APARECID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NA SANTOS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ANE APARECIDA MARC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ARA AVANCINI CANASSA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ARA CRISTINA WE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ARA CUNHA DA ROS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ARA DALTOE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 RODRIGO C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ROGERIO GOE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WILLIAN CAMARGO ALVES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GON LUIZ LOPES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KE AMANCIO ZEIG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KE ANNUSECK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LA REGINA LUCAS DALL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LDA PEREIRA SAR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LICA SILVA COST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RA APARECIDA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RA DE MACEDO BAND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TE WESTARB DE QU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KELY MARIANO SILV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OEL DE SOUSA LIM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OELA BOE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OELA SANTANA DE JESU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UELA DA COSTA MANZ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UELA MOREIRA NEVE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UELL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JOZIANE KNIHS FA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RUBIA SILV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TERESINHA DA SILVA PET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TERESINHA MACIEL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ILZ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 SZPOGANICZ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A APARECIDA CHU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A BOEING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A PURIFICA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I MARIA RI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INA DAS DORES NOV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INA RUDN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AUGUSTO GONZAGA RIBEIRO BASI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BEDUSCHI NAH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CESAR GO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OS PASSO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GAND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LOP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MOREIRA AZAMBUJ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PALH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WILLIAM MACHA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Y TEREZINH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DRIANA PELEPEK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LEXANDRA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MORIM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NDREA VITOR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PARECIDA CANDI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PARECIDA LIN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BEATRIZ SANTAN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BU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AROLINE RODRIGUES BO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HICO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OELH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ONSUELO BARBOSA AUGU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RISTINA DO PRAD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RISTIN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DE LOURDES MARCONDES ASSUN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DO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FABIANE DE MOUR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FELTRIN ROCHA OLI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FIDELIS DE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GRACIETTI UBA CHU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KLAUMANN CARD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LITELANTES FLORES BORC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ARGARET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ARIA CANDIDO FEIT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ARIA DA SILV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ARIA SLUM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OMBACH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ORATO DE LIM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NAZARE OLIVEIRA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NICOLADELLI CIS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OLIV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EGINA CAMI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EGINA COVER DECHAMP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EGINA DA SILV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EGINA KROLL VAZQU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SALETE GOTARDO CARDOS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SIEWERT HAGEDO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SUEL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TELLES SACC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URCELIN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A LOCAT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A VOG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E BALBIN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E CRISTINA FER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E GR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E PR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E SILVEIRA DAVI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O LAZZAR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E VARGA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I BUSS ALBERT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LE PEREIRA DE MIRANDA DREFA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LANE DA SILVA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ANDREI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ANTONIO SLON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CUNH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DA SILVA LAR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GONCALVES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JOAO ALVES SAMP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RODRIGUES GA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SCHAR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NEI MARCOS FI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PIMEN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PRASS GOET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NDES ANTONIO GONTI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LTIN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HERB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QUEIROZ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RE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URELIO NUNES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BUENO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CORREA DE LIM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PAULO CORA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ROBERTO JOL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ROBERTO RIS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VINICIUS DA SILV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ECI CORDEIRO<text:tab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ELUCE DA SILVA PONTES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 DALABEN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APARECIDA GED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APARECIDA NADAL QUINTAN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BATIST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CAPONNI COM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MATIA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NOVAC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ONE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STANG WESSLING JU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H DO ROCIO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IDA CAETANO TES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IDA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IDA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 LUCIA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 REGINA SEBB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LCIO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MEL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NGEL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NTONIA CANTANHE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NTONIA PEREIRA SANCH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AMORIM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B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CAVALC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DA SILVA GOED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DA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DE FATIM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JESU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NUNES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RAMO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ROSA LU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SANTANA DOS SANTO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SOARE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TORRE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RACELLI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BAUM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BELEN FERREIRA MORTE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BENEDITA ARAUJO SAR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BERNADETE SA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ARLA REINERT FER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ARMEN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AROLIN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AROLINE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ECILIA DA FONSECA AM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ECILIA REIMANN HER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LARA COELHO D ABAD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LARET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LAUDIA WIE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LEMILDA DA SILVA L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ONCEICAO MARTIN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RISTINA 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RISTINA BRE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RISTINA DELLALIB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RISTINA RIBEIR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RISTINA ZAPELINI TIZZ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 CRUZ BORGES DE ARAUJO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 FONSECA FRANC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 GLORIA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 GLORIA MOREIRA DOS SANTOS MAC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 LUZ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NIELI BRI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NI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GRACAS BERL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GRACAS DE JES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GRACAS DE LIM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GRACAS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PRECES CO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AS VITOR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AMORIM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DA SILVA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DE QUADRA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PRUDENCI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V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DE SOUZA ARAG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G.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LOURE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MARTINS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PEREIRA DOS SANTOS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PI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SA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OURDES SANT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LURDES GODO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NAZARE FONSECA MOURAO RIBEI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NISE CEV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INACIR CIENIU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O BELEM DA CRUZ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O CARM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O CARMO ZEF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O ROSARIO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O ROSARIO MOREIRA DE SOUSA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REON LANG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INETE DA SILVA COST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N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BECK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BERNARDO IRMA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CO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FLORE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GOE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MARCH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RIBEIRO PRAZE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DUARDA TONDIN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ONAIDE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SABETE PACHECO DAD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SABETH NUNES JAC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VANIA DE SOUZ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ZA FABRIC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ZABETE LAU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ZABETE LORENZ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ZETE LOPES MARTINS KO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IZETH MARTIN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UGENIA ROCHA BEIR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UNICE DE PAULA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VANISE QUEIROZ FAGU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ATIMA ROMA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ERNAND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ERNANDA VILLENA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RANCISCA DO NASCIMEN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RANCISCA SANTOS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GABRIELA PIEPER MOR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GORETE SILV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GORETI DE SOUZA RESCAR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GORETTE DOS SANTOS BRI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HELENA DA SILVA NETO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HELENA PARIZ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HELENA SANTOS POSSIDO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HELIDA DE SOUZ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ARGAS AUGU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DONETE ARAUJ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RENE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SABEL NOGUEIRA LO V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VONE DE OLIVEIRA TEO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ZABEL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ZOLETE DO ROSARI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OCENI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OCIANI THIBES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MARIA JOS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OS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OSE SANTOS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USSARA DE SOUZA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USTINA SE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KAROLINA CARDOS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KEILA ANTUN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ENICE SANTOS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ENITA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ETICIA ANDRAD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IGIANE LIM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IONI CABRAL WEIZEN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CIA ALME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CIA FERREIRA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CIA RAIT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CIENE DA SILV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IZA DELUQU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IZA LAU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RDES FINGER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ZIE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MARISTELA ARCHER STO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MONTEIRO LI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NEUZ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NOLE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OLAVIA SANTOS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OLGARINA DE SOUSA LANO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PATRICIA RODRIGUES CASTELO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PETRUCIA LIM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AFAELA FREIRE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AIMUNDA SILV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AQUEL FIDELIS RAM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ODRIGU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OSA REVER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OSA ZIMERM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ROSANGELA DO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ALA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ALETE DA SILVA LE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ALETE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ONI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OSNOSKI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UELI GONC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UELI MACHADO DE S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TEREZA BENT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TEREZINHA GOULART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TEREZINHA RIBEIRO SILVEST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TEREZINH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TRINDADE STA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VALDETE CASSAN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VANESSA DA CONCEICAO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VITORI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WITIAN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ZENAIDE ER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ZENEIDE DE SOUZ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 DOS SANTO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APARECIDA BOHO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BORG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BORGES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CANDEI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CARDOS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CASTILH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CRISTINA PEREI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DE OLIVEIR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DELLA GIUSTINA PROVE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FRANCA ACACIO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GARCIA XAVIER AZAMBUJ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GOMES OLIVEIRA LIMA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KLUG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MAGOGA CARDOS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MATTAR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NUNES VILA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OEN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PEREIRA VASCON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ROS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SANTANA FLO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SCO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TORQUAT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WITWYTZKYJ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E DE SOUZA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E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BEL SAVIATTO SAVI MO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CELIS PFIFFER HAS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 CARINE PERR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 KAREN LOCH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I ZUKU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LA DE SOUZA CALD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LE OURIQUES TORQU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LE SCHLICHTING LU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Y APARECI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ANE CECIL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DA BERNARDO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 CAET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 DELURDES MALTAURO LAZAR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A HAWERROTH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A MAFRA HO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A MORETO MODOL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ALE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ALVES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CAETANO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CARDOSO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CARDOSO RODRIGU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CEND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DE SOUZ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DIAS PELENTIR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DOS SANTO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FRANZ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ROZWO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SANGUINETE DA SILV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TERESINHA JUNGBLU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NE XAVIER DE SOU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I SCHREINER CE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IA GABRIELA MARREIROS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IA NASCIMENTO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ICE FASSBINDER DE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 FATIMA RHODEN VALMORB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 GIACO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 ROCHA CASS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CI PI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CIA FISCHER BER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CI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VA APARECIDA BATISTA DE OLIVEIR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ZA BORBA DOS SANTOS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ZA INEZ CARLOS JU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DE LOURDES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EPELING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FLORES SAN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PATRICIA PEREIR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RAQUEL SCHEI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LVA BARR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S CARDOS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S MUNIZ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S SELENKO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TE TOMAZ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USA BRUN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Z ALVES DA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Z DALMASS BOLZ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Z DE SOUZA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Z SALETE ANDER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ALESSANDRO R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ANDRE DE FREITAS LUDW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BELOLL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MARCEL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SERGIO BALAR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GOMES GRACIN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GONZAL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GORETE BERKENBROCK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NOELI VALERI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NGELA BALBO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 SOARES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TE FIAMONCINI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TE RES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TE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LA DE DEUS BUEN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LA PEN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LA VALENT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TANI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VANDA M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VANIA CARVALHO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A MACHADO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A ONOFRE SLACH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ABEL CATANE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ETE FALAVIGNA RECALC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ETE MOTT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ETE RIVIERA PIZZ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JA HELENE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I MARCIA BERNER CAVASS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I STAGGE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 ALENCASTRO DA SILV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ALVES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DE FATIMA IDALENCIO BAYER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FRANKE D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LISBO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MARIANO RIBEIR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NATALIA DE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TERESINHA THEOBALD WAL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VALERIA MARTINS DE OLIVEIR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NE VEIGA SILVA LA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TE KURTZ GRO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ALV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APARECIDA ZANC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DE SOUZ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FRAC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GLUMBOWSKY MUHLB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GREGORI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HACHOW ZOR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MAFIOLETTI SO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RAMO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SIMOES DE SA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TEREZINHA ANTONELLO WEL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TEREZINHA DA SILV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TOMIAK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ANE MOS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CE SONALIO WASCHBURG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NE GROSSL ANDRUSCHEC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SE FATIMA HOFF BATTIS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SE SPIE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SE WAGNER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DIEG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LUCIAN COELHO ARAG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MARTIN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MEU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UCE 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UCE MARTI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UCI CRISTINA KU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UCI MAR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UCIA CONCEICAO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Y DE FREITA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Y FRANCISC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Y TEREZINHA DE OLIVEIRA EVANGEL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Y TEREZINHA GALLI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DE LIM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LIDIANE MASIE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MATTIA BENEDET V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RIBEIR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STOLTEN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A TEREZINHA TURCATEL ZA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IM EDUARDO POLAS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IN EDUARDO H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YANE RIBEIRO NOV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PRIE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ANDRADE RA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AUGUSTO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EGIDIO MARCONDES VOLT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HENRIQUE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IGNACIO FAPPI STRAG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PEINHO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ILDE SARAIVA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ILDE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A BARBOS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 DA SILVA MACHA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BOENO CAST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DE ALEXAND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DU BOCAGE DAMAS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FUSUM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MOREIR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PALM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PED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PEREIRA DAL PO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REIS LOZOV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T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O LAZZAR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O PRIMO DELAN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XINNI MACEDO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ANDRESSA GER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DE LIMA DEOLINDO OSTERLO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HORNER BRUCZNIT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LACERDA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LARISSA DE OLIVEIRA<text:tab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PELEGRIN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REINERT GELAMO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SOUZA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L VIAN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KON ISRAEL VELH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LLA MARIANE KRAT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IRIANE DE MARIA SOU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ANIA ANDRESSA HAHN KIP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ANI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SSA DE PAULA SOUZA RAP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SSA FERNANDA BARNI CONSTAN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SSA PEREIR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CEDES SISSA MO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CIA LUCIA CASANOVA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I TERESINHA PAHO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IANNE MARIA ZEF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Y ELISA BO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UCA DAMAZIO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AEL EBERLE SIEMEINT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AEL GUILHERME COSTA SCHEFFM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 BORGES FI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 CARDOS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BECKER DE SOUZ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BILESKI DE LIMA AR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DA SILVA MOTTA PIAZZ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DE ANDRADE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DE FATIMA ALEXANDRE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DO CARMO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ELDEGARD MONTIB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ELOIZA DANT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OLIVEIRA DOS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RAQUEL RADL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TASSILA DE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TERESINHA ORLANDI CASAN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ZIL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I CARNEVALLI ROSA 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I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CAROLIN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FRANCISC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PRU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TODT VIEIRA DE GODO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TRUPPEL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WENTZ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I JUST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Y COELH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Y BAIL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KAEL NYCOLLAS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LIANE REUS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ARTUR W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DE SOUZ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SUCZ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KAELLA CAROLINE CAPRAR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DIAN SODRE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IDE FIGUEIREDO CONSTANT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A AMORIM DE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A DA SILVA FIRM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A DE MOURA GONCALVES LUC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A PAINI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E FRANCIELE DO AMARAL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E LUIZA CAMP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TON FELIPE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TON JORG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ELI SCHLINDWEIN BEIRA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ELLA SANTOS KOERICH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ELLE FERREIRA PINHEIRO D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ELLY OL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 ROSTIR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APARECI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CARDOSO GUIMARA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CRIST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FERR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GRASIELE KOROLL CRISP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MI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SANTOS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TEIXEIR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TIECHER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 ULLER CHIUCH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NE CAROLINE DOS SANTOS CARDOSO MARCO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NA SILV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THA VERONICA SOSA SUARE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SMA FERREIRA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ACIR APARECIDO INFANCI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ACYR LUIZ DE COST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ISES VITOR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APARECIDA DE SOUZA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BEZ PIN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ELIA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EMILI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FILIPPI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GRAN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KESTERING VIEIRA FA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PAGLI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PEREIR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SKAI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ELY GONCALVE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ER JULI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KA CLAUDI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KA GOT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QU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QU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QUE ZONTA HENSCHEL IZI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ZE ANDREA RUAS KLAU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DE SOUZA MARCELINO CARG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KLABUNDE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MAFFE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MIRANDA CLARI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ONA CLAUDETE NESS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NIQUE APARECIDA DE AZEVE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LO MARTINS ELIS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LO RODRIGUES FERREIRA ROS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YCHELLE MENDE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YLLENA BORG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MARIA CESCO LAZAR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MARIA PALAVEC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SORAYA VON GILS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VAZATTA ZUCCH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ENE MIRIAN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NE DIAS PICK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R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R COGNA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R MARQ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JANAR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ANE CAMPO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ARA DOS SANTOS SILVAN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ARA LEMONGE FEL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ARA MAR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AR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LATIANE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LIR SALETE DE AGUIA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R CESARI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R FRIGO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R NESI MAZZ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R SCHAEFER BE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RA LYGIA FERR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SSON CAVAL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LVA GORETE JACINTO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NCI YOSHIOKA OU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RD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RIA BARBOSA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RVA LUCI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AEU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 JORDANIA SILV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ARAUJ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BALEST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BOE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DE ALENCASTRO VALAND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DE SOUZA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MENEZES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E BISP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LY MARIANE SCHNECKEM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YA BO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NIA PAULINA TOMKELSKI ZA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RA GODO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DA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DO VALE DE OLIVEIRA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HOLDYS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MOREIR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SOA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E DELLAYL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Y VIVIANE CAMARGO DE ALMEIDA CES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IEL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IELE GIESE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IELE MAIARA GONCALVES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IEL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IELY ORRANA KAZMIR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URIELI PEDROSO DE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NA SAMANTHA DICKSON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NE PRISCILA DOS SANTOS GUE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NE RICOBON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RA DO PRADO LAU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ZIRENE MARIA TORRES DA CAM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CIA CATARINA DA SILVA GADE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DE CRISTIANE ALMEID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DE FLORES ZEF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DE GONCALVES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DE ISIDI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LA APARECIDA DEFANTE CITAD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LA APARECIDA VITORIAN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VA RITA ANDREIS PALU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VA TEREZINH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VO SAN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DE OLIVEIRA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GU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MARI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MARLI MA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TEREZINHA MARTI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CI TEREZINHA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 CAMILO JOAQUIM DOS SANTO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 ERP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 RUBIA MENGEL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A ROSA VIEIR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ANE APARECIDA FERR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MA MARIA ALV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RIANY MESQUI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I TEREZINHA PEREIRA DUARTE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ON GERALDO GIGL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ON MORA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Y LEMOS CASTANH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ZINA LOPES DOS SANTOS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OLI MALAGUTTI SIEV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ONILDA AMAR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RLI APARECIDA DALL AGNOL THO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SA CARDOSO D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SA FERREIRA MARC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SA IVETE WIEBBERL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SA SALETE C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ZA DE LAN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ZA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ZA DOS SANTOS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ASIA PEREIR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ELI MACARINI OLI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ELIO JOSE G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AS EDUARDO PASQUAL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E BUI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E GABRIEL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LE DUART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LE MARTIN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LI MOREIRA ROG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 DE MORA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 ROMANCINI LEO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IA DE FATIMA BRANCO PELI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IA MAGAG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CEIA SOUZA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DA PIN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DE APARECID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A CAROLINA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A TEREZINHA CUSTODI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CARLO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JOSE BOING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VA APARECIDA OLIVEIRA SILVA SIME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VA DE SOUZ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ZA DA ROSA BELLET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XON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ZZANGELA GUILHERME DO NASCIMEN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ELI DE FATIMA PAZ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EMI DA SILVA CAVALHEI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EMI VIGIN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EMI VOLTZ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EMIA DOS SANTOS GONCALVE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RANEI CARMEM LOO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RMA SUELY DE SOUZ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RMAIA CABRAL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UBIA AMORIM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UBIA PIRES RODRIGUE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URINEU EDSON JU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ETE APARECIDA PEREIR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ETE BO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E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ETE REGINA C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LON FRANCISCO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VANA MENEZ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LDAIR ERBERHARDT 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LINDA MEDEIR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LINDA RAMALH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EIDA MARSON ARRU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EIDE MARIA ACORDI MICHEL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IRIO JORGE MEDEIR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ISIO BARCEL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RLANDIA CARDOS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RLANDO SCHRA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ROZIMBO FURLAN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MAR BATI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MAR JOAO PAVE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MAR RAMOS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MAR TREVISAN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VALDINA FERREIRA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VANIA SCHO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AVIO LUI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HON DA ROCHA NEV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BLO RAUL SUAR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ALEXANDRA VILLA LOB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ALTENHOF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BASSANI WISCH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CRISTINA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DAIANE SCHROEDER VA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ENVALL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HELOISA PE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KARINE GU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PASIN DAL VESCO SON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PREST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REY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TAISE FAGUNDES AM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VIEIRA PEREIRA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LA 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LA TAYANA DE MEDEIRO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CRISTINE ROS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FAGUNDE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SIBUT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VANESSA CALV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O ROSSI B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ALVE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APARECID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APARECIDA LOPES DE OLIVEIRA SOAR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APARECIDA PELE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ERNARDO DE FIGUEIR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OE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OURDOT CONST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RANCO FELT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RUNING CL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CAVAL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CHIQUINQUIRA PETIT PIME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A LUZ CAET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A SILVA HI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A SILVA MESC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E FATIMA ANDRIG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E LIZ REICH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E MIRANDA SANT A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OMIN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UART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UARTE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FAVORETTO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FERNANDA A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FERREIRA FRANC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GRANEMANN V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GRIGOLA GONZ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JULIANA RIBEIRO ROMAN LO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LIMA BARCELLOS DE MELL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LISBO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C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N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R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ENEGAZZ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ULLER DE OLIVEIRA ALEX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ULLER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PALHA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AMPINELLI CON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AU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ECK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OHLING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OSA BELMONTE SILVEIRA SOKOLOW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SUT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TON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VIVIANE SIMA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WEBER JAROSZE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ZANDONAI DOG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 EVERTON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CARDOSO PEREIRA DOU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CAROL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CRISTINA DALLA L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DE SOUZ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LETICIA STULP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MARIATH BELLOC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ROBERTA DA SILVA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ROBERTA DOS REIS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Z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FONSO LUNARD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LEXANDRE DA NOBREG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NDRE VALE CASTA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ZAR FUNGU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AUGUS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ZONTA BAIX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IZIDORO CORREA DE L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LOPES CASS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PEREIRA DE ASS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ICARDO DE CARVALHO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CARLE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CASTRO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SAHIU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QUE DE AZAMBUJ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SERGIO GOM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SERGIO M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SERGI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VIKTOR ALMEIDA DE SOUSA VIT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CIEL DA SILVA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ANDRE GAST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AUGUSTO CHI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DELFINO NEU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FERREIR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HENRIQU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TERSON DE SOU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LENILCE SOUZA DAS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LLYANA DUART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LLYANA SOARES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AXEDES GUERINO PEDR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APARECIDA MATHEU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APARECIDA MILARCH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APARECIDA SEV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ASSUNCAO PARIS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AZEVEDO BER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BOLINELLI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CRISTINA SOUZ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DOS SANTOS MIRAND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FUSI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JANNING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LOBEM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NIEDZIELSKI ROS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PRATES BE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RIBEIRO LOURE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SUELEN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VAR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LA HUDSON VITORIN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LA MESQUITA LEMOS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L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QUEILA FERNANDA BE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QUERLI AUGUSTA RAIMUNDI DE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QUITERIA BEZER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ANTONIO DE OLIVEIRA MEIR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BERTI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COMINI BAR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CRUZ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E BETIO PIZZ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E PAUL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E SOUZA GU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I CAPRI STRAGL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IEGO SCHVEIT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FERREIRA MAR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LEVI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LIBA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MARQUE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MATOS FEL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REGIS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AU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ERAFIM FRANC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IEMI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V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APARECID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APARECID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APARECIDA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BE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BRANDAL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COST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CRISTIAN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DA SILV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DOS SANTOS ALCANTA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FERRA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HAMMES DEP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MARIA HUEB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MENDES APOLINARI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ME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MIKOLAJCZ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PROBST DINIZ PIRAJ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LA CAROLINE NUNE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LA DALSASSO VA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LA MARINO ARE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LY SANGUANINI DA SILV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 URQUI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ANE CORDEI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ANNE CRISTINA IZIDORO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ELI DA SILV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LDE DE JESUS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LZA HORRANA SILV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EDNA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NONAT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NONATA VIEIRA BO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PAULA DOS SANTOS GUIMARA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SOUSA VIT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A TORQUATA FURTAD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MUNDO ADRIA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NARA DOS SANTOS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LINE BORG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DE SOUSA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FONSEC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A KLABU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NILSON EDUARDO FREITA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NNA CRHISTINA GONSALVES MENEG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ONI DAMIAN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PHAEL ARAUJ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PHAEL MARCOS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ANTUNES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APARECIDA LE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BERTONC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BRAGA TEIXEIRA DA SILVA BA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BRUM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CASTRO CAM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CORREIA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COUTINH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CRISTIANE LOPES TOMA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CRISTINA GUOLLO MOU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DALL ACQU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DE OLIVEIRA HOFFM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GERALDA DOS SANTOS MALTAU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LEON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LOPES DA SILVA B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MARODIN COLV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MENDES FURTAD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OLIVEI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PALHANO DOS SANTO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RODRIGUES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SANTOS OLIVEIRA D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SPINDOL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UL LENNON FERREIR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ES PORTELA COMO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APARECIDA BARB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AZEVED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B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DE FATIMA FERR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ZACCHI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CORRE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JOSE ANDRE ZEF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NEIDERT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LDA APARECID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LDO SOARES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INALDO CHERAIM CHEDI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INES STEFF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LOURENCO ZIEL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MARIA LAUERMANN SIM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PEREIR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LBE CARVALHO MOREN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LINA PEREIR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ORIDIO FARIA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RA AUGUSTA PIRES MENDONC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ADAMS SALVA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ALVES DA SILV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AMORIM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BRIT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DOS SANTOS NIC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FACCH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FERNANDES RI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FRANCIELE FELIS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NETANIA RAMALH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ONEDA BACC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PATA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TEIXEIRA MAR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TRENT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I PELEGRIM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JU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SCHARDOSIM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ILDE DE JESUS ALMEIDA RIFF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ILD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UDISMAN MOR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HAFAEL CARDOS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ANTONOW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BAGAT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CESAR DI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A ROS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E ANDRADE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E M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EHLAN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FERNANDO SCHWANT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JANUARIO CARDOS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LUIS GABI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LUIS GUENT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LUIS LEM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LUIZ GABIEC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MACHAD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OBERDERFER</text:p>
          </table:table-cell>
          <table:table-cell table:number-columns-repeated="16382"/>
        </table:table-row>
        <table:table-row table:number-rows-repeated="6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ROS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WOTZKE</text:p>
          </table:table-cell>
          <table:table-cell table:number-columns-repeated="16382"/>
        </table:table-row>
        <table:table-row table:number-rows-repeated="7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CACIA CUCHI KREU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CIA KRAUS DE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SSIA BARBOSA SEDASS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SSIA CRISPIM CRUZ DE JESU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SSIA HAUERBAK DE LIM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MARGARIDA DREON BE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MARIA TRILH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SILVA FER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CHIEL FRANCISCO FLORE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VALDO LIBANIO DE SOUSA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ANA REBELO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ALVES DI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APARECIDA BALBIN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CARINE BRAZ DE MEDEIR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DA COSTA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MACEDO R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PALUDO PIOSIAD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RAIMUNDO DA SILVA LAURIT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RUMPF SCHAEFF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SOARES DOS SANTO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VALERIA GASPAR LESNI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A WENDLAND PEREIR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DE SOUZA BRASHE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LUCIANO TONON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NATAL DE MEIR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RENGEL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VALMOR BRUHMULLER KIS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INSON DRE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ISON ADRIANO RUIZ PIMENT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BARROZ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DAMASIO MAZZI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SOARES DA ROSA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IVANA IRENE ROTHBARTH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OLFO QUARES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ABRANTES CESAR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BONETTI MACHAD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BUTTECHEWITZ</text:p>
          </table:table-cell>
          <table:table-cell table:number-columns-repeated="16382"/>
        </table:table-row>
        <table:table-row table:number-rows-repeated="6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A SILVA FREIR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OS SANTOS RODRIGUE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GARCI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JOSE GRONER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KENIG DORN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LINO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LUIS FRANTZ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MILTON INACI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NASSIF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NIEHU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PANDIN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QUIRINO DOS SANTO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CHVEITZ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ILVA</text:p>
          </table:table-cell>
          <table:table-cell table:number-columns-repeated="16382"/>
        </table:table-row>
        <table:table-row table:number-rows-repeated="7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GEMARA FERNANDES BEZERR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 LUIZ MOT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A FERREIRA LIMA</text:p>
          </table:table-cell>
          <table:table-cell table:number-columns-repeated="16382"/>
        </table:table-row>
        <table:table-row table:number-rows-repeated="7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JOAO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MELLIES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MARIO DA ROS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MULO RENAN SILVA MODESTO</text:p>
          </table:table-cell>
          <table:table-cell table:number-columns-repeated="16382"/>
        </table:table-row>
        <table:table-row table:number-rows-repeated="8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IVONIO VI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MARQ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SCOZ DUARTE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NI RAFAEL ANGE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ELSON KUHNEN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ELY SODR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LEIDE ARCE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R VOIG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SE CARLA GAF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SE WARK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ZE NIL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OSELENE DA SILV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QUELINE BATISTA CRUZ MASCARENHA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DE JESU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LUIZA ZANETTE DE B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MARIA BORG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MARIA GONCALVES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MARIA SUTIL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MI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 NECKEL RAM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LINA DIAS FERNANDE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LINA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LINA SCHIENEMAY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CRUZ MAI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RODRIGUES ROSA MOROMIJ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SIMIO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APARECIDA URB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BAYER STIEG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DOLORES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FATIMA DOS SANTO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NARDINO MA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TEREZINHA CAETAN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APARECIDA DA SILVA SO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APARECIDA GOM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BOAVENTURA CARI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DE BITH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DUR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FRANCA ASSUN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HARDT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MALE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RENATA SUZANA BAS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SERAFINI FRA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SOCODOLSK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TRINDADE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VENTU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DELLA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LINS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LUCIA SPIRONEL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ROMANOV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TEREZINHA DA SILVA DALLA CHIES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RIA DE FATIMA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LEA GAIEWSKI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MARI BR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MARIA SAROVICZ WIECINOW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MARIE CASSE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MARTINE LEBLANC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 MIRI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AINE ALVES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ANE TEREZINHA LE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EI ALVES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EINE FERREIRA MEIR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ENE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APARECIDA DIA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APARECIDA FAGUNDES BLONCO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APARECIDA STOMINSCKY NENEV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ARRUDA VIEIRA BAUMG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CAZELLI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COELHO DA ROSA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CRUZ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DA SILVA D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DA SILVA RO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DE FATIM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DE SOUZ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FERNAND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OSMARIN BATIST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PEREIRA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RUVI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SCHNEIDER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SEBASTIANA BRANDA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TEREZINHA SER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NDA APARECIDA STAL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MARY APARECIDA SCHARF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EMERI POZER FRAR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MIE CLERVIL SPAD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A CLERVEAU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I D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I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ILDA DE JESUS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ILDA MADUR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NILDE CARDOS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VANIA ALVES LEITE OLIVEIR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ANA MASSIGN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ANE FRANCINE MACHAD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ICLEIA PATRICIA DE PAUL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CLEIDE GOF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ENE MARQU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I SCHEFFLER NIENOV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IA APARECIDA LANI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NE DE LIMA WA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NE DO NASCIMENTO ARAUJ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NE TEIX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AR SILV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IRE DE ALENCAR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RE BARZAN CAMBRUZI PER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RI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RI FERNANDES DOS SANTO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RI KU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MERI REBELO PEREIRA COSTA BORIN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INEIA UGGI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NEID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NETE DE JESUS GERMAN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SMARI DE FATIMA BUENO MADA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MERI MORAES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ZANGELA DE SOUSA DELG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ANIA LEITE BRU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ELI DE FATIMA DA SILVA FELI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ELI DE FATIMA DE RIBEIRO SOUZ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OZIANE LAGO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ILEI CANDI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IMARA RIB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CESAR GOETZI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DOS SANTOS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APARECIDA VAR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BARASUOL MARANG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KASZCZESEN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M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PIRES RODRIGUE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UDIMAR DE MA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UDINEI GERLACH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RUTH CRISTINE ENGICHT GRABOWSK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ALVES PACHEC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BAGI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BONA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CARDOSO TORRENS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CAVIQUIOL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DA SILV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GALE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GRAZIELA DA CUNHA<text:s/>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JULIANA LIE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MERTEN WEBER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PER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REGINA DA SILVA<text:s/>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SOUZ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VOLTOLINI CORDEIRO KRA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DINEI RODRIGO BRUS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IMON DE OLIVEIRA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IONARA APARECID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IONARA FERREIR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ALV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APARECIDA MAGALHAES VAL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APARECIDA ZAGO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CAMILO VANDRE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DO CARMO CRUKIEVIC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LUIZA FILLIP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MARI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NATAL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ROSSO PAN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STIEGLER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TEREZINHA SERNAJOTTO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TREVIZAN TEST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ETE VI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A BARBOSA PORFI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A LAZZARINI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HA BUG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HA GARCIA BORGES BERNARD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ALVES HELEO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CILENE BEZERRA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COSTA DE QUEIRO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DO SOCORRO FERREIRA ATAID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FRAG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MARIA DA CONCEICAO SILVA BRAS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PENTEAD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ELA BON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IRA BARROS DA SILVA<text:s/>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IRA MENDES SPERFELD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IRA PEREIRA GOME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UEL OLIVEIRA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MYR CARLOS VON SCHNEIDER STUL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I CL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ALV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APARECIDA CIESLINSKI GIACH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APARECIDA PEREIRA BAVARESC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CAMILA GOULART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DA SILVA VIEIR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DAS GRACAS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ESTEVAO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GOMES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HEIDEMANN LOCH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JORGE DA SILVA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CIEL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A SILVEIRA GUTERR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A SOARES FLO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A ZAP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GARETE FERREIR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IA VI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IRIAN ASSUNCA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PERKA LUDVIG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DOS REIS FONSECA CECHI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MOREIRA SIMO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SANTAN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IBEIR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SCHO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SILVA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TELES SALVI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ZIM LE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LESSIA NUBIA GOMES DE ALMEI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ALVES DOS SANTO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DE MORAES RIBA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MAURICIO MENONC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MAURO VIG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VOLPATO FARI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GELA MALENA COSTA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NTIAGO MANOEL DA SILVA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KARINE UL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MARIA DE OLIVEIR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RODRIGU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RUBIANA GOM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TRINDADE DIAS NA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H CANDIDO BONEZ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H DESARM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RAH STEGA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HA CRISTINE SZUTA DUART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RITA FLORENCIO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ULO LOPES DA SILVA CARDOSO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AYONARA GISELLE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ARLET DE LIMA WOL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AIANE DE SOUZ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ARIANA CRISTINA MORETT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CHEILA LORENZ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EILA MARINA ZIMMERMANN SCHN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EILA TOM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EILA WESSELEY GIACOMELL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EBASTIAO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LIA MAIARA SOUZ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LMA REGINA DE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ELMA REJANE ALVES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NDI LOCK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NILDE GIACOM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ENI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ENI DE SOUZA REHB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ENITA CECILIA BEDENDO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FRANCISCO DA CUNHA</text:p>
          </table:table-cell>
          <table:table-cell table:number-columns-repeated="16382"/>
        </table:table-row>
        <table:table-row table:number-rows-repeated="6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MOACIR BO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MOREIRA</text:p>
          </table:table-cell>
          <table:table-cell table:number-columns-repeated="16382"/>
        </table:table-row>
        <table:table-row table:number-rows-repeated="10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HAIANE DE AUD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AYENE GONCALV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DORE BOSC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KUR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ROSTIR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IRLEI DENISE VIEIRA SIEMI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IRLEI DOMINGU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IRLEI PIRE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IRLEY AQUI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IRLEY SOARES PE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BELE APARECIDA R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BELI REGINA D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BELLY STREY VENTUR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BILA MARIA NICODEN MARTINA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IANE DA SILVA OZ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INEIA KRESSIN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JOSE MARQUES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IANA DALL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IANE TEREZA BELLE WEI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APARECIDA FERREIRA DA ROCHA LESINSK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CRISTINA SAR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DOS SANTOS GEL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JULIANA PINTO PARE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JUS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TEREZINHA SOAR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AD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AFONSO DOS SANTOS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ANTUNES DE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APARECIDA JOHANN GALILH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APARECIDA PEREIRA DEL BI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COST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CRISTINA VOLPE KUTIANSKI LAURE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DA ROCH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DE FATIMA ROSALEN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DE LIZ MEDEIR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DE SOUZ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LEITE CORREI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PICETT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SANTOS PAU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TERESINHA C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TEREZINHA WELTER ZAIA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VACCH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WISNH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E SOARES SCARL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EIDE BARBOSA AV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IA FREITAS DA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ESTRE FAV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ANDREIA ZANELATO DE PIERI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ANDRIELLI EIDT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DEBIAZZ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DOS SANTOS TREVIS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FRITZEN OE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HELENA SOAR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HELOISA SEF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LAZZA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MARIA CANT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MARQUES FINKBEI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A PASSONI MATTOS CARREIR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NEIA SOLANGE STASKOVIAK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NO CARDOSO DE MOURA FILH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CESAR PADILH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MACAGNAN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TORMEN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ARA ROSS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BATISTA DOS SANTOS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BRONISLA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CAMARGO IANZ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CHRISTOFF ECKST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CRISTINA DA CRUZ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CRISTINA PE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DA ROSA MACEDO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DE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FATIM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GUEDES KAUTZMANN FINATO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PORTO KU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RIBEI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RODRIGUES DE QUEVED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ROSANGEL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SCHULZ SANS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SILVA SPINDOLA LIMA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VIZENTAINER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I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I DALMIR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Y PAULINA GONCALVES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NARA ESCANDIEL FERREIR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NARA SORDI SCHAR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NEIDE APARECIDA SCHLICHTING ER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OMARA LUCACHINSKI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ONEIDE BERT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APARECI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DAS GRACAS MU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MARIA DE FREITA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NEISE DOS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TEREZINHA CORDEIRO DA SILVA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 TEREZINHA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IS SILV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NE APARECIDA D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NE COLOMBO FERNAND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NE MIRAND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NE VIAN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Y APARECIDA DOS SANTO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YYID KAZIM MERCHED AHIME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APARECIDA V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DE FATIMA V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DE LIM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MARIA RABAI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ANDRES SER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BASSAN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CAVALCANT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CAVALHEIRO LOPES P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CONCEICAO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DE FATIM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DE SIQUEIRA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HARDT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KNAPIK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RODRIGU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TEREZINHA EVANGEL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ENE SOUZ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ENI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ENI TEOTONIO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IANA DE SOUS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IVAN SANTANA MARCO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APARECIDA MARQU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APARECIDA PEREIRA MEND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DA SILVA LE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DA SILVEIRA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A DE OLIVEIR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A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CIA BARTH PORFI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I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I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TINS DE SOUZ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REGINA GONC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SCHU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STUPP SCHRA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MAR ALVES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RAIA NAJJA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E RAIMUND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I CRI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IE OLIVEIRA DE LI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IE PIS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IE VARELA CEREG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NY KELLY MARINHO BAZ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ANO DI STEFA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FFANI DA CUNHA NAZ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LA MARIS BERTON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TEPHANIE FRANCIELLY AMERICO CARVALH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PHANIE RODRIGUES SARDINH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THEPHANY LUIZA KA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HEPHANYE DA SILVA AMORIM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ANY HONORIO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 APARECIDA DA SILV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BARCI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CRISTINE CAMACHO PRADO DE OLIV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FE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JANAINA FIGLSKI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PEREIRA RODRIGU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ROBERTA WONSIEUSKI NICOL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VERGINIA KO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BEJOLA BON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DA SILV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DE FATIMA NENEVE PYKOSZ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GIOMBELLI PR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GOMES RESEND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JUVENT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SALETE MAROSTI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N GRUB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LEN CRISTINA DALL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LEN CRISTINA DANELL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LEN FERREIRA DA CRUZ GEREM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Y DE FREITAS FELI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Y FAR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Y JOSE DIA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IANE CRISTIN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LAMIT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NI LEMOS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 CRISTINE KOENIG KLUG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 RAQUEL MARQUARDT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A BERTIER LAURI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A CRISTINA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A LAZZAR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USIMAR CHIESA TRAGANCIN DAS CHA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Y LOURD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BUZANELO SPILLE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GAVA TRICH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HEBERLE FAB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A PRISCILA TODT NOLDIN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SYBELE MARIA SEGAL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YNTIA ELIODO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YNTIA SORG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CIANE CORRE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DEU CARDOSO DO ESPIRITO SANT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FAREL CASSANIG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IANE BAL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ANE DE LOURD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ANI LUISA TARN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LA ANGELIT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LA MARIE WE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LANE GARCIA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 CONTI BUZAN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 CORREA CICIL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 MENDES FLORE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 PEREIRA D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 VOLP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RA ANDRESSA PADILH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RA HELENA DE CAMARGO DUT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RA SOAR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ISE MAZ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BRUNA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CRISTINA DE LIMA DO ESPIRITO S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FAV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GABRIELA PER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RINE NOGUEIR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 DE OLIVEIRA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 FATIMA DESSAN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 LEAL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 MIW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A CRISTINE DE FREYN T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E DE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ISE GONCALVES SIMON CARAR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ISE MAURICI NUNES MOTT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CRISTIANE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DE LIRA CANDI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FANIN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GAY LEIVA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LLY FERREIRA MANS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YSSA DE OLIVEIRA ROPEL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CORREA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CRISTINA MARTIN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FOPP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GONCALVES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LEANDRA DA SILVA SC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MENG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ARAUJO VICENT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DA COSTA E SILVA SANTOS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GOMES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MAINO B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SORGATTO VI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IS MORAES SERAF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IS ZANETTE VITALI TIS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YS K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YLLE OURIQUES TORQU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AJARA APARECIDA GOMES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EA MARIA BITTENCOURT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DE SOUZA OLIVEIRA GONZ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MARIA DANIEL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TANIA REGI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SALETE DOTTO PA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SILENE BUHNEMANN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SSIANI FAQUIM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HIELY MOR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APARECID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BLAZIU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BOTELHO ANANA BRIX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DA COSTA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GABRIEL DERVANOSK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LEONOR JOSE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MACHADO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NEUBAU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POMPERMA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RIGOTTI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SALGADO VIEIRA DE VICE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SCHOENFEL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SERPA CORREA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TAKASH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ALVES HONORATO SANTO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AMANCIO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CAR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DE LIMA SE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DO SOCORRO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LOPES BURI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MARCIO KLAA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MILEIDE D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MOREIRA VILAS BO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PAULA CASAGRANDE BATAG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PAWL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PFUTZENREI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RESENDE RODRIGUES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RODOLFO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SAGICA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SANTANA DAMI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VERBINE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ZAMBIAZZ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I BECK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NA CARLA PEREIRA CARAZI BAND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Y TEREZINH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RA IZABEL SCHAURICH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AUHEMA HEDILAMAR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LANE RAMO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NA CRISTINA DOS SANTO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NARA LAIS MARTI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NARA MARIA PEREIR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NARA TAYANE MENDES DE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YSE SOARES TIBINC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CHIAGO BRIG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ELMA CATARINA CAVALER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EOFILO VALDIR FERT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ONILIA LIMA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ERESINHA CLAU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SINHA DE L SANTIAGO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SINHA MORAI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A ALVES DA COSTA E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A LOPES BUEN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APARECIDA BARBOZA DA SILVA KOTEL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APARECIDA HER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DAS GRACAS SILV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DE FATIMA MACHADO DI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DE JESU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ROSELI BAY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SILVA BEL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VERONICA ZAREM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ANA KOEHLER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BATISTA ASSUN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CORREA DA FONSEC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DA SILVA BARBOSA DE BRITO<text:s/>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DE SOUZA ALCANTA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HELENA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HELENA MATTO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KAM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MACIEL RAIS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PADILHA DE OLIVEIRA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E ZANOTTI ROSN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Z FARIA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ZE DE OLIVEIRA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ZE KARINE ALMEID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LES SILVA BERNARD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MIRIS MAIARA CABRAL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AYLA RAPHAEL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YNA ROS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YS COLOMBARA DE MELO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YS HAS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YS NEVES VEN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YSI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DA SILV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D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DELLA GIUSTINA DACOREGI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FIOR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MACHAD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MELO ALEXAND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MENEGAZ ZACCARON</text:p>
          </table:table-cell>
          <table:table-cell table:number-columns-repeated="16382"/>
        </table:table-row>
        <table:table-row table:number-rows-repeated="6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HIARLLES FERNANDO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OMAS MILLER DA SILVA MARCO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CARVALHO DIA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DA ROSA AUGUSTINH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DO VALE DE OLIVEIR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GONCALVES DIA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LUIZ FELIX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SOLAK CASTANH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IANE HORN DE ALBUQUER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NE QUEZI DE OLIVEIR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TONI ROBERTO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UANE SCHMITZ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UANNY DE PAUL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UIARA MARIA BALDISSE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UILTON COQUEIRO LIM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GNER RES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CIONEI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CLEMIR FREITAS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A NATALIA RACHADEL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NIA RODRIGUES LIM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RI VA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ANE FATIMA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LE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LENE DA SILVA CONCEICA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NES RIBEIRO DA LUZ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 FERNANDES DE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ENE PIRES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ENE PORTELA RESSE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ONEI FRANCI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NCIA ROSANA MARTINS DE ALENC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ALVES DA COST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APARECIDA DA CRUZ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ARAUJ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BA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BASTOS OS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CRUZ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DA SILVA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MEND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PEREIRA LIM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ESCA MAY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MIR ANTONIO SOLIG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MIRIA PAES DE FARIA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MOR FRANCELINO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LQUIRIA MAI DUBIELL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CLEI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A DE S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A LOPES DOS SANTO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 JOSE DE LIM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 SALES DO OU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DECES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LUZIA PINCEGER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OURIQUES NUNES LEON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PEREIR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RODRIGUES DE SOUZA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SNAIDER LOFF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A VIVIANE GERH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Y FIRMO DE OLIVEIR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DREIA TELES FELIPE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ALVES DA SILV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APARECIDA HENK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BUENO DE LACER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CARDOS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CAROLINE CAVAL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CAROLINE FI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CRISTINA GONZAGA MAF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A SILVA NICOL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E FATIM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IA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DOS SANTOS VIEIRA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HADL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KOGA INOU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MARCHI MASCELLAR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NAZARI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PER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PIRES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PRUDENCI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PSCHISKY GONCALVE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RODRIGUES DA SILV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CHREI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CHUL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COTTON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OARES MUNIZ OLIV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OUZA ASSI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OUZA DE LIMA MELE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URDI HENCKEMA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TAIANE OLIVEIRA DA PAZ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XAVIER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ZA NUNES BUENO MA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APARECIDA FERREIRA SAKIYA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CLEIA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DA SILVA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DEPHYNI MAZZU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LEMES DE CAMARGO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MACHADO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A MARIA FERREIRA SOUZA SACRA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LDA MARIA SCHMITT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IR MARCELINO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APARECIDA DAMAS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APARECIDA TAVAR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DE ALBUQUERQUE QUI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RECALCATTI FAGU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TERESINHA DA COST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LCI CRESCENCIO FRANCA G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NEL SAUVE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NIDA FLESCH RO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OURDES VANSUIT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COM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DORNELES DA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ESTEVAO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KANZ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KELLN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KRAUSE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MARCOLIN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MARTINEZ BUROFF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MUNIZ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PEREIRA IBA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SOAR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REGINA DE MIRANDA GOM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REJANE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LUCIA PEREIRA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IDIANA AMARAL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ONICA APARECIDA ALBER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ONICA ISABEL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ONIKA LINHARES LEI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USKA SANDRINEIA MOREIRA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ENCIA LACERD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HUGO GONCALVES MORAES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ROCH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SOARES SILV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IA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IA ROBERTA FREITAS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 DA FONSECA FRUTUOSO MONTIBELLER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 MICHELS C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 WIN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R FRANCISCO RIBEIRO DOS SANTO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LSO MACHAD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SON STEIL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ARRUDA RAMO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DE LIMA WRUCK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PEREIRA GOUVEI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RLEI KUNZ</text:p>
          </table:table-cell>
          <table:table-cell table:number-columns-repeated="16382"/>
        </table:table-row>
        <table:table-row table:number-rows-repeated="4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HUDSON PESSOA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HUGO DA CRUZ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LUIZ MARQUES DA SILV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IA ELLEN COST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IA FERNANDA PEREIRA SELL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IA SOARES DE MEDEIROS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BARZ WERNER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KARINA EUZEBI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PONTES JOV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QUINTAO DA SILVA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REGINA MEIRA DIE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ALBUQUERQU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ALICE DE OLIVEIRA FERNAND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CI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CRISTIN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CRISTINA DA SILVA BONF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DA SILV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DA SILV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DE FATIMA MOURA AGUILAR RAMPI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DE OLIVEI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GALHARDO MUN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GUBERT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GUIMARAES AUGUSTIN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MEDEIR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SAID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SALETE ALVES DOS REI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TEREZINHA ARRU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WEBER TREL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VOLNETE KUHNEN HEL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ONEI SARTURI<text:s/>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GNER DE SOUS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GNER DOS SANTO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GNER LEMES FERNAND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GNER SEVERG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DIRENE ADELIA COELH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ESKA WILL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KIRIA BATIST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LACE FERNANDO DOS SANTOS SERR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LLESKA CRISTINA PEIXOTO LIM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MOR PASQUALINI FILH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LTER KAMPMANN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LTINEIA COSTA FREI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NDA PANKRATZ SMO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NDER LEANDRO DE CARVALH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NIQUE EXIM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ASHINGTON BRUNO FERREIR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ITA CRISTIN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ITON MATHEU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EN DAYAN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EN DE NAZARE ARAUJO MENDONCA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GTON DE SOUZA LEI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GTON DIAS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TON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TON CAPELLINI RODRIGUES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ENDY LILIBETH GOMEZ MARTIN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RICLES MACEDO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RNER EDEVAN ZIMMER JUNIOR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ESLEY MAKHLEY FIORIN MARCO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SLEY REIS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SLYAN KLYSMA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IANY ALZIRA SERUDO BRITO DE LIMA</text:p>
          </table:table-cell>
          <table:table-cell table:number-columns-repeated="16382"/>
        </table:table-row>
        <table:table-row table:number-rows-repeated="3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DE CARVALHO COST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OLIVEIRA DOS SANTOS JUNIOR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DA COSTA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MARQUES PEREIR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MO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MOREIRA DE MESQUITA</text:p>
          </table:table-cell>
          <table:table-cell table:number-columns-repeated="16382"/>
        </table:table-row>
        <table:table-row table:number-rows-repeated="5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BRUECKHEIMER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DA SILV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FELIPE NICHE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JOSE PINI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ZIRLENE MARIA DOS SANTOS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NNIE NICOLI SILVA FREIR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WYNNIE THALITA DE ARAUJO LIMA MANC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XAYENE MARIA GRAVE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YAGO FERNANDO ROCHA PER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N ALICIO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NE AZEVED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RA ANTUNES REBELL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RA CRISTINA IMHOF</text:p>
          </table:table-cell>
          <table:table-cell table:number-columns-repeated="16382"/>
        </table:table-row>
        <table:table-row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YASMIN FISCHER REBELO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YNAE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ORI NATAN FERREIRA DE FRANCA</text:p>
          </table:table-cell>
          <table:table-cell table:number-columns-repeated="16382"/>
        </table:table-row>
        <table:table-row table:number-rows-repeated="2" table:style-name="ro2" table:visibility="filter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ZABDI TRINDAD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ACLIS PAOLA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LI NORBE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LIA EUZEBIO PAULINO KATRU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AIDE MARCONDES TOLEDO BE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ILDA DIA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IR BO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ITA DOS SANTOS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ILANDA MACHAD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ILDA AMANC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ILDA DA SILVA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ILMA PE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OELI GONCALV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OLICE MARIA MARTINS FRASS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ULEIDE DA CONCEICAO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ULEIDE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ULEIDE MEDEIROS DA SILVA</text:p>
          </table:table-cell>
          <table:table-cell table:number-columns-repeated="16382"/>
        </table:table-row>
        <table:table-row table:number-rows-repeated="1040189" table:style-name="ro2" table:visibility="filter">
          <table:table-cell/>
          <table:table-cell table:style-name="ce3"/>
          <table:table-cell table:number-columns-repeated="16382"/>
        </table:table-row>
        <table:table-row table:number-rows-repeated="2553" table:style-name="ro2">
          <table:table-cell table:number-columns-repeated="16384"/>
        </table:table-row>
      </table:table>
      <table:database-ranges>
        <table:database-range table:target-range-address="Planilha1.B1:Planilha1.B1046023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EILA IZIDORO VALENTIN</meta:initial-creator>
    <dc:creator>CHEILA IZIDORO VALENTIN</dc:creator>
    <meta:creation-date>2021-02-24T12:44:19Z</meta:creation-date>
    <dc:date>2021-02-24T12:45:47Z</dc:date>
    <meta:print-date>2021-02-24T12:45:21Z</meta:print-date>
  </office:meta>
</office:document-meta>
</file>