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3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0.2393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rpo_Téc_SESI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Relação dos Membros do Corpo Técnico SESI/SC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BDON GONCALVES DE BARROS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CHAIANE CAMILA DA SILVA DOS ANJ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AILTON ALVES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AILZ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AILZE MODESKI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ALGIZA MACHADO MATIL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AVILSON AUGUSTO DE MAGALH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ELAIDE ELISABET SCHAEF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ELAIDE ELIZA VITOR KOTHWI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ELAIDE MARIA ZANAO GREND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ELAIDE STAUDT MENEZ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ELANE APARECID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ELITA BERGER WALTRI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ELUR VENTU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EMIR AUGUS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EMIR CAPARE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ERLANI FURLANE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ILEIDE MACIEL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ILO VAVASSORI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JANE SIMERIE FABR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APARECID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APARECIDA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APARECIDA MANS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APARECIDA NATUS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BELMIRO ANASTACIO MAR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BEZERRA DA SILVA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BUENO RAMOS MEIRE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CAR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CARLA BASEGG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CECHINEL BERG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CERVI VENCESL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CIPRIANO ROS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CRISTINA ANDRADE GERAL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CUNHA BLEY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DA SILVA MACIEL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DALAPR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DAMACENO LEMON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DE FATIM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DE SOUZA SANT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DILMA FILIPPINI DE ARRU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FELIX MAY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FERNANDA THEAL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FERREIRA DA SILVA DEY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GOMES DIN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GUESSI KAZIMIA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HEN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INES KIATKOSKI DA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JOAQUIM VICE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LIANE KOHLRAUS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LOPES XAVIER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MACIEL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MARIA BUTTECHEWITZ WIATE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MARIA LEOR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MARQU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MAXIM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MORA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NUNES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PRADO SANTAN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REGINA MENEGATTI PE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SCHROEDER DEC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TIMOTE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VANESSA CHIMBIDA SLON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VERBINENN MARI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E APARECIDA SCHROED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E CASA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E FATIMA BE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E IESBIHC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E LOURENCO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E MAAH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E MARTA AROZI GABOAR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E SOARES PINH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E WEHRMEISTER PI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NA DA SILVA DE BOR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O DE OLIVEIR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O JOSE MIRAN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O MARTINS PED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O SCHRAM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O SCHULTER BLA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EL SILV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ELE GONCAL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ELI DE PAULA WAG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ELLE OLIV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ELLI MANN HERZER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ELLI MORETTI VITA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S ANDRE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FRODITE DANDARHA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GMARIA RODRIGUES CANABRA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GNALD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GUINALDO DE ARRUDA CUIAB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IDA NECCHI RIBEIR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IDE MOREIRA DOS SANTOS GODO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IRTON HUGO HE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AIDE VAN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AIR MARIA TORRES CALIXT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AN DHEYMESOM DE JESUS MENDE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AN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ANA CRISTIN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ANA INDIANARA CON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ANNAH KAUTNI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ANUCIA JOSEFINA M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BERTINA ANTUNES MARCOL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BERTINO BA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BERTO KIOCHI TAKEUTI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BERTO LUIZ DE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BERTO MAGNO QUEIROG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CELI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CILEIA LOP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CINEIA APARECIDA CASAGRAND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CIONEIA SIQUEIRA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CIRENE DE PAU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DENIZE APARECIDA KL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DERLANE DE MELO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DJAN DAVI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DO ALBERTO GAUL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DO JOSE FAUST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CIANE LUCHTENBERG BUR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CSSA ANSILIE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ANDRA DAGOSTINI MAT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ANDRA DE SOUZA PERI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ALVES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APARECIDA DE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APARECIDA PIRES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BARIVIERA BUYNO GENE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CAMPOS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CELES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CRISTINE BRUSK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DAMA RAMOS VI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DE MODESTI MOLE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DO CARM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FELICETTI PEROSA GUES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GABRIEL DAGOST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LOSSO GRANE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MARQUES MARC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NARCIS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PAULA SINHU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SCHEILA FILIPP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SORATTO HEITICH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VANESSA VARE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O CANTO CAVALH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IO EUGENIO KNEB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 ALVES DE OLIVEIRA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 SANDRO LOTE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ER PERETTO MARCANT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A BLUM SIRIDAK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A RUECKL KOSMA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A SERAFIM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DA SILVA SOARES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DE BRI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HIROMITSU NAGAS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JOSE BROER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LUIS RINTZ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MENDES PI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PER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REHNOLT MEY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TEOTONI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VALTER CORDO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VIKTHOR FERREIR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ZIEBAR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O PATRICK PROBS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SANDRA ANDRESSA DOBLINSKI JAH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SANDRA APARECIDA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SANDRA PER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SANDRO JESUS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YA DOS SANTOS BAU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ANA REGINA SCHNEID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CE HOFFMANN KNIH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CE SCHMI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APARECIDA MORAES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BATISTA DA SILVA D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BERTOLI DA CUNH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CAMILA PIT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CAROLINE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CRISTHIANE TELES AUGUS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DA CUNH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DA SILVA FELIP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DA SILVA GASP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DAIANE LINZMEY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DE LIMA SCHUQU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EFFTING HOPP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EL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FABIELI PAREN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FACH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FARACO LINDROTH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FERNAN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GARCE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GOULART DE SOUZA BRILLIN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HO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KOVAL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LEANDRA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LOREN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MARMENT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MARQUES ALCANT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MONALIS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ODOVA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OESTEREI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PINTO CARDOSO DO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PI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PREBIAN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RODRIGU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SABINO CHRISP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SANDY RIGH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SATURNINO DE OLIVEIRA SUD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SCAP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SCOTTI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ZAPELINI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I BOLZAN TOLF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NE PETR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SSON DIAS OSO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SSON ROCH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SSON SCHAIT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LAN DE SOUZA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LAN SCHWE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OIR GALV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UISIANE KRAIS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VARO JOSE CAMOZZ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VELIN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YNE OLIV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YSON VINICIUS RACHAD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BILE ZANC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CAROLINA NAR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CAROLINE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DA SILVA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DANIELA GROSS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DOS SANTOS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EVER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PAULA DELVOS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PEGORARO TESS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PESSANHA DE 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PRICILA KCHECHI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TAMIRES ZAMINI SAS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WENSING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IO MIRANDA CAETANO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RILIS DE AMOR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URI ALV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URI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ILCAR HORN CATANE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ILTON VIEIR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APARECIDA LOPES D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BEATRIZ ARAUJO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BEATRIZ LOPES RODRIGUE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MILA BREZOLLA CORREA GARDAC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MILA RIBEIRO DE DE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INA KOVALSKI SANCHE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LA BO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L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LA ZEI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OLINA ALMEIDA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OLIN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OLINA CABRAL FURT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OLINA CARVALHO DACA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OLIN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OLINA MACHADO MASSAN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OLINA MEDAGLIA DE MOU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OLINA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OLINA TASSE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OLINE BITENCOURT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OLINE DE AGUIAR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ECILIA CLAUDIO DA PAIXAO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LAUDIA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LAUDIA DE SOUZA BROGN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LAUDIA ELOI MASSANEIRO DA SILVA KRACHI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LAUDIA MASKE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LAUDIA MUSKP ROTTA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LAUDIA WITHS KUN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LAUDIA ZEFERINO CASAGRAN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RISTINA DA GUIA SE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RISTINA DE PAULA LIMA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RISTINA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RISTINA FEDER LE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RISTINA JOEN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RISTINA MALINVERNI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RISTINA MARTINS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RISTINA VAL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FLAVIA BALDESSAR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FLAVIA COTR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FRANCISCA BASSOLS RODRIGUES LEFFER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GABRIELA FERREIRA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GATTO MENON CHERPI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HELENA FRIEDRI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JULIA CARDOSO VIEIR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JULIA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KARINA KOB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KARINE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KELI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KELLY DE JESUS AMORIM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KERLI NUNE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LUCIA CORDEIRO BITENCOU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LUCI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LUCIA DE MA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LUCIA DE REZENDE CORRE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LUCIA SILVA QUEIROZ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LUCIA WITH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LUISA FUNCHAL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LUIZA CALEFF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MARIA AMORIM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MARIA BUSSOLO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MARIA DE ARRU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MARIA DE SOUSA OLIVEIR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MARIA FABR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MARIA FERREIRA DE CAST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MARIA KOVACS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MARIA LOPES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MARIA PERES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MARIA ROSA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MARTA BORGONOV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MELISSA RAMBO HE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TRICIA CORREA LE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ALV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BARTNE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BED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BIA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CARDOSO DE ALMEIDA MATE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DA CRUZ CAMARG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DE LEMOS FLENIK PRUS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DE OLIVEIRA DOMINGOS ALBARN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DE SOUS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DE SOUZA PEDR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DEMICIANO DE PAU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EICHIN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ELIAS BLEGGI BAS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EVANGELIST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FARIAS GOULA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FELISBERTO LONGO ROSSE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FIG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FIO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GONCALVES DE ALMEID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GUIMARAES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KOH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KRAU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KUMMER D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LORENZE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MARTINS DA SILV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MELLEG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MIQUELETTI SANCH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MONTEIR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PAULIN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PELI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RAMB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RAMOS CLEMEN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ROSSI DAVID HESS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SALDANHA DE MA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SCHENKEL DE OLIVEIRA BRUN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TEIXEIR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QUEILA OLIVEIR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RENATA SPIES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RITA PAVEZZ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TEREZINHA GUNCHAROWSKY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BELLA FONTES DE ALMEIDA LEI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ILLA ZAMBONI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IR FATIMA FORCHESATTO FERR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LTA TEREZINHA MATIAS DE OLIVEIRA LEAND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LUISA EVARISTO BERNDT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LZIRA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MARIA DA LUZ AV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SLETE APARECIDA DE OLIVEIRA MAC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ANDRADE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CAET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CARLOS DE MORA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DONE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FERNANDE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FREITAS D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LOURENCO LE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RIBEIR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SIMAS EVARIS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STOK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TAVARE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WEBER BOC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JANE GONZAGA DE PAI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AUGUSTAV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BAH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CAME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DE MEDEI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DO AMARAL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FELIPE DALCORTIV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LUIS BITENCOURT CAMP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LUIZ CORDEIRO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LUIZ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LUIZ MOTER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LUIZ PESS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LUIZ SIQUEIR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LUNARDI MA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MATOS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MUNIZ DO PR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SIAS GAR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TIAGO ROS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ZANELLA BA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A BIRCKHOLZ LOB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A CHRISTINI ZAN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A DE FATIMA ALV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A EDUARDA STEFFE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A LEDU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A LEIL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A LUCIANA VIEIRA CORD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A LUIZA GARCI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A STECK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 FERNANDO HER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 MARCELO BRIX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ALVES CORREA COCHOROW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ANGELA MAR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ANGELITA MACHADO DE PAU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APARECIDA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APARECIDA DE PAUL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APARECIDA ELISIO SUTIL SCHNAID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APARECIDA GIELOW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BAAD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BARICHELLO SALOM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BARNABE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BURIGO MARC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CORDEIRO DE 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CRISTINA DE SOUZA HEE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DA SILV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DA SILVA DOMIC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DA SILVA ZANEL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DE OLIVEIRA FORTUN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DE SOUZA LI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DE SOUZA PEREIRA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DIRSCHNAB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DOS SANTOS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FRANCA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LORENITA SASSE SONNTA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LUISA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MADALE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MARIA DA SILVA DE M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MICHIELIN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MONT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NEITZEL GIRAR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OSSOSWI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PATRICIA ANT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PER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PRADO VAL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PRESO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REGINA ROSSATTO PALU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RIBEIR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VALERIA DE SOUZA MIRAN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WALTRI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A CARGN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ALVES BED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BRANCO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CATIUCIA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CORREA ROBAI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DOS REIS FRANCIS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EMILIA ELIZIO KNAES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FRANCINE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LAIS ARIO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L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LOPES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MAR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MONGRUEL MARTINS VICENZ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MU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PEREIRA BON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PEREIRA PE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PIR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RAUPP DE FARIAS GAR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SAMARA SOSTIS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TATIELLE RECKZIEG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VIZZOTTO FIG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W OLIVEIRA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Y AMORETI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Y WOLFF ZACCAR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ZA MARA AMARAL D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ZA PADIL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ZA PADILHA FELISBER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ZA PATRICIA SANTANA GOME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ZA TEODORO PATRI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IELE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IELE DE CAMPOS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IEL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IELE PACHECO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IELI LI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IELI RAMOS DE MIRAND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IELLI SIMONI PULCR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E CAROLINE DE MODESTI DALCEG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E LUISE MIRANDA PAGLIOCC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ELISE COMANDOLLI ABRE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ELISE EHRHAR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ELISE URNAU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ELIZE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ESIA STEIN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ACIR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APARECI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COSTA AM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CRISTINE TESSARO GARGH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DE AZEV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DE LIMA BUE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DE SE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DUMES MU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HELENA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LEAL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LIMA FIUZA NICOC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MAFIOL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MAFRA DE MO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MARCIA DOS ANJOS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MARCOL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MARIA DENCK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MARIA LE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MARIA UMBEL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MARTINS DE LUCA FERR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MENDES DA SILVA SUAV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RAB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REGINA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SANTINA SANDRINI GOBB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IA BERN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ICA CRISTINA D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ICA DE OLIVEIRA MENDES FRAN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ICA TIEG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ITA DE FATIM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ITA DE FATIMA MOJE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ITA FELIZARDO AND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ITA LINHARES DOS SANTO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ITA RIBAS PIMENT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O MICHELIN BOEM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ISLAINE DA ROS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I BORDIGNON PAV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I CAROLINA PADIL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IELA ROCKENBACH MEZZOM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NA CAROLINA LAMIM PEDR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NELIESE WAG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NELISE DE ARAUJO SPECK STEF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NELISE POLI PAMPLO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NETTE PIERRE LOU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A DE MARIA FERREIRA DE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A GORETE FELTRIN BUSSO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A MARIA GASPAR RIBEIRO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A MAR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A NATALIA LIMA DE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A PEREIRA DA SILVA VAILA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ELI SCHERER GAR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ELLA BARBI AMM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NHA ARAUJO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CARLO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CARLOS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CARLOS MOREIRA DE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DE JESUS FERREIRA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EDSON LEI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FABIO ALVES DE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MARIANO PEREIR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RAI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RODRIGU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ROGERIO PELE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UBA TIANA PIOVES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PARECIDA BERNADETE PIRES DA CRUZ ROQU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PARECIDA LEITE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QUELINE PEREIRA MACIEL PLACI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QUEMI COUTINHO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ACELES ANGELA DALCASTAG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ACI DE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ANTA CUSTOD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ANA LUIZA DE BRITO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ANE CRISTINA Z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ANE DE SOUZA BUSAR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ANE FOLONI MORATELLI MACAN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ANE RODRIGUES BORCU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ANE TRUPP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EL FABIANO HENNI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ELA FANTIN CAVA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ELLY MEIR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STIDES EBRIM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STIDES LIMA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LAINE KLE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LETE APARECIDA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LETE DE JESUS BOR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LETE SENHORINHA ROS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NILDO BORBA DE MIRAN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NO GIESE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ONICE DO AMARAL CAMAC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TEMIO STRIE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THUR DEBIASI CARMINA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THUR FILIPE REI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UDEANE FIGUEIREDO BAT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UDILENE APARECIDA TELE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UDREY CHRISTINE SILV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UDRI LAR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UGUSTA DE M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UGUSTO LEONEL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UREA CRISTINA GUCK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URICELIA SEAB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XELE DALCOQU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YMEE CRISTINA MACHAD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LZANI DA SILVA PEREIR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RBARA ANDRINA FARIA AL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RBARA DA CONCEI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RBARA ENG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RBARA ERZINGER FIALKOW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RBARA LETICIA BAZZI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RBARA MARTINS SCHEIDEMANT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RBARA PAUL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RBARA RAFAELLA BUS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RBARA RAISSA WISCHRAL CORAZ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RBARA REGINA BEHL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RBARA RODRIGUES MIRAPALHE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ATRIS NOG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ATRIZ BORGES CUSTOD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ATRIZ DO ROCIO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ATRIZ DUARTE TEL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ATRIZ MAD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ATRIZ MOREIRA BROER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ATRIZ MUCKENBERGER LEM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ATRIZ PAZZ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ATRIZ PEDR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ATRIZ PIRES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ATRIZ SALETE ZORT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ATRIZ SOARES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NEDITA MARIA PADIL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NILDES STAROSK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NTA ADRIANA RIBEIR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RENICE APARECIDA ANTUNES POLZ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RNADETE CARNIEL SERAF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RNADETE PERE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RNADETE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RNALDINA LUZIA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IANCA CALDARA MEIRELLES MUN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IANCA CRISTINA CARVALHO FRAG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IANCA DOS SANTOS COLOMB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IANCA IZABEL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IANCA KIRCH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IANCA MARINHO AB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IANCA MENDES OSS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IANCA OLIVEIRA OLIN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IANCA PERUCHI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IANCA POLI DOMING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IANCA REGINA BARB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IANCA SILVEIRA MACHAD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IANCA TAMARA DUQUINHA VIDE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IBIANE BALDASSARI DAS NE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OLIVAR FERNAND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ENO RODRIGUES BITTENCOU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IANY DEMARCHE FUMAGA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ADRIAN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APARECIDA BARBO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APARECIDA GOMES SCHTIEG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BAGIO AND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BARNINSKI CAR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BOMBAZARO V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CARLA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CAROLINA DA SILVA MOH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CAROLINA JAROCZI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CORREA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DA ROSA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DAL PONTE MARTINS COM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DALMI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DE LIZ ARRUD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DE OLIVEIRA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DE SOUZA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DOS SANTOS BIN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ELIS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FAGUND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GUES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HER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JAQUELINE RIFFEL MAEST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KAROLINE TONI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LARISSA MULLER PAULITISK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LETICIA ELEUTE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NAZARIO ALBINO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PARPIN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PEREIRA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PILATTI E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PIZZETTI ANG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REDIVO CECHE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REGINA DO ROSARIO LEN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ROBERTA DA TRINDADE VENE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ROS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SANTOS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SORATO CUSTOD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STEDILE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TAIN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TAR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THOMAZ MARQUES CHIQUIT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TREVISANI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WOLLINGER DOROW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AUGUSTO FERREIR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CAMARGO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DE CASTRO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DOUVER COSTA SOUZ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GOULART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MOT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PEREIR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SARAIVA CAM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VIEIR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YANE CRISTINE FONT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CILDA ADRIANE BRONZONI RIB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LMEN DINGER OEL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BALDISSE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BORILLE STEFA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BRAZ NEG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CAROLIN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CIRINO IO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COELHO HAAS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DE OLIVEIR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DELLA GIUSTINA BERNARDINI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2">
            <text:p>CAMIL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ENRICO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FERREIRA LANG PES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FORN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GISLEIN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HECK KRETSCHM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LOUISE JUNKES FENS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OLIVEIRA NO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PEREIRA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POSSAMA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RODRIGUES DE AGUI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SILVA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SOUZA PASQUAL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STEFAI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E YOLANDA PERETTO PAUL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YLLA EMANUELLY PRINCIPE DE MORA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INA BERNARDES NOG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INA FELICIO ANTUNES EUZEB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INA GOTTARDI IMHO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INA LAZARIN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INA MAC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INA SAN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INE ALEXSANDR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INE ESTEVAM MARCILIO MO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INE MIRAND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INE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ANDREA MADEIRA FERR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BERTOLDI MAIOC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BRAATZ STANCHA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CIVI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CRISTIANE FIUZA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CRISTINA FOPP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CRISTINA SCHNEID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DAIANE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DALBOSCO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DE CARVALHO QUAD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ELAINE VIEIRA KOHLBE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ELIANE KAMM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ELIZANDRA DEPI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FERNANDA CORS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FERNANDA WOLFGRAM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LEVAND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LISANE GU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LUZ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MAIARA CUSTODIO DOS SANTOS IENDR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MARIA ESCHENBA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PSCHEIDT MOL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REGINA FIGU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REJIANE DE GOES MASSAN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ROBERTA MACIEL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SARTOR BEZ FONT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SIMONIA CAZARO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SOUZA DA LUZ GARBELO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STRAMARE DE HOLLEBEN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TEIX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VANESS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INE MACCARI RZAT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ALBERTO BARBACOV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ALBERT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AUGUSTO ECC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EDUARDO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EDUARDO DIAS DAV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FRANCISCO POLICARP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HENRIQUE BURQU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JOS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ROBERTO DA SILV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SANTOS DA SILVA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MELINDA WENDERLICH HO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MELITA THAIS C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MEM ANTONI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MEM DOLOR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MEM ELIZANDRA DE JESUS MENEZ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MEN ANDREA LAPOLLI LINH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MEN SYLVIA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MEN WACHHOL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AIN XAVIER LEI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A BONA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A CAVA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A DE OLIVEIRA AGUI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A DORSSI DOS SANTO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A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A FERNANDES SOPEL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A GONZA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A GRO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A NEPPEL ROS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A SCHLICHTING ZAS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A SCHWAAB MARC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A SLOVINSKI FERRARI CARLS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BITTENCOU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CAVALE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CRISTINA ZON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DE LURDES BARROS CANDI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ESPI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OLIARI GASP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PACHE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RAMILHO PISCHKE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RAQUEL ANDREAZ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RICH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SANDER MARZ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SCHRAMM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VIEIRA DUT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WEB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WEBER MIGLI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XAVIER FERREIRA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I FLORES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Y SCHUL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LINE AYAL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YNE TEREZINH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SSIA ANDREI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SSIA BEATRIZ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SSIA CAMILA CHASSOT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SSIA CRISTINA NOG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SSIA MARIANA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SSIA RIBEIRO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SSIANA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SSIANA GUSSO SCHIND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SSIANA JAQUELINE BEUT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SSIANE DA COSTA BRUM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SSIANE MELO FREITAS FABR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SSIANO FRANCISCO CASAS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SSIANO RICARDO STAR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SSIEL SANTO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TARINA ROZA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TERINE SANDRINA MOREIRA DOS SANTOS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TIA ELENISE SKLAR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TIA FERMINIO DOS REIS DE MORA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TIA FERNANDES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TIA REGI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TIA REGINA NIEHUES BEC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TIA WAG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TIANA AMAN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CILIA APARECIDA FERNAND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CILIA CARLA DA SILVA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CILIA MORAI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LIA BREGUE DAN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LIA GOMES TEIX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LIA PEREIRA DA SILVA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LIA TEREZINHA ZA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LINA RUBI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LINA SAMARA QUEIRO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LMA TEREZINHA PEREIRA DE MEDEI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LOIR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LSO ZINK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NIRA JORGE SANT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RLI MARCO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SAR RODRIGO BAT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SARINA SEVERIN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ZAR SCHMI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DIA MALISE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IANA MARCHIORO CAVALLI RODRIGUES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IANE DA SILVA SCHMI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IANE DO AMARAL LOTE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IANE RIBEIRO LEITE TO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IANE SANTOS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IENE SILVA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RLEIDE PER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RLENE ALBINO DA ROSA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RLENE BAUMGARTNER MONTIBE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RLENE CRISTIANE FAGUNDES CUSTOD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RLEN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RLES DO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RLES SPHAI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RLINE ALVE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RLISE TASCA SCHUTZ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RLY WENDY STRAUB DER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EILA HAVERO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RISTIAN DAVID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RISTIAN ELIAS SA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RISTIAN HEIDENREI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RISTIAN ROBERTSON PIV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RISTIANE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RISTIANE MA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RISTIANE ONO TAV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RISTINE THE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BELE APARECIDA PONT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BELE BERNARDO B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BELE DO LIVRAMENTO PETER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BELE MARQUES DE ASSIS NIS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BELE SBRAVATI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BELI BRITO MARTINS BAR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CERA FERREIRA CAMP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CERO PER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DMARA DE BRITO HENRIQU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LENE DA CRUZ CAGLIARI PADIL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LOE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NARA EDLICH CRISP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NTHIA CUNHA MOURA DE PAI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NTHIA GARCIA WIE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NTHIA KAROLINA VARGAS MART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NTIA BRUN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NTIA BRUSCO HAUDSCH DE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NTIA BUS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NTIA CARLA GONCALVES HAAS MU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NTIA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NTIA REGI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RILI SIQ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RLETE MARIA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CI BATIST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DISMARI BERTOTTI LUCAS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RA APARECID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RETE BORTOLAZZO DOLBER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RI FATIMA DE MO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RICE DE OLIVEIRA SANTOS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RICE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RICE FRANCISCA PER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RICE MICUA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RIZETI QUEIRO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CIA KUROWSKY TEL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EANE SIMONE DA SILVA VIEBRAN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EMIR JOSE BON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ENI BEZERR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ETE BUCHA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ETE CONCEICA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ETE DO ROCIO CAMARG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ETE PINTO RIBEIRO TOG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ETE REI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ADRIANA ROSA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APARECIDA CAMPO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DA SILVA INA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DA SILVA PERESSONI TEIX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DANIELI GIME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FELA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FERNANDA PONTES BONRRUCKER STANGE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HENICH MONT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LETICIA NADER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MARIA DE BRITO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MARI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MARIA PIOVEZ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MICHELE BRACH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NATYELE FERNANDES HILLESHE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REGINA GARCIA BAR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REGINA NEUMANN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SAVEDRA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SIMOES CACE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SOUZA CONCEI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MARA FATIMA BRANCH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NE FRANCIELE KRUZE ZA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NE KAEST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NEA DIAS DA SILVA POLUCE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NEA LIMA DE BAR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NEIA FERNAND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NEY ADRIANO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NEZ CHATAGNIER DE QUAD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O DA SILVA PINH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O JOSE FRANCH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O LIMA RHEN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ONOR HERMENEGILD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ROGER ROMBAL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NEY DA SILVA WILB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YDIANE MARIA PAIXAO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BER JOSE MARINHO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BER SCHWE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CI APARECIDA VENU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CI ELIZABETH RAUEN FAR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CI KIRS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CI ROGEL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CI TRAVESSINI ASS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CIA APARECIDA DIAS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DIR MACHADO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IA LUKASINSKI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IA SOAR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ICE CASTAGN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ICYANNE MARIA DE CARVALHO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IDE ANTUNES MATOS ATANAS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IDE BIANC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IDE GONCALVES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IDE TENF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ITON MELHA ROTHMUN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ITON SILVA DE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MAIR CASTRO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NI MARIA CARAMO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NI PAMELA DAMARA DENIZ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OMAR DIRMA DE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ONICE BONACINA MORA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ONICE BUENO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ONICE DA SILVA E SOUZA VIRTU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ONICE FATIM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ONILDES DE JESUS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RECI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RMISON TAVARES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SILDA KUHL SCHWAR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UDA DE FATIMA SIMPLICIO STUP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UDE DE CRISTO CAB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UFA DESSOI BOL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USA MARIA BAD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USA MARIA DE SOUZA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USA TAVARES WASS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ISSE HILBERT JAE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CEICAO APARECID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CEICAO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CEICAO CLACI VIDAL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RINA FERNANDA TAVARES TRILHA RIBEIRO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EUSA AL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EUSA DIAS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EUSA MARIA CAMP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EUZA DE PAULA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LAINE ANTUNES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LAINE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LAINE MARIA PLANTES DOS ANJ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LEIDE CAMILA COELH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HIANE MOMM PETER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 CAMARG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 NICO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 ROBERTO ANTUN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A DULCIMAR BALDISSERA DE PAR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A KELLY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APARECIDA CORD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APARECIDA DOS SANTOS GALV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APARECIDA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APARECIDA VON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BAG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BASTOS SCHLOG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BATIST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BORGES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DE FATIMA PINH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DOS SANTOS PINTO KARPI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ESTEVAO DA SILVA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GERHARDT SPELLME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HAVERO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LOPES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MAF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MARINH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NARD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OURIQUES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PALKEWI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PEREIRA DA FONSECA BERTO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PEREIR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PEREIRA MAGAL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PIAS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REGIS JUST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SEVERINO CALD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TEREZINHA ROHDE KEI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VOGEL CAR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O MAICON HIL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O SANTOS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ELLI KATIUSCIA KNAUL MOHR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NA AL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NA ANHAIA DE L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NA APARECID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NA APARECIDA GU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NA DE LIMA SANTOS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NA DE OLIVEIRA BR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NA DIAS OLM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NA GIRAR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NA KOWAL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NA LUCI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NA MORGANA SILVANO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NA RIBEIRO AGOSTI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NA RODRIGUES DABOIT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NA SOMARIVA DELG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NALDO ALVES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NE SIEDSCHLAG MORI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USTODIA TEREZINHA BARCEL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YNTHIA RIBEIRO MANIQUE BARR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CIANE CAPELEZZ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A CERES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A DA CONCEICAO SILV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A DE SOUZA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A DOS SANTOS FLAUSINO DE ASS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A FERR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A LINDAURA CON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A NORONHA BERNARD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A PATRICIA PORT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A PAULA SQUE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A REGINA CAVIL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A SUELEN ALVES DU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A TAS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ALBERTI GALV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APARECIDA BORTO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APARECIDA DE ASSUMPCAO KRU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APARECID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CARDOSO CRISPIN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CARLA CASON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CRISTIANE DE MEL MAT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CRISTIN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CRISTINA MUR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DA SILVA MELO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DAS GRACAS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DO AMARAL FRA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ELIZIA FRANC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FAGUND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LEITE DO ROSA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MANTOAN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SAWICKI ANT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VOG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XUMADELO DE SOUZA LE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ZENI WESENDON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I KOR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Y NUNES DE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CIANE VEIGA ROSA DE MAT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LANA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RLIS DA SILVA ARAUJO LUC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LILA FIGUEIRA FILOMENO DE FREITA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LILA LEITE MENDONCA DE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LVA NAZARI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MARIS CRISTINA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MARIS ESTACI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MARIS RAQUEL CARDOSO BUTT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MIANE BRESCIANI RINAL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ELISE SIMOES DA CRUZ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GLE RIGA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ANA PAULA CAMPAGN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ANI CRISTINA BA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BAIA BRILHA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BARON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DE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GUILHERME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HORACIO DE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ISENSEE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JOSE TENC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RUDOL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THIESEN HORONG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BAGGIO DEL CASTANHEL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BALDISSE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BA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BUCCI REINERT VALDAME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CARDOSO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CRISTINA CASAR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CRISTINA DO NASCIMENTO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CRISTINA PISE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DA SILVA GOUL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DE CARLI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DE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DE MO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DE OLIVEIRA HODEC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DE VILLA SILVEIRA DE AVI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DENISE HOW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EVA COELHO PI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FADAN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FELIX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FERREIRA VITO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GOMES SILVA SANTOS SEC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IMRO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KARIN TREBIEN DELLAZ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PAGNI LACOT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PEDRO DE SOUZ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PEREIRA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RODRIGUES DE MA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SOLANGE RIBEI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VIEBRANTZ MARDU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ZANA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E BUSETTI BORTOL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E DE ALECRIN KO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E GOM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E LARIZE GUZAVA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E LOS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E NATAL GUIMARAE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E ROBERTO BEPP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E VARG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I AGOST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I CUSTOD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I DALL ORSOLE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LA DAL FOR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LA ELSA RETZLAF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LA GEVAER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LE BASSUT PER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LE CARDOSO DE ANDRADE STEINBA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LE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LE KOBRY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LE KRICINSKI CORREA CUGI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LE OECKS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LE OLIV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LE PLAU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LI DA LUZ OLIVEIRA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LI JOAQU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LI SANTOS BRI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LY BORTOLINI DE ALBUQUERQUE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LY DE ALMEID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Y SANTANA SOUZ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LISE ELAINE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LO AMORIM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LO DE JESUS SENHOR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LO DE OLIVEIRA CHA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LO NASCIMENTO FREI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UBIA KELLI BONFA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RCILENE MACHR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REN DE VARGAS BASS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RIEL GARCIA CORTI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RION BAT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RLAN MAYE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RLENE OLEGARIO GOBI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RLEY CESAR BAR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VI JOSE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VID ANDREI GODO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VID BANZ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VID JONES TRE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VID LUIZ BERNAR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VID RENAN PFUTZENREU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YANA ACERMAO CIUS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YANA DA SILVA ME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YANA KIZZI BETT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YANE APARECIDA PADIL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YANE CRISTINE MUNIZ PAES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2">
            <text:p>DAYAN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YANE DRAGER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YANE GEBR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YANE ISRAEL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YANE PAULA MACHADO GUIMA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YA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YSI RAQUEL ARNDT LINH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ZIELI TEIXEIRA FLAM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AUGUST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CAROLINA DOS SANTOS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CRISTINA LAZZARE CORREA SEYFFER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CRISTINA LEAL ROSS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CRISTINA MINICOVSKI SCHWAR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CRISTOFO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EVELYN DE SOUZA ROCHA TIBE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FATIMA DA SILVA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FELIX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GAZZO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KACHOROV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LUA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MANOEL AL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NICKENIG ALDRIGU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PUTK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RAMOS CAIXE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RANGEL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REGINA BENVENU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REGINA SANTO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TERENTIM TIRO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VEZ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H CAROLINE WEEGE BAS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ISE CLEI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ISE CRISTI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ISE LAUREANO DA SILVA STOFE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ISE LISANE ISER PLAU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ISE MAGEDAN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ISE REGIANE TRIND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ISI APARECIDA KAPULKA ERZIN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ISY BEATRIZ DOS SANTOS LAVRA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IVIDI BALDESS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IZI NAIARA SA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JAINE BELLER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JANE DE SOUZ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JANE RAQUEL ZAN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JANIR DA SILVA BAS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LIR JANETE BELI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LVANI MACETTI VILL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R BRANCALIO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R DO CARMO DE L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ANA SCHWAR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AUGUST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BARBOS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DA SILVEIRA KARVA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FAVORETTO DOS PASS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FRANCISCA DE BOR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GRUB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KEWI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MACIEL AUGENSTE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NATALINA BATIST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PEREIRA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RAQUEL WERLI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TERESINHA DO NASCIMENTO DE AQU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VIC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Y KENIO DAS CHAG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SIREE TAVARES PEREIR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YSE DARLENE DE SOUZA FAY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YZE ZAPELINI FAUS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HANUBIA KATIELE GOME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HIANA VIEIRA PUCC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AMARA ARLI DE FREITAS GOULA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ANA MAINARD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ANA SEID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ANDRA KNEPK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ANDRA ROBERTA MOREIRA PINTO TALA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ANE CAMIL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CLAUDIN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GASPARINO SOUZA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HERICO BARBOSA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LUIZ BEI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MENDON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MICHEL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NUNES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PROBS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RICHARLES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WITTLICH BUE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ZANONI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LCEIA ADILSON GOULA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LVANE DOS RE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MER CHAGAS DE MO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NA HELENA LEN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NA ROSA MELLER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NALVA MARIA DE SOUZA BRI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NARA PER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NEIA DE CEZ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OCLEA RODRIGUES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ONIS APARECIDA DE OLIVEIRA Z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ONIZIO BARTIECHEN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OSER DALLA VECCH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RLEI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RLEI FAVRE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RLEI MARIA MI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RLEI SALETE OLDONI BORDIGN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RLETE ALVES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RLEY TEREZINHA PADILHA DEVALIE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VA ALEXANDRA BUD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VAN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VINA APARECIDA RODRIGUES DE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VINA SOUZ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JENIFER LUIZ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JHONATAN CARDOSO DOS PASS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JONATHAN JOHN WEB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LIVAR BERTONC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MINGOS FERREIRA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RA NATALI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RACI CARVALHO BARR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RACI DE OLIVEIRA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RACI FRIEDRI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RACYR FERREIRA D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RIEL SIMAO KRAI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RNI MICHAELS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ROTEIA DE FARIA WOL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RVAL MACEDO F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RVALI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GLAS BORGES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DELLA GIUSTINA SAIB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DIONEI GERM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FERNANDO CONRA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FRANCISCO NOG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HENRIQUE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MATHEUS ARAR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MENDON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MICHEL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RAMALHO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RICARDO PAU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SALVAD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SPILLER CHA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WILLAM SCHWEIGHOF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WILLIAM DA COSTA TOLF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RIELY ARIANE AMOR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UILLIAN PREST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ULCE MITRUS D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ULCE NEIA MARI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ULCENEIA DE OLIVEIRA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ULCIANE APARECIDA RIBEIRO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ULCINEA GONCALVES PINHEIRO ROES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ULCINEIA LOOBEN SIMS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ENEIDE SACHE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ENILDE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ENISE SOARES ANT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ER FLAVIO PEREIRA CHA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EVANDRO PERE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ANE APARECIDA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ANE DO AMA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CLEIA MACKIEVICZ PAG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LA REGIANE RODRIGUES QUINTILH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LADY PEREIRA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LENE ALVES DA SILVA MA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LENE DE SOUZA MEDEIROS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LSON FERNANDO DE BOR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LVANI BONIN CORDEIR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MAR TORRES ZAN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MARA APARECIDA DE SOUZ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NA APARECIDA CAMPOS ROMAN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NA DE FATIMA DE SOUZA ALVES DE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NA VERBIN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NAN WALLACE PORTO TE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NARA DA CUNHA CAMP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NEIA FERNANDES BITENCOU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NEIA PINTO TEODO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NEUZA BARBOSA DE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O COREI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TE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VAN SEVERIN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JANE MEDEIROS P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MAR WRU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MARIO MOREIRA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NA APARECIDA RODRIGUES NOG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NA CLAUDIA PRIM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NA CRISTINA CANDI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NA ROBERTA MIT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NA TEREZINHA DE VARG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RIANE MARTELLO FIN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SON ANTONIO ZA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SON GECI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SON GIOVANI VENDRAM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SON LUIS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SON PEDRO PI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SON SPERB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A BEATRIZ FURL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A CABRAL ANGIOL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A CAROLINE CARDOSO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A FURLANI KRES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A MERELES PA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BARBOSA RIB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BOLSON RAUB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CAS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CATANI SARTO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FELIPE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HEINIG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PERINI DE AV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RIFF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SCHMITT DE BE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VANDA DA CONCEICAO SANTOS ME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VANIA DA ROSA PIZZOLA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IDE GRACIELE ALVES GOM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ISIANE DIAS CAIGARA VASSO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DIO BOCCARDI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A SANTIAGO DOS SANTO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CRISTIN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CRISTINA BASTOS MEDEI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CRISTINA DOS SANTOS BITENCOURT DA FONSE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CRISTINA ESPINDO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CRISTINA LUIZ DA ROSA WOL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CRISTINA NUNES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CRISTIN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DA COSTA CAZ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DALMOL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FAGUND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FERREIRA ALVES FERR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GRANDO VOIDI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JULIANE DEUCH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LAU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LEITE DE SOUZA VIEIRA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PINTO ZADIN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RIBEIR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SCHREINER WEIS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SWIRKOWSKY CHRISTOF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TERESINHA DA SILVA MALACAR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TEREZINHA SCHMI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TRENTO AFON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VIANC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WIN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R APARECIDA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NE KUNZ KRUTZ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EN CARLA DA CONCEI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ENI ROHRBACH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ENIANE ALVES FERREIR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ENICE CRISTIANE ISOTTON ZORZZ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ENICE DA GA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ENICE KROPL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ENICE TESSMANN SCHOENE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ENICE VENU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ENILDA ARAUJO DA SILV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ENIR ANITA BIESDORF SCHMI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ENIR DE FREITAS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ENIT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ENITA WANDERLY TEIX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ETICIA MARCIANE DAL MAGRO PERAZZ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FI WEHMU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A AL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A DE BITTENCOURT DE SOUZA KOH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A MOREIRA PI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A SILVA DE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A VARELA DE LIZ WALTRI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AL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APARECIDA ALVES DE CAMP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APARECIDA CARN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APARECIDA CARVALH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APARECIDA DE CARVALHO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2">
            <text:p>ELIANE APARECID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APARECIDA NEVES BU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APARECID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DALMAS BERNAR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DE DEUS BUENO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DO AMARAL CERC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DOS ANJO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KETT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MEDEIROS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PITA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RODRIGUES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VILV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VINOTTI SCHMI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ZIE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S AL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S HELEODORO LU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DA HACK RUIV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EGE ABILIO CORREA DOS ANJ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EL LEANDRO OLIVEIRA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ENE GONCALVE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ETE PER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ETE PEREIRA DA SILV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EZER GERMANO MIRAN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NEIA MILO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NETE DOS SANTOS BARBOS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NTON EDUARDO BARTNIA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R APARECIDA NESI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RIA FATIMA PONC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 CRISTINA WOL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 ANA FARENZE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 KALINOSKI D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 MARGARETE GONCALVES DE OLIVEIRA MARTINE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 ZANELA MERT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BETE A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BETE BARUF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BETE FERNANDES MAZZU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BETE MANS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BETH VIAN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DRA COZIM FRANCIS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DRA DE QUADRA CRISTOFO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DRA SHEIL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DRA ZON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GELA BOL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GELA DA CRUZ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2">
            <text:p>ELISANGEL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GEL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GELA EC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GELA LOZANO METT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GELA PACH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GELA PATRICIA BRAN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GELA PEREIR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GELA SARTO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ETE DA SILV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ETE NADIA DALCIN BO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IANE RODRIGUES FRU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IANO LUIS DAL POS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MARCIA APARECIDA DA SILV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ONETE PINTO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SA AMPESS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TON ALBINO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TON GOEDERT BLASI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BETE VELHO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BETH DE ANDRADE MIRAN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BETH LEONISI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BETH VIANA MAR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NDRA DAL B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NDRA DE OLIVEIRA BUE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NDREIA VARELA TASCHE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NE APARECIDA LEH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NE PEREIR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NGELA ALVE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NGELA DE SOUZA CORD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NGELA NUNC NFOONRO RICHAR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E MARIA BRASI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E SHAIANE DE OLIVEIR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ETE APARECIDA MOREIRA BUENO FAVE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ETE APARECIDA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ETE DA SILVA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ETE DE FATIMA JA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ETE DOS SANTOS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ETE FERNANDES GABAR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ETE FUCHTER DO AMA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ETE GALV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ETE MARI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ETE TEREZINHA JOHNER ZAN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EU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IANE CRISTINA RIBEIRO DE FAR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IANE DOS SANTOS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IANE GOULART DE JESUS DAMI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LEM NADIA SANTANA DOS RE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LEN CHRISTINE HOFFMANN RIE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LEN FELIZARDO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LEN MATOS FRIGO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LEN PRISCILA BARANKIEVIC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LENN GABRIELI TURE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MA SANTOS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OISA ERBS FRANZ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OISA MICHELON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OISA NAU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OISIO ANDREY BERGAMASC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OIZE GOLDACKER FAVE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SA BERKENBROCK D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SA CUNH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TON DA CRUZ BAT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TON JHONY PEDROSO DE FRANC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UANA OLISKOW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VIRA HOR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VIS MIGUEL BARANE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VYS MILD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ZA DOS SANTOS MO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ZO PILO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ANUELE TREVIS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ANUELLE DE PAULA JOAQU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ANUELLE GLEMBOWSKI LI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ANUELLI VEIG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ERSON APARECID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ERSON DU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ILENE SYDORA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ILLY RABEL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ILY CAROLINE RAMO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ILY DA SILV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ILY DE SOUZA BUE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ILY PENTE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ILY RODERM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NEIDE ALVES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ASTO DE MAIO NE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C LEONARDO SAPORIT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C SE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CA DUBENA NAGOR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CA FERRANTE BOSC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CA FURL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CA LUBAVEM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CA PATRICIA DALOST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CA ROLDAO MAR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CK HENRIQUE LIREN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KA CRISTINA MOREIRA SUFFRED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K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NANI PROBST DO AMA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NY KIOKO HIDAK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ON DIOGO WALTRI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ONI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ONILDA RODRIGUES FRAN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SI DIES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MERALDA BUENO ADRIANO DOS RE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TEFANI PER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TEFANI RIBEIRO BRA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TELA BERENICE STINGHEN ENGEL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TELA ISABEL FRANC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TELA MARY FERNANDES DE 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TELA REGINA GUER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TER ALVES DUARTE HOBOL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TER ANDREIA HORST ADR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THEFANY CUSTODIO MAC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UGENIO MIGUEL ER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 CAROLINE DOS RE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 DA APARECIDA MELL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 DEMATT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 DOS SANTOS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 STHEFANE BANDEIRA MARINHO KAHWAG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NDR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NDRO DALMAR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NDRO ERCULANO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NDRO LUIS TEIX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NDRO TOFFOLI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NILDA LEAL DA SILVA BERNAR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NIR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NIR DOS SANTOS BAPT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RISTO MIGUEL BLASKOVSKI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LIN VIEIRA INA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LISE BASEGG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LIZE FABIULA GRAN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LIZE MAC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LY ZANIOL BARRIQU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LYN SCHULTZ BIFAR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LYN VIEIRA DE SOUZA BARBOS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RILDA SANTOS LIMA CENC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RLI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RTON ALVES DE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RTON LUCIDIO DE JESUS CARN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XPEDITO PINTO DE PAUL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ZEQUIEL ERNESTO DALBOS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ZEQUIEL VITOR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 GRACIELI DE ALMEIDA FEID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APARECIDA MUE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BARBOS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COLOMBO MACHADO ROMANC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COSTA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CRISTI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CRISTINA HIL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DA CRUZ COCI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FERNAND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HUB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LUCCHESE SCHWEN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MACANEIRO RUDOL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MARTINELLO PAE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MORAES ELIAS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NORI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PEDRO CRISP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PIR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PONTES THIBES DE CAMP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RAMOS CLAUD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RIBEIRO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SANTO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SITT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VIEIRA WEIM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ALVES D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APARECIDA DALLE LASTE ORLAN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BECKER DE CASTRO KOA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BUE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CABRAL ANT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COSMA FIOR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CRISTINA CARDOSO FAB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DE MELO NE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DE OLIVEIRA BORNOL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DUZ ZBORAL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FANTONI WIN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GRANDO GARCIA ORCI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KAMINSKI PINH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KUPIC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RIBEIRO DE ASSUMP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SCHVAMBAC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SONAGLIO MAFIOL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SOUTH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TOMIOZZ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TON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VOS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ZILS DAUFENBA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O BACH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O COLARES MORA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O EDUARDO SILVA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O GONZA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O JOSE PA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O JUST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BARBOSA RIB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BERNARDI HUMENHU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CASAGRANDE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DALLA POZ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JUNIOR LAUER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JUNIOR NAZA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JUNIOR RESTEL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MATEUS MASS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MENDES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MO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MULLER MARTEND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RICARDO BERT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ROBERTO MU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SANT AN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SANTOS JARD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WI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ZARUR ROMANOW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LA ALVES BAR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LA CLAUS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ULA FERNANDA ODERDENG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RICIA ALVES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RICIA ELISI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RICIA FELISBERTO CANDID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RICIA MELO P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RICIA ZANINI BON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RICIO ALVES NIENDIC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RICIO DA ROSA DE M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RICIO PARADA PAV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RICIO PRACA CONSAL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RICIO WILLIAM PER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RIZIO MACHAD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TIMA CEZARIN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TIMA DE SOUZA DOS ANJ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TIMA DOS SANTOS DE MO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TIMA FILIPPI PRIGO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TIMA FREITAS DE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TIMA REGINA DE SOUZA L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USTON SAMUEL PADIL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E ALEXANDRE SIM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E AZEVEDO GOME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E BEUX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E LUIZ BARE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E MACHADO NE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E MULLER MARTEND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PE THIAGO PETRY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ALVE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ANDREA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ANGELICA DECES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ANGELO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APARECIDA DE CAMAR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BARROS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BAUMGARTNER RAMOS ORELL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BERIA ZANA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BERK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CAETAN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CARLA LAN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CARL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CAROLINA TO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CAROLINA WILLECKE NEUB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DA SILVA ENG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DA SILVA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DE OLIVEIRA REI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DE SOUZA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DEMARTINI ROM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DO CARMO SENGBU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DOLOR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FENES DA SILVA GEREM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GARCIA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GOULART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GRANDO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GUEBU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HAYMUSSI DE BIASI ZANC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LACERDA B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LEMES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LOPES DA SILV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LUISA KIRS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MALSCHITZKY JACQUES BOTTAME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MARTINS DE BRI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MELIM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MENDES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MENEGAS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MORELLI BELLI GALD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PAGG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PEL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PELOZ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PER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PEREIRA RODRIGUE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PRISCILA SATI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RADUEN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ROCHA AX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RODRIGUES BEZER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SOUZA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VANDERLEIA ALDRIGHI RETZE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ZANONI AMORIM BERNAR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E CADE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CORDEIRO DE M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DA SILVA DE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FIAT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HENRIQUE CAMAC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HENRIQU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JOSE DE M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MACHADO FONTAN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SAB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SANTOS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SONAGL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ILIPE BERKENBROCH CAP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ILIPE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ILIPE FAVARIN RE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ILIPE GUES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ILIPE MACHADO CASAGRAN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ILIPE SCARPATO POSSENTI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ILIPI SCHMI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ILLIPE RAMPINELLI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ILYPE BRANDT DE BAR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APARECIDA CARIOL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BELMIRO PACHECO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CAROLINE ROSA KOTUJANSK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DA VEI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DEFREIN WENS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DO CARMO BRUGNA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FELIP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GENRO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HUNTEMANN BENN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PER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RAMPIN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RODRIGU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SANTOS LAURENTINO ROS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SANTOS SAMPA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SE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STRAPAS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VANESSA DA SILVA PUCC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VEZ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NE APARECIDA DE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NE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NE DE SOUZA DU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O JOSE TAN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ORA JOSEFINA OZIEMBLOW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ORENCE CRISTINA DOS REIS PRATE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ORIANO AZEV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ELINA MARI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ANE CASTELHANO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ANE GONCALVES DOS SANTOS L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E ADRIANO RAULINO DOMEC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E BORGES CASAGRAN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E CRISTINA BALBINO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E DAMIAN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E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E DE SOUZA ZIMMER CANDI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E FAUSTINO ANT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E FURS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E GODRI CAST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E LEVANDOVSKI SINNOTT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E LIM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E LUCIANO PACHE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I ALBERTON FELIP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I FABR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I FRIEDRI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I MAISEN DOS SANTOS PRIM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I OSTERLOH MANCHALOWSK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I PER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L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LE PEREIRA MOR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LE SAMP DOS PASS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LY KRISTINY DA ROSA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LY VIANA TRAMONT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Y APARECIDA DE OLIVEIRA BRUNNQUE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NE ALMEIDA DUARTE JUVEN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NE APARECIDA FELIX QUIR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NE BARBOSA GEI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NE CAR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NE FERREIRA VEFA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NE GRENDE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NE KAMKE CAMI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NE MARTINS RAB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NE NUNES BERTA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NE SOREANE BEY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NY VIEIRA AGOSTI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S BOZZ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SCA AURINIVIA BEZERRA DA COSTA DE PAU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SCA ERICA DE SOUSA AMOR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SCA PAULA SAIB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SCO CHARLES VITOR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SCO DANIEL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SCO DAS CHAGA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SCO DAS CHAGAS DA SILV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SCO DE ASSIS DA SILV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SCO SAFAN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SCO WLADSON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YELLE APARECID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EDI PAUL LUCINDO TWARDOK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ULVIA CARINA DE SOUZA MAR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 BLOSS MO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 DOS PASS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 GEVAERD FOGA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 MIGUEL PI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 SOARES SE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 SOBOTC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 WERLANG ALBERGU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ABAIDE MOR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BOCALON SIM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COPPETTI MEDEI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CRISTOFO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DA SILVA VEI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DAL TOE TISC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DUART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FARIAS DE CAMAR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FLO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FORNARI SLON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JULIA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KANZLER VICENZI POLE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MARTINELLI NE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NEGRETTI ANZAN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PEREIRA BIANCO ZAN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PEREIRA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RIB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RITA MOREIRA VICE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SCHEITEL KAI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SIGN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TOMAZ SAB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E NASCIMENTO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I CRISTINA DE JESUS SA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LA BLODORN JA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LA CESARINI CAVALCAN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LE HENRIQUE RICAR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LE LISBO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LI KALBUS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LY HELOISE DA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LY RIBEIRO AMOR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STON GENESIO GROSSKOP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AN CARLOS DA COSTA PONT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AN CARLOS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ANE MIRAND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ICIANE DA SILVA ARRU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ISIARA LOCK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IZEBEL SCAP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IZIANE CONCEICA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LCI MARIA MAT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LITA ANTONIA FRAN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LSON LUIS MELLEGARI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NI MANOEL MARTIN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NI PAULA BRAN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NI SALETE BONAS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NILDA APARECIDA ALVES COST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NILSON FERR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NIVALDO SIMO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OVANA APARECIDA ELIAS KVITSCH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OVANE ANT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RALDA ANA DE SOUSA ISA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RSON GUSTAVO KUS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RSON LUIS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RTRUNE FRANCOIS GABR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RUZA SE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SLIANE ANDRE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SSI APARECIDA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SSICA DA SILVA B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SSICA SUELEN DOS SANTOS DE MAT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YSA DA SILV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YSA FRANCISCO FINI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HENY SIBELE BEB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HEYSA BITTENCOURT GUAREZ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A MARLEY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ANA CARLA TODT RUBLE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ANA HAHN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ANE CARNEIRO SANTA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ANE MARCIA BRACH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ANE PFIFFER KOEPS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ANNA CES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ANNE MORITZ DU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ARDINI CELESTE DE SOUZA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CELDA BILIBIO FREITA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DA ELIAS DA 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DEVANO PEREIRA GONZA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DINEIA MELLO DO AMARAL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IANE REGIN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IARD DA SILVA BARR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LIARD RODRIGO PACHECO HA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MARA APARECIDA CACHOEIRA HEID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MARA DA SILVA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MARA JUNG PICK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MARA SCHAEFFER GARDINI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MARA TOMAZ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SE CRISTINA STEFANSKI DOMINIA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SON ROBERT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VANEY DOS SANTOS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OVANA ALVES DE BARROS M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OVANA MASSARUT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OVANA SARZI LANZA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OVANE BARP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OVANE FERNANDES PA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OVANE HONORATO DE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OVANE MEDEIROS DE GODO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OVANI BRETZ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OVANI FRACAS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OVANNI BASTIANI GALLI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OVANNI BUG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E BOAVA MARQUES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E CARVALHO DE ASSI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E CONCEI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E CRISTINE ISIDORIO VAIZ MAC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E DE SOUZ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E HIRT GARDOL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E JAQUELINE RAIMUN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E LURDES DE OLIVEIRA GUIMA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E SCHAPP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E VIEIRA LAPOLLI ROS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E ZOMER RAMPINE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I AUGUSTIN CORRE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I CRISTINA SCAP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I JANKOV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I RAMOS CAST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LE CABREIRA RODRIGUE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LE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LE KULKAM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LE LOPES DA SILVA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LAINE APARECIDA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LAINE APARECIDA DENARDI BIASIO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LAINE CAPISTRANO HUNTE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LAINE COST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LAINE CRISTINA TEIXEIRA GAR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LAINE STECKLE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LAINE TELLES FANT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LAINE VANESSA CRUZ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LAINE WARMEL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LEINE DOS SANTOS CARDOSO MARC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LENE ANIELE FIGUEREDO GALD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LENE BORG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TANA VI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ULIA BELEM LANZAR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ULIA MARQUES DE QUEV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VANILSE FATIMA PRES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ZA MACHADO CAET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ZANDRA APARECIDA TOMAZI STEIGLED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ZELE UGIONI PI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ZELI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ZELLE MARC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ZELLE SAG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LADIS GISELE VICENTE GUI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LADIS LOURDES TEODOR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LAUCIA CECILI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LAUCIA DA SILVA MOLINARI AND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LAUCIA FERNANDA KUERT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LAUCIA SOUSA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LEICE COSTA TOM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LEICE MARA DA CONCEICAO DE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LEIDE MARIA TAVARES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LENDA ANDRIANI BOO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CIANE MONDARDO CONSTANT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CIELA CONCEICA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CIELA MARIA ROCHA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CIELA POSSOBOM RAIMUN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CIELI LAUSCHNER RICH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CIELLE FERREIRA SCORS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CIETE AMPAR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CYELE MARA DA CONCEICAO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SIELA BORTOLOTTI ISE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SIELA CRUZE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SIELA DA SILVA PAU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SIELA DE FATIMA VI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SIELE CARINA MENDONÇA MARI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SIEL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SIELI DE BARROS ROS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SIELI FIGUEREDO PASSARE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ZIELA FYSZER BERTONC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ZIELA HEIDEMANN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ZIELA L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ZIELA MARTIN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ZIELA MUNCHEN STE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ZIELA PER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ZIELE APARECIDA NOVAKOSKI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ZIELE VALIATI ROPEL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ZIELI FERNANDA ROS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ZIELI FURL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ZIELI GOUVEIA ESTEVA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ZIELLE GONCALVES DE JESUS ROS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ZIELLE PICK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EICE CARINA DA SILVEIRA M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EICE FAR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EICE NAIANE FLORI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EICI FRANCIELA FORTECKI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EICI MURIEL BLASI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EICIQUELI MARC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ETCHEN AMABEL DE OLIVEIRA BATISTA ROPEL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ERDA LAZAR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DIA FRANCIS DE OLIVEIRA XAV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BEAUMORD NEVES DE AZEV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CRISTIAN SIQUEIRA ROS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DE SOUZA MOM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HENRIQUE LOPES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HENRIQUE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MARLO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MENDES SCHLICK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NOG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OMAR CRISTINA MARCHESAN BORTOL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NNAR PEITER BATSCHAU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STAVO AUGUSTO DE OLIVEIR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STAVO DE OLIVEIRA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STAVO DE SOUZA IZID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STAVO HENRIQUE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STAVO HIN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STAVO LOPES JOAQU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STAVO MARTINS GUIMA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ALINE CRISTINA SOUZ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ALMIR MANOEL DA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ANELIZE DE FATIMA GROSSKOPF VON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ANNY ELOA DE SOUZA MARIANO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DI WATERMANN ANDRIO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AINE CONCEICAO DE QUEIROZ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EN CAROLIN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EN CRISTINA NERY XAV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ENA BARON ANACL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ENA BIAZZI PITUC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ENA CRISTINA SCHILISTING GUIZONI KAUL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ENA LIDIA SOUZA CORRE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ENICE HONOR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ENITA PRESOTTO GUE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IA FREITA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IDA MARIA DE LORENZI CANEVER CA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IO AUGUSTO MACIEL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IO BRAGA DA SILV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IZAMA ERONDINA BUEN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LEN KATYA WIEBBELL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OISA CRISTINA SCHU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OISA DA CONCEICAO PESSI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OISA DE MORAES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OISA DRABZI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OISA RIEPER DA SILVA MELCHIORE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TON JALVES GIR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NER MARTINS PAIN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NRIQUE AGNALDO DOS SANTOS CHA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NRIQUE ALBERTO ANTUNES STAHN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NRIQUE GONCALVES MAR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NRIQUE LOPEZ BLAN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NRIQUE PER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RBERT ANTUNES FERREIR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RCILIA ELISABETE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RICK PACHECO SIDU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RIK CAMARGO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RLEY ADRIAN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RMILTON DA SILVA DOUR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RON CESAR DE MIRAN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STER CESCO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IDIANI PARO ALVES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IGOR EDUARDO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IGOR GOMES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IGOR VINICIUS GAMBE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ILARIO MORGENSTER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ILDA YUKYKO KAMIUNTEN GURE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ILDEGARD DE MOU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UGO MAXIM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UMBERTO JUNIOR TONI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UMBERTO MURILO SPRA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YALA CRISTINA HAMMES DO AMA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ACANA REINHEIM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AN GIL BARDD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ANA SILVA MONT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ANDRA CASSU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ARA DAGMAR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ARA MARIA SCHER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DA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DALINA KLABUNDE ME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DELANI APARECIDA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DENI TEREZINHA MASSANEIR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DREJANE APARECIDA VICARI DO VA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EDA CRISTINA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EDA JU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EDA KRISTINEH DA CONCEI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EDA MARIA VANZIN SEFF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GOR CONSONI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GOR GUIMORVAN SCOTT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GOR THIESEN BERG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LDA SCHAA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LDINEIA RODRIGUES BRIZO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LEDIA PA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LIANE FATIMA VESCOVI LO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LMA MAU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LZA ALVES RIBEIRO KAISEKAM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LZA EVA FOCHEZATTO DAN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ACIA MARIA DA COSTA REG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AE BREITKREI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ARA GAMBA GAR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ARA PAMPLONA WEB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DIANA CRISTINA SCAPINI FRA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DIANARA HOSTIN DELA LIBE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DIANARA MARISTEL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ES BENC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ES CARDOSO VICE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ES CARUS KOH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ES LOFF TOSC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ES MARIA GUGEL DUMM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ES MARIA PELEGR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ES PEDROTTI DE CES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GRID CORREA MORE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GRID HOFFMANN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GRID MAIA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GRID NUNES BARBO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GRID ORZECHOW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GRIT REBLIN MER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ONARI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ONY MART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ACEMA CILA DO ROSARIO FAGU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ACEMA GONCALVES DE PAU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ACEMA SALDA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ACI ADALBERTO PAUL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ACI NOELI RAUTENBERG RAMOS PINT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ACI PEREIRA DE JESU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ACI STEDIL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ACILDA MOREIRA DO CARM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AELDA GOMES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ANI MARIA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ENE HA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ENE MACHADO DOS SANTO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ENE MEDEIROS VELHO DE CORDO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ENIUSA MARI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IA BUEN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IA MOH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IAM APARECIDA DOS SANTOS PUSTELNI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ISMAR VIEIR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MA TOMASI SCHMI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MGARD PIECKOC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ONDINA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ONILDE STEPANSKI LUCACHI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TE NA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 BORGUEZA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 COELHO DO ROSA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 CRISTINA DE ARAUJO VILLATO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 CRISTINA DE LIMA FELT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 CRISTIN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 CRISTINA GO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 DOS REIS AL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 ENG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 GEHL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 OLIVIO LEM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A BARD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A BAY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A FINARDI LUCHTENBER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A GAM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A GAMB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A RODRIGUES DA SILV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A RODRIGU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E LOPES MOREIRA CAB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LA CONCATTO SIMAO BIN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LA KAILANE NUNC NFOONR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LA LEMOS GAR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C DOUGLAS DE SANTAN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DORA CLARISSA AUGUSTA HAERTEL OSTER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DORA CRISTINA GOES BERK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MAR RUDNICK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IS DOS ANJ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IS MARIA APARECIDA CORDEIRO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MAEL DA SILVA CAB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OLEIDE VITOR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OLETE STOLF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OLINA DE SOUZA E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OLINE HEID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RAEL ELIAS LOS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RAEL NEUTZLING BETEMP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TAMARA DAS GRACAS HA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URI JOSE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IR PROENC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A BEPP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A REGINA TEDESCO CERU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A WEIHER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DUIR CRISPIM AN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E DE MO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E GRAEBIN BEL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E KUP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ETE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ETE PEDRONILA PANSTE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ETE QUEIROZ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I NEUKAMP SPECHT BRIXI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IA DAS GRACAS MA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ICE MENDES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ILDA MARI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ILDE MARIA MAZOR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IR BORSATO FAR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IR DE FATIMA DOS SANTOS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IR MARIA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IR SALETE STRAPAS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OR RAI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Y LUCIA CABRAL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ELINE DE FREITAS REHBEIN PA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ETE BRANDT SCHEI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ETE LUCIA KRONBAU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ETE SIM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ETTE TEREZINH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IA MAILY SANTO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 ALVES DIN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 APARECIDA BAZZEI SINHO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 APARECIDA FOGA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 BOIK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 CRISTIANE PERAZZ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 DIA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 DOS SANTOS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 MIOTO VID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 RICARD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 WESTPH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 ZORR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IDE PEREIRA BARBOSA PALOM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TE ABU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TE APARECID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T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TE DA SILVA BRI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TE RODRIGUES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TE SANTOS MARCEL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ZABEL CRISTINA CASTELLI RIB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ZABEL CRISTINA DE LIMA ARAUJO DA COST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ZABEL DE AMOR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ZABEL MARTINS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ZABEL SALEZIA BITTENCOU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ZABELA CECHINEL BIE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ZAIAS MORENO DE FREITAS HONO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ZAURA CESARIA SEVER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I DE BE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IANE FATIMA BOR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ILEIDE BEZER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KELINE DOS SANTOS CAPREST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KSON AYALA SEGAT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KSON FABIANO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KSON JOEL DEO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KSON JOSE DE FAR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KSON PREDI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QUELINE ANDREIA ROJAS FERREIRA FIAMONC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QUELINE GONTIJO PARIS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QUELINE REICHERT ALEX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QUELINE TOL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SON BIBOW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SON KOLOMBE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DER LUIZ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DINA ANDRUSCHECHEN BUE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ARA BORGES COL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LSON SIMO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ME FEIL CARN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MILTON RIBEIR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NO PAVAN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R DE ALMEIDA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R JOSE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RA MARIA BOR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RO AMAURI ST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RO CARDOS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RO MEL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KILENE OLI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KLINE DANIELLI SCHU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AINA APARECIDA PADIL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AINA CONCATTO WITZ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AINA CUSTODIO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AINA DANIELLI KLE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AINA FERNANDA COST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AINA FERRARI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AINA FRAGOS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AINA LUEDER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AINA MARCILIO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AINA MERLI GIRARDI DE LIMA E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AINA SCHEMES ARCENO NE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AINA SCHOEFF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AINA SOARES DOS SANTOS BONF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AINA TEODORO RU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AINA TONE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DIRA APARECIDA FERNANDES BORT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DIRA IZABEL DORNELES AND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DIRA SAI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 MEDEIROS SAL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 SCA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 TAIMARA MARCHE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S VISSOTO LEVI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APARECIDA DOGNINI GU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APARECIDA KRUGER DOS RE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BEL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DA SILVA LUCAT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DE FATIMA BARBOSA PER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DE FATIMA COZATI DREHM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ECCEL HASCK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FATIMA DO AMARAL EL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FATIMA ROSTIRO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LUIZA DE LIM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MARI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MARIA NOG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MAURI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RANK GALKOW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RIBEIRO TIBES SCHEFFMACH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SOUZ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TERESINHA CES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VEIGA DE GOIS M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ICE HUGEN SCHAFF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ICE MENGARDA PAP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ICE NOVA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ICE TERESINHA FRITS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IELLY ALLIEVI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IMARI CECILIA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INE BARCELOS GONZ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INE CONTE BORGES D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INE D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INE SAND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IO CARLOS SCMI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IR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AGUI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BORDIGNON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2">
            <text:p>JAQUELIN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DE SOUZA TART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ELIAS JAQUE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JOAQU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LUANA HOFFMEIS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MAXIMIANO H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MORAIS NIEDER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PIN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SAMPAI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VALCANAIA FELIPP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VIEIR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RDEANE MARIA MOREIRA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RDEL CARMINA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YANSON UBIRAJARA ROCHA E SILVA LORENZ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 CARLO SCATOLIN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 CARLOS BECKHAU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 CARLOS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 CARLOS DE OLIVEIRA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 CARLOS PET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 LUCAS HOFF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E BORGES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ERSON DA COSTA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ERSON RODRIG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FERSON BORGES MAGALH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FERSON EDUARDO BO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FERSON FARI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FERSON GALD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FERSON MIGUEL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FERSON TEORGES NUNES DE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ISA FRANCINE MAFRA CEZA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NAINA RIBEIRO TRIND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NIFER CAROLINE PEDR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NIFER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NIFFER DA SILVA PADILH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NIFFER KARINE APARECIDA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NILSON WEIS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NIZE MARTINENGHI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NNIFER FRITZEN BERNAR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OVANA AL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RUSA BORSATTO NUERNBER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RUSA CAET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RUZA DE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ALINE MOLINET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APARECIDA CAMAR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ARIEN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BASTOS BOR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BIANCH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CARLETI MATT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CONCEICAO ROUSSENQ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CRISTIANE SOUZA BECK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DAD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DAL BELO CADO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DIAS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GRIM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HIPOLITO DE CARVALH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JACINT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LEMONI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MARQUES DE GODO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MORETTO SCHELD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NATALIA GOMEZ LEGUIZAMON DONAD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PALOLA ZANELLA MAR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PEREIRA SILV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RODRIGUES SIQ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SABRINA RODRIGU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SCHREI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SPERAND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TAISA BA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TREMEA VARG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VICENTE GHIZ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VIEIRA LAVA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KA COSTA DE GODO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VERSON MERETIK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HAMYLLE FRANCYELLE ADRYANNE RABELO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HENIFFER ANDRESSA PADIL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HENNEFER ALICE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HONATAN COM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HONATAN WILLIAM SOAR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HONATAN ZANCHETT VARE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CIR VI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NA DE SALLES DE BAR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N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NA DIEHL KLE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NA HOMECHEN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NA KATARINE DE SOUZ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NA VIDALVINA CAMARGO CAST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NETE SOUSA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NICE CHAGA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NICE DA SILVA SANTOS CALD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ARILDO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BATISTA SALDANHA DE CAST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CARLO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FELIPPE PACHE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FRANCISCO FRANK GI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FRANCISCO ROS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GABRIEL ALBA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HENRIQUE PASQUAL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LUIZ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LUIZ VAR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MARCELO DE LIMA LEI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MARCOS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MARCOS PACHECO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PAULO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PAULO MANNRI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PAULO NICOLO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PAULO PEREIRA DE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PEDRO BARR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PEDRO DA SILVEIRA FA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RAMALHO TAV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ROBERTO LORENZET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RODRIG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TAVORA EVANGEL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VICTOR MEND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VICTOR PACHECO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VITOR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VITOR GONCALVES SANT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WENDER FARI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RES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BSON BISPO MASCARENH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CELAINE BARBOSA M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CELI APARECIDA BORGES BUY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CELI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CIMAR CEC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ELMA CONTE METZ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ELSON CIPRI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IARA RAQUEL BAIA DE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ICE APARECIDA MACHADO DE JESUS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ICE APARECIDA MAFRA VORGERA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ICE CAROLINA DA SILVEIRA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ICE DE BITTENCOURT ROSE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ICE DE SOUZA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ICE KROEN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ICE MAC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ICE MICHELI STEILE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ICE NASCIMENTO DA SILV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ICE SIP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ICY NEZI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LIDAN DOUGLA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LVANE DALL ACQU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MARA TRE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ALDA ARIENTI RUB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AS FABICIA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AS FRAN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AS ROBERTO BER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ATAN WILSON PRATES DOS REI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ATHAN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ATHAN GUS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ATHAN NOGUEIRA PIMENT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ATHAS MOREIR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ES ANDERSON STAHN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ES BATISTA CORRA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IANE RUF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RDANA FERREIRA DE OLIVEIRA SCHAL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RDANA ROBERTA ACORDI DE FRANCESCHI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RDANE MELO DA ROS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RGE AUGUSTO DE SOUZ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RGE PEREIRA DE ALBUQUERQU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RGE RICARDO FLORES PAQ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ALAERCIO MACHADO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ALMIR ALVES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BARBOS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BURDA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CARLOS TAR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CLAUDIO NASCIMENTO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ELIAS TOMAZ TUME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EULOGIO COU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FRANCISCO DOMING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LUIZ GERVA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LUIZ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MAIA FRAG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MARIO B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MIKEIA DOS SANTOS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NILTON CANUT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OTAVIO FONSECA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PIOVESAN SIRE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ROBERTO CRISTAL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ROBERTO MASSARONI ANCELM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SAMIR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SIDNEI SUTIL JUNIOR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VIEIRA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ANE APARECIDA DE OLIVEIRA DE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ANE CONSTANTINI MARI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ANE FIGUEREDO FURGHES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ANE GABRIELE KRYZOZUN RIBEIRO RUB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ANE GASPA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ANE VARELA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ANI GRIPP MAC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FA APARECIDA RODRIGUES HIPOLIT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FA DA SILVA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FA MAI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FA OLIV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LIA CARDOZO DE BRI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MAR SACK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 APARECIDA BITTELBRU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 SILVANO DO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A ZEFERINO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APARECIDA DE PAUL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APARECIDA FRANCA LEIT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CARDOSO H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CONSTANT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CRESCENCIO DIETRICH AZEV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DE FATIMA UGGERI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DE OLIVEIRA GIASSI APOLINA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DIOCLER VIEIRA BUTZ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DOGE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FERREIRA DE LIMA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LINZMEYER SCHREI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PEREIRA GULI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RODRIGUES FUST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SCHLISCHTING FLOR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SCHOTTEN PEREIRA LE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SILVA DE SOUZA MARTI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SIMA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VITORIA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I HONORATO ERA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I MAIRA DE OLIVEIRA TON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Y ALVE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S FAVA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ELE APARECIDA SCHMIDT DE LIMA ESTRIZ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ELE EILERS PEDR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ELI MONTEIR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ETE AL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KELI DE SOUZA CABRAL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LENE MARTINS FERNANDES PATRI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MAR AMORIM LEN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MARE BARBOSA DOS RE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LAINE PATRICIA HEIN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NE CARLETTO CRIPP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SIANE SCHLINDWE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UE ALVES DO NASCIMENTO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UE SKOWRO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YCE FELISBERT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YCE PEREIRA RICAR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AREZ BERKEMBRO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AREZ GROSSL GAR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ELE APARECIDA PALHANO FURT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ELEI SEBEN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ELIA APARECIDA DOS SANTOS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ELIA MARIA MA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ELIA ROCHA CORREA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EMARA SILVA DOS SANTOS VISNHE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ENE BARICHELLO B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ENIR JOSE JEOVAN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IANE DARLEIA MU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IANE DE QUEIROZ BOE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IANE NOG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ILEIA FERREIRA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IMEIRE DE MORA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INARA TEIXEIRA FORMA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INEIA BUENO ANT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DITE CAMARGO BALDUIN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E PEREIRA MAFIOLE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 GABRIELE DE JESUS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 GRACIELA NEUHAUS EM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 GRASIELE MORETTI CLAUDIN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 MARTINS PIRES DE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 SCHNEIDER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 THALIA DO NASCIMENTO SOARES PR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 MIGUEL FACH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 RICK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ABILINO DE BARCEL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APARECIDA ARC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BRAGA KRONBAU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CIPRIANO MARTINS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CREST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DA SILVA MOU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DA SILV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DE L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DE OLIV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DE OLIVEIRA NAZARIO BARBIE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DE SOUZA DE LIM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DO NASCIMENTO ELO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DOMINGUES GIULIA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ESBERAR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FRAG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FRANZEN BELEGA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HOMEM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IETE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KAMI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KOP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MACENO KONI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MARCATTO PACHECO OC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MU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NUNES MACHAD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PACIFICA DE OLIV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PAULO INACIO DARAB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PEDROSO PIRES ZANE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PEREIRA DOMING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PILTZ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PIZZINATO PICC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PR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REGIS BOR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RIBEIRO DE MESQUI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RIBEIRO PEN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ROSA BONFAN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SALETE MAR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SILVEIRA E SILV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TATIANE FRAGOZ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VIEIRA SCHMIDT TEIX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VILICZI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WALLOR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WALTRICK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ZANINI EYNG AGLIA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E E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E FATTORI CERONI LOO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O BAES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O CEZAR MARTINS SARAI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O DE OLIVEIRA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O GONCALVES DA MA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O JAPUR PAES BARR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O LEOR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O MACHAD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CE STOLLMEIER KUS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O CARLOS MOR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O CESAR DE 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O CESAR PEREIRA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O CESAR SILV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O CEZAR MORGAN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VANA BRAGHIROLLI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NARA VALENCUELA VARGAS MED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SCELIA CONCEICAO PAI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SCELIA MARIA EGIDIO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SCIRLEIDE CRUZ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SELENE SALETE DE CAST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SELIA GRIPP MAC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SSARA CARDOS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SSARA DIAS DE SIQ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SSARA FONSECA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SSARA JACI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SSARA MARIA MORAES CASTILH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SSARA SANTAREM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VINA DAS GRACAS COELHO TRAMONT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ILA MAKERLY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LME APARECIDA CORD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MILA ALVES CAB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MILA APARECIDA TOLDO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MILA ELISIA CAMARGO BENKENDORF KLITZ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MILA LOPES DE ABRE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MILA LOUVAT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MILA OLIV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MILA RAMPELOTI PADO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MILO PO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EN REGINA RICH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ANE FERRARI DIN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ANNY APARECIDA KRYCA MIRAND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 ARLETE EGERLAN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 ELIS IANI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 GALKOSKI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A APARECIDA PEREIRA DEMB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A BRI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A CRISTIN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A DE OLIVEIRA DE VARG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A GONCALVES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A GROGENSKI TEIX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A GRUNDLER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A IVANA KEI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A LINZMEY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A MARCOS CUR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A MINATTO FELT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A NOVAES DOS SANTOS MAGAT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BATTESTIN DALLA VECCH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FATIMA VENE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GOULART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GUIMA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MARCIELY DE LIMA VENAN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NORNBERG ME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PEREIRA DEMB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PESSOA ANTUNES KOBSCZI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PRECILA ONGAR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SILVEST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SPAD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ZAN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I MARI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I SIMAD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Y BORGES DA ROSA FRANCIS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Y MOTTA VELASQUEZ HAUDS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SE DELA GIUSTINA BROGN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ZE FERNAND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ZI ANNE VIEIRA DE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LA FERNANDES DE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LA IUD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LA MAR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LA PATRICIA JANN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LA REGINA MANERICH KUSTER HOE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LA TERESINHA MAY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LINE ROMANCINI BORGES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OLAY SOUZ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OLINE LUIZA DE CAST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OLINE PI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OLINE STARIKOFF HABER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OLINY CHRISTAKIS CEZA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YNE FLORIANO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HERINE MACEDO DE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HYANE GONCALVES DE SOUZA BUR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A APARECIDA DE SOUZA KESS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A APARECIDA PEREIRA LOTE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A CILENE VIEIRA DA CONCEI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A CILENE ZIMMERMANN NO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A CIRENE FE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A IORRANA BAUER MAMED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A MARFISA DE SOUZA ESPINDOL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A MEDEIROS CORREA GASTAL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A MENEZES DE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A MOREIRA CHRISTOFF BERQU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A REGINA DA SILVA LUNARDI BROGN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A REGIN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A ROBERT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ANI JANET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UCIA ROCH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USCE GRACIANO TEIX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USCIA RODRIGUES DE OLIVEIRA MA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LEN HELENA DE OLIVEIRA PIZZO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TIANE DA SILVA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UBERGUY DA SILVA MO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IFER CAPE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ILA CRISTINA RODRIGUES DILL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ILA MACIEL PAGLI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ILA MELISSA WINTER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ILA RAQUEL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ILA REGINA ORT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ILA RODRIGUES DE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ITI MOHANA SCHULZ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ITY DRECHS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LAINE CONCEICAO FERREIRA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LCIA MARTINS DE MO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LI PAVANELLO GIARE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LI VIEIRA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LIN CRISTIANI FELDHA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LIN GEORG FU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LLY CARDOZ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LLY CRISTIANE HOEPERS BOS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LLY CRISTINA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LLY DANIELLE BU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LLY DE BAR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LLY RUMP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LVIN VINICIUS SCHMI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NIA BARBOSA SA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NIA DOS SANTOS BOR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RLI MELIS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RLLY KAROLINA ABRAO PARIZZ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ROLIN STERFANI MOREIRA BUE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SLY LAIZ DE BAR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TINI CAROLINE TAR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TLEN LAILA DE BAR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TLEN SOUZA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TLIN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TLIN DE CAMP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TLIN ENDLER CUB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TSA PAULA DE SOUZA ZIMM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TTI ANTUNES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YLA APARECIDA HENQUEMAIER BUR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IARA MONIQUE FRANCA EL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ISSIA DOROTEIA MORAES SOARES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LEBER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LEBER JUNKES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RANIR ROMANINI LORENZ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RIZIELLEN FRELLO TRIST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URT VINICIUS MARTINS BRI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ERCIO JOSE GRIGO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IDE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IDES APARECID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IDES UHL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ILA GONCALVES MOREIRA GONCALVE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ILA KAROL AMORIM DE SOUSA LACER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INE LUCIA GRO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IS CRISTI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IS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IS FERNANDA DE M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IS LIMA DU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IS MARTIN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IS PEZZ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IZ MARCONDES SACHE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IZ MARIA TELMA PYKOS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LDYCEYA VIEIRA DE CHA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NCIA JEROME ALTIDO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A BASSI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A CAPPELLARO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A LILIAN DE SOUSA CARSTEN RAY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A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A PEREIRA NE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CE SILVA BARR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SSA ADECINA DEMET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SSA BENEDE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SSA DA SILVA FIGUEIR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SSA DANIELA DOS REIS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SSA DE ALMEIDA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SSA DE OLIVEIRA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SSA DO PRADO BO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SSA FERNANDA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SSA FERNANDA TACHINI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SSA GONCALVES PASS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SSA GRE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SSA GUSATTO MAT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SSA PEDR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SSA SARTOR DALLABR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UANE ROS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UDINEIA FARY TANCHE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URA GUIMARAES BRA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URI PEDRO BE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WRENCE BRASIL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YANE DE CARVALHO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YANE SOAR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YS TOMAZONI GRIP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YSA MARIA CASAGRAN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A DIVA CORRE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ADOLFO KOPP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APARECIDO GABR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BEZERR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CORDEIRO MAN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D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HUPA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JACSON SCHACH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JESU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JUNK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MEIRE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ONOFR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OTAVIO CORDOV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PRAZERES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ROSSI BIANC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CI DIAS DE FAR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DA LIGIA DA PAIXAO SALGADO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DIANE ANDRE CARDOSO DE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DIANE LA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A TEREZINHA EZEQUIEL SCHNEID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DE COSTA CONCEICAO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DE GALV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DE SABRINA FILIPP BACHI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DI DAIANA BIHA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DIANE APARECID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DIANE CANDIDO RE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LA APARECIDA MOLINARI DOLZ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LA ELIZABETH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LA GONCALVES DA LUZ ME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LA LEMO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LA MARIA MOCELL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LA MONTIBELER HOLLA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LA PINTO RIBEIRO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LA ROSANE HOR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LA SANTAN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LA TOMAS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NA VENTU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LIA MARIA DOS REIS KOHL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NI SALETE KA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NIR DAS GRACAS CAMAR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NIR HISI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NIRA WIPP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NITA DE FATIMA SOARES D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NITE ZAVARIZE DO CA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NNY FROSTH TOMAZ PEDR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NTRICIA SCHWAR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MARCOS BIN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LVA FAGUNDES DA COST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BUENO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DE AMOR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DIEB AMBROS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JOSE HERM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LEANDRO COME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LUIS PFIFFER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PREDIGER SOR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RINAL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YANAGIH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E BARBARA DEOLA GONCAL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ICE MARIA WILLE C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IDAS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ILDA GOISCHENAID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ORA EMILIA VALDU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TICI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TICIA DE BARROS STEIN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TICIA FERREIRA DE GANG M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TICIA KATIANE MEINEC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TICIA MEURER KRU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TICIA MINEIRO DE CAMP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TICIA NEUMANN DRANK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TICIA PAULA MAXIMO CAB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TICIA PEREIRA DU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TICIA SANTANA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TICIA TARUH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A MENDES FURTADO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AMAR TEREZINHA VARE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AMARA LEOBE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AMARA ODETE TURMENA PROV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AMARI DUT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ANA MADEIRA CHA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ANA ZENITA DE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ANNA VIEIRA KULKAM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CIANE DALLA LA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DIA ROBES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DIA ZANIN OSELLAM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DIANA ANTUNES SAFAN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DIANA KARVAK DE ABREU BONFAN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DIANE AL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DIANE ALVES DE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DIANE BELL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DIANE DA SILVEIR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DIANE LIMA FLORIAN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DIANE MARIA DA CONCEICAO LE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DIANE PUNTEL GOR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DIANE VENTU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EGE BEATRIZ LINAUER SPER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EGE PREISIG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EL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ETE LEMBECK ROL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GIA MENDES DROZDE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IA BRAGA ALVES BAR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IAN BARBOSA LIMA DE FAR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IAN CRISTINA BORGES PI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IAN DIAS GUIMARA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IAN MARIA RIEG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IAN MORDORS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IAN PEREIR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IAN POZZA DE MELLO SBARA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IANA ALVES BORNHAUS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IANE LEONARDO BEC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IANE SANTOS QUEIRO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IANETE JOSEFINA TRENTINI GRAPEGG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YAN APARECIDA VIEIR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NARA KRIEGER BEUT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NDA INES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NDA VANUSSA LIMA DA ROCH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NDALVA BEVILACQUA BEL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NDAMIR APARECIDA BEHER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NDANIR FATIMA LIPP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NDARA DE AVILA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NDINA STRE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NDOMAR PI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RIA MARCI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RIANE ZAMINH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S MAIRA MELL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SANDRA AGADA BARNI POLE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SANDRA MARTIN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SANGELA FRAZZON COSTA HOR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SARA SCHER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SIANE GOMES TUERLINCKX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SIANE TALITA SCHATZMANN ESPINDO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SIANE WEIS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SSANDRA KARLA MEDEI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VIA DANTAS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VIA HERMINIA DE ARAUJO E SILVA MOU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VIA MARIA PANTOJA DE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ZANDRA BISCAIA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ZIANE RIBEIRO SILVA DE OLIVEIRA L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ADIR TEREZINHA ZE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HANA COSTA RIBEIR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IRE SA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IVA APARECIDA DE MOU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RE LUCIA MATHEUS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RECI DE FATIMA MADRUGA BAR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RENA ALV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RENA CRISTIN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RENA DE FATIMA PINH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RENA MARJORY OLS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RENI REIMER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RENI TEREZINH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RINES BON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RISETE JOAQUIM FABICIA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UISE DOROW CAET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URDELI TERESINHA FERREIRA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URDES DETOF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URDES HELENA COSTA PEREIRA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URDES IARGAS CUB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URDES VEI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 DE SOUZA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 FABIO KORCZAK MENDON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 PRIGO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APP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ARRUDA PAE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BONFIM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CARDOSO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DE MEDEIROS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DE SOUZA ISIDO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DOS SANTOS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FIGUEREDO CASC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GABRIELA BREM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HARTMAN CORD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JASMIN DE SOUZA LAUTENCHLE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KANZLER WOH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LABR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MA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MILAN TE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MORA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MORAIS MIRAN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PEZENTE TEIX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PIANEZZ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SANT 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SCHWAMBERGER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TAMARA DOS SANTOS ABRAH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WOLFF SAVOLDI GUIMA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E DA FONSECA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ARI ARAUJO PED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BERG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CAMPOS LAD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CECHINEL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DAIA BELMONT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FELIX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FURLAN DE AMOR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MAESTRI STAHEL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PEREIRA FERNANDE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WEBER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WEINGARTNER IZAGUIR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ELIA FAVERO LIPP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ELIA SCHAIT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 HA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 BA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 BRAZ TEIX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 DALLA CO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 DE FATIMA VIA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 HELENA MARTINS CARLO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 INES CHERUB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 IRENE DE GOIS BR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 MARIA CAMAR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 MARIA CANAL NORBER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 MARI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 PACHECO DA SILV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 REGINA RODRIGUES TEIX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 SOUTES MARI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AL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ALVES DA VEI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ALVES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APARECIDA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CRISTIN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DE CAMP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DE MATOS KESSLER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2">
            <text:p>LUCIAN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FERR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GODRI BOETT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MARIA SALG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MARTINS HOS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NEVES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NOVAK GROT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OLIVEIR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PADILH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PEIX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PIEP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REZ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SOMMER DE CASS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TECI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APARECIDA DA SILVA GUILHERM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APARECIDA TROMBE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BORGES DO AMA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CORBARI B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DA SILVA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FATIMA MORETTO MAD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FERREIRA BRAND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JUSTINA DE BOR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MARIA DE FATIMA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MARI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PATZLAF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VERONE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VILALBA AKAMINE YAB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I GNHO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O ALEXANDRINO COST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O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O AMOR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O ANASTACIO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O ANTONIO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O CAMINH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O DORNELLES SALER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O MAG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O MELCHIORE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O OTAVIO DESCHAMPS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CLEIA KUEH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EINE DOS SANTOS COLOMBO ESTEVA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ENE ALVE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ENE ESTRELA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ENE SOARES DE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LEIDE DAS NEVES SALLES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LENE GRANE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LIA KRAIESKI HI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MAR APARECIDA DE SOUZ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MAR COST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MAR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MAR MIRANDA BRASI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MAR PADILHA DE LIM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MARA DE FATIMA ZIMMER SCHUP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MARA DE PAU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MARA DE SOUZA LIN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MARA GONCALVES PI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MARA SCHLICHT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MARA TESSARO PEREIR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MERI VENESKI BO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NEI BATISTA SALDA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NEIA BERT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NEIA DE SOUZA BLEI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NEIA MOREIRA DOS SANTOS VIRTU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NEIA ROHRBACHER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O MARIO MU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O SANZI AQU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ONE NASCIMENTO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VANIA APARECIDA ROSA DA SILV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DIMILSON DONADELLI PRUDENCIANO DO CARM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DMA MARIA CARDOSO DE VASCONCEL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ELE MAYARA NASCIMENTO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S FERNANDO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S FERNANDO SCHWAR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S MARCELO SILVA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SA ELOIR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SA GO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SA GUIMA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SA MARIA BERTUS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SA SCHNEID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SANA SFREDDO DE CAST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ALEXANDRE SIRIDAK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ANTONIO ANGHEIVIS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ANTONIO ROSSETTO BORTOL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AUGUSTO DE GODO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AUGUSTO MARIN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CARLOS ALV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CARLOS WALTRI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CEZAR GOULART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CLAUDIO VAL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DAVY ROSAR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DIEGO GRUB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EDUARDO VIEIRA CORRE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FERNANDO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FERNANDO CORD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FERNANDO TARGINO LUPA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GUERNIE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HENRIQUE KOEPS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HENRIQUE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HENRIQUE SUPTI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MARC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PAULO ROCKENBACH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A EDUARD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A TART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RDETE FORTU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RIAM TRAT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SIANE RONCONI LEHMKUHL WESTPHAL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ZIA APARECIDA CASTRO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ZIA DE SOUZ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ZIA GASPAR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ZIA NALU WEBER PI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ZIANE PEREIRA DANTAS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ZIELLE RODRIGUES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SSANDRA MICHELLE NASCIMENTO ME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BELI ESPINDO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DALENA NUN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GALI ROPELATO KOM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GDA BORTO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GDA MIRIANE OLIVEIR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ANA ROSENSTE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ARA BITENCOURT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ARA CRISTINA WEIS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ARA DALTOE TEIX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ARA PAULO DOS SANTOS PED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CO RODRIGO CES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COM ADAO ESTEV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CON GUS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CON LUCO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CON ROGERIO GOET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CON SARDAG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KE AMANCIO ZEIG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KE HEIDRI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KE SPIES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LA REGINA LUCAS DALLA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LDA PEREIRA SAR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LICA SILVA COSTA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RA DE MACEDO BANDEIRA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RA FAUST CORREA HOEPER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SA HELENA BOTTEGA SCHE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KELY MARIANO SILVA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NOELA DE CARVALHO MEG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NOELLA BITTENCOURT GOMES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NUELA DA COSTA MANZ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NUELA MOREIRA NEVES D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A BEATRIZ MAZZU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A CONCEICAO DULLI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A CRISTINA DE CRISTO BR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A CRISTINA DOS SANTOS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A JOZIANE KNIHS FACH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A TERESINHA DA SILVA PETR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A TERESINHA MACIEL MAR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A VERGINIA LED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 SZPOGANICZ D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A APARECIDA CHUP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A BOEING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A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A PURIFICA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INA DAS DORES NOVA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INA RUDNI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LI CAMILA GUARESC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AUGUSTO GONZAGA RIBEIRO BASIL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BEDUSCHI NAH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CESAR GO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DIA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DOS PASSOS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FREITAS BAS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GANDR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LOP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MOREIRA AZAMBUJ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PALH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SIQU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STRAPAS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VENANCIO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Y TEREZINH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ADRIANA PELEPEK TEIX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ALEXANDRA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ANDREA VITOR ANT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APARECIDA DE MORAIS LEI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APARECIDA LIND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BEATRIZ SANTANA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BU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CAROLINE RODRIGUES BOS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CHICO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COELHO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CORREA DE M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CORREA GONCALVES FREDERI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CRISTINA BURGONOVO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CRISTINA DO PRADO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CRISTINA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CRISTINA SULEN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DE LOURDES MARCONDES ASSUN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DE SOUZA ROSA MAR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DIA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DON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FABIANE DE MOURA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FIDELIS DE FRAN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FRANCISCA SANTIA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GRACIETTI UBA CHUP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KLAUMANN CARDOZ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MARA DA SILVA BRAA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MARGARETE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MARIA CANDIDO FEIT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MARIA DA SILVA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MARIA SCHEN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MARIA SLUMI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MIDORI KIOTA MATSUMO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MORAES QUERUBIM SEVE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MORATO DE LIM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NAZARE OLIVEIRA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NICOLADELLI CIS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OLIVEIR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PACHECO MAT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PEREIRA HAGE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PITS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REGINA COVER DECHAMP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REGINA KROLL VAZQUE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REGINA LAM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SAYURI WATANABE HITAK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SIEWERT HAGEDOR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SUELI CALLEG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URCELINA DU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NA GONCALVES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NA VOG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NE ANGELA HORN DAV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NE BALBINO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NE CRISTINA FERR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NE GRAS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NE PR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NE SILVEIRA DAVI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NO LAZZARO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ELI BUSS ALBERT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ELI CRISTIN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ELLE PEREIRA DE MIRANDA DREFAH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ANDRE DA CONCEI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ANDREI TAV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ANTONIO SLON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AUGUSTO BETT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BORGES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CUNH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CUSTOD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D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DE LIMA PESSO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GONCALVES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JOAO ALVES SAMPA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MENEZES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MOISES SELHORS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SCHARF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NEI MARCOS FIN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 AURELIO PIMEN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 AURELIO PRASS GOETT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 FABRICIO SHIGEYUKI HASHIMO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ALTINO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ANDRE KNOBLAU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ANTONIO HERBS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ANTONIO MIRANDA DE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ANTONIO REP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ANTONIO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BUENO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CORREA DE LIMA F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PAULO CORAD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PAULO RAU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ROBERTO JOL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ROBERTO RIS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VALADARES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VINICIUS DA SILVA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VINICIUS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US VINICIUS DE SOUZA CRUZ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ELUCE DA SILVA PONTES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GARET DALABENE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GARETE APARECIDA NADAL QUINTANIL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GARETE CAPONNI COM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GARETE MATIAS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GARETE MERTINS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GARETE NOVACOW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GARETE ONE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GARETE STANG WESSLING JUL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GARETH DE ALMEIDA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GARETH DO ROCIO RODRIGUE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GARIDA CAETANO TEST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GARIDA RODRIGU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GARIDA SCHMI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GOT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GRID VENAN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 LUCIA MAC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LCION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MELI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NGELA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NTONIA MIRAND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NTONIA PEREIRA SANCH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AMORIM DE CAMP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BITTENCOURT REB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B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CAVALCA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DA SILVA GOED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DA SILVA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DE FATIM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DE SOUZA RAIMUN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JESU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MENDES BE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MOR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NUNES D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RIBEIR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RICARDO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ROSA LUN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SANTANA DOS SANTOS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TORRES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V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RACELLI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URENICE RODRIGUES JOS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BAUM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BENEDITA ARAUJO SARAI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CARLA REINERT FERREIR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CARMEN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CECILIA DA FONSECA AMAN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CECILIA REIMANN HERCK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CELI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CLARA COELHO D ABAD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CLARA WIPP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CLARETE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CLAUDIA WIES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CLEMILDA DA SILVA L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CONCEICA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CRISTINA ALV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CRISTINA BREHM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CRISTINA DELLALIBE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CRISTINA GONCALVES MO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CRISTINA RIBEIRO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CRISTINA ZAPELINI TIZZI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A FONSECA FRANC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A GLORIA BOR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A GLORIA MOREIRA DOS SANTOS MACAN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A LUZ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A LUZ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A SILV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ANIELE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ANIELI BRI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AS GRACAS BERL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AS GRACAS DE LIMA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AS PRECES COST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AS VITORIA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AMORIM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FATIMA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FATIMA DA SILVA PAI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FATIMA DE OLIVEIRA CAB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FATIMA DE QUADRA MONT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FATIM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FATIMA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FATIMA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FATIMA RAMOS CARGN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FATIMA V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JESUS COSTA DE AGUI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LOURDES BERGAMASC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LOURDES G.DE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LOURDES LOUREN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LOURDES NOV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LOURDES PEREIRA DOS SANTOS DE BOR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LOURDES SAB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LOURDES SANTAN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LURDES GODO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BORA BARBOS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NISE HART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INACIR CIENIU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O BELEM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O CARM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O CARMO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O CARMO ZEFER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O PERPETUA BATIST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O ROSARIO MONT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REON LANG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DILZ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DINETE DA SILVA COSTA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DNA SILV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DUARDA BECKER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DUARDA DA SILVA PIS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DUARDA GOES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DUARDA MARCHI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DUARDA RIBEIRO PRAZE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DUARDA WIR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LIENE LIMA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LISABETE PACHECO DADA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LISABETH NUNES JAC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LIVANIA DE SOUZA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LIZA FABRICI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LIZABETE LAURENT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LIZABETE LORENZE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LIZETH MARTINS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MANUELLA DEMATE CORRE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UNICE DE PAULA TAV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VA DA SILV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FERNANDA TEIX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FERNANDA VILLENA CAST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FRANCINE L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GABRIELA GOM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GORETI DE SOUZA RESCARO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GOURETH DA SILVA AMORIM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GRASIELA PA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HELENA CASAGRAN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HELENA CONCEICAO DO ESPIRITO SA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HELENA DA SILVA NETO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HELENA GONCALV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HELENA PARIZ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HELENA SANTOS POSSIDON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HELENA VI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HELIDA DE SOUZA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IARGAS AUGUST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IDONETE ARAUJ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IRENE PAVEI MARTINS FIDEL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IRENE TEIX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ISABEL NOGUEIRA LO VIS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ISABEL SANTA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IVONE DE OLIVEIRA TEODO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JOANA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JOCENI MAC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JOCIANI THIB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JOSE COSTA DE AGUI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JOSE DA CRUZ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JOSE SANTOS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JUCILEIA MATIAS DE LIM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JUREMA FURLANE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KATARINA SERAF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KEILA ANTUNES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LIONI CABRAL WEIZEN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LUCIA FERREIRA BRA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LUCIA RAITZ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LUCILENE CARDOSO DE BRI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LUIZA DELUQUE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LUIZA LAURENT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LURDES GNOATT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LUZIEN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LUZINETE PATROCIN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LUZIRENE SANTO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MADALENA DE PAU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MADALENA MIELEV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MADALENA OLIVEIRA COST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MARISTELA ARCHER STO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MARLI RONCAGLIO TRIERWEI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MENDES ANT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MONTEIRO LIM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NATALIA BARBOSA DA CONCEI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NEUZA DA SILVA REI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NOGUEIRA DA MASCENA ANACL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NOLET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RAFAELA FREIRE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RAIMUNDA CRUZ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RAMOS FELISBER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RAQUEL FIDELIS RAMP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ROSA DA COSTA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ROS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ROSA DOS SANTOS CAST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ROSA ZIMERM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ROSANGELA DO PR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SALAD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SALETE DA SILVA LES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SALETE DOS SANTOS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SALETE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SALETE SUTI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SANDRA DE MO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SGARBOS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SONIA SANTO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SOSNOSKI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SUELI MACHADO DE SE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TEREZA BENTO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TEREZA PAULO HERMES COB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TEREZINHA GOULART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TEREZINHA RIBEIRO SILVEST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TEREZINH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TRINDADE STAB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VALDELICE NUN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VALDETE CASSANI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VIDA ANT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ZENAIDE ERME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ZENEIDE DE SOUZA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ZENILDA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 DOS SANTOS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BORGES SANT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BORGES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CANDEI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DA SILVA DOS SANTO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DELLA GIUSTINA PROVE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MATTAR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OENN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PEREIRA VASCONCEL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ROCHA FABR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ROS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SCOP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WINSKI COELH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WITWYTZKYJ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E APARECIDA BARZOTTO BORD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E CRISTINA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E DOS SANTOS HERKENHOF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E SCHNEID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GELA ZO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NE CRISTINE CHA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BEL SAVIATTO SAVI MON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CELIS PFIFFER HASCK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CLEIA VIEIRA DA CRUZ DALP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E SONIA SYLI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EL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ELE SPERAND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ELI DAIARA NASCIMENTO ESPINDO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ELI ZUKUN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ELLE GELSONIR AMARANTE PEREIRA FRUTU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ELLE OURIQUES TORQU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ELLE SCHLICHTING LU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ELY APARECID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ANE CECILI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DA BERNARDO DE 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DA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A SOUZA DOS SANTO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I AMAN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I DELURDES MALTAU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IA HAWERROTH SCHMIT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IA MAFRA HO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I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NE ALE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NE ALVE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NE ALVES VI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NE CARDOSO CAMAR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NE CARDOSO RODRIGUES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NE CENDR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NE DE SOUZ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NE DE SOUZA COST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NE DIAS PELENTIR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NE OTILIA DEI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NE ROZWO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NE TERESINHA JUNGBLU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NI DE LIMA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I DALBERTO GAR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IA BARBOSA DE TOLED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IA NETO BRAN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U FATIMA RHODEN VALMORB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U GIACOM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U ROCHA CASS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UCI VERIDIANA FAB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UCIA FISCHER BER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UCI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VA APARECIDA BATISTA DE OLIVEIRA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ZA APARECIDA LEPINSKI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ZA APARECIDA LIM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ZA BORBA DOS SANTOS BRAN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ZA INEZ CARLOS JUL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A DE ALMEIDA JUST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A FLORES SANT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A NERI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A RAQUEL SCHEIT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A SPRAND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DIA RODRIGUES CAMAR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ES SELENKO CHA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EUSA BRUNEL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EZ ALVES DA SILV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EZ DALMASS BOLZ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EZ SALETE ANDER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O ANDRE DE FREITAS LUDWI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O BELOLLI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O MARCELO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O SERGIO BALARD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SA AL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SA GONZALE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SA GORETE BERKENBROCK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SA NOELI VALERIO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SA ORTIZ DA LUZ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SE SOARES BRA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SETE FIAMONCINI D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SETE RESEN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STELA HACKBAR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STELA PENA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STELA TORQUAT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STELLA OGLIARI WER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TANIA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VANDA MAS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VETE MARTA DE BAIR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VONE VIEIRA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ZA CAMARGO DE QUADROS MAC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ZA FATIMA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ZA MACHADO ESPINDO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ZA ONOFRE SLACT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ZA PEDR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ZA TEREZA CANDIDO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ZABEL CATANE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ZETE MOTTA BAT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ZETE RIVIERA PIZZ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ZETE VELOZ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ZETE VIEGA PICOL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ZETE ZACARIAS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EI MARCIA BERNER CAVASS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EI STAGGEME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EN ALENCASTRO DA SILVA D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ENE ALVES LEI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ENE DE FATIMA IDALENCIO BAYER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ENE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ENE JESUS DOS SANTOS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ENE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ENE NATALIA DE AMOR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ENE OLIVEIR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ENE RODRIGU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ENE SCHEIN BEC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ENE TERESINHA THEOBALD WAL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ENE VEIGA SILVA LA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ETE KURTZ GRO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ETE RADATZ WITHOEF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ALVES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APARECIDA ZANC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DA MOTT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GERHARDT PER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GLUMBOWSKY MUHLBAU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HACHOW ZORZ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MAFIOLETTI SOR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RAMO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SALETE AMPEZ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SESS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SIMOES DE SA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TERESINHA CAUS DE LU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TERESINHA DE SOUZA FANTIN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TEREZINHA ANTONELLO WEL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TEREZINHA DA SILVA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TOMIAK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ANE MOSER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CE SONALIO WASCHBURGER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NE GROSSL ANDRUSCHECH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SE FATIMA HOFF BATTIS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SE SPIES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SE WAGNER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ZE BER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ON DIEGO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ON IMHO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ON MARTIN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ON NA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UCI CRISTINA KUH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UCI MARI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Y APARECIDA MALAQUIAS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Y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Y DE FATIMA DE SOUZA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Y DE FREITAS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Y FRANCISC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Y TEREZINHA DE OLIVEIRA EVANGEL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TA CAMARGO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TA CRISTINA DA SILVA VI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TA DE JESU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TA DE LIMA MAR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TA GAUDEN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TA MATTIA BENEDET V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TA RIBEIRO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TA STOLTENBER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TA TEREZINHA TURCATEL ZAN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TIN EDUARDO HOF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EUS GISAN DE MOURA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EUS NICOLAU FIGUER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EUS ROCHA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HEUS ANDRADE VAL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HEUS AUGUSTO BRI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HEUS DEMARC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HEUS EGIDIO MARCONDES VOLTO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HEUS FRANCISCO PEIXOT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HEUS HENRIQUE MU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HEUS MARIGO COUTI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HEUS PEINHOP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HEUS ROMAN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A BARBOS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ICI DA SILVA MACHAD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ICIO BOENO CAST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ICIO CESAR GO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ICIO DE BRITO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ICIO FRE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ICIO PEREIRA DAL PON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ICIO REIS LOZOV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ILIA ALEXANDRE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O LAZZAR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O PRIMO DELANO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XINNI MACEDO PINH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XMILIANO ERM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YARA ANDRESSA GERAL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YARA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YARA HORNER BRUCZNIT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YARA LACERDA LE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YARA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YARA PELEGRINI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YCOL VIANA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YKE KRAM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YKON ISRAEL VELH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YLLA MARIANE KRATS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IRE TERESINHA PEREIRA MA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IRY CELIS RIBEIRO DA COSTA PER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LANIA ANDRESSA HAH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LANIE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LISSA DE PAULA SOUZA RAP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LISSA FERNANDA BARNI CONSTANT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RY ELISA BOL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YRIELE CRISTINA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AEL GOMES DE FREITAS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AEL EBERLE SIEMEINTC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AEL GUILHERME COSTA SCHEFFMACH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 BORGES FISCH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E APARECID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E CRISTINA MERTENS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E DA SILVA MOTTA PIAZZ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E DE ANDRADE SILVA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E DE FATIMA ALEXAND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E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E RAQUEL RADLOF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E REUS EL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E TERESINHA ORLANDI CASANO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I CARNEVALLI ROSA ENG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I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I ZEFER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LE BONISS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LE CAROLINE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L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LE HENNER MAT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LE PRU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LE TODT VIEIRA DE GODO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LI LOURENCO LUZIA DA ROSA FIGUEIR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LY COELH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GLIANE REUS DE M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GUEL DE SOUZ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GUEL SUCZE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GUELINA DA SILVA MAG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KAELLA CAROLINE CAPR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LEIDE FIGUEIREDO CONSTANTE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LENA BARBOZ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LENA DE MOURA GONCALVES LUCE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LENA PAINI XAV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LENE ALVES CARDOS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LENE FRANCIELE DO AMARAL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LENE LUIZA CAMP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LSON RUSKOW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LTON FELIPE SCHMIT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LTON JORG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ELA FURMANSKI KAMI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ELA LIBERATO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ELI SCHLINDWEIN BEIRAO AMA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ELLA SANTOS KOERICH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ELLE FERREIRA PINHEIRO DO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IA CRISTI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IA ROSTIRO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IAM CRISTINA MAFRA PAVE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IAM FRANCIELE BALDISSE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IAN CRISTIN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IAN MENEGA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IAN MIN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IAN SANTOS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IAN TEIXEIRA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IAN TEREZINHA BR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IAN TIECHER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IAN ULLER CHIUCHE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IANE CAROLINE DOS SANTOS CARDOSO MARCO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IANE SOUZA PAVESI FAGU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NA SILVA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ACIR APARECIDO INFANCI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ACIR LUIS TENCONI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ACYR LUIZ DE COST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ISES VITOR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ALISA FERNANDA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CA APARECIDA DA SILVA 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CA APARECIDA DE SOUZA MORA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CA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CA ELIAS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CA GRAND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CA KESTERING VIEIRA FAVE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CA MARIA ALMEIDA DA SILV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CA MILAK MARTIGNA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CA MONFARD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CA SCHMITZ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ELY GONCALVES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ER JULIO DOS PASS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KA GOTZ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QU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QU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QUE ZONTA HENSCHEL IZIDO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RGANA DE SOUZA MARCELIN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RGANA KLABUNDE ALB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RGANA MAFFE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RGANA MASSIGNAN BRUN MU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RGANA ME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UNIK LIMA ASSUN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UNIQUE APARECIDA DE AZEV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URILO MARTINS ELISE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URILO RODRIGUES FERREIRA ROS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DIA AL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DIA MARIA CESCO LAZARO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DIA MARIA PALAVEC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DIA MARLOUWE DE OLIVEIRA D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DIA SALETE BENEDE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DIA SORAYA VON GILSA MU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DIA VAZATTA ZUCCHI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DIR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DIR COGNAC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DIR MARQU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DJANARA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IARA DOS SANTOS SILVANO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IARA MARC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IAR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IR BAL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IR CESARIA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IR FRIGO ROS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IR IZADETE GIES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IR NESI MAZZE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IR SCHAEFER BED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ISSON CAVALE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LVA GORETE JACINTO GAR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NCI WALTER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RDA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RIA BARBOSA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RVA LUCI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L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LAEU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LIA BALEST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LIA BITENCOURT AL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LIA BOE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LIA DA SILVA BERNAR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LIA DE ALENCASTRO VALAND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LIA MI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LIE HEINI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SHA DE SOUZA PAVE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HALIA DO VALE DE OLIVEIRA BUE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HALIA DOS SANTOS BOR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HALIA MOREIRA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HALIA SOAR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HALIE CAROLINE MULLER SCHMI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IELE MAIARA GONCALVES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IELI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IELY ORRANA KAZMIR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YANARA MARIA REBELLO VALDU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YANE RICOBON XAV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YARA APARECIDA GARBE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ZARE DA SILVA GOULA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IDE GONCALVES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IDE ISIDI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IDE MARIA WAISCZIK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IDE MARTINS TARREN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IDE ROCHA MAI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IMAR BISEWSKI LU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IVA JACKINY DA SILV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IVA RITA ANDREIS PALU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IVA TEREZINH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LCI DE OLIVEIRA CHA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LCI GUES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LCI MARLI MAB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LCI TEREZINHA MARTIN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LCI TEREZINHA PEDR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LI CAMILO JOAQUIM DOS SANTOS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LI ERP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LI TEREZINHA TATS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LIA ROSA VIEIRA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LIANE APARECIDA FERREIR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LIDA AJALA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LIZE BERNARDETH DIAS BARR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LMA MARIA ALVE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LY LEMOS CASTANH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OLI MALAGUTTI SIEV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ONILDA AMARA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REU JOSE PETRY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RI FISCH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RI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RICA MARIA HOCHLEITNER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RLI APARECIDA DALL AGNOL THOM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URETE TERESINHA TAVARES FURS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USA APARECIDA DE PAU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USA CARDOSO DAU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USA FERREIRA MARC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USA IVETE WIEBBERLL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USA LOPES DE FARIA VALE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USA SALETE CES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USA STIPP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UZA DE LANA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UZA DOS ANJ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UZA ROSANGELA PER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CELI MACARINI OLIV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CELIO JOSE GES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COLAS EDUARDO PASQUAL DU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COLE BUIT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CE DE MORA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CE ROMANCINI LEOR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CEA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CEIA DE MELO MADALEN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CEIA MAGAGN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CEIA SOUZA SARTO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DA PINK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SA TEREZINHA CUSTODIO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SON FERREIRA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SON JOSE BOING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VA APARECIDA OLIVEIRA SILVA SIME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VA DA SILVA BRAGG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VA DE SOUZA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VA LOURENCO DA SILVA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ZA DA ROSA BELLETT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MARLENE FONTANELA CRO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VIA MOREIRA DE CAMAR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XON DE MEDEI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OELI APARECIDA DIEL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OELI DE FATIMA P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OELI DE SOUZA CORRE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OEMI VIGIN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OEMIA DE SOUZ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OEMIA DOS SANTOS GONCALVES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OEMIA FELIX DE ARAUJ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ORANEI CARMEM LOO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ORMA SUELY DE SOUZ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ORMAIA CABRAL MEDEI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UBIA AMORIM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UBIA MENDONCA CANTANHE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URINEU EDSON JU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UVA DUPERV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BERSON GOULA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DETE APARECIDA PEREIRA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DET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DIMAR ANTONIO PALAO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DIMAR FERRAZ MISS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DIN HERBERT LEHNER F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LANDA DO ROSARIO DE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LDAIR ERBERHARDT BUR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LINDA MEDEIRO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LINDA RAMALH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NEIDA MARSON ARRU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NEIDE MARIA ACORDI MICHEL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NEIDE TICIANI GASPER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NILD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NIRIO JORGE MEDEIROS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NISIO BARCELOS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NIVERCINA ARAUJO TEIXEIR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RIDES BORGUEZA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RILDE COLLE FELCKILC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RLANDO SCHRAM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RNELLA MAR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SMAR BATIST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SMAR JOAO PAVE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SMAR RAMOS DE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SMAR TREVISAN MU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SVANIA SCHOL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TAVI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THON DA ROCHA NEVES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BLO PACHECO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LOMA GOM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MELA ADRIANA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MELA ALEXANDRA VILLA LOB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MELA BASSANI WISCH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MELA CHA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MELA CRISTINA DA SILV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MELA CRISTINA DE BASTOS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MELA CRISTINA RE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MEL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MELA DAIANE SCHROEDER VAL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MELA REGINA DE CAST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MELA SOELI KOGUTA DE OLIVEIRA L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MELA TAISE FAGUNDES AM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MELLA E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MELLA SILVA BAS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OLA CRISTINE ROS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OLA SIBUT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ALVES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APARECIDA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APARECIDA PELEP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BAIL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BERNARDO DE FIGUEIR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B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BOES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BOURDOT CONSTA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BRANCO FELT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BRUNING CLO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CHAGAS VIEIRA AZAMBUJ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CHIPI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CRISTINA RAUBER VID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CRISTINE HESS ME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DA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DA SILVA HIL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DA SILVA MESC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DE AGUSTI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DE FATIMA ANDRIGH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DE JESUS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DE LIZ REICH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DE MIRANDA SANTAN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DE SOUZA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DO CARMO DOS SANTOS SIQ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DO PRADO BAND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DOMINGU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DUART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DUARTE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FAVORETTO DO ROSA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FERNANDA AD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FERNANDA TREVISOL PE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FERREIRA FRANCIS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FLORIANI DE FRAN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FRANCISCA MARTINS MARCOL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GRANEMANN V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HEUSSER DANET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KEL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LIMA BARCELLOS DE MELLO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LISBO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LUANA VITA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MAC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MANE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MARI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MA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MEDEIROS MAR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MENEGAZZO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MULLER DE OLIVEIRA ALEXAND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MULLER DO AMA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PI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QUEIROZ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RAMPINELLI CONS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RAUL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ROSA BELMONTE SILVEIRA SOKOLOWIC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SOARES PEREIR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SUTI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THATIANE BRITTO DA SILVA GAR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WEBER JAROSZEV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ZIL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 EVERTON SCHMI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A ALEXANDRA SERAFINI BIN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A CARDOSO PEREIRA DOUR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A CAROLINE MOHR BRAND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A CRISTINA DOS SANTOS WOL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A DE SOUZA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A ELOISA LIND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A FERNANDA CORREA DE BOR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A MARIATH BELLOC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A ROBERTA SILVEIRA MALA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A ZIMKE D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ANDRE VALE CASTA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ANTONIO BITTENCOURT PAUL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HENRIQUE AUGUS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HENRIQUE MAURI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ISSAO KANASH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IZIDORO CORREA DE L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LOPES CASSO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PEREIRA DE ASS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RICARDO PORCIUNCUL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ROBERTO CARLES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ROBERTO DOS SANTOS PACHE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ROBERTO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SERGIO GOMES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SERGIO KREB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SERGIO MI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SERGIO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DRO ANDRE GASTAL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DRO CHRISTINO DE MAGALHAES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DRO DELFINO NEUB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DRO FERREIRA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DRO PEREIR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TERSON DE SOUS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LENILCE SOUZA DAS NE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OLIANY M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OLLYANA DUART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AXEDES GUERINO PEDRO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APARECIDA MATHEU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APARECIDA MILARCH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APARECIDA SEVER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AZEVEDO BERNAR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BOLINELLI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CEZAR SCHLOS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COSTA CARVALH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DA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DA SILVA MASSARI KORB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DOS SANTOS MIRANDA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JANNING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NIEDZIELSKI ROSA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RIBEIRO LOUREN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SILVA ROCH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SUELEN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TEIXEIRA VASCONCELOS TOMAZ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VAR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VIEIRA COSTA GAUZI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LA CRISTINE CATHCART DAUFENBACH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LA SANTO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QUERLI AUGUSTA RAIMUNDI DE QUAD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ANTONIO DE OLIVEIRA MEIRE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B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CARDOSO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COMINI BARCEL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CRUZ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DE BETIO PIZZO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DIEGO SCHVEITZ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FELIPE RIBEIRO CANTARU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FERREIRA PIMEN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LIBANI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MATOS FELA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MENDES E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SAU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SERAFIM FRANCIS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SIEMI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TAV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VARE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A APARECIDA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A APARECIDA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A BEN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A BUOGO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A DA SILVEIRA VASCONCELL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A HAMMES DEPI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A MARTINS DACO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A MENDES APOLINARI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A ME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A MIKOLAJCZI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A PROBST DINIZ PIRAJA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A SCHAPPO SMANI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LA CAROLINE NUNES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LY SANGUANINI DA SILV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ILZA HORRANA SILVA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IMUNDA NONAT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IMUNDA PEIXOTO DA CONCEI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IMUNDA TORQUATA FURTADO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IMUNDO ADRIAN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ISSA KARINE KEFER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MONA KLABUN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NILSON EDUARDO FREITA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NNA CRHISTINA GONSALVES MENEGH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PHAEL VINICIUS VISC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BENJAM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BRAGA TEIXEIRA DA SILVA BA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CORREIA BOR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CRISTIANE LOPES TOMAZ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CRISTINA GUOLLO MOU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DALL ACQU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GERALDA DOS SANTOS MALTAU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LEONI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MARIZA MOREIRA DUBL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MARODIN COLV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PALHANO DOS SANTOS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PEREIRA DA CRUZ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RODRIGUES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SPINDOL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BECA DOS ANJO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GIS AUGUSTO REI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IANE APARECIDA BARBOS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IANE CRISTI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IANE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IANE DE FATIMA FERREIRA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IANE MOR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IANE ZACCHI DE MEDEI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INA JOSE ANDRE ZEFER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INA NEIDERT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INALDA APARECIDA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INALDO DAVI DE BAR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INALDO CHERAIM CHEDI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INALDO FAGU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JANE APARECIDA PI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JANE BEC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JANE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JANE HOLANDINA REU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JANE INES STEFF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JANE KLABUNDE MARC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JANE MARIA LAUERMANN SIM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N CUNH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N MURILLO DA ROCHA SCHATZ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N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RA AUGUSTA PIRES MENDONC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A ADAMS SALVAD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A ALVES DA SILVA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A AMORIM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A BRIT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A DE SOUZA MEZAD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A DOS SANTOS LAMON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A FERNANDES RIVE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A ONEDA BACC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A PATAT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A TON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A VISENTAINER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I PELEGRIM DE CAST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O BORGES MEDEIROS DE MIRAN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O DE AZEVEDO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O GAR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O JUNI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O SCHARDOSIM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I PEDROZO DE MO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ILDE DE JESUS ALMEIDA RIFF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UDISMAN MOREIR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HAFAEL CARDOS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HUANA MARIA DE SOUZA MACELLA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ADRIANO HUB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ANTONOW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BAGAT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CESAR DICK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DA ROSA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DE ANDRADE FONSE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DE M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FERNANDO SCHWANT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JANUARIO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LUIS GABIA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LUIS GUENTH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LUIS LEM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PRI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ROS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SAB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WOTZ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TA CACIA CUCHI KREUS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TA DE CACIA KRAUS DE SIQ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TA DE CASSIA BARBOSA SEDASS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TA DE CASSIA CRISPIM CRUZ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TA DE CASSIA HAUERBAK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TA KAROLINE DA SILVA DIAS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TA MARGARIDA DREON BED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TA MARIA TRILHA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A ALVES DIN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A APARECIDA BALBINO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A MACEDO RE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A OLIVEIRA FERNANDES GADO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A PALUDO PIOSIAD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A PEDRASSANI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A RAIMUNDO DA SILVA LAURITZ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A RODRIGUES LOLLI MAR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A RUMPF SCHAEFF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A WESTPH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O CORRE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O LUCIANO TON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O NATAL DE M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O RENGEL XAV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O VALMOR BRUHMULLER KIS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O Z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INSON DRES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ISON ADRIANO RUIZ PIMEN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SON BARROZ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SON DAMASIO MAZZ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CHELI RITA RONC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IVANA IRENE ROTHBAR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OLFO QUARES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ANSELMO NE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BASTOS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BUTTECHEWI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DA SILVA FREI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DAMIAN ANTON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DOS SANTOS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FERREIRA PALU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JOSE GRO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MILTON INA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NASSIF RIB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NIEH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PAND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PR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QUIRIN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RI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SCHVEITZ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GEMARA FERNANDES BEZER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GER LUIZ MO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GERIA FERREIRA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GERIO JOAO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GERIO MELLI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LANDO KRU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MARIO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NALDO IVONIO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NICLESIA FERREIR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NIELE CRISTINE MORAES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NIELSON KUHNEN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NILDA PEREIRA INOCEN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NIR VOIG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NISE CARLA GAF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NISE WARK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OSELENE DA SILV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QUELINE BATISTA CRUZ MASCARENHA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 DE CARVALHO ALMEIDA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 DE JESUS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 INES FIDEN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 LUCIA GOMES DE MORA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 LUIZA ZANETTE DE BE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 MARIA BORG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 MARIA GONCALVES DE MORA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 MIST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LI KETTL BLEI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LINA DIAS FERNANDES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A BOARIA BARRO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A CRUZ MA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A DE JESUS DE LIMAS PER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A FRANCESCHINI MAC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A RODRIGUES PED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A RODRIGUES ROSA MOROMIJ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E APARECIDA URBA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E BAYER STIEG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E DA CONCEICA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E DA SILVA BAR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E DE LOURDES MUNIZ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E ELIZIO DE LIMA MAT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E FATIMA DOS SANTOS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E FATIMA PINHEIRO DE MA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E FERNANDA DA SILVA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E FERREIRA DE ALMEIDA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E KUN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E NARDINO MARI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E NASCIMENTO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E RONC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GELA ANA RONCAL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GELA APARECIDA DA SILVA SOR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GELA APARECIDA GONCALV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GELA BOAVENTURA CARIOL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GELA DE BITHENCOU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GELA DUR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GELA FRANCA ASSUN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GELA MALEI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GELA MARIA DA SILVA FAR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GELA SALVADOR BRAN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GELA SERAFINI FRA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GELA SOCODOL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GELA ZACARIA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I APARECIDA DIAS FAVRE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I DELLAI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I TEREZINHA DA SILVA DALLA CHIES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RIA DE FATIM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 MARI BRO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 MARIA SAROVICZ WIECINOWSK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ANE TEREZINHA LEN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EI ALVE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EI DAL VESCO CASSO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EINE FERREIRA MEIRE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 APARECIDA DIAS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 APARECIDA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 APARECIDA FAGUNDES BLONCOV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 APARECIDA STOMINSCKY NENEV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 ARRUDA VIEIRA BAUMGA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 CAZELLI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 CRUZ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 DE BITENCOURT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 DE FATIMA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 DO CARM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 FATIM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 HAKE MAIA HOFF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 PANTE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 PAZ PADIL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 PEREIR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 RUVI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 SEBASTIANA BRAND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NDA APARECIDA ST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MERI APARECIDA MORGENRO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MERI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MEYRE MARCHETTI PERACO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MIE CLERVIL SPAD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NA BERNARDETE WALTRI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NA CLERVEAUX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NI DE OLIV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NILD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ANE FRANCINE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ANE OLIVEIRA DANIEL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CLEIDE GOF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ENE MAR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LDA MARIA FERR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LDA RIBEIRO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LEIA APARECIDA LANIE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LENE BACHEL PALH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LENE DA SILVA SASS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LENE DE LIMA WAG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LENE RIBEIRO DA CRUZ PICK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LENE RICARD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MAR SILVE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MEIRE DE FRANC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MEIRE NASCIMENTO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MERE BARZAN CAMBRUZI PERI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MERE DOS SANTOS CUSTODI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MERI BAT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MERI FERNANDES DOS SANTOS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MERI REBELO PEREIRA COSTA BOR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NEI TEREZINH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NEIA FERNANDES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NEID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NEIDE MOREIRA OLIV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NETE DE JESUS GERM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MARI DE FATIMA BUENO MADALE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YLENE PCHEBIL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ZANI MARIA ROYER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ZELI DE FATIMA DA SILVA FELIC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ZILDA ALEXANDRE DOS SANTO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ZILMA SCHOTT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ZIMARA RIBEIR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BENS CESAR GOETZIN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BENS DA SILVA GA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BEN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BIA PIRES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DIMAR DE MA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DIMARA CAUM DO PRADO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DINEI GERLA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T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TH CRISTINE ENGICHT GRABOW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TH MILBRATZ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BRINA ALVES PACHE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BRINA ALVINA DE BOR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BRINA AMORIM BLAN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BRINA BAG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BRI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BRINA JULIANA LIEB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BRINA MERT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BRINA REGINA DA SILV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BRINA VOLTOLINI CORDEIRO KRAP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BRINE PAULA SEGHETTO KVITSCH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IONARA FERREIRA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LETE ALVES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LETE APARECIDA MAGALHAES VALE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LETE APARECIDA ZAGON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LETE CAMILO VANDREZ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LETE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LETE DO CARMO CRUKIEVICZ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LETE LUIZA FILLIPP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LETE MARIA ALFLEN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LETE MARIA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LETE NATALIN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LETE RODRIGU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LETE ROSSO PAND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LETE STIEGLER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LETE TEREZINHA SERNAJOTTO DE MO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A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ARA DO SOCORRO FERREIRA ATAI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ARA FATIM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ARA FRAG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ARA MARIA DA CONCEICAO SILVA BRASI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ARA MELO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ELA B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I UEHBE DUBE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UEL OLIVEIR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YR CARLOS VON SCHNEIDER STULZ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ALV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APARECIDA CIESLINSKI GIACHE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APARECIDA PEREIRA BAVARES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CAMILA GOULA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DA SILVA RE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DAS GRACAS DO AMA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DOMINGU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ESTEVA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GOMES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HEIDEMANN LOCH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MARA ALVES AFFON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MARA SOARES FLORENT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MARA ZAPP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MARCIA DE QUEIRO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MARGARETE FERREIRA DE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MARIA UGIONI PI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MARIA VI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MARIA WEB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MIRIAN ASSUNCA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RAMO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REGINA DA SILV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REGINA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REGINA SANTANA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SCH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WEINRI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ZIM LEN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ELI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INI APARECIDA WAG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O LUIZ COLS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O MARCELO TIBUR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O MAURO VI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O VOLPATO FAR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Y GABRIELA FORTEC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TINA MARIA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TINA RIBEIR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RA KARINE ULRI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RA LUCIA FLOREN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RA MARQUES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RA RODRIGU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RA RUBIANA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RA TRINDADE DIAS NA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RAJANE DA SILVA DE AGUI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RIANE PASSOS ME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ULO LOPES DA SILVA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YONARA CURCIO CITTAD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CARLET DOS SANTOS HOFFM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CHAYLA LETYELLE COSTA PISS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CHEILA LORENZ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CHEILA TOM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CHEILA WESSELEY GIACOM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CHIRLEI GOMES BROCH HELEODO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BASTIANA CONCEICAO DE ARRU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LENE TEREZINHA MENIN BELOUS MUNHO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LMA CRISTIANE MACHADO VALENT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LMA REJANE ALVES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LMIRA SOLANG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MIRA SIBERES DA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NDI LOCKS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NILDE GIACOM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ENI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ENI DE SOUZA REHBE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GIO FRANCISCO DA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GIO MOACIR BOS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GIO VALDO CASTRO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AYENE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EILA CRISTINA MIT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EILA DE CAMP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EILA DORE BOSC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EILA GAR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EILA KUR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EILA ROSTIRO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IRLEI DOMINGUES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IRLEI PIRES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IRLEIDE SANTIAG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IRLEY MAYAR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IRLEY MONTEIRO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IRLEY SOARES PETER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BELE APARECIDA RO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BELLY STREY VENTU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BILA MARIA NICODEN MARTINAZZ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DINEIA KRESS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DNEI JOSE MAR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DNEI VAZ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DOMAR NASCIMENTO RIBEIR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IANE TEREZA BELLE WEIM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MARA APARECIDA FERREIRA DA ROCHA LESI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MARA APARECIDA PADIL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MARA DOS SANTOS GELA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MARA DOS SANTOS SCHLAGENHAUF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MARA JULIANA PI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MARA TEREZINHA SOARE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AFONSO DOS SANTOS PINH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APARECIDA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APARECIDA JOHANN GALILHE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APARECIDA KOP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COSTA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CRISTINA VOLPE KUTIANSKI LAUREANO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2">
            <text:p>SILVA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DA SILV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DE FATIMA ROSALEN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DE LIZ MEDEIRO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GRASIELA MOH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LEITE CORRE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MARIA RAMOS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OLIV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PEDROSO DE MORAIS FEREIRA BECC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SANTO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SANTOS PAU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TERESINHA CI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TEREZINHA WELTER ZAIA DA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VACCH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WISNHE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E CUOCHI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E DE MIRANDA MEND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EIDE NASCIMENT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IA FREITAS DA SILV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O MENDE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 ALV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 ANDREIA ZANELATO DE PIERI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 DEBIAZZI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 DO VALLE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 FRITZEN OEN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 GAR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 HELENA SOARE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 HELOISA SEF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 JOVELINA DOS SANTOS LEITHOL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 JURASZEK RAN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 LAZZAR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 MARIA CANTE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 PASSONI MATTOS CARREIR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 SEVERINA JOH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 TIB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NE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O CARDOSO LE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O CESAR PADIL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O LUIS BONCZY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O TORME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ONETE GOM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ZZA NAYANE MARTINS DE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ARA ROS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BATISTA DOS SANTOS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BEZ BIROLO BARR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BRONISLAW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CAMARGO IANZ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CARLA SANTA CATARI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CHRISTOFF ECKSTE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CONDEIXA ROCHA STOL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CRISTINA ALBER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DA ROSA MACEDO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DE FATIMA FEI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DE SAL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DOS SANTOS BITTENCOU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DRANK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ELIZETE GUERR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LINO GENE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MORAES RASZ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PORTO KUH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REGINA BOTTOLO KULLA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RIBEIRO PORTO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ROSANGEL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SARTO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SILVA SPINDOLA LIMA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SPANIO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STEPHANI BUBLI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TE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VELAME DA SILVA BENVENU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ZA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I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I DALMIRA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I MIGUEL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NARA SORDI SCHARF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NEIDE APARECIDA SCHLICHTING ERHAR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OMARA LUCACHINSKI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ONEIDE BERTO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RLANDIA JESUS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RLEI APARECIDA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RLEI APARECID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RLEI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RLEI DAS GRACAS MUN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RLEI MARIA DE FREITAS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RLEI TEREZINHA CORDEIRO DA SILVA CAMP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RLEI TEREZINHA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RLEIS SILVA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RLENE APARECIDA DE OLIV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RLENE COLOMBO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RLENE KUHL SPERCKOT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RLEY APARECIDA DOS SANTOS DE PAU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RNEIA DE FRANCA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YYID KAZIM MERCHED AHIME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ELI APARECIDA DE ALMEID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ELI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ELI DE FATIMA VARE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ELI MARIA RABAI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ILA LUCIA RABAI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LANGE CAVALCANTE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LANGE CONCEICAO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LANGE DE SIQUEIRA CAMAR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LANGE HAR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LANGE KNAPI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LANGE MARINA MART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LANGE TERESINHA WEI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LANGE TEREZINHA EVANGEL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LANGE TRAJANO DE MA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LANJE BAYER DE BRI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LENI DE MELLO REI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LIVAN SANTANA MARCOL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HAMARA P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IA ALVES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IA APARECIDA MARQUES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IA DA SILVA LES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IA MARA DE OLIVEIRA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IA MARA DOS SANTOS HORS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IA MARCIA BARTH PORFI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IA MARIA CAET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IA MARIA DE M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IA MARI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IA MARIA DIAS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IA MARTINS DE SOUZA GOULA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IA REGINA GONCAL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IA SCHUL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IA STUPP SCHRAM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I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IMAR ALVES SILV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RAIA NAJJ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RAYA CAROLINE SOUZA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EFANE TAYLOR HIG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EFANI ALBERTON BIAN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EFANI CRI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EFANIE PISE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EFANIE RIBEIRO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EFANIE SILV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ELA MARIS BERT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EPHAN OLIVEIRA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EPHANE SIMONE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EPHANY AGGIO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ANY HONORIO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ANY ARRUDA DE FARIAS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E APARECIDA DA SILVA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EIDE APARECID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EN BARCIA ME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EN CRISTINE CAMACHO PRADO DE OLIVEIR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EN FER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EN MARIA NEU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EN MATSUHIRA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EN MORES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EN PEREIR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EN VERGINIA KOO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I AL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I ARAUJO MARI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I BEJOLA BON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I DA SILVA DU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I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I GIOMBELLI PR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I GOMES RESENDE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I JUVENTIN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I MANNES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I MARONN MU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I PINTO DE FRAN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I SALETE ZAPPALAL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I SCHWIRKOW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I TERESINHA PASQUA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IN GRUBER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Y DE FREITAS FELIX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Y FARIA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Y JOSE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LAMITA BATISTA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LAMIT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NI LEMOS DA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SAN CRISTINE KOENIG KLUG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SANA BERTIER LAURIN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SANA BOVI KAS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SANA LUIZA DE OLIVEIRA GONZA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SANE PRISCILA PESCH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SIMAR CHIESA TRAGANCIN DAS CHAG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SY LOURDES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ZAN DANIELLY OLIVEIRA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ZANA BUZANELO SPILLE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ZAN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ZANA DO ROCIO ZYL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ZANA GAVA TRICH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ZANA HEBERLE FAB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ZANA MENDES LAPO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ZANA MU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ZANA PEREIRA DO PR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ZANA PRISCILA TODT NOLD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ZELLI ALV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ZELY ROSA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YBELE MARIA SEGALA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YNTIA SORG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CIANE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DEU CARDOSO DO ESPIRITO SA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ANE DE LOURDES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LANE GARCIA DE MA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LINE AMAND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NA CONTI BUZAN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NA FRANCISCA ROSA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NARA ANDRESSA PADIL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NARA CRISTINA GUES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NARA ESPINDOLA PI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RINE BRUNA D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RINE DA CONCEI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RINE DOS SANTOS BASIL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RINE NOGUEIRA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S AUGUSTA DAMASO D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SE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SE GONCALVES SIMON CAR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SE MAURICI NUNES MO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SE RIT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LITA DE LIRA CANDI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LITA DE OLIVEIRA ALB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LITA FAN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MARA CRISTINA MARTIN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MARA LEAND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MARA MEN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MIRES GOMES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MIRES MAINO B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MIRES WEL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MIRIS ZANETTE VITALI TISC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MIRYS KO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MYLLE OURIQUES TORQU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NEA MARIA BITTENCOU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NIA CORDO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NIA CRISTIANE VIEIR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NIA CRISTINA SUDA TSCHOE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NIA DE SOUZA OLIVEIRA GONZA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NIA FAGUNDES DOS RE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NIA MARA DE SOUZA DELLA B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NIA MARIA DANIELI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2">
            <text:p>TANIA REGIN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NIA SALETE DOTTO PA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NIA SILENE BUHNE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NIZE TROMBETT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RCILA TAIS TIL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SSIANI FAQU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HIELY MOR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BLAZIU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BOTELHO ANANA BRIX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DA COST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DE SA JACOBI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DE SOUZA GREU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LEONOR JOSE PI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MACHADO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NEUBAU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POMPERMA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RIGOTTI BAS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SALGADO VIEIRA DE VICE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SERPA CORREA BEC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TAKASH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TERESINHA MENEL MENSL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ALVES HONORATO SANTOS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AMANCIO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APARECIDA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CARL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CARNEVALLI ROSA SCHMIDT SPIE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CORDO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DA SILV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DO SOCORRO PER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HERZ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JAMILE PAULINO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LOPES BURI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MARCIO KLA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MILEIDE DAN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PFUTZENREI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RIBEIR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SAGICA DE FAR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SCHULHAN PI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TERESA BORGES DE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VERBINE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I BEC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I CRISTIN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NA CARLA PEREIRA CARAZI BANDE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Y TEREZINH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YANE WALTRIC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YLANE RAMOS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YSE SOARES TIBINC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LMA REGI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ONILIA LIM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SINHA CLAUD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SINHA DE L SANTIAGO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SINHA FATIM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SINHA MORAIS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SINHA VIEIRA FLO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ZA ALVES DA COSTA E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ZA LOPES BUE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ZINHA APARECIDA HERD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ZINHA APARECIDA MA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ZINHA APARECIDA MOSER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ZINHA BLASCKOWSKI TESS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ZINHA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ZINHA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ZINHA DA LUZ MAD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ZINHA DAS GRACAS HONOR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ZINHA DAS GRACAS SILV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ZINHA DE FATIMA MACHADO DI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ZINHA INES FURLAN BERTUS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ZINHA RACZKOVIAK MA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ZINHA ROSELI BAYER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ZINHA SILVA BEL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ZINHA VERONICA ZAREM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IANA KOEH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IS CORREA DA FONSEC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IS DA SILVA BARBOSA DE BRIT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IS DE LUCA CARDE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IS DE SOUZA ALCANTARA SANT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IS HELENA HOFF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IS HELENA MATTOS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IS PADILH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IS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IS RODRIGUES FARIAS BAS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IS TAVARES POMPE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ISE ZANOTTI ROSNOW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IZE DE OLIVEIRA BEC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IZE KARINE ALMEIDA BAT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LITTA LAURA DE MIRAN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MIRES DE JESUS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TIANY BERNARDI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YANE SILVA VEL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YNA ROS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YS ANGELA VENTU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YS CANT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YSA DA SILVA GUIMARAES LACER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AGO <text:s/>ANTONIO FRIGERI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AGO ALBERTO GODO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AGO BETTEGA LIN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AGO CINTRA NUNES BRA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AGO DELLA GIUSTINA DACOREG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AGO F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AGO GONCALV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AGO MELO ALEXANDR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AGO MENEGAZ ZACCAR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AGO PAULO CARLES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ELA MARTINIANO RIVELLO CHIAR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ALCIDES RUDE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DE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DE OLIVEIR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FERREIRA SUZU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GARCIA DA ROS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GONCALVES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KESTERING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LUIZ FELIX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SOLAK CASTA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ZEFERIN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NE HORN DE ALBUQUERQU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NE QUEZI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ONI ROBERTO PAU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UANE SCHMITZ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ESLEI SANTA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IARA MARIA BALDISSE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IARA STEPHANY CRUZ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ZIANE SALETE MATOS LEAO KONOGRA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GNER ALEIKSEIVZ BERNARD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GNER LUIS DA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A NATALIA RACHAD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ENY GOM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ERI VAZ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ETE DOS SANTOS RU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INEIA SILVA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INES RIBEIRO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IRENE CORDEIRO PAULINO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IRENE PIRES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ONEI FRANCIS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ENCIA ROSANA MARTINS DE ALENC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ENTINA MARIA LAPO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ERIA ALVES DA COST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ERIA ANTONIA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ERIA ARAUJO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ERIA BACH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ERIA BASTOS OSO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ERIA DA SILVA BRA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ERIA MAFALDA ZAN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ERIA OLIVEIRA MENEGA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ERIA PEREIRA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ERIA SCHUCK KIS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ESCA MA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MOR FRANCELIN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QUIRIA CRISTINA FERREIR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QUIRIA MAI DUBI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QUIRIA MARQU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DA DE SAN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DA MARI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DERCI VERISSIM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DERLEI JOSE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DERLEI SALES DO OU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DERLEIA DECESE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DERLEIA OURIQUES NUNES LEONAR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DERLEIA SNAIDER LOFFI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DERLEIA TELES FELIP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DERLEIA VIVIANE GERHA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DERLEY FIRM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DERSON MARCELINO DE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DREIA TELES FELIP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A CADORIN KE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AL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APARECIDA BRANDALIS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BEATRIZ STANG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BUENO DE LACER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CARDOSO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CAROLINE CAVALH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CAROLINE FISCH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CRISTINA GONZAGA MAF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DIAS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GRAZIELA ALMEI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HADLI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JAQUELINE XAVIER MENESC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KRUEGER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MARCHI MASCELL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MAYARA MAF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NAZARIO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PADILHA FAGUNDES PACHE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PAULA PIQU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PIRES DOS ANJ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PSCHISKY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RAQUEL GRUTKA EUZEB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SCHREI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SCHUL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SCOTT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SOARES MUNIZ OLIV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SOUZA ASSIN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SOUZA DE LIMA MELE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SOUZA PESSO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SPECKHAHN VICENTE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THIEMI KUNITAKE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XAVIER ALB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IA APARECIDA FERREIRA SAKIYA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I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IA DA SILVA MO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IA DO SOCORRO FERREIR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IA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IA MACHADO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ILDA BORECK MOLMELSTE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ILDA MARIA SCHMITT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ILDES GUSM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IR MARCELINO DE SOUZ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USA APARECIDA DAMASCE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USA APARECIDA TAV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USA TERESINHA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LCI CRESCENCIO FRANCA GES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NICIO BOTTAME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NIDA FLESCH ROY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A LOURDES VANSUITA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A LUCIA COMP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A LUCIA DA COSTA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A LUCIA DA SILVA GIME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A LUCIA DORNEL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A LUCIA ESTEV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A LUCIA KANZ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A LUCIA KRAUSE PI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A LUCIA MARTINEZ BUROF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A LUCIA MUNIZ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A LUCIA PEREIRA IBAR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A LUCIA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A LUCIA STREM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A REGINA DE MIRANDA GOMES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GINIA CELIA MOREIR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ONICA APARECIDA ALBER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ONICA ISABEL DE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ONICA NIEJEL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ONIKA LINHARES LEIR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ONILCE ROS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USKA SANDRINEIA MOREIRA ABRE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CTOR HUGO MUNHOES PAZU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CTOR SILVA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CTOR SOARES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LMA DA FONSECA FRUTUOSO MONTIBE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LMA MARIA DE LIM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LMA MICHELS C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LMA WIN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LMAR FRANCISCO RIBEIR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LMAR JUNIOR BAT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LSON PEREIRA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LSON STEI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NICIUS ANDRADE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NICIUS DE MORAI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NICIUS PINHEIR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RLENA PIZ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TORIA ELLEN COST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TORIA LETICIA MIRANDA EVANGELIST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TORIA SOARES DE MEDEIROS FRAN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TORIA SOUZ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ALDA T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 BARZ WER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 CAMBRUZZI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 KARINA EUZEBIO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 PONTES JOV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 QUINTAO DA SILVA MEDEI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 REGINA MEIRA DIE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 STEFANY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E ALBUQUERQU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E BASTO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E CIE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E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E FERMIN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E GUBERT MIRAN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E JACINT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E MEDEIRO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E SAIDA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E TEREZINHA ARRU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E WEBER TRE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OLNETE KUHNEN HELL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OLNEY MAC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GNER DOS SANTOS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GNER GERHARDT DE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GNER LEMES FERNANDE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GNER SEVERGN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GNER SOUZA DE MA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LDIR SLON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LDIRENE ADELIA COELH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LESKA WILLRI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LLESKA CRISTINA PEIXOTO LIM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LMOR PASQUALINI F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LTINEIA COSTA FREI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NDA PANKRATZ SMO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ELLINGTON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ELLINTON DA CONCEI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ELLITANIA PEREIRA DE ABRE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ERNER EDEVAN ZIMMER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ESLLEY PRATES ALVE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HITNEY MARTINS CHA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IAM ROBALLO M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IANY ALZIRA SERUDO BRITO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LIAM MALINVERNI CHIQU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LIAM SOARES DE CAMAR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LIAM STERCHELE BARCELL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LIAN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LIAN HERMINIO BELU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LIAN MO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SON BRUECKHEIMER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SON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SON DA SILV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SON FELIPE NICHE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ZIRLENE MARIA DOS SANTOS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NNIE NICOLI SILVA FREI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OLNEI DA SILVA BRI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XENIA CAROLINE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ANE AZEVEDO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ARA ANTUNES REBELL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ARA REGINA KASMIRCZAK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ASMIN LIMA SANT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URI GOE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ABDI TRINDAD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ANAINA APARECID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ELI NORBER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ELIA DE FATIMA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ELIA EUZEBIO PAULINO KATRU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ELIA VIEIRA DE AZEV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ELINDA MARIA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ENAIDE MARCONDES TOLEDO BECK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ENAIDE MARGARID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ENEIDE KRUGER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ENIR APARECIDA NE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ENITA DOS SANTOS MO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ILANDA MACHADO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ILDA AMANCI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IRMA MARI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OE FERNANDO RODRIGUES FAR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OELI GONCALVES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OLICE MARIA MARTINS FRASS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ULEIDE DA CONCEICAO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ULEIMA CARLA KLEIN</text:p>
          </table:table-cell>
          <table:table-cell table:number-columns-repeated="16383"/>
        </table:table-row>
        <table:table-row table:number-rows-repeated="1043340" table:style-name="ro1">
          <table:table-cell table:number-columns-repeated="16384"/>
        </table:table-row>
      </table:table>
      <table:database-ranges>
        <table:database-range table:target-range-address="Corpo_Téc_SESI.A2:Corpo_Téc_SESI.A523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ETINA MADALENA CIOFFI</meta:initial-creator>
    <dc:creator>DENIS TEIXEIRA MAFRA</dc:creator>
    <meta:creation-date>2019-01-04T16:03:49Z</meta:creation-date>
    <dc:date>2019-02-27T11:55:05Z</dc:date>
    <meta:print-date>2019-02-27T11:54:47Z</meta:print-date>
  </office:meta>
</office:document-meta>
</file>