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GAIL PI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SSIA MARIA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CI MARTIN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TO HERCULANO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UANA APARECIDA CARNEIRO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ZA VITOR KOTH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MARIA ZANAO GRE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RLANI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MACHADO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DOSO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RVI VENCES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ONTAN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OM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GUESSI KAZIMI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OPES XAVI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RADO SANTAN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AV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A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RTA AROZI GABO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SOAR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NA DA SILV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RABELLO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ULTER B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I FERNAND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YLEINE PATRICIA ABRAM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RODITE DANDAR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DE MOREIRA DOS SANTOS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TON LIES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DE V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IR MARIA TORRES CALIX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 SIS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O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LEIA LOP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IA SIQ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RLANE DE MEL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ALBERTO GAU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SSA ANSIL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A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KRETSZ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ANGA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ORELATTO AL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TRICIA LOTH WAZ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ZAY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ARAUJO KAMPF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NICESIO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RUECKL KOSM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IURI WITC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REHNOLT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VIKTHOR FER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O PATRICK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TABORDA MOD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LVES DA SILV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O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RISTHIANE TELES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FFTING HO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RACO LINDROTH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ARC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ONALI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NOGUEIRA MARQ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OLICARP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REBI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TURNINO DE OLIVEIRA SU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ERMU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BOLZAN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E S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ISIO MARCELO PSCH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 CARVA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A 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L BELLO NICOL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NIELA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LIANA HACK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EVER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A OR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ULA DEL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RILIS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ELI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TON VI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LOPES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BRAL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ARVALHO DA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GARBELOTT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CILIA CLAUDIO DA PAIX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ELOI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WITHS KU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EI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BEVILAQUA MAESTRI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FEDER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LINVER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FERREI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CARDOSO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JULIA SERENA REM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MILA 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A SIMAS RESEN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RLI NUN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REZEND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SILVA QUEIRO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SOUSA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ERREIR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ELISSA RAMBO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CORRE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C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CRUZ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SILVA F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OLIVEIRA DOMINGOS ALBARN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MICIAN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VANGEL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RA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TRIS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ROMBIN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VI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AR SCH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LLA ZAMB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NDA NOCCHI RO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LFREDO RHEI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LEYTON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ERNA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MUNHO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TAVAR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UGUSTAV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EDUARD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FILIPE TEIX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CIANO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UNIZ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BIRCKHOLZ LO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EDUARDA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FERNANDA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GEW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KOZOROSKI ALVES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D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FERNANDO HE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MARCELO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LVES CORREA COCHOR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DE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URIGO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ELINTA WILLMS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JERONYMO ZUNCHET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SOUZA L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ERREIR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LORENITA SASSE SONN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LUIS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OSSOSW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OSA RIB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VALERIA DE SOUZ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LIZ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DOS SANTO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ALVES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BRANC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RO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FRANCI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I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ZZOTT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AROLI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TRICIA SANTANA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TEODORO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PACHEC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LI SIMONI PULCR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ARA SOUZA DOS SANT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DA SILVA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BUC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ELE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MARCELLA HU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TIE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S AMALIA AUGUSTIN FLEIS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MOJ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FELIZARD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CAROLIN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OLINA LAMIM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HAQUEL DOS SANTOS CAMPEST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JULLYA ALVES FOLGI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KAROLINY DE SOUZ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CAROLI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ESE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GORETE FELTRIN BU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NATALIA LIM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SILVANIA EVANGEL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BRINGH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ABRAO G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MOR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FABIO ALV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CO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MI COUTINH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LUIZA DE BRIT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LUCA SILVANO CASTAG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ILA KLEH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MARQUES COP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RUIZ PAL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LIM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UR JO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ANDERSON PER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CRISTINA GU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 SANTINO CONSTAN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CELIA SEAB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XELE DALCOQU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ANDRINA FARIA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LETICIA BAZZI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FAELLA B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TOLOMEU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CLEMENT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U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ARTE T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LETE ZORT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NT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VIEIRA DE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ENICE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ONI SONIA BORSATO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ENICE APARECIDA ANTUNES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ONICE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CALDARA MEIRELLE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DOS SANTOS COL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IZABEL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NHO A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OLIVEIRA OL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OLI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SILVEIRA MACH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TAMARA DUQUINHA VID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LIVA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KAROLINE RODRIGUE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HA DE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MARCOL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GI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USSOLO INOC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M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RNE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GU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GUIOVANA PREI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OCA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KAROLINE TONI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ARISSA MULLER PAULITI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NAZARIO ALBIN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ZZETTI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DIVO CEC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GINA DO ROSARIO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ANT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LLINGER DOR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REL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BORGES PAES 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ESAR MANZUTTI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OUVER COST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VI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E CRISTINE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NE REGINA DAM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MEN DINGER O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OELHO HA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IGE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STEFANIE MULBAUER SCHIE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IMA FARIAS JU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IXINSKI Z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ILES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MARTIN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N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NZIN NA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ILEL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WEIS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Y BERNARDO SANT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DIDA ESTELA R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NGARO ORTEG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ALEXSAND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I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ANE FIU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EVAND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IARA CUSTODIO DOS SANTOS IENDR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ANGEL DE PINHO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ARTOR BEZ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TRAMARE DE HOLLEB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IAS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O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ELIZANDRA DE JESUS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LUCIA PINTO DE LIMA M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 XAVIER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O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RUNS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ELISIA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 CARL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ESP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FELDHA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OLIARI GASP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ANDER MAR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VIEIRA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XAVIER FER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LINE AYA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AMILA CHASSO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EGINA B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GUSSO SCHIND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JAQUELINE BEU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BEATRIZ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DA COSTA BRU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EL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CELLES MAYR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E SANDRINA MOREIR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CRISTINA BRANDA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ELENISE SKLAR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NAND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ONDRACEK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PARECID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FERREIR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SAMAR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ODRIG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MARCHIORO CAVALLI RODRIGU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SERAFINI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ENE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ID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SPHA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I BRITO MARTIN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MARA DE BRITO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R MARIA PAGANINI C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E OLIVEIRA SANTO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SE DE MATTOS MONTEIRO FALLGA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UCH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O ROCIO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DRIANA R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CANDI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NIELI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RNANDA PONTES BONRRUCKER STANG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HENICH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LETICIA NAD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RA POSSAMAI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OSANA B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OUZ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BONO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DA SILV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LIMA RHEN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MAR ANTUNES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NEY DA SILVA WIL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IR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YANNE MARIA DE CARVAL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 DIRM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ONACI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LDES DE JESU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RMISON TAVA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AVARES WA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YTON FERREIR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CLACI VID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INA FERNANDA TAVARES TRILHA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EIDE CAMILA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O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KELL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HIQUETTI VANDERLI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OSTA PRUDENCIO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LLA COSTA COMER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S SANTOS PINTO KA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FORTUNA DAN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OP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REGI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TEREZINHA ROHDE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OLIVEIR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ELIPE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FORNARI BASTOS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SOMARIVA DE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BELLI ANTONIA GONCALVES NEGHERB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ARA LUCIANA MENDES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RISTINA W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OS SANTOS FLAUSIN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NORONHA BER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WISNESCK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PEROVAN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ELIZIA FRAN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TEIXEIRA DA ROSA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Y NUNE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CIANE VEIGA ROSA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RLIS DA SILVA ARAUJO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FIGUEIRA FILOMENO DE FREIT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TON LUIS MALLON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DOS SANTOS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IANE BRESCIANI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ELISE SIMOES DA CRUZ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BARON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ICARDO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GGIO DEL CASTANH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ARDOS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TOFOL DIAS DAMA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VA COELH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LIX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FERREIRA VIT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EDRO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ERE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ODRIGUES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F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NATAL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UIA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DAL F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ECK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DA LUZ OLIV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SANTOS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SANTANA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AMORIM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JESUS SENHO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NASCIMENTO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SCHOEFFEL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ON EDSON STAD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FRANCISC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RENAN PFUTZEN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 ESTEFANY SAMPA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ACERMAO CIU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CRISTINE MUNIZ PA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PAULA MACHADO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ELE EMANUELE PEREI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AZZARE CORREA SEYFF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EVELYN DE SOUZA ROCHA T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ATIMA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ELIX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FRANCIELLI PA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KACHO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NG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EGINA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LE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FERREIRA BOURSCH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MAR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Y ROBERTO BOGO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INE BEL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D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VANI MACETTI VIL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L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LFL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ARBO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REE TAVARES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ANUBIA KATIELE GOM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LUISA SGANZERL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AINARD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KNEPK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ROBERTA MOREIRA PINTO TA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DRA VOLPI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RO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ZANON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NIFER INA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SSICA ROSSI F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CARLA DE SOUZA BAUMGA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MARCOS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 ALEXANDRA BU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NIFER LUI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ONATHAN JOHN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INGOS FERR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JOSE D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ATHEUS ARAR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ICH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ILV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ARIA DE OLIVEIRA CHIE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VANDRO PE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 P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SON FERNANDO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APARECIDA CAMPOS ROM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VERB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N WALLACE PORTO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FERNANDES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SON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JANE MEDEIROS P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MARIA DEZIDERIO COSTA B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SPE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BRAL ANG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ROLINE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EREL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NITIEL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SAV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THAIS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VELED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ARBOS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OLSON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ORR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RTIN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AIDA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ILVESTER STRU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EIRA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DA DA CONCEICAO SANT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DE GRACIELE ALVE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A SANTIAGO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KWITSCHA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JULIANE DEU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VI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ANE ALV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DE FREI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SILV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VARELA DE LIZ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ALH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BORGHESAN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DEUS BUEN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OLAN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KETT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KLA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KAZMIE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EDILSON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ZER GERMANO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IA MIL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ONILC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CRISTINA W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ANA FARENZ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DE OLIVEIRA SCHME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O MARCELO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CORDEIRO CALIX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TRICI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E FELIPE TOMI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O LUIS DAL 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ONETE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GOEDERT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 REGINA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PAULO HERMES VA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CARVALHO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EIA VARELA TASCH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SOLIG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MARI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E FATIMA JA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CRISTINA RIBEIRO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DOS SANT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IANE ROS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M NADIA SANTAN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HRISTINE HOFFMANN RI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PRISCILA BARAN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M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BERKENBROCK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CU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 CRUZ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JHONY PEDROSO DE FRAN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O PIL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DE PAULA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I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DA LUZ VA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LY RABEL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CAROLINE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E SOU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A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ERRANTE BOS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LI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 ROBERTO DA SILVA NAKAM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FERNAN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KAT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Y KIOKO HID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RIBEIRO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JOSE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CAROLI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STHEFANE BANDEIRA MARINHO KAHW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LUI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A MULL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VIEIRA DE SOUZA BARB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OD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ERNESTO DAL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EQUIEL VITO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EATRIZ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A CRUZ COC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S DE OLIVEIRA B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ES ELI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UNI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LV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ECKER DE CASTRO KO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MEL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UP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LEIT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ZILS DAUF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FERNANDES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CASAGRAND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LAU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ANG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UIZ COR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OS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ALVES NIENDI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LEANDR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ARADA PAV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PRACA CONS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N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ILIPPI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REITAS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REGINA DE SOUZA 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LEXANDRE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ZEVEDO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EU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EREIR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PE THIAGO PETRY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LIPE RIOS CORDEI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AUMGARTNER RAMOS ORELL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IA ZAN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T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A WILLECKE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OLINE JA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OST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L PICCOL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 CARMO SENGB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ORTUNATO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RAN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OPES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AISER B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E CA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LTISSIMO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RDEIR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A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MACHAD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SCARPATO POSSENT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AROLINE ROSA KOTUJAN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COLOMB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MOTA LEI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RNANDA CHALEG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ANESSA DA SILV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ENCE CRISTINA DOS REIS PR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XAVI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A SALETE S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LAGUN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AUSTI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IAMONCIN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EVANDOVSKI SINNOT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ZARPELON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OSTERLOH MANCHAL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KRISTINY DA ROS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PARECIDA FELIX QUI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E VAR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AUSTO FAU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FERREIRA VEF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IDE FATIMA DAVI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I BARB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Y VIEIR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 BOZZ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AURINIVIA BEZERRA DA CO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NAYAR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AUGUSTO SANT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JOSE BRUNO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YELLE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RIZOLA WESTPHAL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IGUEL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OTA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ARES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SOBOT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WERLANG ALBERGU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ABAIDE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AGUIAR GI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OPPETTI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 SILV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JULI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TOMAZ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VENSON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CRISTINA DE JESU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BLODORN J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DE LUNA M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HENRIQUE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I KALB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HELOISE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Y RIBEIR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Y LOWENBERGER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DENIA SAMARIA DA SILVA PALTRONI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DA COST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LEITON LI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CIANE DA SILV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A VICENTE ZEFER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ITA ANTONI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LURDES LEANDRO FE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APARECIDA ALVES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INE MARQUES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ZA ZANELLA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 DA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TOMA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 M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MASSARU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ERMINI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LUIZ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LAUB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TEREZINHA BITTENCOURT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JAQUELINE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LURDES DE OLIVEIR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ARIA DIAS DUART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ORZEH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TEIXEIR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AB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RISTINA DA ROS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LOPES DA SILV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MACHADO DOS SAN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R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SUH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VANESSA CRUZ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BELEM LAN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MARQ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SAG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LOURDES TEODO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IANE BEZER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IANE TOBIAS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IZIA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LE FERREIRA SCOR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TE AMPA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CRUZ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A SILVA PA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DE FATIMA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FIGUEREDO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PE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GONCALVES DE JESUS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E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LI FRAG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CARI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URLANETTO FOGGI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KELI WEI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MURIEL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CRISTINE HAN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MIRANDA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IA FRANCIS DE OLIVEIRA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A CUNH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SOUZA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AR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PEREIRA FALCONEL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NAR PEITER BATSCH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NTHER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E SOUZA IZI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OEDER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OBERT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AINE CONCEICAO DE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RISTINA NERY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DA SILV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O AUGUSTO MAC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CRISTINA MENEZES HER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KATYA WIEBB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BI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CRISTINA SCHU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E MORA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ER MARTINS PA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GNALDO DOS SANTO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LBERTO ANTUNES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GONCALVE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OPEZ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A BORGES BRESS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IK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OGENES BRASIL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EDUARD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VINICIUS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DSON EYGO SOARE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CANA REI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EIRA BRIGIDO SILVA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I TEREZINHA MASSAN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ANE TURRA TU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CONSO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GUIMORVAN SCOT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CLAUDIA MULLER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HOSTIN DELA 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PELEG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CORREA MOR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KONIG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MAI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NUNES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SALD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ARAUJO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MARI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VIEIRA DELF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DOS REIS A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INARDI LUCH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HELENA OBENAUS MOR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DE CAMPOS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KAILANE NUNC NFOON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LEMO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 DOUGLAS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KSON LUIZ CAVILH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LARISSA DE SOU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APARECIDA NUNE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CE MEND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E MARIA MAZ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JACOB HERTEL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TE TEREZINH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IA MAILY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CRISTIANE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KUTZKE G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MARTIN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AYALA SEGA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CARLOS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EL DE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PREDI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INA ANDRUSCHECHEN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SIMO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JOS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AMAURI S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LA IRINEIA VIEI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E MAIA YO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ILLE RAMOS MARTINS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GUBER PH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 COSTA LEAL PIEKARZ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OARES DOS SANTOS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S VISSOTO 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KRUGER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ANK G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ZINHA DA SILV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ELLY ALLIEV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NICOLADELLI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SAN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YANNE PEREIR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PARECIDA DE MELLO BO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CRISTOFOLIN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SOU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ELISA MALDA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HACK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ORAIS NIED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ERAPH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E OLIVEIR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M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IADROX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LUCAS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ICARDO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BORG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ORB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BORGES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LUIZ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MIGUE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A FRANCINE MAFRA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E NAIARA POKRYW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CAROLINE PED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KARINE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SIM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ZE MARTINE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ALINE VIEIRA MONTEIRO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FRANCISCA LU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LINE MOLIN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AS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OLINE CRU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ANE SOUZA B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AGUIAR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ARQUES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ALOLA ZANELL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EREIR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REMEA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VERSON MERETI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BALTAZAR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WILLIAM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ATAN ZANCHETT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ARILD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ENO EYNG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AL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GABRIEL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HENRIQUE PASQUAL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OURENCO BAZZ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NICO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DA SILVEIRA F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ME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PACHEC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BI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TOR GONCALV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WENDER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AINE BARBOS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O BATIST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RLEI ALVES DAMACENO MA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ANNA KLEIS S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E SOUZ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ARAUJ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N WILSON PRATES DOS RE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OS SANTOS LO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G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BATISTA CORR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ACI MARIA LORENZI V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FERREIRA DE OLIVEIRA SCHA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EDUARDO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LUIS DA COSTA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CELIN ESTHER KU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ESAR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LAUDIO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NEDIR VEIG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IKEI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ONSEC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MASSARONI ANCEL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DA SILVA PELENTIR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MA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TEIXEI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A ZEFER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BRU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BORGH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PEREIRA GUL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BERNARDO CALE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MAIRA DE OLIVEIRA TO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Y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APARECIDA SCHMIDT DE LIMA ESTRI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I MONT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ANE FERREIRA NAGI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MARTINS FERNANDES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E BARBOS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VANI REZENDE DE OLIVEIR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NE CARLETTO CRIPP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SIANE SCHLINDW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ALVES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ILDE PARI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GABRIEL ZAN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N PABLO DE OLIVEI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TEREZINH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MARA SILVA DOS SANTOS V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IR JOSE JEOV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DARLEI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ABRIELE DE JESU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GRASIELE MORETTI CLAUD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CHNEIDE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THALIA DO NASCIMENTO SOARES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MARAL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BRAG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ASSIS PEREIR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SOUZ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MINGUES GIUL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IETE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IA NEVES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A GIROT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DRIGUES BU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ILVEIRA E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KUSS CA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PATRICI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OST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RUKHABER DE BR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ARLOS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MORG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RICARDO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IA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AREM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ELISIA CAMARGO BENKENDORF KLI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PES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O P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ELIS IA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ECKERS Z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OA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URIGON NO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COS CU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NOVAES DOS SANTOS MAGA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NGEL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HORM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MICHELE K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 KOBS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BORGES DA ROSA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AY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A DA SILV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CANDIDO FRANCISCO TEIX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Y HENDRICKSO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REIN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PEREIRA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CARDOS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VIEI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 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I JA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RINY DE QUADROS MOLIN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BERGUY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FARIA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D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SABRINA FR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BARBOSA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CHECHETTO MOTT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INI CAROLINE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LAIL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HRISTIAN KIR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SSIA DOROTEIA MORAES SOAR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VINICIUS MARTINS BR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GONCALVES MOREIRA GONC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KAROL AMORIM DE SOUSA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CONDES SA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BASSI FERREIRA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CAPPELLAR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STANG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DECINA DEMET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NIELA DOS RE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O PRA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ONCALVE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RTOR DALLABR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ARGAS SANTAN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WEBSTER CECHINEL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KRA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ANE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ABRIELA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ERSON BUENO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ATI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GABRIEL DA SILVA SCA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MEIRELL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CHA AR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ELIZABETH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NY FROSTH TOMAZ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CADIA LUCIA BETL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A LIMA BRACHMAN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NYEL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LU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SALETE ZUCCHI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HUBNER MATH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AULA MAXIM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SEVERO BAST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ZENIT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D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RA SASSE SAL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BELL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LIMA FLORIA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MARIA DA CONCEICA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RISTINA BORG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ELISSANDR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IAS GUIMA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EREIR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SANTOS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 VANUSSA LIMA DA ROC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ZAMIN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MARINES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HERMINIA DE ARAUJO E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COSTA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GUEDES GIEB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MAR LUCIDORIO DE SOUZ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ESGANZ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FABIO KORCZAK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KOHLE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RRUDA P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DOS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CAROLINE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L PONT CECON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OS SANTO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ATIM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JASMIN DE SOUZA LAUTENCHL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ORAI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PEZENT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PIANEZ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 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AMARA DOS SANTOS ABRAH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E DA FONSEC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RA DE LURDES PERES DE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ARI ARAUJO PED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ITENCOURT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AMPOS L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OLIVEIRA SCHMID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JOSE DE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ESTRI STA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TIN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EREIR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WEBE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WEINGARTNER IZAGUI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NIR ROME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RAZ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ANDIDA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RISTINA DE OLIVEIR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MIL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IE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RE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NTUN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TROM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ECHINEL Z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CORBARI B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I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MARTINS DE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APARECIDA PETSCHOW BELITZ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GONCALV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SCHLI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WIES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E SOUZA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E BARBO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DIMILSON DONADELLI PRUDENCIANO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ELE MAYARA NASCIMENT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NA SFREDDO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MAR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DAVY ROSA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DA NOV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DOS SANTO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E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EDUAR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 MARIA ALLENSTEIN GON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IA MAN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PEREIRA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M ADAO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FAUST CORREA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 HELENA BOTTEGA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DALAY SALETE BI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A COSTA MAN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CRISTINA DE CRISTO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I CAMILA GUARE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IQU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VENANC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DE MORAI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RREA GONCALVES FRED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BURGONOV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UR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SOUZA ROS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RANCISCA SANTI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A DA SILVA BRA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GARET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ACHECO MAT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P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FERREIR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MARM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IEWERT HAG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UELI CALLEG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TEREZINHA PARI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REBIS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ANGELA HORN D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CRISTI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G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MENEZ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MIRAND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CIR TERESINHA DE OLIVEIR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LUCE DA SILVA PONT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NADAL QUINTAN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E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O ROCI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C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ITTENCOURT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ENDES 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URENICE RODRIGUES JOS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PACHECO DE LIMA ZAGH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 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WI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ONCEIC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ONCEICAO MORAES DA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GONCALVE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JESUS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BOR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BELEM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ALVE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PERPETUA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HAVES AGUI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A SILVA P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DE FREITAS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GO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WI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MANUELLA DEMATE CORRE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VA D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ATIM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FEMINELLA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RASIELA P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DA SILVA NET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UCILEIA MATIAS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TARINA SERA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SOUZ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RDES GNOA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NETE PATROC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RE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ATALIA BARBOS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GUEIRA DA MASCENA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NGEL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SINHA DE MODESTI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DE OLIVEIRA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OS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APARECIDA BARZOTTO BOR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CRISTI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RO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LEIA VIEIRA DA CRUZ DAL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 SONIA SYLI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A FENNER MI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N MACHADO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DAIARA NASCIMENT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GELSONIR AMARANTE PEREIRA FRU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TEREZINH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A SILV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BARBOSA DE TOLE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MAGALHAES TON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NER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PRA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IDE LUCAS DE MELLO WEST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DA CUNHA BRO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JORGE LO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PEREIRA BRIZ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TORQU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BEL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ZACARIA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A MERCK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DE LIM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 ZOR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ES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ANE MOS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APARECIDA MARIANO SARTOR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JESU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GISAN DE MOU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NICOLAU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ROCH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RODRI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DAO FRANCIO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DRADE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CUNHA HAM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A LUZ K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FRANCISCO PEIXO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ICARDO NOGU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RO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DE BRI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REIR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VILLA REAL TICI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NNI MACED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SUEL SALDANH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MONTIBELER GOTT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E CAROLINE M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ALEXANDER SCHW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UILHERME COSTA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URKS REB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F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KENOR JORG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PAIX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ERESINHA ORLANDI CAS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HENNER MAT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ODT VIEIRA D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RLA FARIA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BARBO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COSTA C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ALVES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DUART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IA RITA HE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FRANCIELE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LEA STRAUSS FO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ENE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CAROLINE DOS SANTOS CARDOSO MARC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TES RAUBER DR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APARECIDO INFANC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LUIS TENCON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GRAN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ARIA ALMEID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ILAK MARTI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MONF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WERNER SALVALAGGIO COIM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GO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E SOUZA MARCEL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OS SANTOS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SSIGNAN BRU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ZART GONCAL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ALETE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ORAYA VON GIL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 MARTINS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NA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NA STEIMETZ CONFO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LOCH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CISA DE FATIM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ITENCOURT AL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A SILV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ALENCASTRO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HEI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 MARIANE SCHNECK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E REBEC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DE SOUZA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AFONSO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 VALE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HAN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O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E BORGES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E CAROLINE MULLER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E MAIARA GONCALV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Y ORRANA KAZMI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CICERA DE LIM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POSSAMAI D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ZARE DA SILV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EZA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T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NILDA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SALETE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E L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ERT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DIANA GRAZZIANA LAZZ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MELO MADALE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JOSE BO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JOAO PREV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LI APARECIDA M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AIR JOSE KLA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ACELIA AVILA DOS SANTOS SALVAT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NI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PACHEC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OMA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DE BAST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IANE SCHROEDER VA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HA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PESSOA MA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VARELA LA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HI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A RAUBER VI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RISTINE HES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A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JESU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 CARMO DOS SANTO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TIMA DO AMARAL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REIRA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LORIANI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COLIN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E OLIVEIR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OARES PE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OLINE MOHR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ZIMKE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TONIO BITTENCOURT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BREM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PEREIR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DOS SANTO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KREB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VINICIUS SPE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CHRISTINO DE MAGALHA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ANIEL MARIANO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DA SILVA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A CARDOSO SARTO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ANY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DUART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MATHE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EZAR SCHLO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OSTA CARVA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OS SANTOS MIRAND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OLIVIA RIG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TEIXEIRA VASCONCELOS TOMA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IEIRA COSTA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OLIVEIR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RREIRA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PELLIZZON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EM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IETJEN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A SILVEIRA VASCON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CHI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ITZ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NONA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SA ANAGAIL LUC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SSA KARINE KEF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A KLAB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SOA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ENJ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E ARAUJO HERWE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A DOS ANJ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M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TO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DAVI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APARECID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HOLANDINA RE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RA AUGUSTA PIRES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LVES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E SOUZA MEZ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PAT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AMPAIO SILGU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SERAFIN VALVASS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VISENTAIN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BORGES MEDEIROS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DURVALINO CHIRICESC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 PEDROZ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F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UANA MARIA DE SOUZA MACELL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OPES NATIVI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NSUR ANTUNES HA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ANDERLEY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E FARIAS BORB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OLIVEIRA FERNANDES GAD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SER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EZEQUIEL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MIAN ANT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GR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RAND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R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LANDO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ILSON ALME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LDA PEREIRA INO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QUELINE BATISTA CRUZ MASCARENH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CARVALHO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OS SANTOS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DALE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APARECID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 MOROM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DE LOURDES MUNI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CIMEN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S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ALVADOR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ICA MACED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JOAQUIM ZAC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TEREZINHA DA SILVA DALLA CHIE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CLEIA DA SILV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C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CLERV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OLIVEIRA DANIEL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MARI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E LIM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DE FRANC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DOS SANTOS CUSTOD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MOREIR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O MACHADO JELI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YLENE PCHEBI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E LOURDES Z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DA ALEXANDRE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AN DA SILVA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E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MILBRA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JULIAN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ULLER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YNA JOANE VOOS BORTONCELLO TARO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A BARRE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 FAR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FELIPE BARBO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ROMAO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ALVES AF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CI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URQUIM BE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WEI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INI APARECID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RCELO ZIEMBIKIE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N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CRISTINA STACHESKI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KARINE U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LUCIA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CRYSTINA BARB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JANE D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ISIDO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SE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OS SANTOS HOFF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YLA LETYELLE COSTA PI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ALICOSKY PI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JANE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ANTONIO DE OLIV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AUGUSTO DA SILVEIR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KRAM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ONALDO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UAN GUSTAV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AY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MONT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Y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IAS SILVA BRYZY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SCHLAGENHAU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FATIMA ROSAL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 DE MIRANDA ME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SILV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O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OLANDA DOS SANTOS BRUS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TA ROBAERT LOP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ATTOS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SEVERINA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T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ZZA NAYANE MARTIN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CH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FER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JOH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ESPINASS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EG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IBEIRO PORTO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PANI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TEPHANI BUB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DALM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O ROCIO AL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ONCEICA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JE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HAMAR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MAR ALVES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E TAYLOR HIG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SALVADOR AL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Y AGGI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NY CAROLINA TA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Y DEM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M PRISCIL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OLDE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F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ATSUH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 BO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PINTO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ARAUJO 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F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VID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ERTIER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OVI KA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UIZA DE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 DANIELLY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O ROCIO ZY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EREIRA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I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CARDOS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INE AM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NUNE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CRISTINA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OS SANTOS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REGINA DEI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RI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AND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OLIVEIRA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SANTINA BIGA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ANE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CRISTINA SUDA TSCHOE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ANE COELH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LA TAIS TIL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FATIM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HIROMI K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ERESINHA MENEL MENS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PARECI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NEVALLI ROSA SCHMIDT SPIE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JAMILE PAULI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ILEIDE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CHULHAN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ELL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YANE WALTR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ANE EST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MOS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SSENCAO RABEL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BLASCKOWSKI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FATIMA JANKOWSKI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NARA DE JESU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A SILVA BARBOSA DE BR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LUCA CARD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ODRIGUES FARIAS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 ROS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TTA LAUR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IRES DE JESU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YRES DE ALMEID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ANE SILVA VEL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A DA SILVA GUIMARAES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ALBERTO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ERREIR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ELA MARTINIANO RIVELLO CHI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AS BERGMANN BECK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ALCIDES RUD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OLIV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ARCIA DA R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QUEZ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ERNST FURL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LY BERTOLINA ABE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ESLEI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STEPHANY CRU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S NI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ALEIKSEIVZ BERNAR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IR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IR GONCALVES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TE ELENIR MOSER P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I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CORDEIRO PAULIN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TINA MARIA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DA SILV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IRA DE OLIVEIRA BORGES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CRISTINA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THIBES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ZAG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 AMPARO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URA BERTOLI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OGUEIRA SCHULZE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AULA P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AQUEL GRUTKA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PESS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PECKHAHN VICENT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BORECK MOLMELST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E JESU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GINIA CELIA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E MOURA VARGAS BARIV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LANE APARECIDA BORDIGN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FLO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LC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UGO MUNHOES PAZ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ILV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ANDRAD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MORAI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MERISIO BRAN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INH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SIE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LETICIA MIRANDA EVANGEL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SOUZ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QUINTAO DA SILV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EGINA MEIRA DI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ODRIGUES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STEFANY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A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ERM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 T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N FRANCIELLE ISAIAS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TE KUHNEN HE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GERHARDT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LEMES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OUZ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VA AUXILIADORA MONT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RI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INEIA COST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A PANKRATZ SM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ESS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ANIA PEREIRA DE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LEY PRATES 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TNEY MARTINS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M ROBALLO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AN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MALINVERNI CHIQU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QUINTIN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RODRIGO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HERMINIO BEL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AMARO TOMI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NEI DA SILV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ISA GONC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ANTUNES REBEL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LIM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RI VELHO VAL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APARECIDA COLA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R APARECIDA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ESTEL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MA CARLA KLEIN</text:p>
          </table:table-cell>
          <table:table-cell table:number-columns-repeated="16383"/>
        </table:table-row>
        <table:table-row table:number-rows-repeated="1042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ETE BACK WESTRUPP</meta:initial-creator>
    <dc:creator>PRISCILA OLIVIA RIGOTTI</dc:creator>
    <meta:creation-date>2018-10-04T19:24:20Z</meta:creation-date>
    <dc:date>2018-10-25T14:59:42Z</dc:date>
    <meta:print-date>2018-10-25T14:59:27Z</meta:print-date>
  </office:meta>
</office:document-meta>
</file>