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GAIL PI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SSIA MARI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MACHADO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OM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A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SOAR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MAI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FERNAND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ES MARIA CHATAGNIER DE QUADR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E MOREIRA DOS SANTOS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DE 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CALIX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ALBERTO GAU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SA ANSIL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ANG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IKTHOR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LZA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HIANE TELES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LIV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IR VE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RISTINA NASCIMENTO L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VER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LINE RAM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OE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GONCALV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ERENA RE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MILA 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SIMAS RESEN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RLI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ILVIA PEREIRA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EDUARD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FERNAND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LAUDIN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L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RO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NHARES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I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PACHEC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LI SIMONI PULCR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DA SILVA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UL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PATRICI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S AMALIA AUGUSTIN FLEI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HAQUEL DOS SANTOS CAMPEST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LYA ALVES FOLG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PAULA SELA SGARAB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ESE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EVANALDA ALVE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GORETE FELTRIN BU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SILVA DOS SANTOS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GILVAN DOS SANTO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PINHEIRO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 NADIANE GORN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LIM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YEL TEREZINH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AISE PEREIRA BAZ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CRISTIN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XELE DALCO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LEMENT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U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LETE ZORT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TOL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BUCHINGER BA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OLIVEIRA O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ERAFIM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IANE BATIST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MARCOL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USSOLO INO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RNE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KAROLINE TONI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CONSTANTINO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ANT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REGINA DA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IGE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LEL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Y BERNARDO SANT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I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DE OLIVEIRA BARTOLOME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IAS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ELIZANDRA DE JESUS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RUNS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GUSSO SCHIN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JAQUELINE BE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EL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B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IEL BORG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 PILA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RA POSSAMA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SANA B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R LUCIAN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ONACI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ROU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MISON TAVA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FERREIR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TEREZINHA ROHDE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SOUSA CARSTE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LIP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RNANDES FERN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ELIZIA FRAN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LUIS MALLON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RAUJO WAS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URACZENSKI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TOFOL DIAS DAMA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LIX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ES EUGENIO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OUZ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ARTIN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DA LUZ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MORIM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JESUS SENHO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FRANCISC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ELE EMANUELE PE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 SEYF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EL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DUVOISIN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LIXANDR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FERREIRA BOURSCH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KNEP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 TA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ZANON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NIFER 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SSICA ROSSI F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CARLA DE SOUZA BAU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MARCOS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ALEXANDRA BU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ILDA CABRAL FURT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N WALLACE PORT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 P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EIA ROC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UNDO MOI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CHADO LIB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NITIEL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SA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THAIS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VELED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ORR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AIDA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ZA AMA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ANIEL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RGHESAN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EDIL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GOEDERT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EIA VARELA TASC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BERKENBROCK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PERTIL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DA LUZ 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GARCIA SILV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 ROBERTO DA SILVA NAKA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CAROLI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UL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REJANE DA SILV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STHEFANE BANDEIRA MARINHO KAHW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THAIS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OD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UNI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DEITOS EMM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O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ZILS DAUF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I FRAN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DE SOU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HELE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REGINA DE SOUZA 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VERONIC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EXANDRE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PINHEIR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L PICCOL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ORTUNATO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GU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WER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YASMIN ODILA MAESTRI MIG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ENCE CRISTINA DOS REIS PR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CRISTIN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OSTERLOH MANCHAL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PARECIDA FELIX QUI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Y VIEIR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AURINIVIA BEZERRA DA CO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AUGUSTO SAN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AN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OT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AGUIAR GI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JUL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CRISTINA DE JESU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DE LUNA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LOWENBERGER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DENIA SAMARIA DA SILVA PALTRONI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CIONI LOCH N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INATT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IA NORONH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APARECIDA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COSTA FELIX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IA DIAS DUART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AB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BELEM LAN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CIANE GONC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PEREIR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E FATIM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I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MIRAND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IA FRANCIS DE OLIV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PEREIRA FALCON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SOUZA IZI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EDE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JOSE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BERT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RISTINA NERY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DA SILV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GA LETICIA ANTUN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DERSON AUGUST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UCAS DIA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DSON EYGO SOARE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ZETE MACHAD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HOSTIN DELA 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PELEG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Z SLOTN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OS REIS A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DE CAMPOS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F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LARISSA DE SOU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TE TEREZ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TELE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MAURI S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ZINHA DA SILV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LTON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HACK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ORAIS NI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E OLIV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MARIA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ORB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SIM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INE MOLI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EV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ARQUES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REMEA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WILLIAM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BINO ALV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RILD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AL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OURENCO BAZZ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AINE BARBOS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ARIANO DEZSI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ANNA KLEIS S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N WILSON PRATES DOS RE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UGUST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IKEI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TEIXEI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A ZEFER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BERNARDO CALE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E BARBOS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MARA SILVA DOS SANTOS V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WIEDTHAU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ZIE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CHNEI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IS MO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MARILDO MONT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 KLI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FERNAND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IA PIRES VERGI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EINICKE DA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HOR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ICHELE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OS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ODORIZZI BO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RINY DE QUADROS MOLI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FARIA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OLIVEIRA PI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BARBOS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 FABIANE OEST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AROLINE FARIA SCHE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 SA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CAPPELLA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TANG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MARTIN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ERSON BUEN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BRIEL DA SILVA SCA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CHA AR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VI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LDA MARIA NASCIMENT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CADIA LUCIA BET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A LIMA BRACHMAN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DE FATIM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HUBNER MATH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EVERO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GUEDES GIEB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ENE KEVELI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HLE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ATIM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DE LURDES PER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TENCOURT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SCHMID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JOSE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ER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BE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RAZ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RANCISCO NOGUEIR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OP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LVES D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VIT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WIE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DE FATIMA KOPP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SOUZA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SON DONADELLI PRUDENCIANO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ELE MAYARA NASCIMEN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VIDAL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OS DE PAU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TIANE ANT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FAUST CORREA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VENAN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FERREIR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BRAAO SANTOS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MONASSA A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MORAES D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JESUS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E FREITAS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ILDE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CILEIA MATIAS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SVALDINA RODRIGUES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DE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APARECIDA BARZOTTO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A FENNER MI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N MACHAD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DAIARA NASCIMENT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STANKIEVSK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GELSONIR AMARANTE PEREIRA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AG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IDE LUCAS DE MELLO WEST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FREI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IA LI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FATIMA BUENO BONFIM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A LUZ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OTAVI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ICARDO NOGU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SUEL SALDANH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DRA SANTOS DE SOUZ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ALEXANDER SCHW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KENOR JORG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DISTLER MU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COSTA C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ALVES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FRANCIELE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LEA STRAUSS FO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JUNIOR MUZ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ARIA ALMEID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APARECIDA FRANC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STEIMETZ CONFO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AFONSO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AN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DI APARECIDA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NILDA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ALETE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E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E FATIMA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O CEZAR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ELIA ARCINE M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TRINDADE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RAUBER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CARMO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TIMA DO AMARAL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REIR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LIN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E OLIVEIR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SETT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OLINE MOHR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INA LOP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BRE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DOS SANT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KRE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ALMEID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ANIEL MARIANO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LCAB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OLIVEIR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ELLIZZ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IETJEN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IT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ANAGAIL LU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SOA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ENJ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ARAUJO HERWE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S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UANA MARIA DE SOUZA MACELL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SELLY DE OLIVEIRA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IVIAN SILV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E FARIAS BORB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EMAR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GR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RAND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ILSON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 ROS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CORDET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E OLIVEIRA PALOS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HO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GOMES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ALVADOR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DOS SANTOS CUSTO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MOREIR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DA ALEXANDRE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 DA SILV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E OLIVEIRA D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GRACIELLE FREIRE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NE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MILBRA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YNA JOANE VOOS BORTONCELLO TARO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FELIPE BARBO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STACHESKI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SE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NTONIO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UAN 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RON MAYARA XAVIER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PIR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PESC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SEVERINA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ZZA NAYANE MARTIN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R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ESPINASS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B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SA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NY CAROLINA T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Y DEM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TSUH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PINTO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VID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IZA DE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E ISABEL TIGRE FRANC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 DANIELLY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O ROCIO ZY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EREIR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NES ALESSANDRA FERREIR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UN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RI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ND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SANTINA BIGA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RAB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A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LA TAIS TIL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E ARAUJO FRAZ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ERESINHA MENEL MENS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NEVALLI ROSA SCHMIDT SPIE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ANE EST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FATIMA JANKOWSKI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RA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FARI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TA LAU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SILVA VEL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ELA MARTINIANO RIVELLO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NY YASMIM ERNST C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COSTA LEIT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ALVAO ALEXAND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AQUEL GRUTK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PECKHAHN VICENT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 MOLMELST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E JESU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GINIA CELIA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E MOURA VARGAS BARIV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W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ZO BRANC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ANDRA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ERISIO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IE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U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N FRANCIELLE ISAIA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TI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ESS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MALINVERNI CH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QUINTIN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ENE CLEM HERNAND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A JULI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VELHO VAL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IRA GESSI VOSS MARTINS</text:p>
          </table:table-cell>
          <table:table-cell table:number-columns-repeated="16383"/>
        </table:table-row>
        <table:table-row table:number-rows-repeated="1042875" table:style-name="ro1">
          <table:table-cell table:number-columns-repeated="16384"/>
        </table:table-row>
      </table:table>
      <table:database-ranges>
        <table:database-range table:target-range-address="sesi.A2:sesi.A570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DIN HERBERT LEHNER</meta:initial-creator>
    <dc:creator>LEONETE BACK WESTRUPP</dc:creator>
    <meta:creation-date>2018-07-04T12:02:33Z</meta:creation-date>
    <dc:date>2018-07-23T18:59:35Z</dc:date>
    <meta:print-date>2018-07-16T17:53:29Z</meta:print-date>
  </office:meta>
</office:document-meta>
</file>