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6077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TRANSPARÊNCIA SESI - RELAÇÃO DE DIRIGENTES - 2023</text:p>
          </table:table-cell>
          <table:table-cell table:number-columns-repeated="16383" table:style-name="ce4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style-name="ro1">
          <table:table-cell office:value-type="string" table:style-name="ce2">
            <text:p>GESTÃO SESI-SC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MARIO CEZAR DE AGUIAR </text:p>
          </table:table-cell>
          <table:table-cell office:value-type="string" table:style-name="ce6">
            <text:p>Diretor do Departamento Regional e Presidente do Conselho<text:span text:style-name="T2">1</text:span><text:s/></text:p>
          </table:table-cell>
          <table:table-cell table:number-columns-repeated="16382" table:style-name="ce4"/>
        </table:table-row>
        <table:table-row table:style-name="ro1">
          <table:table-cell table:style-name="ce5"/>
          <table:table-cell table:style-name="ce6"/>
          <table:table-cell table:number-columns-repeated="16382" table:style-name="ce4"/>
        </table:table-row>
        <table:table-row table:style-name="ro1">
          <table:table-cell office:value-type="string" table:style-name="ce2">
            <text:p>Fonte: SESI-SC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">
            <text:p>Nota Informativa:<text:s/><text:span text:style-name="T4">1</text:span>Não recebe remuneração</text:p>
          </table:table-cell>
          <table:table-cell table:number-columns-repeated="1638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REGIONAL SESI-SC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Orige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IO CEZAR DE AGUIAR<text:s text:c="2"/></text:p>
          </table:table-cell>
          <table:table-cell office:value-type="string" table:style-name="ce5">
            <text:p>Presidente do Conselho<text:span text:style-name="T2">1</text:span></text:p>
          </table:table-cell>
          <table:table-cell office:value-type="string" table:style-name="ce5">
            <text:p>Presidente da Federação das Indústrias - 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MIRO PERDONÁ<text:s text:c="2"/>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LES REGINA DE MATOS</text:p>
          </table:table-cell>
          <table:table-cell office:value-type="string" table:style-name="ce1">
            <text:p>Conselheira</text:p>
          </table:table-cell>
          <table:table-cell office:value-type="string" table:style-name="ce1">
            <text:p>Representante do Governo do Estado de 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DRO SANTI PAZIN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WALDO GRAMKOW<text:s text:c="2"/>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JOSÉ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LDO JOSÉ CECHINEL<text:s text:c="2"/>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GIO LUIS PIRES<text:s text:c="2"/>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A GARCIA IUSKOW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CARLOS GUEDES<text:s text:c="2"/>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GONZAGA COELHO<text:s text:c="2"/>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 ANTÔNIO CORSINI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N MARCONDES MONTEIRO OSÓRI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Representante do Governo do Estado de S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UARDANDO INDICAÇÃ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Representante do Ministério do Trabalho e Emprego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nte: SESI-SC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">
            <text:p>Nota Informativa:<text:s/><text:span text:style-name="T4">1</text:span>Não recebe remuneração</text:p>
          </table:table-cell>
          <table:table-cell table:number-columns-repeated="16383" table:style-name="ce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ESI.$A$1:SESI.$C$28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KARLA BREHM WOLFGRAMM</dc:creator>
    <meta:creation-date>2025-07-15T17:39:53Z</meta:creation-date>
    <dc:date>2025-07-15T18:36:35Z</dc:date>
    <meta:print-date>2025-07-15T18:33:02Z</meta:print-date>
  </office:meta>
</office:document-meta>
</file>