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607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TRANSPARÊNCIA SESI - RELAÇÃO DE DIRIGENTES - 2022</text:p>
          </table:table-cell>
          <table:table-cell table:number-columns-repeated="16383" table:style-name="ce3"/>
        </table:table-row>
        <table:table-row table:style-name="ro1">
          <table:table-cell table:style-name="ce1"/>
          <table:table-cell table:number-columns-repeated="16383" table:style-name="ce3"/>
        </table:table-row>
        <table:table-row table:style-name="ro1">
          <table:table-cell office:value-type="string" table:style-name="ce1">
            <text:p>GESTÃO SESI-SC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MARIO CEZAR DE AGUIAR </text:p>
          </table:table-cell>
          <table:table-cell office:value-type="string" table:style-name="ce5">
            <text:p>Diretor do Departamento Regional e Presidente do Conselho<text:span text:style-name="T2">1</text:span><text:s/></text:p>
          </table:table-cell>
          <table:table-cell table:number-columns-repeated="16382" table:style-name="ce3"/>
        </table:table-row>
        <table:table-row table:style-name="ro1">
          <table:table-cell table:style-name="ce4"/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1">
            <text:p>Fonte: SESI-S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Nota Informativa:<text:s/><text:span text:style-name="T4">1</text:span>Não recebe remuneração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POSIÇÃO DO CONSELHO REGIONAL SESI-SC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 CEZAR DE AGUIAR<text:s text:c="2"/></text:p>
          </table:table-cell>
          <table:table-cell office:value-type="string" table:style-name="ce4">
            <text:p>Presidente do Conselho<text:span text:style-name="T2">1</text:span></text:p>
          </table:table-cell>
          <table:table-cell office:value-type="string" table:style-name="ce4">
            <text:p>Presidente da Federação das Indústrias - S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TAMIRO PERDONÁ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LA GODINHO ABREU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Governo do Estado de S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ANES RICARDI MACIEL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ANDRO SANTI PAZIN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WALDO GRAMKOW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NALDO JOSÉ CECHINEL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SOARES DE OLIVEIRA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GIO LUIS PIRES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JOSÉ DE OLIVEIRA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RIELLA DA SILVA ROSA PEREIRA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Governo do Estado de S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ULIANO DONINI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S CARLOS GUEDES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GONZAGA COELHO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 ANTÔNIO CORSIN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SI-S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Nota Informativa:<text:s/><text:span text:style-name="T4">1</text:span>Não recebe remuneração</text:p>
          </table:table-cell>
          <table:table-cell table:number-columns-repeated="16383" table:style-name="ce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ESI.$A$1:SESI.$C$29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KARLA BREHM WOLFGRAMM</dc:creator>
    <meta:creation-date>2025-07-15T17:39:53Z</meta:creation-date>
    <dc:date>2025-07-15T18:32:46Z</dc:date>
    <meta:print-date>2025-07-15T18:31:58Z</meta:print-date>
  </office:meta>
</office:document-meta>
</file>